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02</text:p>
          </table:table-cell>
          <table:table-cell office:value-type="string" table:number-columns-spanned="8" table:number-rows-spanned="1" table:style-name="ce8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2.2023</text:p>
          </table:table-cell>
          <table:covered-table-cell/>
          <table:table-cell office:value-type="string" table:number-columns-spanned="3" table:number-rows-spanned="1" table:style-name="ce8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f46cdb6232d03773bd6801bbfeb92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9:55:34Z</meta:creation-date>
    <dc:date>2024-01-19T09:55:34Z</dc:date>
  </office:meta>
</office:document-meta>
</file>