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1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7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" table:number-columns-spanned="3" table:number-rows-spanned="1" table:style-name="ce8">
            <text:p>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9" table:number-columns-spanned="3" table:number-rows-spanned="1" table:style-name="ce20">
            <text:p>15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1019002:1079</text:p>
          </table:table-cell>
          <table:table-cell office:value-type="string" table:number-columns-spanned="8" table:number-rows-spanned="1" table:style-name="ce8">
            <text:p>1951033.39</text:p>
          </table:table-cell>
          <table:covered-table-cell table:number-columns-repeated="7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7:0000000:18346</text:p>
          </table:table-cell>
          <table:table-cell office:value-type="string" table:number-columns-spanned="8" table:number-rows-spanned="1" table:style-name="ce8">
            <text:p>28857473.23</text:p>
          </table:table-cell>
          <table:covered-table-cell table:number-columns-repeated="7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7:0605005:1332</text:p>
          </table:table-cell>
          <table:table-cell office:value-type="string" table:number-columns-spanned="8" table:number-rows-spanned="1" table:style-name="ce8">
            <text:p>5359939.86</text:p>
          </table:table-cell>
          <table:covered-table-cell table:number-columns-repeated="7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10:0811002:330</text:p>
          </table:table-cell>
          <table:table-cell office:value-type="string" table:number-columns-spanned="8" table:number-rows-spanned="1" table:style-name="ce8">
            <text:p>924818.50</text:p>
          </table:table-cell>
          <table:covered-table-cell table:number-columns-repeated="7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13:0000000:22441</text:p>
          </table:table-cell>
          <table:table-cell office:value-type="string" table:number-columns-spanned="8" table:number-rows-spanned="1" table:style-name="ce8">
            <text:p>3785625.56</text:p>
          </table:table-cell>
          <table:covered-table-cell table:number-columns-repeated="7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13:0000000:22442</text:p>
          </table:table-cell>
          <table:table-cell office:value-type="string" table:number-columns-spanned="8" table:number-rows-spanned="1" table:style-name="ce8">
            <text:p>2972158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13:0000000:22443</text:p>
          </table:table-cell>
          <table:table-cell office:value-type="string" table:number-columns-spanned="8" table:number-rows-spanned="1" table:style-name="ce8">
            <text:p>441402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13:0000000:22444</text:p>
          </table:table-cell>
          <table:table-cell office:value-type="string" table:number-columns-spanned="8" table:number-rows-spanned="1" table:style-name="ce8">
            <text:p>2972158.66</text:p>
          </table:table-cell>
          <table:covered-table-cell table:number-columns-repeated="7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13:0000000:22445</text:p>
          </table:table-cell>
          <table:table-cell office:value-type="string" table:number-columns-spanned="8" table:number-rows-spanned="1" table:style-name="ce8">
            <text:p>4033158.09</text:p>
          </table:table-cell>
          <table:covered-table-cell table:number-columns-repeated="7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13:0000000:22446</text:p>
          </table:table-cell>
          <table:table-cell office:value-type="string" table:number-columns-spanned="8" table:number-rows-spanned="1" table:style-name="ce8">
            <text:p>929900.47</text:p>
          </table:table-cell>
          <table:covered-table-cell table:number-columns-repeated="7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13:0915002:262</text:p>
          </table:table-cell>
          <table:table-cell office:value-type="string" table:number-columns-spanned="8" table:number-rows-spanned="1" table:style-name="ce8">
            <text:p>1048253.63</text:p>
          </table:table-cell>
          <table:covered-table-cell table:number-columns-repeated="7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14:0000000:41220</text:p>
          </table:table-cell>
          <table:table-cell office:value-type="string" table:number-columns-spanned="8" table:number-rows-spanned="1" table:style-name="ce8">
            <text:p>5075535.40</text:p>
          </table:table-cell>
          <table:covered-table-cell table:number-columns-repeated="7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14:0302003:3622</text:p>
          </table:table-cell>
          <table:table-cell office:value-type="string" table:number-columns-spanned="8" table:number-rows-spanned="1" table:style-name="ce8">
            <text:p>6787438.53</text:p>
          </table:table-cell>
          <table:covered-table-cell table:number-columns-repeated="7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28788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29346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29530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31907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32266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33401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000000:33886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000000:35933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000000:36199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000000:36803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000000:37120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000000:37278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000000:37329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000000:37331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000000:38065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000000:38601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000000:38910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000000:39136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000000:39235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000000:39527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000000:41527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000000:41988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000000:42190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000000:43028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0000000:43669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0000000:44067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0000000:44489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0000000:44693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0000000:44774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0000000:45137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1509001:556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7:0000000:44458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7:0000000:84652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7:0000000:84657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7:0000000:84679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7:0000000:84746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7:0000000:84752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7:0000000:84825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7:0000000:84925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7:0000000:85009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7:0000000:85012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7:0000000:85023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7:0000000:85192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7:0000000:85328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7:0000000:85570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7:0000000:85577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7:0000000:85670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7:0000000:85719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7:0000000:85755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7:0000000:85818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7:0000000:85883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7:0000000:86114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7:0000000:88423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7:0722001:114928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7:0903001:1204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7:0903009:43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7:0910001:347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7:0910001:348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7:0910001:349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7:0910001:350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7:0910001:393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7:0910001:394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7:0910001:395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7:0910001:397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7:0910001:398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7:0910001:399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7:0910001:400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7:0910001:401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7:0910001:402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7:0910001:404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7:0910001:441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7:0910001:443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7:0910001:444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7:0910001:445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7:0910001:446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7:0910001:447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7:0910001:448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7:0910001:449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7:0910001:450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7:0910001:451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7:0910001:452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7:0910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7:0911008:1512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7:0939006:35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7:0953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7:0953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7:0953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7:0953001:151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7:0953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7:0953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7:0953002:194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7:0953002:220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7:0957003:2127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7:0957004:1402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7:0957005:574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7:0957005:576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7:0957005:585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7:0957005:590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7:0957005:595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7:0957005:596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7:0957005:598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7:0957005:609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7:0957005:616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7:0957005:618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7:0957005:620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7:0957005:624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7:0957005:625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7:1002003:228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7:1003005:141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7:1003005:149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7:1004007:298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7:1004007:299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7:1006001:2369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7:1006001:2528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7:1006001:2673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7:1006001:2831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7:1044001:2264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7:1044001:2931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7:1044001:2992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7:1178001:395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7:1301088:113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7:1301089:1226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8:0102002:6833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8:0104007:43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8:0104007:749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10:1214001:278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13:0000000:15111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13:0000000:15187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13:0000000:15217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13:0000000:15278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13:0000000:15298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13:0000000:15664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13:0000000:15714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13:0000000:15719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13:0000000:15748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13:0000000:15749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13:0000000:15759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13:0000000:15764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13:0000000:15954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13:0000000:17518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13:0000000:17523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13:0000000:17539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13:0000000:17645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13:0000000:17692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13:0000000:17791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13:0000000:17969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13:0106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13:1201003:181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13:1201003:188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13:1201003:196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13:1202018:657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13:1202026:1516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16:0000000:32810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4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20:0502006:18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29:0000000:28939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29:0721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29:0783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29:0938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29:0959001:188</text:p>
          </table:table-cell>
          <table:covered-table-cell table:number-columns-repeated="8"/>
          <table:table-cell office:value-type="string" table:number-columns-spanned="2" table:number-rows-spanned="1" table:style-name="ce8">
            <text:p>09.01.2024</text:p>
          </table:table-cell>
          <table:covered-table-cell/>
          <table:table-cell office:value-type="string" table:number-columns-spanned="3" table:number-rows-spanned="1" table:style-name="ce8">
            <text:p>0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55ce17e2ad82e058f47c00481b9ef05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8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7T07:44:38Z</meta:creation-date>
    <dc:date>2024-01-17T07:45:59Z</dc:date>
  </office:meta>
</office:document-meta>
</file>