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000017-/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198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3:0404003:3199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3:0404003:3200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24df1d087ddacabac449ba9e0d21eb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9T09:33:04Z</meta:creation-date>
    <dc:date>2024-01-19T09:33:04Z</dc:date>
  </office:meta>
</office:document-meta>
</file>