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2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03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f493d306502e6bad7c60056775a8eb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9T10:00:53Z</meta:creation-date>
    <dc:date>2024-01-19T10:00:55Z</dc:date>
  </office:meta>
</office:document-meta>
</file>