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2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14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20825201d14281d4dd7e2e83920ed2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9T10:11:36Z</meta:creation-date>
    <dc:date>2024-01-19T10:11:36Z</dc:date>
  </office:meta>
</office:document-meta>
</file>