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15</text:p>
          </table:table-cell>
          <table:table-cell office:value-type="string" table:number-columns-spanned="8" table:number-rows-spanned="1" table:style-name="ce14">
            <text:p>31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16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04003:3217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3:0404003:3218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3:0404003:3219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3:0404003:3220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3:0404003:3221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91e4e33b21b9ba3feed8ecd360894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12:57Z</meta:creation-date>
    <dc:date>2024-01-19T10:12:57Z</dc:date>
  </office:meta>
</office:document-meta>
</file>