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2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39</text:p>
          </table:table-cell>
          <table:table-cell office:value-type="string" table:number-columns-spanned="8" table:number-rows-spanned="1" table:style-name="ce14">
            <text:p>31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4eee24e27652289ca6eba1844f5d38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19T10:29:42Z</meta:creation-date>
    <dc:date>2024-01-19T10:29:42Z</dc:date>
  </office:meta>
</office:document-meta>
</file>