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42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43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44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404003:3245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765a0c7aefe14739d013a8a7ae66a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24:45Z</meta:creation-date>
    <dc:date>2024-01-19T10:24:46Z</dc:date>
  </office:meta>
</office:document-meta>
</file>