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3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3" table:number-rows-spanned="1" table:style-name="ce14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47</text:p>
          </table:table-cell>
          <table:table-cell office:value-type="string" table:number-columns-spanned="8" table:number-rows-spanned="1" table:style-name="ce14">
            <text:p>29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04003:3248</text:p>
          </table:table-cell>
          <table:table-cell office:value-type="string" table:number-columns-spanned="8" table:number-rows-spanned="1" table:style-name="ce14">
            <text:p>2526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3:0404003:3249</text:p>
          </table:table-cell>
          <table:table-cell office:value-type="string" table:number-columns-spanned="8" table:number-rows-spanned="1" table:style-name="ce14">
            <text:p>30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3:0404003:3250</text:p>
          </table:table-cell>
          <table:table-cell office:value-type="string" table:number-columns-spanned="8" table:number-rows-spanned="1" table:style-name="ce14">
            <text:p>31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1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4ac223e61ee22eccc603fa1f2f393c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/>
    <meta:creation-date>2024-01-19T10:18:25Z</meta:creation-date>
    <dc:date>2024-01-19T10:18:25Z</dc:date>
  </office:meta>
</office:document-meta>
</file>