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54</text:p>
          </table:table-cell>
          <table:table-cell office:value-type="string" table:number-columns-spanned="8" table:number-rows-spanned="1" table:style-name="ce14">
            <text:p>2197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55</text:p>
          </table:table-cell>
          <table:table-cell office:value-type="string" table:number-columns-spanned="8" table:number-rows-spanned="1" table:style-name="ce14">
            <text:p>2972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5e54814d5ef4b86bdf384f328ea391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15:17Z</meta:creation-date>
    <dc:date>2024-01-19T10:15:17Z</dc:date>
  </office:meta>
</office:document-meta>
</file>