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3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5" table:number-columns-spanned="3" table:number-rows-spanned="1" table:style-name="ce8">
            <text:p>1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69" table:number-columns-spanned="3" table:number-rows-spanned="1" table:style-name="ce19">
            <text:p>15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3978</text:p>
          </table:table-cell>
          <table:table-cell office:value-type="string" table:number-columns-spanned="8" table:number-rows-spanned="1" table:style-name="ce8">
            <text:p>754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134001:695</text:p>
          </table:table-cell>
          <table:table-cell office:value-type="string" table:number-columns-spanned="8" table:number-rows-spanned="1" table:style-name="ce8">
            <text:p>293686.9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8">
            <text:p>222111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1043001:29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1532001:2049</text:p>
          </table:table-cell>
          <table:table-cell office:value-type="string" table:number-columns-spanned="8" table:number-rows-spanned="1" table:style-name="ce8">
            <text:p>803502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702001:33</text:p>
          </table:table-cell>
          <table:table-cell office:value-type="string" table:number-columns-spanned="8" table:number-rows-spanned="1" table:style-name="ce8">
            <text:p>1467029.6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3:0215001:907</text:p>
          </table:table-cell>
          <table:table-cell office:value-type="string" table:number-columns-spanned="8" table:number-rows-spanned="1" table:style-name="ce8">
            <text:p>316411.3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3:0302001:2811</text:p>
          </table:table-cell>
          <table:table-cell office:value-type="string" table:number-columns-spanned="8" table:number-rows-spanned="1" table:style-name="ce8">
            <text:p>1064060.7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3:0302001:2812</text:p>
          </table:table-cell>
          <table:table-cell office:value-type="string" table:number-columns-spanned="8" table:number-rows-spanned="1" table:style-name="ce8">
            <text:p>875308.2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3:0302001:2813</text:p>
          </table:table-cell>
          <table:table-cell office:value-type="string" table:number-columns-spanned="8" table:number-rows-spanned="1" table:style-name="ce8">
            <text:p>848631.2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3:0302001:2814</text:p>
          </table:table-cell>
          <table:table-cell office:value-type="string" table:number-columns-spanned="8" table:number-rows-spanned="1" table:style-name="ce8">
            <text:p>10934054.8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3:0302001:2815</text:p>
          </table:table-cell>
          <table:table-cell office:value-type="string" table:number-columns-spanned="8" table:number-rows-spanned="1" table:style-name="ce8">
            <text:p>1754139.9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3:0302002:2251</text:p>
          </table:table-cell>
          <table:table-cell office:value-type="string" table:number-columns-spanned="8" table:number-rows-spanned="1" table:style-name="ce8">
            <text:p>657362.0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3:0302002:2252</text:p>
          </table:table-cell>
          <table:table-cell office:value-type="string" table:number-columns-spanned="8" table:number-rows-spanned="1" table:style-name="ce8">
            <text:p>2046077.1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3:0302002:2253</text:p>
          </table:table-cell>
          <table:table-cell office:value-type="string" table:number-columns-spanned="8" table:number-rows-spanned="1" table:style-name="ce8">
            <text:p>1417405.4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3:0302002:2254</text:p>
          </table:table-cell>
          <table:table-cell office:value-type="string" table:number-columns-spanned="8" table:number-rows-spanned="1" table:style-name="ce8">
            <text:p>1728469.5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3:0614001:1002</text:p>
          </table:table-cell>
          <table:table-cell office:value-type="string" table:number-columns-spanned="8" table:number-rows-spanned="1" table:style-name="ce8">
            <text:p>402255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3:1002002:1184</text:p>
          </table:table-cell>
          <table:table-cell office:value-type="string" table:number-columns-spanned="8" table:number-rows-spanned="1" table:style-name="ce8">
            <text:p>1727125.2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3:1211002:1451</text:p>
          </table:table-cell>
          <table:table-cell office:value-type="string" table:number-columns-spanned="8" table:number-rows-spanned="1" table:style-name="ce8">
            <text:p>1741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1254003:331</text:p>
          </table:table-cell>
          <table:table-cell office:value-type="string" table:number-columns-spanned="8" table:number-rows-spanned="1" table:style-name="ce8">
            <text:p>10539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5:0103001:1135</text:p>
          </table:table-cell>
          <table:table-cell office:value-type="string" table:number-columns-spanned="8" table:number-rows-spanned="1" table:style-name="ce8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5:0806002:499</text:p>
          </table:table-cell>
          <table:table-cell office:value-type="string" table:number-columns-spanned="8" table:number-rows-spanned="1" table:style-name="ce8">
            <text:p>199606.0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5:0806002:500</text:p>
          </table:table-cell>
          <table:table-cell office:value-type="string" table:number-columns-spanned="8" table:number-rows-spanned="1" table:style-name="ce8">
            <text:p>199438.6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5:0901001:25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5:0908002:943</text:p>
          </table:table-cell>
          <table:table-cell office:value-type="string" table:number-columns-spanned="8" table:number-rows-spanned="1" table:style-name="ce8">
            <text:p>331150.0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5:0908002:944</text:p>
          </table:table-cell>
          <table:table-cell office:value-type="string" table:number-columns-spanned="8" table:number-rows-spanned="1" table:style-name="ce8">
            <text:p>331150.0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6:0304001:721</text:p>
          </table:table-cell>
          <table:table-cell office:value-type="string" table:number-columns-spanned="8" table:number-rows-spanned="1" table:style-name="ce8">
            <text:p>177201.2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6:0630001:11</text:p>
          </table:table-cell>
          <table:table-cell office:value-type="string" table:number-columns-spanned="8" table:number-rows-spanned="1" table:style-name="ce8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6:0630001:19</text:p>
          </table:table-cell>
          <table:table-cell office:value-type="string" table:number-columns-spanned="8" table:number-rows-spanned="1" table:style-name="ce8">
            <text:p>145945.8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6:0728001:239</text:p>
          </table:table-cell>
          <table:table-cell office:value-type="string" table:number-columns-spanned="8" table:number-rows-spanned="1" table:style-name="ce8">
            <text:p>414487.3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6:0728001:240</text:p>
          </table:table-cell>
          <table:table-cell office:value-type="string" table:number-columns-spanned="8" table:number-rows-spanned="1" table:style-name="ce8">
            <text:p>522592.5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7:0201013:333</text:p>
          </table:table-cell>
          <table:table-cell office:value-type="string" table:number-columns-spanned="8" table:number-rows-spanned="1" table:style-name="ce8">
            <text:p>1710905.13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7:0201013:334</text:p>
          </table:table-cell>
          <table:table-cell office:value-type="string" table:number-columns-spanned="8" table:number-rows-spanned="1" table:style-name="ce8">
            <text:p>1565617.5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7:0201013:335</text:p>
          </table:table-cell>
          <table:table-cell office:value-type="string" table:number-columns-spanned="8" table:number-rows-spanned="1" table:style-name="ce8">
            <text:p>4188536.73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7:0201013:336</text:p>
          </table:table-cell>
          <table:table-cell office:value-type="string" table:number-columns-spanned="8" table:number-rows-spanned="1" table:style-name="ce8">
            <text:p>3180112.2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7:0479003:1830</text:p>
          </table:table-cell>
          <table:table-cell office:value-type="string" table:number-columns-spanned="8" table:number-rows-spanned="1" table:style-name="ce8">
            <text:p>1407537.81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7:0479003:1831</text:p>
          </table:table-cell>
          <table:table-cell office:value-type="string" table:number-columns-spanned="8" table:number-rows-spanned="1" table:style-name="ce8">
            <text:p>33371161.1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7:0479003:1832</text:p>
          </table:table-cell>
          <table:table-cell office:value-type="string" table:number-columns-spanned="8" table:number-rows-spanned="1" table:style-name="ce8">
            <text:p>1510307.67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7:0479003:1833</text:p>
          </table:table-cell>
          <table:table-cell office:value-type="string" table:number-columns-spanned="8" table:number-rows-spanned="1" table:style-name="ce8">
            <text:p>1343228.51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8">
            <text:p>75946127.4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505005:786</text:p>
          </table:table-cell>
          <table:table-cell office:value-type="string" table:number-columns-spanned="8" table:number-rows-spanned="1" table:style-name="ce8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508001:2202</text:p>
          </table:table-cell>
          <table:table-cell office:value-type="string" table:number-columns-spanned="8" table:number-rows-spanned="1" table:style-name="ce8">
            <text:p>40662930.1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508001:2203</text:p>
          </table:table-cell>
          <table:table-cell office:value-type="string" table:number-columns-spanned="8" table:number-rows-spanned="1" table:style-name="ce8">
            <text:p>961183.4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508001:2204</text:p>
          </table:table-cell>
          <table:table-cell office:value-type="string" table:number-columns-spanned="8" table:number-rows-spanned="1" table:style-name="ce8">
            <text:p>6929036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612001:500</text:p>
          </table:table-cell>
          <table:table-cell office:value-type="string" table:number-columns-spanned="8" table:number-rows-spanned="1" table:style-name="ce8">
            <text:p>2349889.0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612001:501</text:p>
          </table:table-cell>
          <table:table-cell office:value-type="string" table:number-columns-spanned="8" table:number-rows-spanned="1" table:style-name="ce8">
            <text:p>2976666.7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612001:502</text:p>
          </table:table-cell>
          <table:table-cell office:value-type="string" table:number-columns-spanned="8" table:number-rows-spanned="1" table:style-name="ce8">
            <text:p>2352191.7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612001:503</text:p>
          </table:table-cell>
          <table:table-cell office:value-type="string" table:number-columns-spanned="8" table:number-rows-spanned="1" table:style-name="ce8">
            <text:p>2352191.7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711002:56</text:p>
          </table:table-cell>
          <table:table-cell office:value-type="string" table:number-columns-spanned="8" table:number-rows-spanned="1" table:style-name="ce8">
            <text:p>2283539.7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933004:16</text:p>
          </table:table-cell>
          <table:table-cell office:value-type="string" table:number-columns-spanned="8" table:number-rows-spanned="1" table:style-name="ce8">
            <text:p>1675053.4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1039001:22171</text:p>
          </table:table-cell>
          <table:table-cell office:value-type="string" table:number-columns-spanned="8" table:number-rows-spanned="1" table:style-name="ce8">
            <text:p>10628521.21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1039001:22172</text:p>
          </table:table-cell>
          <table:table-cell office:value-type="string" table:number-columns-spanned="8" table:number-rows-spanned="1" table:style-name="ce8">
            <text:p>312600.6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1039001:22173</text:p>
          </table:table-cell>
          <table:table-cell office:value-type="string" table:number-columns-spanned="8" table:number-rows-spanned="1" table:style-name="ce8">
            <text:p>545720.9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1045002:244</text:p>
          </table:table-cell>
          <table:table-cell office:value-type="string" table:number-columns-spanned="8" table:number-rows-spanned="1" table:style-name="ce8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1045002:245</text:p>
          </table:table-cell>
          <table:table-cell office:value-type="string" table:number-columns-spanned="8" table:number-rows-spanned="1" table:style-name="ce8">
            <text:p>302243044.4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1624007:14</text:p>
          </table:table-cell>
          <table:table-cell office:value-type="string" table:number-columns-spanned="8" table:number-rows-spanned="1" table:style-name="ce8">
            <text:p>1290196.6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1624010:21</text:p>
          </table:table-cell>
          <table:table-cell office:value-type="string" table:number-columns-spanned="8" table:number-rows-spanned="1" table:style-name="ce8">
            <text:p>1031639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1704003:277</text:p>
          </table:table-cell>
          <table:table-cell office:value-type="string" table:number-columns-spanned="8" table:number-rows-spanned="1" table:style-name="ce8">
            <text:p>1628385.8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1713001:1192</text:p>
          </table:table-cell>
          <table:table-cell office:value-type="string" table:number-columns-spanned="8" table:number-rows-spanned="1" table:style-name="ce8">
            <text:p>870138.2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8">
            <text:p>19140326.2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8:0000000:3237</text:p>
          </table:table-cell>
          <table:table-cell office:value-type="string" table:number-columns-spanned="8" table:number-rows-spanned="1" table:style-name="ce8">
            <text:p>26882005.5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5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8:0103007:309</text:p>
          </table:table-cell>
          <table:table-cell office:value-type="string" table:number-columns-spanned="8" table:number-rows-spanned="1" table:style-name="ce8">
            <text:p>2425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8:0156002:61</text:p>
          </table:table-cell>
          <table:table-cell office:value-type="string" table:number-columns-spanned="8" table:number-rows-spanned="1" table:style-name="ce8">
            <text:p>13181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9:0115002:479</text:p>
          </table:table-cell>
          <table:table-cell office:value-type="string" table:number-columns-spanned="8" table:number-rows-spanned="1" table:style-name="ce8">
            <text:p>162087.6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9:0115002:480</text:p>
          </table:table-cell>
          <table:table-cell office:value-type="string" table:number-columns-spanned="8" table:number-rows-spanned="1" table:style-name="ce8">
            <text:p>16374.7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9:0115002:481</text:p>
          </table:table-cell>
          <table:table-cell office:value-type="string" table:number-columns-spanned="8" table:number-rows-spanned="1" table:style-name="ce8">
            <text:p>12649.8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10:0307003:577</text:p>
          </table:table-cell>
          <table:table-cell office:value-type="string" table:number-columns-spanned="8" table:number-rows-spanned="1" table:style-name="ce8">
            <text:p>492431.5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10:0713001:55</text:p>
          </table:table-cell>
          <table:table-cell office:value-type="string" table:number-columns-spanned="8" table:number-rows-spanned="1" table:style-name="ce8">
            <text:p>442722.8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10:1300000:30</text:p>
          </table:table-cell>
          <table:table-cell office:value-type="string" table:number-columns-spanned="8" table:number-rows-spanned="1" table:style-name="ce8">
            <text:p>6222376.89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10:1330001:386</text:p>
          </table:table-cell>
          <table:table-cell office:value-type="string" table:number-columns-spanned="8" table:number-rows-spanned="1" table:style-name="ce8">
            <text:p>162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10:1403001:1</text:p>
          </table:table-cell>
          <table:table-cell office:value-type="string" table:number-columns-spanned="8" table:number-rows-spanned="1" table:style-name="ce8">
            <text:p>26557832.8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10:1403001:525</text:p>
          </table:table-cell>
          <table:table-cell office:value-type="string" table:number-columns-spanned="8" table:number-rows-spanned="1" table:style-name="ce8">
            <text:p>226863.3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13:1201006:12</text:p>
          </table:table-cell>
          <table:table-cell office:value-type="string" table:number-columns-spanned="8" table:number-rows-spanned="1" table:style-name="ce8">
            <text:p>973325.1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13:1202028:828</text:p>
          </table:table-cell>
          <table:table-cell office:value-type="string" table:number-columns-spanned="8" table:number-rows-spanned="1" table:style-name="ce8">
            <text:p>3759957.6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14:0105001:387</text:p>
          </table:table-cell>
          <table:table-cell office:value-type="string" table:number-columns-spanned="8" table:number-rows-spanned="1" table:style-name="ce8">
            <text:p>4790546.5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14:0203010:1219</text:p>
          </table:table-cell>
          <table:table-cell office:value-type="string" table:number-columns-spanned="8" table:number-rows-spanned="1" table:style-name="ce8">
            <text:p>499877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14:0203010:1220</text:p>
          </table:table-cell>
          <table:table-cell office:value-type="string" table:number-columns-spanned="8" table:number-rows-spanned="1" table:style-name="ce8">
            <text:p>6254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14:0203010:1221</text:p>
          </table:table-cell>
          <table:table-cell office:value-type="string" table:number-columns-spanned="8" table:number-rows-spanned="1" table:style-name="ce8">
            <text:p>684808.2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14:0305003:268</text:p>
          </table:table-cell>
          <table:table-cell office:value-type="string" table:number-columns-spanned="8" table:number-rows-spanned="1" table:style-name="ce8">
            <text:p>1783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14:0305003:269</text:p>
          </table:table-cell>
          <table:table-cell office:value-type="string" table:number-columns-spanned="8" table:number-rows-spanned="1" table:style-name="ce8">
            <text:p>1783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14:0605006:505</text:p>
          </table:table-cell>
          <table:table-cell office:value-type="string" table:number-columns-spanned="8" table:number-rows-spanned="1" table:style-name="ce8">
            <text:p>86711.5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8">
            <text:p>22037948.4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14:0713002:240</text:p>
          </table:table-cell>
          <table:table-cell office:value-type="string" table:number-columns-spanned="8" table:number-rows-spanned="1" table:style-name="ce8">
            <text:p>654742.4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14:1205003:379</text:p>
          </table:table-cell>
          <table:table-cell office:value-type="string" table:number-columns-spanned="8" table:number-rows-spanned="1" table:style-name="ce8">
            <text:p>2038911.2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14:1231001:1</text:p>
          </table:table-cell>
          <table:table-cell office:value-type="string" table:number-columns-spanned="8" table:number-rows-spanned="1" table:style-name="ce8">
            <text:p>75140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14:1231001:315</text:p>
          </table:table-cell>
          <table:table-cell office:value-type="string" table:number-columns-spanned="8" table:number-rows-spanned="1" table:style-name="ce8">
            <text:p>1434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14:1256009:40</text:p>
          </table:table-cell>
          <table:table-cell office:value-type="string" table:number-columns-spanned="8" table:number-rows-spanned="1" table:style-name="ce8">
            <text:p>77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15:0110022:717</text:p>
          </table:table-cell>
          <table:table-cell office:value-type="string" table:number-columns-spanned="8" table:number-rows-spanned="1" table:style-name="ce8">
            <text:p>495595.8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16:0000000:150</text:p>
          </table:table-cell>
          <table:table-cell office:value-type="string" table:number-columns-spanned="8" table:number-rows-spanned="1" table:style-name="ce8">
            <text:p>59658934.9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16:0000000:80</text:p>
          </table:table-cell>
          <table:table-cell office:value-type="string" table:number-columns-spanned="8" table:number-rows-spanned="1" table:style-name="ce8">
            <text:p>23139010.59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16:0104001:589</text:p>
          </table:table-cell>
          <table:table-cell office:value-type="string" table:number-columns-spanned="8" table:number-rows-spanned="1" table:style-name="ce8">
            <text:p>45357.1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6:0109002:337</text:p>
          </table:table-cell>
          <table:table-cell office:value-type="string" table:number-columns-spanned="8" table:number-rows-spanned="1" table:style-name="ce8">
            <text:p>23813.0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6:0201025:24</text:p>
          </table:table-cell>
          <table:table-cell office:value-type="string" table:number-columns-spanned="8" table:number-rows-spanned="1" table:style-name="ce8">
            <text:p>1530048.5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6:0201034:19</text:p>
          </table:table-cell>
          <table:table-cell office:value-type="string" table:number-columns-spanned="8" table:number-rows-spanned="1" table:style-name="ce8">
            <text:p>15457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6:0335001:32</text:p>
          </table:table-cell>
          <table:table-cell office:value-type="string" table:number-columns-spanned="8" table:number-rows-spanned="1" table:style-name="ce8">
            <text:p>641651.7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6:0335016:312</text:p>
          </table:table-cell>
          <table:table-cell office:value-type="string" table:number-columns-spanned="8" table:number-rows-spanned="1" table:style-name="ce8">
            <text:p>44153.7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6:0501004:24</text:p>
          </table:table-cell>
          <table:table-cell office:value-type="string" table:number-columns-spanned="8" table:number-rows-spanned="1" table:style-name="ce8">
            <text:p>12984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6:0501004:25</text:p>
          </table:table-cell>
          <table:table-cell office:value-type="string" table:number-columns-spanned="8" table:number-rows-spanned="1" table:style-name="ce8">
            <text:p>738758.23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6:0603003:292</text:p>
          </table:table-cell>
          <table:table-cell office:value-type="string" table:number-columns-spanned="8" table:number-rows-spanned="1" table:style-name="ce8">
            <text:p>322209.8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6:0603003:293</text:p>
          </table:table-cell>
          <table:table-cell office:value-type="string" table:number-columns-spanned="8" table:number-rows-spanned="1" table:style-name="ce8">
            <text:p>380091.8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6:0603003:294</text:p>
          </table:table-cell>
          <table:table-cell office:value-type="string" table:number-columns-spanned="8" table:number-rows-spanned="1" table:style-name="ce8">
            <text:p>645393.0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6:0810001:21</text:p>
          </table:table-cell>
          <table:table-cell office:value-type="string" table:number-columns-spanned="8" table:number-rows-spanned="1" table:style-name="ce8">
            <text:p>317123.73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6:0868004:347</text:p>
          </table:table-cell>
          <table:table-cell office:value-type="string" table:number-columns-spanned="8" table:number-rows-spanned="1" table:style-name="ce8">
            <text:p>373117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6:0877001:417</text:p>
          </table:table-cell>
          <table:table-cell office:value-type="string" table:number-columns-spanned="8" table:number-rows-spanned="1" table:style-name="ce8">
            <text:p>280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8:0129001:95</text:p>
          </table:table-cell>
          <table:table-cell office:value-type="string" table:number-columns-spanned="8" table:number-rows-spanned="1" table:style-name="ce8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20:0000000:15968</text:p>
          </table:table-cell>
          <table:table-cell office:value-type="string" table:number-columns-spanned="8" table:number-rows-spanned="1" table:style-name="ce8">
            <text:p>444094.2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20:0000000:15969</text:p>
          </table:table-cell>
          <table:table-cell office:value-type="string" table:number-columns-spanned="8" table:number-rows-spanned="1" table:style-name="ce8">
            <text:p>3839257.8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20:0308002:301</text:p>
          </table:table-cell>
          <table:table-cell office:value-type="string" table:number-columns-spanned="8" table:number-rows-spanned="1" table:style-name="ce8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20:0417002:294</text:p>
          </table:table-cell>
          <table:table-cell office:value-type="string" table:number-columns-spanned="8" table:number-rows-spanned="1" table:style-name="ce8">
            <text:p>18583.11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20:0721019:269</text:p>
          </table:table-cell>
          <table:table-cell office:value-type="string" table:number-columns-spanned="8" table:number-rows-spanned="1" table:style-name="ce8">
            <text:p>4284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20:0744004:9</text:p>
          </table:table-cell>
          <table:table-cell office:value-type="string" table:number-columns-spanned="8" table:number-rows-spanned="1" table:style-name="ce8">
            <text:p>107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20:0753003:26</text:p>
          </table:table-cell>
          <table:table-cell office:value-type="string" table:number-columns-spanned="8" table:number-rows-spanned="1" table:style-name="ce8">
            <text:p>598476.63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21:0109002:22</text:p>
          </table:table-cell>
          <table:table-cell office:value-type="string" table:number-columns-spanned="8" table:number-rows-spanned="1" table:style-name="ce8">
            <text:p>165446.49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22:0107001:33</text:p>
          </table:table-cell>
          <table:table-cell office:value-type="string" table:number-columns-spanned="8" table:number-rows-spanned="1" table:style-name="ce8">
            <text:p>456962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22:0143004:316</text:p>
          </table:table-cell>
          <table:table-cell office:value-type="string" table:number-columns-spanned="8" table:number-rows-spanned="1" table:style-name="ce8">
            <text:p>1011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22:0143004:317</text:p>
          </table:table-cell>
          <table:table-cell office:value-type="string" table:number-columns-spanned="8" table:number-rows-spanned="1" table:style-name="ce8">
            <text:p>72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22:0144002:368</text:p>
          </table:table-cell>
          <table:table-cell office:value-type="string" table:number-columns-spanned="8" table:number-rows-spanned="1" table:style-name="ce8">
            <text:p>909812.8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22:0345003:357</text:p>
          </table:table-cell>
          <table:table-cell office:value-type="string" table:number-columns-spanned="8" table:number-rows-spanned="1" table:style-name="ce8">
            <text:p>323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22:0702007:282</text:p>
          </table:table-cell>
          <table:table-cell office:value-type="string" table:number-columns-spanned="8" table:number-rows-spanned="1" table:style-name="ce8">
            <text:p>927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8">
            <text:p>22354463.4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23:0107004:527</text:p>
          </table:table-cell>
          <table:table-cell office:value-type="string" table:number-columns-spanned="8" table:number-rows-spanned="1" table:style-name="ce8">
            <text:p>915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23:0218001:1555</text:p>
          </table:table-cell>
          <table:table-cell office:value-type="string" table:number-columns-spanned="8" table:number-rows-spanned="1" table:style-name="ce8">
            <text:p>1047140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23:0218001:1556</text:p>
          </table:table-cell>
          <table:table-cell office:value-type="string" table:number-columns-spanned="8" table:number-rows-spanned="1" table:style-name="ce8">
            <text:p>504958.1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23:0303003:1451</text:p>
          </table:table-cell>
          <table:table-cell office:value-type="string" table:number-columns-spanned="8" table:number-rows-spanned="1" table:style-name="ce8">
            <text:p>1152573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23:0502003:841</text:p>
          </table:table-cell>
          <table:table-cell office:value-type="string" table:number-columns-spanned="8" table:number-rows-spanned="1" table:style-name="ce8">
            <text:p>1211771.7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23:0602008:119</text:p>
          </table:table-cell>
          <table:table-cell office:value-type="string" table:number-columns-spanned="8" table:number-rows-spanned="1" table:style-name="ce8">
            <text:p>439224.9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23:0603012:105</text:p>
          </table:table-cell>
          <table:table-cell office:value-type="string" table:number-columns-spanned="8" table:number-rows-spanned="1" table:style-name="ce8">
            <text:p>641560.63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23:0701002:760</text:p>
          </table:table-cell>
          <table:table-cell office:value-type="string" table:number-columns-spanned="8" table:number-rows-spanned="1" table:style-name="ce8">
            <text:p>1242488.5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23:0717004:338</text:p>
          </table:table-cell>
          <table:table-cell office:value-type="string" table:number-columns-spanned="8" table:number-rows-spanned="1" table:style-name="ce8">
            <text:p>439398.03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23:0905005:535</text:p>
          </table:table-cell>
          <table:table-cell office:value-type="string" table:number-columns-spanned="8" table:number-rows-spanned="1" table:style-name="ce8">
            <text:p>457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23:0905005:536</text:p>
          </table:table-cell>
          <table:table-cell office:value-type="string" table:number-columns-spanned="8" table:number-rows-spanned="1" table:style-name="ce8">
            <text:p>3826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23:0912008:33</text:p>
          </table:table-cell>
          <table:table-cell office:value-type="string" table:number-columns-spanned="8" table:number-rows-spanned="1" table:style-name="ce8">
            <text:p>448672.5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23:2122002:45</text:p>
          </table:table-cell>
          <table:table-cell office:value-type="string" table:number-columns-spanned="8" table:number-rows-spanned="1" table:style-name="ce8">
            <text:p>270022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25:0103016:287</text:p>
          </table:table-cell>
          <table:table-cell office:value-type="string" table:number-columns-spanned="8" table:number-rows-spanned="1" table:style-name="ce8">
            <text:p>52896.3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8">
            <text:p>336200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25:0111008:679</text:p>
          </table:table-cell>
          <table:table-cell office:value-type="string" table:number-columns-spanned="8" table:number-rows-spanned="1" table:style-name="ce8">
            <text:p>58259.2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25:0111008:680</text:p>
          </table:table-cell>
          <table:table-cell office:value-type="string" table:number-columns-spanned="8" table:number-rows-spanned="1" table:style-name="ce8">
            <text:p>66295.0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25:0111008:681</text:p>
          </table:table-cell>
          <table:table-cell office:value-type="string" table:number-columns-spanned="8" table:number-rows-spanned="1" table:style-name="ce8">
            <text:p>78348.6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26:0101001:1749</text:p>
          </table:table-cell>
          <table:table-cell office:value-type="string" table:number-columns-spanned="8" table:number-rows-spanned="1" table:style-name="ce8">
            <text:p>13979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26:0101001:235</text:p>
          </table:table-cell>
          <table:table-cell office:value-type="string" table:number-columns-spanned="8" table:number-rows-spanned="1" table:style-name="ce8">
            <text:p>14841116.0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26:0108001:15981</text:p>
          </table:table-cell>
          <table:table-cell office:value-type="string" table:number-columns-spanned="8" table:number-rows-spanned="1" table:style-name="ce8">
            <text:p>457577.83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26:0108001:15982</text:p>
          </table:table-cell>
          <table:table-cell office:value-type="string" table:number-columns-spanned="8" table:number-rows-spanned="1" table:style-name="ce8">
            <text:p>239753.2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26:0108001:15983</text:p>
          </table:table-cell>
          <table:table-cell office:value-type="string" table:number-columns-spanned="8" table:number-rows-spanned="1" table:style-name="ce8">
            <text:p>236829.4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26:0108001:15984</text:p>
          </table:table-cell>
          <table:table-cell office:value-type="string" table:number-columns-spanned="8" table:number-rows-spanned="1" table:style-name="ce8">
            <text:p>241215.1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26:0108001:15985</text:p>
          </table:table-cell>
          <table:table-cell office:value-type="string" table:number-columns-spanned="8" table:number-rows-spanned="1" table:style-name="ce8">
            <text:p>236829.4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26:0108001:15986</text:p>
          </table:table-cell>
          <table:table-cell office:value-type="string" table:number-columns-spanned="8" table:number-rows-spanned="1" table:style-name="ce8">
            <text:p>229519.87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26:0108001:15987</text:p>
          </table:table-cell>
          <table:table-cell office:value-type="string" table:number-columns-spanned="8" table:number-rows-spanned="1" table:style-name="ce8">
            <text:p>226596.0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26:0108001:15988</text:p>
          </table:table-cell>
          <table:table-cell office:value-type="string" table:number-columns-spanned="8" table:number-rows-spanned="1" table:style-name="ce8">
            <text:p>413720.53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26:0209001:450</text:p>
          </table:table-cell>
          <table:table-cell office:value-type="string" table:number-columns-spanned="8" table:number-rows-spanned="1" table:style-name="ce8">
            <text:p>635314.68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26:0523001:37</text:p>
          </table:table-cell>
          <table:table-cell office:value-type="string" table:number-columns-spanned="8" table:number-rows-spanned="1" table:style-name="ce8">
            <text:p>85423850.1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26:0523001:935</text:p>
          </table:table-cell>
          <table:table-cell office:value-type="string" table:number-columns-spanned="8" table:number-rows-spanned="1" table:style-name="ce8">
            <text:p>1677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26:0701001:340</text:p>
          </table:table-cell>
          <table:table-cell office:value-type="string" table:number-columns-spanned="8" table:number-rows-spanned="1" table:style-name="ce8">
            <text:p>800417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26:0925001:543</text:p>
          </table:table-cell>
          <table:table-cell office:value-type="string" table:number-columns-spanned="8" table:number-rows-spanned="1" table:style-name="ce8">
            <text:p>401492.4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26:0925001:544</text:p>
          </table:table-cell>
          <table:table-cell office:value-type="string" table:number-columns-spanned="8" table:number-rows-spanned="1" table:style-name="ce8">
            <text:p>613793.9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26:1225001:135</text:p>
          </table:table-cell>
          <table:table-cell office:value-type="string" table:number-columns-spanned="8" table:number-rows-spanned="1" table:style-name="ce8">
            <text:p>247918.3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27:0000000:21426</text:p>
          </table:table-cell>
          <table:table-cell office:value-type="string" table:number-columns-spanned="8" table:number-rows-spanned="1" table:style-name="ce8">
            <text:p>501639.6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27:0000000:21427</text:p>
          </table:table-cell>
          <table:table-cell office:value-type="string" table:number-columns-spanned="8" table:number-rows-spanned="1" table:style-name="ce8">
            <text:p>11966643.84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27:0314001:566</text:p>
          </table:table-cell>
          <table:table-cell office:value-type="string" table:number-columns-spanned="8" table:number-rows-spanned="1" table:style-name="ce8">
            <text:p>1910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27:0402001:339</text:p>
          </table:table-cell>
          <table:table-cell office:value-type="string" table:number-columns-spanned="8" table:number-rows-spanned="1" table:style-name="ce8">
            <text:p>21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27:0402001:351</text:p>
          </table:table-cell>
          <table:table-cell office:value-type="string" table:number-columns-spanned="8" table:number-rows-spanned="1" table:style-name="ce8">
            <text:p>8139014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27:0402001:352</text:p>
          </table:table-cell>
          <table:table-cell office:value-type="string" table:number-columns-spanned="8" table:number-rows-spanned="1" table:style-name="ce8">
            <text:p>213813.6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27:0402001:353</text:p>
          </table:table-cell>
          <table:table-cell office:value-type="string" table:number-columns-spanned="8" table:number-rows-spanned="1" table:style-name="ce8">
            <text:p>176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27:0402001:354</text:p>
          </table:table-cell>
          <table:table-cell office:value-type="string" table:number-columns-spanned="8" table:number-rows-spanned="1" table:style-name="ce8">
            <text:p>307210.2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27:0402001:355</text:p>
          </table:table-cell>
          <table:table-cell office:value-type="string" table:number-columns-spanned="8" table:number-rows-spanned="1" table:style-name="ce8">
            <text:p>165059.4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27:0417001:738</text:p>
          </table:table-cell>
          <table:table-cell office:value-type="string" table:number-columns-spanned="8" table:number-rows-spanned="1" table:style-name="ce8">
            <text:p>2531106.6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27:0417001:760</text:p>
          </table:table-cell>
          <table:table-cell office:value-type="string" table:number-columns-spanned="8" table:number-rows-spanned="1" table:style-name="ce8">
            <text:p>1486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27:0417001:761</text:p>
          </table:table-cell>
          <table:table-cell office:value-type="string" table:number-columns-spanned="8" table:number-rows-spanned="1" table:style-name="ce8">
            <text:p>173283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27:0512002:94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27:0512002:96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27:0518001:481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27:0518001:482</text:p>
          </table:table-cell>
          <table:table-cell office:value-type="string" table:number-columns-spanned="8" table:number-rows-spanned="1" table:style-name="ce8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27:0702010:888</text:p>
          </table:table-cell>
          <table:table-cell office:value-type="string" table:number-columns-spanned="8" table:number-rows-spanned="1" table:style-name="ce8">
            <text:p>721922.67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27:0702011:2652</text:p>
          </table:table-cell>
          <table:table-cell office:value-type="string" table:number-columns-spanned="8" table:number-rows-spanned="1" table:style-name="ce8">
            <text:p>1222489.2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27:0702011:2653</text:p>
          </table:table-cell>
          <table:table-cell office:value-type="string" table:number-columns-spanned="8" table:number-rows-spanned="1" table:style-name="ce8">
            <text:p>717730.3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27:0702019:15</text:p>
          </table:table-cell>
          <table:table-cell office:value-type="string" table:number-columns-spanned="8" table:number-rows-spanned="1" table:style-name="ce8">
            <text:p>87569330.7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27:0702019:429</text:p>
          </table:table-cell>
          <table:table-cell office:value-type="string" table:number-columns-spanned="8" table:number-rows-spanned="1" table:style-name="ce8">
            <text:p>182467.9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28:0519001:278</text:p>
          </table:table-cell>
          <table:table-cell office:value-type="string" table:number-columns-spanned="8" table:number-rows-spanned="1" table:style-name="ce8">
            <text:p>171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29:0000000:318</text:p>
          </table:table-cell>
          <table:table-cell office:value-type="string" table:number-columns-spanned="8" table:number-rows-spanned="1" table:style-name="ce8">
            <text:p>7553370.31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29:0000000:411</text:p>
          </table:table-cell>
          <table:table-cell office:value-type="string" table:number-columns-spanned="8" table:number-rows-spanned="1" table:style-name="ce8">
            <text:p>12263792.5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29:0320018:346</text:p>
          </table:table-cell>
          <table:table-cell office:value-type="string" table:number-columns-spanned="8" table:number-rows-spanned="1" table:style-name="ce8">
            <text:p>335024.8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29:0408005:265</text:p>
          </table:table-cell>
          <table:table-cell office:value-type="string" table:number-columns-spanned="8" table:number-rows-spanned="1" table:style-name="ce8">
            <text:p>137883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29:0413007:309</text:p>
          </table:table-cell>
          <table:table-cell office:value-type="string" table:number-columns-spanned="8" table:number-rows-spanned="1" table:style-name="ce8">
            <text:p>128988.86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29:0631001:874</text:p>
          </table:table-cell>
          <table:table-cell office:value-type="string" table:number-columns-spanned="8" table:number-rows-spanned="1" table:style-name="ce8">
            <text:p>471715.8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29:0631001:875</text:p>
          </table:table-cell>
          <table:table-cell office:value-type="string" table:number-columns-spanned="8" table:number-rows-spanned="1" table:style-name="ce8">
            <text:p>454800.32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29:0631001:876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515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219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23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39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9003:3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16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1019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037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206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214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305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321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322002:5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533001:158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536001:10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543007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626001:180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626001:22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626001:280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629001:25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703002:30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732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210001:10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215001:8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249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249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301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302003:78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401004:10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0401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0401004:8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0505001:12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0611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709002:7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807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813002:8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0813002:88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909003:1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1002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1106003:7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1110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1205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1208001:7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1209002:10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1254003: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5:0103003:7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5:0103009:6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5:0104006:12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5:0104006:128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5:040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5:0511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5:0513002:3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6:0101001:5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6:0101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6:0510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6:090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000000:9646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140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140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154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154001:9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154001:9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164001:66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173007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201008: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201018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402020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405029:3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479003:10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479003:138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479003:13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479003:138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479003:139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479003:139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479003:139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479003:139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479003:139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485001:58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485001:88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502048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502048:4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502048:4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509003: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612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612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612002:10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612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612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612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612002:1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612002:1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612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612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612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612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612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612002:1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612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612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612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612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612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612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612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612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612002:1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612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612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612002:1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612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612002:1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612002:1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612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612002:1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704012:49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713002:76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801013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801013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904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904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904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905001:88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905014:3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905015: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906003:2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911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915001:218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957003:179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957003:19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957007:1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957007:1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957007:1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957007:1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957007:1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957007:5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957007:99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1007009:2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1007009:2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1047005:569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1222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1301011: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1301011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1301030:2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1301030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1301030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1301093:5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1302011:6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1302047: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1409009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1417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1431024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1431024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1431029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1505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1601012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1601012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1601012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8:0102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8:0103007: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9:0104003:18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9:0114001:23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9:0114001:23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9:0114001:23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9:0114001:23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9:0114001:23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9:0114001:23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9:0114001:23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9:0114001:23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9:0114001:23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9:0114001:23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9:0114001:23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9:0114001:23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0:0116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0:0601011:2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0:0821015: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0:083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0:111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0:1124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0:1313003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2:0113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2:0113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3:0000000:2158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3:0304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3:0821004:17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3:0915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3:0920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3:1102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4:0000000:4079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4:0000000:408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4:0203004:7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4:0203004:7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4:0203004:7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4:0203004:7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4:0203004:7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4:0203004:7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4:0203004:7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4:0203004:7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4:0203004:76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4:0203004:7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4:0203004:7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4:0203004:7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4:0203004:76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4:0203004:77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4:0203004:77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4:0203004:77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4:0203004:7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4:0203004:7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4:0203004:7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4:0203004:7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4:0203004:7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4:0203004:78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4:0203004:78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4:0204000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4:0248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4:0302003:12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4:0302005:15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4:0302005:15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4:0302005:15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4:0302005:15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4:0302005:4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4:0302005:6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4:0302005:7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4:0302005:7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4:0302005:79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4:0308004:2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4:0308005:3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4:0501004:19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4:0602002:6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4:0602002:9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4:0602002:99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4:0614003:29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4:0657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4:0657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4:0702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4:0704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4:0802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4:0814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4:0901003:178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4:0901004:150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4:1289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4:1303010:2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4:1303010:2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4:1311004:3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4:1402029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4:1402032:4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5:0107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5:0109001:11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6:0000000:4510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6:0201017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6:0437004:9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6:0539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6:0636002:19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6:0636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6:0636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6:0646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6:0646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6:0646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6:0702002:3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6:0902002:4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6:0909001:16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6:0909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7:0107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8:0229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0:0000000:149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0:0000000:149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0:0000000:149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0:0000000:1586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0:0106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0:0112004:17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0:031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0:0620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0:0710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0:0717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0:0718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0:0746026:2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0:0833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0:0835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0:0901006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0:0907006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0:0909006:4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0:1001006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0:1001006:79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0:1024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2:0000000: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2:0144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2:0400004:4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2:0400014:5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2:0628005:39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2:0630016:19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2:0639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2:0656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2:0702007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2:0706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3:0000000:2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3:0000000:4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3:0000000:4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3:0000000:510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3:0000000:514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3:0000000:527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3:0132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3:0132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3:0132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3:0132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3:0132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3:0134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3:0135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3:0135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3:0135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3:0135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3:0135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3:0135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3:0135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3:0135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3:0135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3:0135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3:0135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3:0135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3:0135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3:0135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3:0135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3:0135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3:0135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3:0135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3:0135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3:0138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3:0138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3:0148002:2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3:0156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3:0156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3:0156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3:0156006:59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3:0246004:4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3:0246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3:0265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3:0303003:9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3:0309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3:0309005:2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3:0438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3:0448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3:0502003:8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3:0524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3:0524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3:0524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3:0602002:5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3:0602004:98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3:0605003:1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3:072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3:0805002:36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3:0806002:56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3:0806002:57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3:0806002:9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3:0902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3:0902002:19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3:0902002:5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3:0905005:49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3:0905005:49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3:0928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3:0928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3:0929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3:0929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3:0929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3:0929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3:0929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3:0929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3:0929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3:0929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3:0929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3:0929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3:0929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3:0929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3:0929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3:0929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3:0929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3:0929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3:0929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3:0929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3:0929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3:0929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3:0929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3:0929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3:0929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3:0929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3:0929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3:0929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3:0929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3:0929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3:0929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3:0929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3:0929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3:0929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3:0929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3:0929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3:0929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3:0929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3:0929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3:0929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3:0929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3:0929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3:0929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3:0929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3:0929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3:0929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0929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0929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0929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0929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0929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0929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3:0929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3:0929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3:0929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3:0929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3:0929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3:0929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3:0929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3:0929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3:0929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3:0929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3:0934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3:0934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3:0934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3:0935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3:0935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3:0935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3:0935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3:0935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0935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0935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0935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093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0935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0935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0935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093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0935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0935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935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935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935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935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0935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0935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0935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0935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3:0935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3:0935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3:0935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3:0935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3:093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3:0935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3:0935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3:0935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3:0935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3:0935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3:0935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3:0935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3:0935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3:0935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3:0935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3:0935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3:0935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3:0935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3:0935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3:0935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3:0935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3:0935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3:0935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3:0935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3:0935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3:0935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3:0935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3:0935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3:0935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3:0935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3:0935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3:0935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3:0935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3:0935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3:0935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3:0935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3:0935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3:0935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3:0935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3:0935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3:0935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3:0935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3:0935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3:0935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3:0935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3:0935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3:0935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3:0935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3:0935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3:0935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3:0935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3:0935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3:0935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3:0935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3:0935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3:0935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3:0935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3:0935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3:0935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3:0935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3:0935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3:0935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3:0935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3:0935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3:0935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3:0935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3:0935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3:0935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3:0935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3:0935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3:0935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3:0935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3:0935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3:0935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3:0935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3:0935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3:0935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3:0935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3:0935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3:0935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3:0935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3:0935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3:0935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3:0935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3:0935002: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3:0935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3:0935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3:0935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3:0935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3:0935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3:0935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3:0935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3:0935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3:0935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3:0935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3:0935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3:0935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3:0937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3:0937004:10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3:0937004:10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3:0937004:10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3:0937004:10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3:0937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3:0937004:1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3:0937004:1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3:0937004:1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3:0937004:1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3:0937004:1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3:0937004:1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3:0937004:1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3:0937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3:0937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3:0937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3:0937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3:0937004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3:0937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3:0937004:6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3:0937004: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3:0937004: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3:0937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3:0937004:8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3:0937004: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3:0937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3:0937004: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3:0937004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3:0937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3:0937004:9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3:0937004:9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3:0937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3:0937004:9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3:1108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3:1806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3:1806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3:210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3:2102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3:2102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3:2102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3:210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3:2102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3:2102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3:2102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3:210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3:2102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3:2102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3:2102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3:2102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3:2102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3:210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3:2102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3:2102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3:2102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3:2102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3:2102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3:2102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3:2102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3:2102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3:2102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3:2102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3:2102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3:2103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3:210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3:2104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3:2104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3:2104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3:2104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3:2104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3:2104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3:2104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3:2104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3:2104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3:2104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3:2104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3:2104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3:2104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3:2104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3:2104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3:2104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3:2104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3:2104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3:2104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3:2104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3:2104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3:2104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3:2104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3:2104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3:2104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3:2104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3:2104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3:2105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3:2105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3:2105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3:2105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3:2105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3:2105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3:2105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3:2105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3:2105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3:2105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3:2105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3:2105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3:2105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3:2105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3:2105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3:2105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3:2105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3:2105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3:2105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3:2105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3:2105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3:2105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3:2105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3:2105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3:2105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3:2105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3:2105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3:2105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3:2105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3:2105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3:2105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3:2105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3:2105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3:2105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3:2105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3:2105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3:2105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3:2105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3:2105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3:2105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3:2105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3:2105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3:2105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3:2105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3:2105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3:2105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3:2105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3:2105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3:2105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3:2105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3:2105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3:2105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3:2105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3:2105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3:2105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3:2105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3:2105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3:2105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3:2105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3:2105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3:2105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3:2105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3:2105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3:2105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3:2105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3:2105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3:2105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3:2105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3:2105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3:2105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3:2105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3:2105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3:2105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3:2105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3:2105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3:2105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3:2105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3:2105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3:2105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3:2105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3:2105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3:2105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3:2105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3:2105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3:2105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3:2105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3:2105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3:2105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3:2105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3:2105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3:2105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3:2105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3:2105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3:2105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3:2105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3:2105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3:2105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3:2106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3:2106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3:2106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3:2106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3:2106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3:2106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3:2106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3:2106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3:2106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3:2106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3:2106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3:2106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3:2106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3:2106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3:2106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3:2106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3:2107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3:2107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3:2107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3:2107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3:2107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3:2107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3:2107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3:2107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3:2107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3:2107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3:2107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3:2107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3:2107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3:2107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3:2107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3:2107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3:2107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3:2107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3:2107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3:2107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3:2107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3:2107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3:2107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3:2108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3:2108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3:2108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3:2108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3:2108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3:2108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3:2108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3:2108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3:2108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3:2108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3:2108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3:2108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3:2108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3:2108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3:2108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3:2108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3:2108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3:2108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3:2108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3:2108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3:2108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3:2108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3:2108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3:2108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3:2108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3:2108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3:2108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3:2108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3:2108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3:2108003:30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3:2108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3:2108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3:2108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3:2108003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3:2108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3:2108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3:2108003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3:2108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3:2108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3:2108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3:2108003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3:2109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3:2110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3:211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3:2111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3:2111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3:2111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3:2111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3:2111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3:2111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3:2111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3:2111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3:2111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3:2111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3:2112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3:2112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3:2112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3:2112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3:2112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3:2112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3:2112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3:2112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3:2112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3:2112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3:2112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3:2112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3:2113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3:2113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3:2113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3:2113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3:2113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3:2113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3:2113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3:2113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3:2113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3:2113004: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3:2113004: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3:2113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3:2113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3:2113004: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3:2113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3:2113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3:2113006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3:2113006:6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3:211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3:2114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3:2114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3:2114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3:2114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3:211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3:2116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3:2116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3:2116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3:2116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3:2116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3:2116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3:2116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3:2116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3:2116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3:2116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3:2116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3:2116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3:2116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3:2116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3:2116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3:2116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3:2116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3:2116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3:2116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3:2116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3:2116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3:2116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3:2116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3:2116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3:2116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3:2116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3:2116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3:2116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3:2116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3:2116003:7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3:2116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3:2116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3:2116003: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3:2116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3:2116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3:2116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3:2116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3:2116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3:2116004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3:2116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3:2116004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3:2116004: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3:2117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3:2117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3:2117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3:2117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3:2117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2117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2117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2117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3:2117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3:2117003:10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3:2117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3:2117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3:2117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3:2117003: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3:2117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3:2117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3:2117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3:2117004:10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3:2117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3:2117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3:2117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3:2117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3:2117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3:2117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3:2117004: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3:2117004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3:2117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3:2117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3:2117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3:2117005:8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3:2118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3:2118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3:2118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3:2118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3:2119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3:2119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3:2119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3:2119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3:2119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3:2119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3:2119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3:2119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3:2119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3:2119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3:2119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3:2119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3:2119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3:2119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3:2119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3:2119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3:2119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3:2119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3:2119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3:2119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3:2119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3:2119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3:2119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3:2119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3:2119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3:2119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3:2119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3:2119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3:2119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3:2119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3:2119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3:2119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3:2119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3:2119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3:2119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3:2119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3:2119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3:2119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3:2119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3:2119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3:2119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3:2119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3:2119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3:2119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3:2119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3:2119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3:2119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3:2119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3:2119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3:2119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3:2119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3:2119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3:2119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3:2119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3:2119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3:2119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3:2119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3:2119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3:2119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3:2119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3:2119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3:2119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3:2119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3:2119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3:2119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3:2119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3:2119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3:2119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3:2119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3:2119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3:2119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3:2119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3:2119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3:2119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3:2119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3:2119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3:2119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3:2119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3:2119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3:2119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3:2119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3:2119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3:2119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3:2119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3:2119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3:2119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3:2119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3:2119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3:2119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3:2119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3:2119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3:2119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3:2119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3:2119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3:2119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3:2119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3:2119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3:2119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3:2119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3:2119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3:2119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3:2119003:1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3:2119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3:2119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3:2119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3:2119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3:2119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3:2119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3:2119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3:2119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3:2119003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3:2119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3:2119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3:2119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3:2119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3:2119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3:2119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3:2119003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3:2119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3:2119003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3:2119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3:2119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3:2119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3:2119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3:2119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3:2119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3:2119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3:2119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3:2119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3:2119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3:2119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3:2119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3:2119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3:2119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3:2119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3:2119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3:2119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3:2119003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3:2119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3:2119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3:2119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3:2119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3:2119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3:2119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3:2119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3:2119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3:2119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3:2119003:6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3:2119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3:2119003: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3:2119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3:2119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3:2119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3:2119003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3:2119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3:2119003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3:2119003:9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3:2119003:9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3:2119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3:2119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3:2119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3:2119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3:2119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3:2119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3:2119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3:2119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3:2119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3:2119004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3:2119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3:2119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3:2119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3:2119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3:2119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3:2119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3:2119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3:2119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3:2119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3:2119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3:2119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3:2119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3:2119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3:2119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3:2119004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3:2119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3:2119004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3:2119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3:2119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3:2119004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3:2119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3:2119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3:2119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3:2119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3:2119004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3:2119004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3:2119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3:2119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3:2119004: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3:2119004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3:2119004: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3:2119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3:2119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3:2119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3:2119004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3:2119004:9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3:2119004:9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3:2119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3:212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3:2122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3:2122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3:2122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3:2122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3:212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3:2122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3:2122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3:2122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3:2122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3:2122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3:2122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3:212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3:212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3:2122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3:2122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3:2122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3:2122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3:212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3:2122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3:2122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3:2122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3:2122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3:212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3:2122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3:2122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3:2122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3:2122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3:2122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3:2122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3:2122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3:2122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3:2122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3:2122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3:2122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3:2122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3:2122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3:2122002:1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3:2122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3:2122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3:2122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3:2122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3:2122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3:2122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3:2122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3:2122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3:2122002:1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3:2122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3:2122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3:2122002:1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3:2122002:1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3:2122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3:2122002:1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3:2122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3:2122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3:2122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3:2122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3:2122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3:2122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3:2122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3:2122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3:2122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3:2122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3:2122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3:2122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3:2122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3:2122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3:2122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3:2122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3:2122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3:2122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3:2122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3:2122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3:2122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3:2122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3:2122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3:2122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3:2122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3:2122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3:2122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3:2122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3:2122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3:2122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3:2122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3:2122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3:2122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3:2122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3:2122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3:2122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3:2122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3:2122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3:2122003:10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3:2122003:10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3:2122003:10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3:2122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3:2122003:1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3:2122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3:2122003:1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3:2122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3:2122003:1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3:2122003:1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3:2122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3:2122003:1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3:2122003:1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3:2122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3:2122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3:2122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3:2122003:1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3:2122003:1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3:2122003:1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3:2122003:1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3:2122003:1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3:2122003:1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3:2122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3:2122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3:2122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3:2122003:17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3:2122003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3:2122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3:2122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3:2122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3:2122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3:2122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3:2122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3:2122003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3:2122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3:2122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3:2122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3:2122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3:2122003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3:2122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3:2122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3:2122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3:2122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3:2122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3:2122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3:2122003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3:2122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3:2122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3:2122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3:2122003: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3:2122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3:2122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3:2122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3:2122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3:2122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3:2122003:8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3:2122003:9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3:2122003:9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3:2122003:9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3:2122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3:2122003:9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3:2122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3:2122004:10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3:2122004:10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3:2122004:10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3:2122004:10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3:2122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3:2122004:1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3:2122004:1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3:2122004:1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3:2122004:1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3:2122004:1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3:2122004:1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3:2122004:1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3:2122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3:2122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3:2122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3:2122004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3:2122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3:2122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3:2122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3:2122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3:2122004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3:2122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3:2122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3:2122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3:2122004: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3:2122004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3:2122004:6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3:2122004:6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3:2122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3:2122004:7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3:2122004:7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3:2122004:7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3:2122004:7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3:2122004: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3:2122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3:2122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3:2122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3:2122004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3:2122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3:2122004:9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3:2122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3:2122005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3:2122005:10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3:2122005:10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3:2122005:10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3:2122005:1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3:2122005:1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3:2122005:1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3:2122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3:2122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3:2122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3:2122005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3:2122005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3:2122005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3:2122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3:2122005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3:2122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3:2122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3:2122005: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3:2122005: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3:2122005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3:2122005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3:2122005: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3:2122005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3:2122005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3:2123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3:2123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3:2123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3:212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3:2123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3:2123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3:2123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3:2123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3:2123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3:2123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3:2123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3:2123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3:2123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3:2123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3:2123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3:2123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3:2123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3:2123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3:2123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3:2123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3:2123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3:2123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3:2123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3:212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3:2123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3:2123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3:2123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3:2123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3:2123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3:2123002:1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3:2123002:1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3:2123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3:2123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3:2123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3:2123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3:2123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3:2123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3:2123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3:2123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3:2123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3:2123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3:2123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3:2123002:1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3:2123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3:2123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3:2123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3:2123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3:2123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3:2123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3:2123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3:2123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3:2123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3:2123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3:2123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3:2123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3:2123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3:2123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3:2123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3:2123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3:2123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3:2123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3:2123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23:2123002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23:2123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23:2123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23:2123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number-columns-spanned="9" table:number-rows-spanned="1" table:style-name="ce8">
            <text:p>47:23:2123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number-columns-spanned="9" table:number-rows-spanned="1" table:style-name="ce8">
            <text:p>47:23:2123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number-columns-spanned="9" table:number-rows-spanned="1" table:style-name="ce8">
            <text:p>47:23:2123003:1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number-columns-spanned="9" table:number-rows-spanned="1" table:style-name="ce8">
            <text:p>47:23:2123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number-columns-spanned="9" table:number-rows-spanned="1" table:style-name="ce8">
            <text:p>47:23:2123003:1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number-columns-spanned="9" table:number-rows-spanned="1" table:style-name="ce8">
            <text:p>47:23:2123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number-columns-spanned="9" table:number-rows-spanned="1" table:style-name="ce8">
            <text:p>47:23:2123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number-columns-spanned="9" table:number-rows-spanned="1" table:style-name="ce8">
            <text:p>47:23:2123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number-columns-spanned="9" table:number-rows-spanned="1" table:style-name="ce8">
            <text:p>47:23:2123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number-columns-spanned="9" table:number-rows-spanned="1" table:style-name="ce8">
            <text:p>47:23:2123003:1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number-columns-spanned="9" table:number-rows-spanned="1" table:style-name="ce8">
            <text:p>47:23:2123003:1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number-columns-spanned="9" table:number-rows-spanned="1" table:style-name="ce8">
            <text:p>47:23:2123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number-columns-spanned="9" table:number-rows-spanned="1" table:style-name="ce8">
            <text:p>47:23:2123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number-columns-spanned="9" table:number-rows-spanned="1" table:style-name="ce8">
            <text:p>47:23:2123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number-columns-spanned="9" table:number-rows-spanned="1" table:style-name="ce8">
            <text:p>47:23:2123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number-columns-spanned="9" table:number-rows-spanned="1" table:style-name="ce8">
            <text:p>47:23:2123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number-columns-spanned="9" table:number-rows-spanned="1" table:style-name="ce8">
            <text:p>47:23:2123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number-columns-spanned="9" table:number-rows-spanned="1" table:style-name="ce8">
            <text:p>47:23:2123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number-columns-spanned="9" table:number-rows-spanned="1" table:style-name="ce8">
            <text:p>47:23:2123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number-columns-spanned="9" table:number-rows-spanned="1" table:style-name="ce8">
            <text:p>47:23:2123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number-columns-spanned="9" table:number-rows-spanned="1" table:style-name="ce8">
            <text:p>47:23:2123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number-columns-spanned="9" table:number-rows-spanned="1" table:style-name="ce8">
            <text:p>47:23:2123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number-columns-spanned="9" table:number-rows-spanned="1" table:style-name="ce8">
            <text:p>47:23:2123003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number-columns-spanned="9" table:number-rows-spanned="1" table:style-name="ce8">
            <text:p>47:23:2123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number-columns-spanned="9" table:number-rows-spanned="1" table:style-name="ce8">
            <text:p>47:23:2123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number-columns-spanned="9" table:number-rows-spanned="1" table:style-name="ce8">
            <text:p>47:23:2123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number-columns-spanned="9" table:number-rows-spanned="1" table:style-name="ce8">
            <text:p>47:23:2123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number-columns-spanned="9" table:number-rows-spanned="1" table:style-name="ce8">
            <text:p>47:23:2123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number-columns-spanned="9" table:number-rows-spanned="1" table:style-name="ce8">
            <text:p>47:23:2123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number-columns-spanned="9" table:number-rows-spanned="1" table:style-name="ce8">
            <text:p>47:23:2123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number-columns-spanned="9" table:number-rows-spanned="1" table:style-name="ce8">
            <text:p>47:23:2123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number-columns-spanned="9" table:number-rows-spanned="1" table:style-name="ce8">
            <text:p>47:23:2123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number-columns-spanned="9" table:number-rows-spanned="1" table:style-name="ce8">
            <text:p>47:23:2123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number-columns-spanned="9" table:number-rows-spanned="1" table:style-name="ce8">
            <text:p>47:23:2123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number-columns-spanned="9" table:number-rows-spanned="1" table:style-name="ce8">
            <text:p>47:23:2123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number-columns-spanned="9" table:number-rows-spanned="1" table:style-name="ce8">
            <text:p>47:23:2123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number-columns-spanned="9" table:number-rows-spanned="1" table:style-name="ce8">
            <text:p>47:23:2123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number-columns-spanned="9" table:number-rows-spanned="1" table:style-name="ce8">
            <text:p>47:23:2123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number-columns-spanned="9" table:number-rows-spanned="1" table:style-name="ce8">
            <text:p>47:23:2123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number-columns-spanned="9" table:number-rows-spanned="1" table:style-name="ce8">
            <text:p>47:23:2123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number-columns-spanned="9" table:number-rows-spanned="1" table:style-name="ce8">
            <text:p>47:23:2123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number-columns-spanned="9" table:number-rows-spanned="1" table:style-name="ce8">
            <text:p>47:23:2123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number-columns-spanned="9" table:number-rows-spanned="1" table:style-name="ce8">
            <text:p>47:23:2123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number-columns-spanned="9" table:number-rows-spanned="1" table:style-name="ce8">
            <text:p>47:23:2123003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number-columns-spanned="9" table:number-rows-spanned="1" table:style-name="ce8">
            <text:p>47:23:2123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number-columns-spanned="9" table:number-rows-spanned="1" table:style-name="ce8">
            <text:p>47:23:2215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number-columns-spanned="9" table:number-rows-spanned="1" table:style-name="ce8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number-columns-spanned="9" table:number-rows-spanned="1" table:style-name="ce8">
            <text:p>47:24:0102004:2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number-columns-spanned="9" table:number-rows-spanned="1" table:style-name="ce8">
            <text:p>47:24:0102004:30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number-columns-spanned="9" table:number-rows-spanned="1" table:style-name="ce8">
            <text:p>47:24:0102004:3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number-columns-spanned="9" table:number-rows-spanned="1" table:style-name="ce8">
            <text:p>47:24:0102004:3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number-columns-spanned="9" table:number-rows-spanned="1" table:style-name="ce8">
            <text:p>47:24:0102004:33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number-columns-spanned="9" table:number-rows-spanned="1" table:style-name="ce8">
            <text:p>47:24:0102004:3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number-columns-spanned="9" table:number-rows-spanned="1" table:style-name="ce8">
            <text:p>47:24:0102004:349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number-columns-spanned="9" table:number-rows-spanned="1" table:style-name="ce8">
            <text:p>47:24:0102004:37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number-columns-spanned="9" table:number-rows-spanned="1" table:style-name="ce8">
            <text:p>47:24:0102004:37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number-columns-spanned="9" table:number-rows-spanned="1" table:style-name="ce8">
            <text:p>47:24:0102004:38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number-columns-spanned="9" table:number-rows-spanned="1" table:style-name="ce8">
            <text:p>47:24:0102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number-columns-spanned="9" table:number-rows-spanned="1" table:style-name="ce8">
            <text:p>47:25:0000000:647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number-columns-spanned="9" table:number-rows-spanned="1" table:style-name="ce8">
            <text:p>47:25:0101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number-columns-spanned="9" table:number-rows-spanned="1" table:style-name="ce8">
            <text:p>47:25:0101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number-columns-spanned="9" table:number-rows-spanned="1" table:style-name="ce8">
            <text:p>47:25:0101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number-columns-spanned="9" table:number-rows-spanned="1" table:style-name="ce8">
            <text:p>47:25:0101002:304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number-columns-spanned="9" table:number-rows-spanned="1" table:style-name="ce8">
            <text:p>47:25:0102023: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number-columns-spanned="9" table:number-rows-spanned="1" table:style-name="ce8">
            <text:p>47:25:0102024: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number-columns-spanned="9" table:number-rows-spanned="1" table:style-name="ce8">
            <text:p>47:25:0102024: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number-columns-spanned="9" table:number-rows-spanned="1" table:style-name="ce8">
            <text:p>47:25:0102035:2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number-columns-spanned="9" table:number-rows-spanned="1" table:style-name="ce8">
            <text:p>47:25:0102035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number-columns-spanned="9" table:number-rows-spanned="1" table:style-name="ce8">
            <text:p>47:25:0102035: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number-columns-spanned="9" table:number-rows-spanned="1" table:style-name="ce8">
            <text:p>47:25:0103014: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number-columns-spanned="9" table:number-rows-spanned="1" table:style-name="ce8">
            <text:p>47:25:0111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number-columns-spanned="9" table:number-rows-spanned="1" table:style-name="ce8">
            <text:p>47:25:0111002:221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number-columns-spanned="9" table:number-rows-spanned="1" table:style-name="ce8">
            <text:p>47:25:0111002:234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number-columns-spanned="9" table:number-rows-spanned="1" table:style-name="ce8">
            <text:p>47:25:0111002:239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number-columns-spanned="9" table:number-rows-spanned="1" table:style-name="ce8">
            <text:p>47:25:0111002:239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number-columns-spanned="9" table:number-rows-spanned="1" table:style-name="ce8">
            <text:p>47:25:0111002:24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number-columns-spanned="9" table:number-rows-spanned="1" table:style-name="ce8">
            <text:p>47:25:011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number-columns-spanned="9" table:number-rows-spanned="1" table:style-name="ce8">
            <text:p>47:25:0111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number-columns-spanned="9" table:number-rows-spanned="1" table:style-name="ce8">
            <text:p>47:25:0111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number-columns-spanned="9" table:number-rows-spanned="1" table:style-name="ce8">
            <text:p>47:25:0111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number-columns-spanned="9" table:number-rows-spanned="1" table:style-name="ce8">
            <text:p>47:25:0111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number-columns-spanned="9" table:number-rows-spanned="1" table:style-name="ce8">
            <text:p>47:25:0111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number-columns-spanned="9" table:number-rows-spanned="1" table:style-name="ce8">
            <text:p>47:25:0111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number-columns-spanned="9" table:number-rows-spanned="1" table:style-name="ce8">
            <text:p>47:25:0111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number-columns-spanned="9" table:number-rows-spanned="1" table:style-name="ce8">
            <text:p>47:25:0111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number-columns-spanned="9" table:number-rows-spanned="1" table:style-name="ce8">
            <text:p>47:25:0111003:23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number-columns-spanned="9" table:number-rows-spanned="1" table:style-name="ce8">
            <text:p>47:25:0111003:51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number-columns-spanned="9" table:number-rows-spanned="1" table:style-name="ce8">
            <text:p>47:26:0102001:29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number-columns-spanned="9" table:number-rows-spanned="1" table:style-name="ce8">
            <text:p>47:26:0108001:1281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number-columns-spanned="9" table:number-rows-spanned="1" table:style-name="ce8">
            <text:p>47:26:0108001:770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number-columns-spanned="9" table:number-rows-spanned="1" table:style-name="ce8">
            <text:p>47:26:0109001:24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number-columns-spanned="9" table:number-rows-spanned="1" table:style-name="ce8">
            <text:p>47:26:0134005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number-columns-spanned="9" table:number-rows-spanned="1" table:style-name="ce8">
            <text:p>47:26:0138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number-columns-spanned="9" table:number-rows-spanned="1" table:style-name="ce8">
            <text:p>47:26:0215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number-columns-spanned="9" table:number-rows-spanned="1" table:style-name="ce8">
            <text:p>47:26:0221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number-columns-spanned="9" table:number-rows-spanned="1" table:style-name="ce8">
            <text:p>47:26:0301009:2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number-columns-spanned="9" table:number-rows-spanned="1" table:style-name="ce8">
            <text:p>47:26:0301009:23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number-columns-spanned="9" table:number-rows-spanned="1" table:style-name="ce8">
            <text:p>47:26:0301009:8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number-columns-spanned="9" table:number-rows-spanned="1" table:style-name="ce8">
            <text:p>47:26:0501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number-columns-spanned="9" table:number-rows-spanned="1" table:style-name="ce8">
            <text:p>47:26:0504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number-columns-spanned="9" table:number-rows-spanned="1" table:style-name="ce8">
            <text:p>47:26:0504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number-columns-spanned="9" table:number-rows-spanned="1" table:style-name="ce8">
            <text:p>47:26:0510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number-columns-spanned="9" table:number-rows-spanned="1" table:style-name="ce8">
            <text:p>47:26:0510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number-columns-spanned="9" table:number-rows-spanned="1" table:style-name="ce8">
            <text:p>47:26:0510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number-columns-spanned="9" table:number-rows-spanned="1" table:style-name="ce8">
            <text:p>47:26:0607011:7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number-columns-spanned="9" table:number-rows-spanned="1" table:style-name="ce8">
            <text:p>47:26:0608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number-columns-spanned="9" table:number-rows-spanned="1" table:style-name="ce8">
            <text:p>47:26:0805006:5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number-columns-spanned="9" table:number-rows-spanned="1" table:style-name="ce8">
            <text:p>47:26:1016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number-columns-spanned="9" table:number-rows-spanned="1" table:style-name="ce8">
            <text:p>47:27:0108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number-columns-spanned="9" table:number-rows-spanned="1" table:style-name="ce8">
            <text:p>47:27:0118001:142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number-columns-spanned="9" table:number-rows-spanned="1" table:style-name="ce8">
            <text:p>47:27:0118001:142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number-columns-spanned="9" table:number-rows-spanned="1" table:style-name="ce8">
            <text:p>47:27:0203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number-columns-spanned="9" table:number-rows-spanned="1" table:style-name="ce8">
            <text:p>47:27:0207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number-columns-spanned="9" table:number-rows-spanned="1" table:style-name="ce8">
            <text:p>47:27:0207001:208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number-columns-spanned="9" table:number-rows-spanned="1" table:style-name="ce8">
            <text:p>47:27:0302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number-columns-spanned="9" table:number-rows-spanned="1" table:style-name="ce8">
            <text:p>47:27:0314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number-columns-spanned="9" table:number-rows-spanned="1" table:style-name="ce8">
            <text:p>47:27:0314004:22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number-columns-spanned="9" table:number-rows-spanned="1" table:style-name="ce8">
            <text:p>47:27:0314004:56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number-columns-spanned="9" table:number-rows-spanned="1" table:style-name="ce8">
            <text:p>47:27:0316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number-columns-spanned="9" table:number-rows-spanned="1" table:style-name="ce8">
            <text:p>47:27:0317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number-columns-spanned="9" table:number-rows-spanned="1" table:style-name="ce8">
            <text:p>47:27:0317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number-columns-spanned="9" table:number-rows-spanned="1" table:style-name="ce8">
            <text:p>47:27:0508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number-columns-spanned="9" table:number-rows-spanned="1" table:style-name="ce8">
            <text:p>47:27:0513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number-columns-spanned="9" table:number-rows-spanned="1" table:style-name="ce8">
            <text:p>47:27:0522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number-columns-spanned="9" table:number-rows-spanned="1" table:style-name="ce8">
            <text:p>47:27:0532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number-columns-spanned="9" table:number-rows-spanned="1" table:style-name="ce8">
            <text:p>47:27:0532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number-columns-spanned="9" table:number-rows-spanned="1" table:style-name="ce8">
            <text:p>47:27:0542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number-columns-spanned="9" table:number-rows-spanned="1" table:style-name="ce8">
            <text:p>47:27:0560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number-columns-spanned="9" table:number-rows-spanned="1" table:style-name="ce8">
            <text:p>47:27:0632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number-columns-spanned="9" table:number-rows-spanned="1" table:style-name="ce8">
            <text:p>47:27:0654001:21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number-columns-spanned="9" table:number-rows-spanned="1" table:style-name="ce8">
            <text:p>47:27:0654001:2541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number-columns-spanned="9" table:number-rows-spanned="1" table:style-name="ce8">
            <text:p>47:27:0702029:12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number-columns-spanned="9" table:number-rows-spanned="1" table:style-name="ce8">
            <text:p>47:27:0801002:12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number-columns-spanned="9" table:number-rows-spanned="1" table:style-name="ce8">
            <text:p>47:27:0909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number-columns-spanned="9" table:number-rows-spanned="1" table:style-name="ce8">
            <text:p>47:28:0113006:7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number-columns-spanned="9" table:number-rows-spanned="1" table:style-name="ce8">
            <text:p>47:28:0207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number-columns-spanned="9" table:number-rows-spanned="1" table:style-name="ce8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number-columns-spanned="9" table:number-rows-spanned="1" table:style-name="ce8">
            <text:p>47:29:0352001:1735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number-columns-spanned="9" table:number-rows-spanned="1" table:style-name="ce8">
            <text:p>47:29:0520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number-columns-spanned="9" table:number-rows-spanned="1" table:style-name="ce8">
            <text:p>47:29:0604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number-columns-spanned="9" table:number-rows-spanned="1" table:style-name="ce8">
            <text:p>47:29:0781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number-columns-spanned="9" table:number-rows-spanned="1" table:style-name="ce8">
            <text:p>47:29:0924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number-columns-spanned="9" table:number-rows-spanned="1" table:style-name="ce8">
            <text:p>47:29:0977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0.01.2024</text:p>
          </table:table-cell>
          <table:covered-table-cell/>
          <table:table-cell office:value-type="string" table:number-columns-spanned="3" table:number-rows-spanned="1" table:style-name="ce8">
            <text:p>0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ed0b01e078016e7d68e48919754082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10:33:58Z</meta:creation-date>
    <dc:date>2024-01-19T10:35:22Z</dc:date>
  </office:meta>
</office:document-meta>
</file>