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0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0" table:number-columns-spanned="3" table:number-rows-spanned="1" table:style-name="ce8">
            <text:p>2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6" table:number-columns-spanned="3" table:number-rows-spanned="1" table:style-name="ce19">
            <text:p>16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981</text:p>
          </table:table-cell>
          <table:table-cell office:value-type="string" table:number-columns-spanned="8" table:number-rows-spanned="1" table:style-name="ce8">
            <text:p>1425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82</text:p>
          </table:table-cell>
          <table:table-cell office:value-type="string" table:number-columns-spanned="8" table:number-rows-spanned="1" table:style-name="ce8">
            <text:p>446767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83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984</text:p>
          </table:table-cell>
          <table:table-cell office:value-type="string" table:number-columns-spanned="8" table:number-rows-spanned="1" table:style-name="ce8">
            <text:p>133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34001:696</text:p>
          </table:table-cell>
          <table:table-cell office:value-type="string" table:number-columns-spanned="8" table:number-rows-spanned="1" table:style-name="ce8">
            <text:p>6853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8">
            <text:p>22032968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401006:44</text:p>
          </table:table-cell>
          <table:table-cell office:value-type="string" table:number-columns-spanned="8" table:number-rows-spanned="1" table:style-name="ce8">
            <text:p>250659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701005:1019</text:p>
          </table:table-cell>
          <table:table-cell office:value-type="string" table:number-columns-spanned="8" table:number-rows-spanned="1" table:style-name="ce8">
            <text:p>16072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19001:1147</text:p>
          </table:table-cell>
          <table:table-cell office:value-type="string" table:number-columns-spanned="8" table:number-rows-spanned="1" table:style-name="ce8">
            <text:p>403421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19001:1148</text:p>
          </table:table-cell>
          <table:table-cell office:value-type="string" table:number-columns-spanned="8" table:number-rows-spanned="1" table:style-name="ce8">
            <text:p>36143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36001:7171</text:p>
          </table:table-cell>
          <table:table-cell office:value-type="string" table:number-columns-spanned="8" table:number-rows-spanned="1" table:style-name="ce8">
            <text:p>844047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36001:7172</text:p>
          </table:table-cell>
          <table:table-cell office:value-type="string" table:number-columns-spanned="8" table:number-rows-spanned="1" table:style-name="ce8">
            <text:p>621833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36001:7173</text:p>
          </table:table-cell>
          <table:table-cell office:value-type="string" table:number-columns-spanned="8" table:number-rows-spanned="1" table:style-name="ce8">
            <text:p>617955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36001:7174</text:p>
          </table:table-cell>
          <table:table-cell office:value-type="string" table:number-columns-spanned="8" table:number-rows-spanned="1" table:style-name="ce8">
            <text:p>641108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36001:7175</text:p>
          </table:table-cell>
          <table:table-cell office:value-type="string" table:number-columns-spanned="8" table:number-rows-spanned="1" table:style-name="ce8">
            <text:p>378739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70001:165</text:p>
          </table:table-cell>
          <table:table-cell office:value-type="string" table:number-columns-spanned="8" table:number-rows-spanned="1" table:style-name="ce8">
            <text:p>524869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06001:672</text:p>
          </table:table-cell>
          <table:table-cell office:value-type="string" table:number-columns-spanned="8" table:number-rows-spanned="1" table:style-name="ce8">
            <text:p>1111491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29001:8851</text:p>
          </table:table-cell>
          <table:table-cell office:value-type="string" table:number-columns-spanned="8" table:number-rows-spanned="1" table:style-name="ce8">
            <text:p>4963537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43008:19</text:p>
          </table:table-cell>
          <table:table-cell office:value-type="string" table:number-columns-spanned="8" table:number-rows-spanned="1" table:style-name="ce8">
            <text:p>106541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3004:1</text:p>
          </table:table-cell>
          <table:table-cell office:value-type="string" table:number-columns-spanned="8" table:number-rows-spanned="1" table:style-name="ce8">
            <text:p>15616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17001:3126</text:p>
          </table:table-cell>
          <table:table-cell office:value-type="string" table:number-columns-spanned="8" table:number-rows-spanned="1" table:style-name="ce8">
            <text:p>10560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27001:1</text:p>
          </table:table-cell>
          <table:table-cell office:value-type="string" table:number-columns-spanned="8" table:number-rows-spanned="1" table:style-name="ce8">
            <text:p>8326507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409725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2:0206001:256</text:p>
          </table:table-cell>
          <table:table-cell office:value-type="string" table:number-columns-spanned="8" table:number-rows-spanned="1" table:style-name="ce8">
            <text:p>9355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301001:569</text:p>
          </table:table-cell>
          <table:table-cell office:value-type="string" table:number-columns-spanned="8" table:number-rows-spanned="1" table:style-name="ce8">
            <text:p>4229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301001:570</text:p>
          </table:table-cell>
          <table:table-cell office:value-type="string" table:number-columns-spanned="8" table:number-rows-spanned="1" table:style-name="ce8">
            <text:p>24485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401003:558</text:p>
          </table:table-cell>
          <table:table-cell office:value-type="string" table:number-columns-spanned="8" table:number-rows-spanned="1" table:style-name="ce8">
            <text:p>332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401003:559</text:p>
          </table:table-cell>
          <table:table-cell office:value-type="string" table:number-columns-spanned="8" table:number-rows-spanned="1" table:style-name="ce8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401004:637</text:p>
          </table:table-cell>
          <table:table-cell office:value-type="string" table:number-columns-spanned="8" table:number-rows-spanned="1" table:style-name="ce8">
            <text:p>465638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408004:1274</text:p>
          </table:table-cell>
          <table:table-cell office:value-type="string" table:number-columns-spanned="8" table:number-rows-spanned="1" table:style-name="ce8">
            <text:p>250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408005:212</text:p>
          </table:table-cell>
          <table:table-cell office:value-type="string" table:number-columns-spanned="8" table:number-rows-spanned="1" table:style-name="ce8">
            <text:p>29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608001:548</text:p>
          </table:table-cell>
          <table:table-cell office:value-type="string" table:number-columns-spanned="8" table:number-rows-spanned="1" table:style-name="ce8">
            <text:p>3487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709002:79</text:p>
          </table:table-cell>
          <table:table-cell office:value-type="string" table:number-columns-spanned="8" table:number-rows-spanned="1" table:style-name="ce8">
            <text:p>926430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710001:1314</text:p>
          </table:table-cell>
          <table:table-cell office:value-type="string" table:number-columns-spanned="8" table:number-rows-spanned="1" table:style-name="ce8">
            <text:p>13494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110002:276</text:p>
          </table:table-cell>
          <table:table-cell office:value-type="string" table:number-columns-spanned="8" table:number-rows-spanned="1" table:style-name="ce8">
            <text:p>4044606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8002:3119</text:p>
          </table:table-cell>
          <table:table-cell office:value-type="string" table:number-columns-spanned="8" table:number-rows-spanned="1" table:style-name="ce8">
            <text:p>1217949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08002:3120</text:p>
          </table:table-cell>
          <table:table-cell office:value-type="string" table:number-columns-spanned="8" table:number-rows-spanned="1" table:style-name="ce8">
            <text:p>15913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208002:3121</text:p>
          </table:table-cell>
          <table:table-cell office:value-type="string" table:number-columns-spanned="8" table:number-rows-spanned="1" table:style-name="ce8">
            <text:p>1688841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208002:3122</text:p>
          </table:table-cell>
          <table:table-cell office:value-type="string" table:number-columns-spanned="8" table:number-rows-spanned="1" table:style-name="ce8">
            <text:p>138119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208002:3123</text:p>
          </table:table-cell>
          <table:table-cell office:value-type="string" table:number-columns-spanned="8" table:number-rows-spanned="1" table:style-name="ce8">
            <text:p>11370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208002:3124</text:p>
          </table:table-cell>
          <table:table-cell office:value-type="string" table:number-columns-spanned="8" table:number-rows-spanned="1" table:style-name="ce8">
            <text:p>205205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252001:152</text:p>
          </table:table-cell>
          <table:table-cell office:value-type="string" table:number-columns-spanned="8" table:number-rows-spanned="1" table:style-name="ce8">
            <text:p>1277678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000000:93412</text:p>
          </table:table-cell>
          <table:table-cell office:value-type="string" table:number-columns-spanned="8" table:number-rows-spanned="1" table:style-name="ce8">
            <text:p>70724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97537</text:p>
          </table:table-cell>
          <table:table-cell office:value-type="string" table:number-columns-spanned="8" table:number-rows-spanned="1" table:style-name="ce8">
            <text:p>424454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154001:2244</text:p>
          </table:table-cell>
          <table:table-cell office:value-type="string" table:number-columns-spanned="8" table:number-rows-spanned="1" table:style-name="ce8">
            <text:p>20384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201039:247</text:p>
          </table:table-cell>
          <table:table-cell office:value-type="string" table:number-columns-spanned="8" table:number-rows-spanned="1" table:style-name="ce8">
            <text:p>2065313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02016:1321</text:p>
          </table:table-cell>
          <table:table-cell office:value-type="string" table:number-columns-spanned="8" table:number-rows-spanned="1" table:style-name="ce8">
            <text:p>113226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02016:1322</text:p>
          </table:table-cell>
          <table:table-cell office:value-type="string" table:number-columns-spanned="8" table:number-rows-spanned="1" table:style-name="ce8">
            <text:p>110765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03007:446</text:p>
          </table:table-cell>
          <table:table-cell office:value-type="string" table:number-columns-spanned="8" table:number-rows-spanned="1" table:style-name="ce8">
            <text:p>2439848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03008:51</text:p>
          </table:table-cell>
          <table:table-cell office:value-type="string" table:number-columns-spanned="8" table:number-rows-spanned="1" table:style-name="ce8">
            <text:p>3365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10017:450</text:p>
          </table:table-cell>
          <table:table-cell office:value-type="string" table:number-columns-spanned="8" table:number-rows-spanned="1" table:style-name="ce8">
            <text:p>858397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85001:1580</text:p>
          </table:table-cell>
          <table:table-cell office:value-type="string" table:number-columns-spanned="8" table:number-rows-spanned="1" table:style-name="ce8">
            <text:p>14019780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85001:5959</text:p>
          </table:table-cell>
          <table:table-cell office:value-type="string" table:number-columns-spanned="8" table:number-rows-spanned="1" table:style-name="ce8">
            <text:p>14904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590759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505005:795</text:p>
          </table:table-cell>
          <table:table-cell office:value-type="string" table:number-columns-spanned="8" table:number-rows-spanned="1" table:style-name="ce8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507005:406</text:p>
          </table:table-cell>
          <table:table-cell office:value-type="string" table:number-columns-spanned="8" table:number-rows-spanned="1" table:style-name="ce8">
            <text:p>1394250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602018:986</text:p>
          </table:table-cell>
          <table:table-cell office:value-type="string" table:number-columns-spanned="8" table:number-rows-spanned="1" table:style-name="ce8">
            <text:p>963104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602018:987</text:p>
          </table:table-cell>
          <table:table-cell office:value-type="string" table:number-columns-spanned="8" table:number-rows-spanned="1" table:style-name="ce8">
            <text:p>175263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602018:988</text:p>
          </table:table-cell>
          <table:table-cell office:value-type="string" table:number-columns-spanned="8" table:number-rows-spanned="1" table:style-name="ce8">
            <text:p>1853208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602018:989</text:p>
          </table:table-cell>
          <table:table-cell office:value-type="string" table:number-columns-spanned="8" table:number-rows-spanned="1" table:style-name="ce8">
            <text:p>2333979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605001:461</text:p>
          </table:table-cell>
          <table:table-cell office:value-type="string" table:number-columns-spanned="8" table:number-rows-spanned="1" table:style-name="ce8">
            <text:p>15087818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605001:463</text:p>
          </table:table-cell>
          <table:table-cell office:value-type="string" table:number-columns-spanned="8" table:number-rows-spanned="1" table:style-name="ce8">
            <text:p>40762175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713002:7923</text:p>
          </table:table-cell>
          <table:table-cell office:value-type="string" table:number-columns-spanned="8" table:number-rows-spanned="1" table:style-name="ce8">
            <text:p>23940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713002:7924</text:p>
          </table:table-cell>
          <table:table-cell office:value-type="string" table:number-columns-spanned="8" table:number-rows-spanned="1" table:style-name="ce8">
            <text:p>2786571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904001:618</text:p>
          </table:table-cell>
          <table:table-cell office:value-type="string" table:number-columns-spanned="8" table:number-rows-spanned="1" table:style-name="ce8">
            <text:p>1529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904001:619</text:p>
          </table:table-cell>
          <table:table-cell office:value-type="string" table:number-columns-spanned="8" table:number-rows-spanned="1" table:style-name="ce8">
            <text:p>1781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913002:428</text:p>
          </table:table-cell>
          <table:table-cell office:value-type="string" table:number-columns-spanned="8" table:number-rows-spanned="1" table:style-name="ce8">
            <text:p>1810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913002:429</text:p>
          </table:table-cell>
          <table:table-cell office:value-type="string" table:number-columns-spanned="8" table:number-rows-spanned="1" table:style-name="ce8">
            <text:p>1810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913002:430</text:p>
          </table:table-cell>
          <table:table-cell office:value-type="string" table:number-columns-spanned="8" table:number-rows-spanned="1" table:style-name="ce8">
            <text:p>20869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913002:431</text:p>
          </table:table-cell>
          <table:table-cell office:value-type="string" table:number-columns-spanned="8" table:number-rows-spanned="1" table:style-name="ce8">
            <text:p>23085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928003:35</text:p>
          </table:table-cell>
          <table:table-cell office:value-type="string" table:number-columns-spanned="8" table:number-rows-spanned="1" table:style-name="ce8">
            <text:p>20599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957003:508</text:p>
          </table:table-cell>
          <table:table-cell office:value-type="string" table:number-columns-spanned="8" table:number-rows-spanned="1" table:style-name="ce8">
            <text:p>40692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957004:2627</text:p>
          </table:table-cell>
          <table:table-cell office:value-type="string" table:number-columns-spanned="8" table:number-rows-spanned="1" table:style-name="ce8">
            <text:p>186631553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02004:2375</text:p>
          </table:table-cell>
          <table:table-cell office:value-type="string" table:number-columns-spanned="8" table:number-rows-spanned="1" table:style-name="ce8">
            <text:p>134508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39005:793</text:p>
          </table:table-cell>
          <table:table-cell office:value-type="string" table:number-columns-spanned="8" table:number-rows-spanned="1" table:style-name="ce8">
            <text:p>120688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301008:226</text:p>
          </table:table-cell>
          <table:table-cell office:value-type="string" table:number-columns-spanned="8" table:number-rows-spanned="1" table:style-name="ce8">
            <text:p>2270994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8">
            <text:p>15982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301090:572</text:p>
          </table:table-cell>
          <table:table-cell office:value-type="string" table:number-columns-spanned="8" table:number-rows-spanned="1" table:style-name="ce8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301098:383</text:p>
          </table:table-cell>
          <table:table-cell office:value-type="string" table:number-columns-spanned="8" table:number-rows-spanned="1" table:style-name="ce8">
            <text:p>761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301154:415</text:p>
          </table:table-cell>
          <table:table-cell office:value-type="string" table:number-columns-spanned="8" table:number-rows-spanned="1" table:style-name="ce8">
            <text:p>7269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302061:407</text:p>
          </table:table-cell>
          <table:table-cell office:value-type="string" table:number-columns-spanned="8" table:number-rows-spanned="1" table:style-name="ce8">
            <text:p>1736545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424001:3297</text:p>
          </table:table-cell>
          <table:table-cell office:value-type="string" table:number-columns-spanned="8" table:number-rows-spanned="1" table:style-name="ce8">
            <text:p>80227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424001:3298</text:p>
          </table:table-cell>
          <table:table-cell office:value-type="string" table:number-columns-spanned="8" table:number-rows-spanned="1" table:style-name="ce8">
            <text:p>80227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644009:6</text:p>
          </table:table-cell>
          <table:table-cell office:value-type="string" table:number-columns-spanned="8" table:number-rows-spanned="1" table:style-name="ce8">
            <text:p>5940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8:0103002:12750</text:p>
          </table:table-cell>
          <table:table-cell office:value-type="string" table:number-columns-spanned="8" table:number-rows-spanned="1" table:style-name="ce8">
            <text:p>91357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370234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8:0104019:309</text:p>
          </table:table-cell>
          <table:table-cell office:value-type="string" table:number-columns-spanned="8" table:number-rows-spanned="1" table:style-name="ce8">
            <text:p>8331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8:0164003:383</text:p>
          </table:table-cell>
          <table:table-cell office:value-type="string" table:number-columns-spanned="8" table:number-rows-spanned="1" table:style-name="ce8">
            <text:p>127535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8:0164003:384</text:p>
          </table:table-cell>
          <table:table-cell office:value-type="string" table:number-columns-spanned="8" table:number-rows-spanned="1" table:style-name="ce8">
            <text:p>6312578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8:0166001:4</text:p>
          </table:table-cell>
          <table:table-cell office:value-type="string" table:number-columns-spanned="8" table:number-rows-spanned="1" table:style-name="ce8">
            <text:p>12075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8:0166001:5</text:p>
          </table:table-cell>
          <table:table-cell office:value-type="string" table:number-columns-spanned="8" table:number-rows-spanned="1" table:style-name="ce8">
            <text:p>12075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0:1009002:418</text:p>
          </table:table-cell>
          <table:table-cell office:value-type="string" table:number-columns-spanned="8" table:number-rows-spanned="1" table:style-name="ce8">
            <text:p>20965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8">
            <text:p>1607031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2:0204030:251</text:p>
          </table:table-cell>
          <table:table-cell office:value-type="string" table:number-columns-spanned="8" table:number-rows-spanned="1" table:style-name="ce8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2:0204030:252</text:p>
          </table:table-cell>
          <table:table-cell office:value-type="string" table:number-columns-spanned="8" table:number-rows-spanned="1" table:style-name="ce8">
            <text:p>22395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3:1006001:45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3:1006001:45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4:0104002:338</text:p>
          </table:table-cell>
          <table:table-cell office:value-type="string" table:number-columns-spanned="8" table:number-rows-spanned="1" table:style-name="ce8">
            <text:p>58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4:0302001:1382</text:p>
          </table:table-cell>
          <table:table-cell office:value-type="string" table:number-columns-spanned="8" table:number-rows-spanned="1" table:style-name="ce8">
            <text:p>708793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4:0302001:1383</text:p>
          </table:table-cell>
          <table:table-cell office:value-type="string" table:number-columns-spanned="8" table:number-rows-spanned="1" table:style-name="ce8">
            <text:p>685352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4:0302001:1384</text:p>
          </table:table-cell>
          <table:table-cell office:value-type="string" table:number-columns-spanned="8" table:number-rows-spanned="1" table:style-name="ce8">
            <text:p>676423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4:0302001:1385</text:p>
          </table:table-cell>
          <table:table-cell office:value-type="string" table:number-columns-spanned="8" table:number-rows-spanned="1" table:style-name="ce8">
            <text:p>782463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4:0302001:1386</text:p>
          </table:table-cell>
          <table:table-cell office:value-type="string" table:number-columns-spanned="8" table:number-rows-spanned="1" table:style-name="ce8">
            <text:p>7411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4:0302001:1387</text:p>
          </table:table-cell>
          <table:table-cell office:value-type="string" table:number-columns-spanned="8" table:number-rows-spanned="1" table:style-name="ce8">
            <text:p>978657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4:0302001:1388</text:p>
          </table:table-cell>
          <table:table-cell office:value-type="string" table:number-columns-spanned="8" table:number-rows-spanned="1" table:style-name="ce8">
            <text:p>755674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4:0302001:1389</text:p>
          </table:table-cell>
          <table:table-cell office:value-type="string" table:number-columns-spanned="8" table:number-rows-spanned="1" table:style-name="ce8">
            <text:p>699863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4:0302001:1390</text:p>
          </table:table-cell>
          <table:table-cell office:value-type="string" table:number-columns-spanned="8" table:number-rows-spanned="1" table:style-name="ce8">
            <text:p>715490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4:0302001:1391</text:p>
          </table:table-cell>
          <table:table-cell office:value-type="string" table:number-columns-spanned="8" table:number-rows-spanned="1" table:style-name="ce8">
            <text:p>766836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4:0302001:1392</text:p>
          </table:table-cell>
          <table:table-cell office:value-type="string" table:number-columns-spanned="8" table:number-rows-spanned="1" table:style-name="ce8">
            <text:p>7947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0302001:1393</text:p>
          </table:table-cell>
          <table:table-cell office:value-type="string" table:number-columns-spanned="8" table:number-rows-spanned="1" table:style-name="ce8">
            <text:p>95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0302001:1394</text:p>
          </table:table-cell>
          <table:table-cell office:value-type="string" table:number-columns-spanned="8" table:number-rows-spanned="1" table:style-name="ce8">
            <text:p>853900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0302001:1395</text:p>
          </table:table-cell>
          <table:table-cell office:value-type="string" table:number-columns-spanned="8" table:number-rows-spanned="1" table:style-name="ce8">
            <text:p>895268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0302001:1396</text:p>
          </table:table-cell>
          <table:table-cell office:value-type="string" table:number-columns-spanned="8" table:number-rows-spanned="1" table:style-name="ce8">
            <text:p>876224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0302001:1397</text:p>
          </table:table-cell>
          <table:table-cell office:value-type="string" table:number-columns-spanned="8" table:number-rows-spanned="1" table:style-name="ce8">
            <text:p>805903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0302001:1398</text:p>
          </table:table-cell>
          <table:table-cell office:value-type="string" table:number-columns-spanned="8" table:number-rows-spanned="1" table:style-name="ce8">
            <text:p>926534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0302001:1399</text:p>
          </table:table-cell>
          <table:table-cell office:value-type="string" table:number-columns-spanned="8" table:number-rows-spanned="1" table:style-name="ce8">
            <text:p>1123644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0302001:1400</text:p>
          </table:table-cell>
          <table:table-cell office:value-type="string" table:number-columns-spanned="8" table:number-rows-spanned="1" table:style-name="ce8">
            <text:p>77241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0302001:1401</text:p>
          </table:table-cell>
          <table:table-cell office:value-type="string" table:number-columns-spanned="8" table:number-rows-spanned="1" table:style-name="ce8">
            <text:p>1043610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0302001:1402</text:p>
          </table:table-cell>
          <table:table-cell office:value-type="string" table:number-columns-spanned="8" table:number-rows-spanned="1" table:style-name="ce8">
            <text:p>887862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0302001:1403</text:p>
          </table:table-cell>
          <table:table-cell office:value-type="string" table:number-columns-spanned="8" table:number-rows-spanned="1" table:style-name="ce8">
            <text:p>857249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0302001:1404</text:p>
          </table:table-cell>
          <table:table-cell office:value-type="string" table:number-columns-spanned="8" table:number-rows-spanned="1" table:style-name="ce8">
            <text:p>948524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0302001:1405</text:p>
          </table:table-cell>
          <table:table-cell office:value-type="string" table:number-columns-spanned="8" table:number-rows-spanned="1" table:style-name="ce8">
            <text:p>753441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0302001:1406</text:p>
          </table:table-cell>
          <table:table-cell office:value-type="string" table:number-columns-spanned="8" table:number-rows-spanned="1" table:style-name="ce8">
            <text:p>67530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0302001:1407</text:p>
          </table:table-cell>
          <table:table-cell office:value-type="string" table:number-columns-spanned="8" table:number-rows-spanned="1" table:style-name="ce8">
            <text:p>1114842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302001:1408</text:p>
          </table:table-cell>
          <table:table-cell office:value-type="string" table:number-columns-spanned="8" table:number-rows-spanned="1" table:style-name="ce8">
            <text:p>705444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302001:1409</text:p>
          </table:table-cell>
          <table:table-cell office:value-type="string" table:number-columns-spanned="8" table:number-rows-spanned="1" table:style-name="ce8">
            <text:p>7858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302001:1410</text:p>
          </table:table-cell>
          <table:table-cell office:value-type="string" table:number-columns-spanned="8" table:number-rows-spanned="1" table:style-name="ce8">
            <text:p>7858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302001:1411</text:p>
          </table:table-cell>
          <table:table-cell office:value-type="string" table:number-columns-spanned="8" table:number-rows-spanned="1" table:style-name="ce8">
            <text:p>7858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302001:1412</text:p>
          </table:table-cell>
          <table:table-cell office:value-type="string" table:number-columns-spanned="8" table:number-rows-spanned="1" table:style-name="ce8">
            <text:p>7858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302001:1413</text:p>
          </table:table-cell>
          <table:table-cell office:value-type="string" table:number-columns-spanned="8" table:number-rows-spanned="1" table:style-name="ce8">
            <text:p>7858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302001:1414</text:p>
          </table:table-cell>
          <table:table-cell office:value-type="string" table:number-columns-spanned="8" table:number-rows-spanned="1" table:style-name="ce8">
            <text:p>839389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302001:1415</text:p>
          </table:table-cell>
          <table:table-cell office:value-type="string" table:number-columns-spanned="8" table:number-rows-spanned="1" table:style-name="ce8">
            <text:p>839389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302001:1416</text:p>
          </table:table-cell>
          <table:table-cell office:value-type="string" table:number-columns-spanned="8" table:number-rows-spanned="1" table:style-name="ce8">
            <text:p>4279562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302001:1417</text:p>
          </table:table-cell>
          <table:table-cell office:value-type="string" table:number-columns-spanned="8" table:number-rows-spanned="1" table:style-name="ce8">
            <text:p>930264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302001:1418</text:p>
          </table:table-cell>
          <table:table-cell office:value-type="string" table:number-columns-spanned="8" table:number-rows-spanned="1" table:style-name="ce8">
            <text:p>706560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302001:1419</text:p>
          </table:table-cell>
          <table:table-cell office:value-type="string" table:number-columns-spanned="8" table:number-rows-spanned="1" table:style-name="ce8">
            <text:p>670842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302001:1420</text:p>
          </table:table-cell>
          <table:table-cell office:value-type="string" table:number-columns-spanned="8" table:number-rows-spanned="1" table:style-name="ce8">
            <text:p>67530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302001:1421</text:p>
          </table:table-cell>
          <table:table-cell office:value-type="string" table:number-columns-spanned="8" table:number-rows-spanned="1" table:style-name="ce8">
            <text:p>684236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302003:3673</text:p>
          </table:table-cell>
          <table:table-cell office:value-type="string" table:number-columns-spanned="8" table:number-rows-spanned="1" table:style-name="ce8">
            <text:p>749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404014:304</text:p>
          </table:table-cell>
          <table:table-cell office:value-type="string" table:number-columns-spanned="8" table:number-rows-spanned="1" table:style-name="ce8">
            <text:p>146394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501006:2487</text:p>
          </table:table-cell>
          <table:table-cell office:value-type="string" table:number-columns-spanned="8" table:number-rows-spanned="1" table:style-name="ce8">
            <text:p>14703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603001:18588</text:p>
          </table:table-cell>
          <table:table-cell office:value-type="string" table:number-columns-spanned="8" table:number-rows-spanned="1" table:style-name="ce8">
            <text:p>384504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603001:18589</text:p>
          </table:table-cell>
          <table:table-cell office:value-type="string" table:number-columns-spanned="8" table:number-rows-spanned="1" table:style-name="ce8">
            <text:p>14657036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643002:314</text:p>
          </table:table-cell>
          <table:table-cell office:value-type="string" table:number-columns-spanned="8" table:number-rows-spanned="1" table:style-name="ce8">
            <text:p>524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643002:315</text:p>
          </table:table-cell>
          <table:table-cell office:value-type="string" table:number-columns-spanned="8" table:number-rows-spanned="1" table:style-name="ce8">
            <text:p>524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643002:316</text:p>
          </table:table-cell>
          <table:table-cell office:value-type="string" table:number-columns-spanned="8" table:number-rows-spanned="1" table:style-name="ce8">
            <text:p>552797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643009:401</text:p>
          </table:table-cell>
          <table:table-cell office:value-type="string" table:number-columns-spanned="8" table:number-rows-spanned="1" table:style-name="ce8">
            <text:p>6210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643009:402</text:p>
          </table:table-cell>
          <table:table-cell office:value-type="string" table:number-columns-spanned="8" table:number-rows-spanned="1" table:style-name="ce8">
            <text:p>588203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703000:4</text:p>
          </table:table-cell>
          <table:table-cell office:value-type="string" table:number-columns-spanned="8" table:number-rows-spanned="1" table:style-name="ce8">
            <text:p>2010378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915002:277</text:p>
          </table:table-cell>
          <table:table-cell office:value-type="string" table:number-columns-spanned="8" table:number-rows-spanned="1" table:style-name="ce8">
            <text:p>2889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1306009:252</text:p>
          </table:table-cell>
          <table:table-cell office:value-type="string" table:number-columns-spanned="8" table:number-rows-spanned="1" table:style-name="ce8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8">
            <text:p>13999715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1402039:422</text:p>
          </table:table-cell>
          <table:table-cell office:value-type="string" table:number-columns-spanned="8" table:number-rows-spanned="1" table:style-name="ce8">
            <text:p>660915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5:0103001:476</text:p>
          </table:table-cell>
          <table:table-cell office:value-type="string" table:number-columns-spanned="8" table:number-rows-spanned="1" table:style-name="ce8">
            <text:p>68395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8">
            <text:p>8701205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5:0107004:879</text:p>
          </table:table-cell>
          <table:table-cell office:value-type="string" table:number-columns-spanned="8" table:number-rows-spanned="1" table:style-name="ce8">
            <text:p>43673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000000:44983</text:p>
          </table:table-cell>
          <table:table-cell office:value-type="string" table:number-columns-spanned="8" table:number-rows-spanned="1" table:style-name="ce8">
            <text:p>26712585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8">
            <text:p>39351729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6:0109003:526</text:p>
          </table:table-cell>
          <table:table-cell office:value-type="string" table:number-columns-spanned="8" table:number-rows-spanned="1" table:style-name="ce8">
            <text:p>3448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6:0303002:338</text:p>
          </table:table-cell>
          <table:table-cell office:value-type="string" table:number-columns-spanned="8" table:number-rows-spanned="1" table:style-name="ce8">
            <text:p>3426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6:0344001:1367</text:p>
          </table:table-cell>
          <table:table-cell office:value-type="string" table:number-columns-spanned="8" table:number-rows-spanned="1" table:style-name="ce8">
            <text:p>614426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6:0428004:30</text:p>
          </table:table-cell>
          <table:table-cell office:value-type="string" table:number-columns-spanned="8" table:number-rows-spanned="1" table:style-name="ce8">
            <text:p>241001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6:0801017:413</text:p>
          </table:table-cell>
          <table:table-cell office:value-type="string" table:number-columns-spanned="8" table:number-rows-spanned="1" table:style-name="ce8">
            <text:p>6650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6:0801017:414</text:p>
          </table:table-cell>
          <table:table-cell office:value-type="string" table:number-columns-spanned="8" table:number-rows-spanned="1" table:style-name="ce8">
            <text:p>899101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7:0107001:322</text:p>
          </table:table-cell>
          <table:table-cell office:value-type="string" table:number-columns-spanned="8" table:number-rows-spanned="1" table:style-name="ce8">
            <text:p>30436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0:0441001:405</text:p>
          </table:table-cell>
          <table:table-cell office:value-type="string" table:number-columns-spanned="8" table:number-rows-spanned="1" table:style-name="ce8">
            <text:p>353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0:0801005:341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0:0824013:14</text:p>
          </table:table-cell>
          <table:table-cell office:value-type="string" table:number-columns-spanned="8" table:number-rows-spanned="1" table:style-name="ce8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0:0911006:535</text:p>
          </table:table-cell>
          <table:table-cell office:value-type="string" table:number-columns-spanned="8" table:number-rows-spanned="1" table:style-name="ce8">
            <text:p>15915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2:0342015:246</text:p>
          </table:table-cell>
          <table:table-cell office:value-type="string" table:number-columns-spanned="8" table:number-rows-spanned="1" table:style-name="ce8">
            <text:p>4554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2:0342015:247</text:p>
          </table:table-cell>
          <table:table-cell office:value-type="string" table:number-columns-spanned="8" table:number-rows-spanned="1" table:style-name="ce8">
            <text:p>496996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2:0400014:512</text:p>
          </table:table-cell>
          <table:table-cell office:value-type="string" table:number-columns-spanned="8" table:number-rows-spanned="1" table:style-name="ce8">
            <text:p>583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2:0617001:414</text:p>
          </table:table-cell>
          <table:table-cell office:value-type="string" table:number-columns-spanned="8" table:number-rows-spanned="1" table:style-name="ce8">
            <text:p>434740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3:0218002:442</text:p>
          </table:table-cell>
          <table:table-cell office:value-type="string" table:number-columns-spanned="8" table:number-rows-spanned="1" table:style-name="ce8">
            <text:p>1085160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3:0319003:3818</text:p>
          </table:table-cell>
          <table:table-cell office:value-type="string" table:number-columns-spanned="8" table:number-rows-spanned="1" table:style-name="ce8">
            <text:p>52674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3:0401001:1150</text:p>
          </table:table-cell>
          <table:table-cell office:value-type="string" table:number-columns-spanned="8" table:number-rows-spanned="1" table:style-name="ce8">
            <text:p>762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3:0433004:17</text:p>
          </table:table-cell>
          <table:table-cell office:value-type="string" table:number-columns-spanned="8" table:number-rows-spanned="1" table:style-name="ce8">
            <text:p>15133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3:0508001:476</text:p>
          </table:table-cell>
          <table:table-cell office:value-type="string" table:number-columns-spanned="8" table:number-rows-spanned="1" table:style-name="ce8">
            <text:p>72193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3:0524003:287</text:p>
          </table:table-cell>
          <table:table-cell office:value-type="string" table:number-columns-spanned="8" table:number-rows-spanned="1" table:style-name="ce8">
            <text:p>995035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3:0524003:288</text:p>
          </table:table-cell>
          <table:table-cell office:value-type="string" table:number-columns-spanned="8" table:number-rows-spanned="1" table:style-name="ce8">
            <text:p>356992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3:0602008:502</text:p>
          </table:table-cell>
          <table:table-cell office:value-type="string" table:number-columns-spanned="8" table:number-rows-spanned="1" table:style-name="ce8">
            <text:p>241655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3:0604002:12</text:p>
          </table:table-cell>
          <table:table-cell office:value-type="string" table:number-columns-spanned="8" table:number-rows-spanned="1" table:style-name="ce8">
            <text:p>578134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3:0701002:424</text:p>
          </table:table-cell>
          <table:table-cell office:value-type="string" table:number-columns-spanned="8" table:number-rows-spanned="1" table:style-name="ce8">
            <text:p>608879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3:0707002:358</text:p>
          </table:table-cell>
          <table:table-cell office:value-type="string" table:number-columns-spanned="8" table:number-rows-spanned="1" table:style-name="ce8">
            <text:p>353344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3:0804002:213</text:p>
          </table:table-cell>
          <table:table-cell office:value-type="string" table:number-columns-spanned="8" table:number-rows-spanned="1" table:style-name="ce8">
            <text:p>659935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3:1703002:317</text:p>
          </table:table-cell>
          <table:table-cell office:value-type="string" table:number-columns-spanned="8" table:number-rows-spanned="1" table:style-name="ce8">
            <text:p>7791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3:2401001:59</text:p>
          </table:table-cell>
          <table:table-cell office:value-type="string" table:number-columns-spanned="8" table:number-rows-spanned="1" table:style-name="ce8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5:0103016:290</text:p>
          </table:table-cell>
          <table:table-cell office:value-type="string" table:number-columns-spanned="8" table:number-rows-spanned="1" table:style-name="ce8">
            <text:p>39672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5:0111008:686</text:p>
          </table:table-cell>
          <table:table-cell office:value-type="string" table:number-columns-spanned="8" table:number-rows-spanned="1" table:style-name="ce8">
            <text:p>66970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8">
            <text:p>2905191564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6:0201003:1201</text:p>
          </table:table-cell>
          <table:table-cell office:value-type="string" table:number-columns-spanned="8" table:number-rows-spanned="1" table:style-name="ce8">
            <text:p>7247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8">
            <text:p>4955467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6:0201004:495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113954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6:0206005:1</text:p>
          </table:table-cell>
          <table:table-cell office:value-type="string" table:number-columns-spanned="8" table:number-rows-spanned="1" table:style-name="ce8">
            <text:p>1443587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6:0206009:18</text:p>
          </table:table-cell>
          <table:table-cell office:value-type="string" table:number-columns-spanned="8" table:number-rows-spanned="1" table:style-name="ce8">
            <text:p>12578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6:0301001:12331</text:p>
          </table:table-cell>
          <table:table-cell office:value-type="string" table:number-columns-spanned="8" table:number-rows-spanned="1" table:style-name="ce8">
            <text:p>1650478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6:0404001:573</text:p>
          </table:table-cell>
          <table:table-cell office:value-type="string" table:number-columns-spanned="8" table:number-rows-spanned="1" table:style-name="ce8">
            <text:p>138082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6:0404001:576</text:p>
          </table:table-cell>
          <table:table-cell office:value-type="string" table:number-columns-spanned="8" table:number-rows-spanned="1" table:style-name="ce8">
            <text:p>728612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44516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6:0605011:824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6:0605011:825</text:p>
          </table:table-cell>
          <table:table-cell office:value-type="string" table:number-columns-spanned="8" table:number-rows-spanned="1" table:style-name="ce8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6:0605011:826</text:p>
          </table:table-cell>
          <table:table-cell office:value-type="string" table:number-columns-spanned="8" table:number-rows-spanned="1" table:style-name="ce8">
            <text:p>1761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6:0605011:827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6:0607012:279</text:p>
          </table:table-cell>
          <table:table-cell office:value-type="string" table:number-columns-spanned="8" table:number-rows-spanned="1" table:style-name="ce8">
            <text:p>6943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6:0801001:447</text:p>
          </table:table-cell>
          <table:table-cell office:value-type="string" table:number-columns-spanned="8" table:number-rows-spanned="1" table:style-name="ce8">
            <text:p>6511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6:0924001:543</text:p>
          </table:table-cell>
          <table:table-cell office:value-type="string" table:number-columns-spanned="8" table:number-rows-spanned="1" table:style-name="ce8">
            <text:p>6050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7:0105001:453</text:p>
          </table:table-cell>
          <table:table-cell office:value-type="string" table:number-columns-spanned="8" table:number-rows-spanned="1" table:style-name="ce8">
            <text:p>505968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7:0118001:1432</text:p>
          </table:table-cell>
          <table:table-cell office:value-type="string" table:number-columns-spanned="8" table:number-rows-spanned="1" table:style-name="ce8">
            <text:p>232677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7:0118001:47</text:p>
          </table:table-cell>
          <table:table-cell office:value-type="string" table:number-columns-spanned="8" table:number-rows-spanned="1" table:style-name="ce8">
            <text:p>261613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7:0207001:1434</text:p>
          </table:table-cell>
          <table:table-cell office:value-type="string" table:number-columns-spanned="8" table:number-rows-spanned="1" table:style-name="ce8">
            <text:p>223877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7:0505003:8</text:p>
          </table:table-cell>
          <table:table-cell office:value-type="string" table:number-columns-spanned="8" table:number-rows-spanned="1" table:style-name="ce8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7:0647001:8</text:p>
          </table:table-cell>
          <table:table-cell office:value-type="string" table:number-columns-spanned="8" table:number-rows-spanned="1" table:style-name="ce8">
            <text:p>17024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7:0702004:1467</text:p>
          </table:table-cell>
          <table:table-cell office:value-type="string" table:number-columns-spanned="8" table:number-rows-spanned="1" table:style-name="ce8">
            <text:p>15247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7:0801001:43</text:p>
          </table:table-cell>
          <table:table-cell office:value-type="string" table:number-columns-spanned="8" table:number-rows-spanned="1" table:style-name="ce8">
            <text:p>14711907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7:0801001:4527</text:p>
          </table:table-cell>
          <table:table-cell office:value-type="string" table:number-columns-spanned="8" table:number-rows-spanned="1" table:style-name="ce8">
            <text:p>634512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8:0301014:420</text:p>
          </table:table-cell>
          <table:table-cell office:value-type="string" table:number-columns-spanned="8" table:number-rows-spanned="1" table:style-name="ce8">
            <text:p>487011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8:0301055:3</text:p>
          </table:table-cell>
          <table:table-cell office:value-type="string" table:number-columns-spanned="8" table:number-rows-spanned="1" table:style-name="ce8">
            <text:p>196995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9:0923001:422</text:p>
          </table:table-cell>
          <table:table-cell office:value-type="string" table:number-columns-spanned="8" table:number-rows-spanned="1" table:style-name="ce8">
            <text:p>281414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9:1018001:323</text:p>
          </table:table-cell>
          <table:table-cell office:value-type="string" table:number-columns-spanned="8" table:number-rows-spanned="1" table:style-name="ce8">
            <text:p>1553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400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3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2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39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4004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5002:5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20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202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701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3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701003:1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701003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701003:14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701003:2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701003:21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701003:22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701004:16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6:4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01006:5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701006:9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810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81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004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022001:16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022001:1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022001:17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109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109001:22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114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142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145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166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201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201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20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202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202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209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209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209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211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212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214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307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307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310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310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310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317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319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321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322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324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514004:3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514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514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514004: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514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514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514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514004:3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514004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514004:3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514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514004:3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514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514004:3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514004:3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514004:3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514004:3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514004: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514004: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514005:2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514005: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514005: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514005:2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514005: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14005:2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14005:2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514005: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514005: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514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514005:2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514005:2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516001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528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53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536001:5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51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53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627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629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629001:46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629001:5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629001:51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629001:5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629001:53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629001:5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629001:53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629001:5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29001:53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629001:5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629001:87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629001:8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629001:88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629001:88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629001:88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629001:88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629001:88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629001:8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629001:96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629001:9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64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643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70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70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70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706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706001:68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706001:68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706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70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711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711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711001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711001:10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711001:1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711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711001:1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711001:11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711001:29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711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711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711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711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711001:9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713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727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769008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112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205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205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205002:6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205002:6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205002:6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208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210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211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219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301006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302003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302003:6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401004:5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406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408004:12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501005:1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501005:1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501005: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60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610002:10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610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705003:7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705003:7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709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710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81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901004:5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1110002:10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1205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1206003:5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1207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1207001:64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1207002:14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1207002:6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1207004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1207004: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1207004:2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1207005: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125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1304002:5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1317002:5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4:0102001:9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5:0302001:19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5:1108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6:0102002:40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6:0102002:44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6:0102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6:0102003:32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6:010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6:0102004:20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6:0102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6:0102004: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6:0102006:4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6:0103003:4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6:0631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000000:96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000000:96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000000:96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000000:96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000000:96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000000:96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000000:96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000000:96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115002:3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120006:10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120006:9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153001:56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153001:59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154001:17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157001:29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157001:9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164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164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201022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20103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402007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403007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405020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405029:6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408005:4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410009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479003:4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479003:4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485001:54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485001:5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485001:67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485001:89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502039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502039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50204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502043: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502077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503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507005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601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601011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602009:36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605003:3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605003:3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605003:3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605003: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605003: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605003:9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612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612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612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612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702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70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703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704016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704027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705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707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711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711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713001:16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713001:16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713002:75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713003:108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722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722001:447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722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722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722001:46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722001:478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722001:478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722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722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722001:6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722001:62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722001:7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72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722001:850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801009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80101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801015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801016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801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801016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801024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801025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801025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801025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801025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801029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80103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80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802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802008: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802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802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903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905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908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911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913003: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915001:20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915001:20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915001:20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915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915005: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93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953002:4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953004: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953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956001:14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956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956001:14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956001:15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956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956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956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956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956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957003:2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957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957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957004:7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957004:7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957004:7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957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957004:7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957005: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958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958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958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958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958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95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958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958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958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95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958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958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958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95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958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95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958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958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958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958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958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958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958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958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958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958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958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95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958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958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961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1007006:2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1007006:2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1007006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1007006: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1007006: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1007006:2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1007006:2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1007006: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1007006: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1007006:2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1007006:2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1007007:2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1007007:2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1007007:2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1007008:2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1007009:2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1007009:2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1007009:2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1007010:3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1007010: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1007010:3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1007010:3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1007010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100701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100701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100701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100701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100701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1009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1013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1014008:5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1021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102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10390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1039001:206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1039001:207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1039001:2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1039001:24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1039001:24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1039001:24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1039001:24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1039001:26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1039001:3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1039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1039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1039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1039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1039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1039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1039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1039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1039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1039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1039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1039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1039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1039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1039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1039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1039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1039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1039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1039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1039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1039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1039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1039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1039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1039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1039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1039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1039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1039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1039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1039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1039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1039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1039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1039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1039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1039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1039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1039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1039001:6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1039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1039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1039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1039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1039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1039001:6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1039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1039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1039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1039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1039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1039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1039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1039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1039001:7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1039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1039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039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039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039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039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039001:8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039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039001:8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039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039001:8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039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039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039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039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039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039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039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1039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1039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1039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1039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1039001:8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1039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1039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1039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1039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1039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1039001:8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1039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1039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1039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1039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1039001:9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1039001:9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1039001:9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1039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1039005:7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1039005:7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1039005:7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1039005:7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1042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1044001:10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1044001:10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1044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1044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10440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1044001:117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104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1044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1044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1044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1044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1044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1044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1044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1044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1044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1044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1044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1044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1044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10440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1044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1047005:18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1047005:49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120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1210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1214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1216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1222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1222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1222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1222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1222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1222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1222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1222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1265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1301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1301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1301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1301012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1301022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1301027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1301050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1301055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1301056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1301065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1301067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1301067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1301075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1301080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1301126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1301129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1301139:2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1302014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1302016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1302021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1302038:6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1302090:2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1302113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1402015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1431020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1502001:18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8:0103001:43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8:0103001:7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8:010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8:0105009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8:0159009:2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8:0164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9:0102013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9:0108003:4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9:0108017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9:0109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9:0109003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9:0109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0:0106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0:0106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0:0106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0:0106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0:0106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0:0106002:2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0:0106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0:0106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0:032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0:1125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0:136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0:1363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2:010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2:0101014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3:0416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3:0419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3:0704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3:0811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3:0817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3:091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3:093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3:1005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3:1005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3:1201010: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3:120201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3:1203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000000:387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000000:392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000000:397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000000:397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000000:402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000000:405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000000:40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000000:406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000000:408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000000:41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10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203004:8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203010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220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23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302002:7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302006:10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302006:10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302006:10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302006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302006:25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302006:7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302006:7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302006: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302006:8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302006:8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302006:8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302006:9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302006:9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302006:9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302009: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302009:4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302009:5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302009:5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302009:5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302009:5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302009:5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302009:5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302009:5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302009:5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302009:5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302009:5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302009:5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310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50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50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50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50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5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0501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050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0501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0501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0501002:9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0501006:12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0501006:18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501006:2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501006:25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501006:26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501006:26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501006:3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501006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501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501006: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510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53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53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536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536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536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536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536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536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536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536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536007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536008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536008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536008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606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609002:2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615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623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62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62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62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623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623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623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623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623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624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0624013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0625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062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062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0626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0626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062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0626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062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062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062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062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0626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0626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0626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0626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0626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0626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062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0626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0626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0626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0626005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0626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0626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0626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0626007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0626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0626007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0626008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0626008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0626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0626009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0626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0626009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0626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0626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0627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062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062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0627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0627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0628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4:0628007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4:062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4:062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4:0629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4:0629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4:063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4:0630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4:0630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4:063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4:063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4:0631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4:0632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4:063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4:063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4:063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4:063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4:063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4:063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4:063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4:063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4:0711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4:0801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4:0801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4:0801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4:0801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4:0801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4:0801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4:0802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4:0802003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4:0802003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4:0802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4:0802003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4:08020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4:0802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4:0802003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4:0802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4:0802003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4:0802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4:0802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4:0802003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4:0802003:11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4:0802003:1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4:0802003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4:0802003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4:0802003:1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4:0802003:1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4:0802003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4:0802003:1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4:0802003:1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4:0802003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4:0802003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4:0802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4:0802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4:0802003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4:0802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4:0802003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4:0802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4:0802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4:0802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4:0802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4:0802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4:080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4:0802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4:0802003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4:0802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4:0802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4:080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4:0802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4:0802003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4:0802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4:0802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4:0802003: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4:08020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4:0802003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4:0802003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4:08020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4:0802003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4:0802003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4:0802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4:0802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4:0802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4:0802003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4:0802003:1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4:0802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4:0802003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4:0802003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4:0802003: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4:0802003: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4:0802003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4:0802003:1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4:0802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4:0802003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4:0802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4:0802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4:0802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4:0802003: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4:0802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4:0802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4:0802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4:0802003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4:0802003:1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4:0802003: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4:0802003:1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4:0802003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4:0802003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4:0802003: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4:0802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4:0802003:1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4:0802003: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4:0802003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4:0802003: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4:0802003:1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4:0802003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4:0802003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4:0802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4:0802003: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4:0802003:1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4:0802003:1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4:0802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4:0802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4:0802003:1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4:0802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4:0802003:1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4:0802003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4:0802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4:0802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4:0802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4:0802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4:0802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4:0802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4:080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4:0802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4:0802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4:0802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4:0802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4:0802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4:0802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4:0802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4:0802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4:0802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4:0802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4:0802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4:0802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4:0802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4:0802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4:0802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4:0802003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4:0802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4:0802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4:0802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4:0802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4:0802003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4:0802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4:0802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4:0802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4:0802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4:0802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4:1002003:14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4:1003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4:1007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4:1102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4:1102003:3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4:1102003:7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4:1102003:7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4:1103002:16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4:1103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4:1103002:9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4:1104014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4:1104019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4:1104019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4:1105010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4:1109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4:1113006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14:1203001:14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14:1203003:6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14:1303001:38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14:1303001:38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14:1305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14:1402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14:140201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14:1403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14:1403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14:1403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14:1403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14:1403006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4:1403006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4:1403006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4:1403006: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4:1403008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14:1403008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14:1403008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14:1403008: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14:1403008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14:1403009: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14:1403010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14:1403010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14:1403010:1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14:1403010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14:141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15:0106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15:0109001:1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15:0110016:1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15:0110024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15:0110024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15:0110024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15:0110024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15:0110024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15:0110024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15:0110024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15:0110024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15:0110024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15:0110024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15:0110024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15:0110024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15:0110024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15:0110024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15:0110024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15:0110024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15:0110024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15:0110024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15:0110024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15:0110024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16:0101010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16:0101010:7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16:0101010:7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16:020102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16:0201048:6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16:0429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16:0429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16:0429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16:0429003:3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16:0430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16:0434004:6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16:0504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16:053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16:0642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16:0648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16:0648002:5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16:0650002:3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16:0650002:5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16:0650002:5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16:0650002:5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16:0650002:5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16:0650002:5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16:0650002:5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16:0650002:5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16:0650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16:0650002:5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16:0650002:5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16:0650002:5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16:0650002:5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16:0650002:5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16:0650002:5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16:0650002:5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16:0650002:5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16:0650002:5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16:0650002: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16:0650002:5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16:0650002:5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16:0650002:5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16:0650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16:0650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16:0650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16:0650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16:0650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16:0650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16:0650002:6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16:0650002:6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16:0650002:6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16:0650002:6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16:0650002:6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16:0650002:6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16:0650002:6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16:0650002:6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16:0650002:6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16:0650002:6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16:0650002:6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16:0650002:6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16:0650002:6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16:0650002:6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16:0650002: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16:0650002:6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16:0650002:6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16:0650002:6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16:0650002:6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16:0650002:6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16:0650002:6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16:0650002:6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16:0650002:6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16:0650002: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16:0650002: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16:0650002:6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16:0650002:6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16:0650002:6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16:0650002:6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16:0650002:6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16:0650002: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16:0650002:6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16:0650002:6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16:0650002:6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16:0650002:6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16:0650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16:0650002:6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16:0650002:6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16:0650002:7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16:0650002:7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16:0650002:7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16:0650002:7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16:0650002:7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16:0650002:7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16:0650002:7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16:0650002:7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16:0650002:7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16:0650002:7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16:0650002:7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16:0650002:7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16:0650002:7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16:0650002:7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16:0650002:7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16:0802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16:0901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16:0901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16:0905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16:0909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17:0104009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17:0104009: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17:0104011:5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17:0105002:1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17:0105002:8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17:0105004:17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17:0106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17:0106003:5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17:0106003:5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17:0106003:5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17:0106003:5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17:0106003:5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17:0106003: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17:0106003:6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17:0106003:6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17:0106003:6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17:0106003:6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17:0106003:7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17:0106003:7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17:0106003:7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17:0106003:7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17:0106003:7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17:0106003:7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17:0106003:8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17:0106003:8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17:0106003:8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17:0106003: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17:0106003: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17:0106003:8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17:0106003:8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17:0106003:8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17:0106003:8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17:0106003:8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17:0106003:8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17:0106003:8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17:0106003:8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17:0106003:8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17:0106003:8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17:0106003:8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17:0106003:8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17:0106003:8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17:0106003:8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17:0106003:8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17:0106003:8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17:0106003:8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17:0106003: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17:0106003:8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17:0106003:8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17:0106003:8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17:0106003:8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17:0106003:8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17:0106003:8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17:0106003:8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17:0106003:8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17:0106003:9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17:0106003:9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17:0106003:9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17:0106003: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17:0106003:9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17:0106003:9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17:0106003:9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17:0106003:9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17:0106003:9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17:0106003:9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17:0106003:9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17:0106003:9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17:0106003:9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17:0106003:9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17:0106003:9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17:0106003:9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17:0106003:9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17:0106003: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17:0106003:9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17:0106003: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17:0106003:9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17:0106003:9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17:0106003:9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17:0106003:9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17:0106003:9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17:0106003:9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17:0106003:9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17:01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18:0121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18:0129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18:0724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19:0101014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19:0101025:1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19:0101031:8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19:0103003:5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0:0000000:143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0:0101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0:0201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0:0312002:3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0:0323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0:0323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0:0323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0:0323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0:0323002:3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0:0323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0:0323002:3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0:0323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0:0323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0:0323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0:0323002:3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0:0323002:3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0:0323002:3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0:0323002:3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0:0323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0:0323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0:0323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0:0323002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0:0323002:3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0:0323002: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0:0323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0:0429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0:0436003:2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0:0610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0:0613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0:0615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0:061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0:0615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0:0615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0:0615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0:0615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0:0615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0:0615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0:0615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0:0615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0:0615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0:0615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0:0615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0:0615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0:0615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0:0615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0:0615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0:0615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0:0615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0:0615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0:0615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0:0702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0:07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0:0712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0:0712008:2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0:0717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0:0717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0:0753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0:0901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0:0903002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0:0903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0:0910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0:0912002:5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0:0912003:4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0:0912007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0:1001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0:100601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0:1010003:5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0:1017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0:1017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1:0201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1:0201007:4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1:0205003:3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1:0207003: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1:0207005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2:0000000:12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2:0114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2:0114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2:0153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2:0201004:2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2:0206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2:021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2:0224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2:0400037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2:0604007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2:0619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2:0626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2:0813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3:0000000:527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3:0202001:19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3:0202001:30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3:0218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3:0219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3:0259002:8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3:0270006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3:0303006:6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3:0307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3:0309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3:0310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3:0311002:6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3:0313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3:0319003:16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3:0319003:16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3:0319003:18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3:0319003:1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3:0401002:19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3:0401002:19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3:0404002:6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3:0404003:28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3:0413001:9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3:0414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3:0414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3:043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3:0502002: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3:0502002:7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3:0509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3:0601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3:0602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3:0603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3:0918006:4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3:1901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3:191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3:2401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5:0104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5:0105016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6:0000000:398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6:0000000:402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6:0101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6:0101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6:0108001:15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6:0109006: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6:0109006: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6:0135004:4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6:0139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6:0139001:10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6:0139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6:0139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6:01390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6:0139001:10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6:0139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6:0139001:10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6:0139001:10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6:0139001:10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6:0139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6:0139001:10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6:0139001:10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6:0139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6:0139001:10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6:0139001:10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6:0139001:10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6:0139001:10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6:0139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6:0139001:10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6:0139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6:0139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6:013900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6:0139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6:0139001:10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6:013900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6:01390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6:0139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6:0139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6:0139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6:0139001:10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6:0139001:10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6:0139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6:0139001:10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6:0139001:10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6:0139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6:0139001:10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6:0139001:10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6:0139001:10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6:0139001:10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6:0139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6:0139001:10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6:0139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6:0139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6:0139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6:0139001:10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6:0139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6:0139001:10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6:0139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6:0139001:10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6:0139001:10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6:0139001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6:0139001:10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6:0139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6:0139001:10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6:0139001:10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6:0139001:10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6:0139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6:0139001:10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6:0139001:10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6:0139001:10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6:0139001:10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6:0139001:10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6:0139001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6:0139001:10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6:0139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6:0139001:10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6:0139001:10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6:0139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6:0139001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6:0139001:10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6:0139001:1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6:0139001:1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6:0139001:1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6:0139001:1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6:0139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6:0139001:1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6:0139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6:0139001:1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6:0139001:1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6:0139001:1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6:0139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6:0139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6:0139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6:0139001:1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6:01390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6:0139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6:0139001:1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6:0139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6:0139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6:0139001:1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6:0139001:1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6:0139001:1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6:0139001:11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6:0139001:1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6:0139001:1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6:0139001:11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6:0139001:1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6:0139001:11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6:0139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6:0139001:1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6:0139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6:0139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6:0139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6:0139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6:0139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6:0139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6:0139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6:0139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6:0139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6:0139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6:0139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6:0139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6:0139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6:0139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6:0139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6:0139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6:0139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6:0139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6:0139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6:0139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6:0139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6:0139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6:0139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6:0139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6:0139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6:0139001:6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6:0139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6:0139001:6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6:0139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6:0139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6:0139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6:0139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6:0139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6:0139001:6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6:0139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6:0139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6:0139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6:0139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6:0139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6:0139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6:0139001:6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6:0139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6:0139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6:0139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6:0139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6:0139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6:0139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6:0139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6:0139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6:0139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6:0139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6:0139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6:0139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6:0139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6:0139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6:0139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6:0139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6:0139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6:0139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6:0139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6:0139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6:0139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6:0139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6:0139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6:0139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6:0139001:7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6:0139001:7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6:0139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6:0139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6:0139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6:0139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6:0139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6:0139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6:0139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6:0139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6:0139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6:0139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6:0139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6:0139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6:0139001:7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6:0139001:7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6:0139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6:0139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6:0139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6:0139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6:0139001:7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6:0139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6:0139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6:0139001:7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6:0139001:7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6:0139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6:0139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6:0139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6:0139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6:0139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6:0139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6:0139001:79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6:0139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6:0139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6:0139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6:0139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6:0139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6:0139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6:0139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6:0139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6:0139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6:0139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6:0139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6:0139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6:0139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6:0139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6:0139001: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6:0139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6:0139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6:0139001:8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6:0139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6:0139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6:0139001:8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6:0139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6:0139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6:0139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6:0139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6:0139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6:0139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6:0139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6:0139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6:0139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6:0139001: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6:0139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6:0139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6:0139001:84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6:0139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6:0139001:8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6:0139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6:0139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6:0139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6:0139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6:0139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6:0139001:8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6:0139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6:0139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6:0139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6:0139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6:0139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6:0139001:8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6:0139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6:0139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6:0139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6:0139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6:0139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6:0139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6:0139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6:0139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6:0139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6:0139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6:0139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6:0139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6:0139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6:0139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6:0139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6:0139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6:0139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6:0139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6:0139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6:0139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6:0139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6:0139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6:0139001:9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6:0139001:90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6:0139001:90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6:0139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6:0139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6:0139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6:0139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6:0139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6:0205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6:0206001:63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6:0206001:636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6:0206001:63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6:0206001:63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6:0206002: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6:0206002:60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6:0206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6:0206002:6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6:0221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6:0401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6:0507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6:0510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6:0605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6:060501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6:060501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6:0608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6:0608016: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6:0720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6:0802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6:0805014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6:0916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7:0107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7:0107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7:0205001:13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7:0205001:13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7:0205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7:0207001:192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7:0314006: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7:0316001:8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7:0317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7:0410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7:0413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7:0414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7:0505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7:0701003: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7:0702004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7:0801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7:0801005: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7:0801005:61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8:0301004: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8:0301045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9:0101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9:010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9:0103013: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9:0103015: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9:0103015: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9:0103016: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29:0103016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29:0103017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29:0103017:6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29:0104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29:0104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29:0104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29:0104007: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29:0104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29:0104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29:0105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29:0105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29:0105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29:0105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29:0105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29:0105004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29:0105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29:0105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29:0105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29:0105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29:0105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29:0105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29:0105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29:0105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29:0105006:4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29:0105006:43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29:0105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29:0105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29:0105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29:0105009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29:0105009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29:0105009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29:0105009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29:0105009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29:0105009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29:0105009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29:0105009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29:0105009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29:0105009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29:0105009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29:0105009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29:0105009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29:0105009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29:0105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29:0105010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29:0105010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9:0105010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9:0105010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9:0105010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9:0105010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9:0105011:1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9:010501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9:0105011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9:010501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9:0105012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9:0105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9:0105014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9:0105014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9:0105014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9:0105014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9:0105014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9:0105014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9:0105015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9:0105016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9:0105016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9:0105017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9:0105017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9:0105017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9:0201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9:0201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9:0201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9:0201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9:0202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9:0323002: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9:0330001:1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9:0352001:171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9:0541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9:0546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9:0638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9:063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9:064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9:0656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9:0758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9:0775002:272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9:101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9:1016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9:101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9:1016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9:101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30:0101009:6</text:p>
          </table:table-cell>
          <table:covered-table-cell table:number-columns-repeated="8"/>
          <table:table-cell office:value-type="string" table:number-columns-spanned="2" table:number-rows-spanned="1" table:style-name="ce8">
            <text:p>19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8d7d7492e580733ade1bf9403e33f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0T05:34:25Z</meta:creation-date>
    <dc:date>2024-01-30T06:02:53Z</dc:date>
  </office:meta>
</office:document-meta>
</file>