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06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2.0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6" table:number-columns-spanned="3" table:number-rows-spanned="1" table:style-name="ce8">
            <text:p>26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78" table:number-columns-spanned="3" table:number-rows-spanned="1" table:style-name="ce19">
            <text:p>137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000000:52163</text:p>
          </table:table-cell>
          <table:table-cell office:value-type="string" table:number-columns-spanned="8" table:number-rows-spanned="1" table:style-name="ce8">
            <text:p>8636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000000:53987</text:p>
          </table:table-cell>
          <table:table-cell office:value-type="string" table:number-columns-spanned="8" table:number-rows-spanned="1" table:style-name="ce8">
            <text:p>90513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000000:53988</text:p>
          </table:table-cell>
          <table:table-cell office:value-type="string" table:number-columns-spanned="8" table:number-rows-spanned="1" table:style-name="ce8">
            <text:p>6011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000000:639</text:p>
          </table:table-cell>
          <table:table-cell office:value-type="string" table:number-columns-spanned="8" table:number-rows-spanned="1" table:style-name="ce8">
            <text:p>407418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000000:7</text:p>
          </table:table-cell>
          <table:table-cell office:value-type="string" table:number-columns-spanned="8" table:number-rows-spanned="1" table:style-name="ce8">
            <text:p>85393229.01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1012001:32</text:p>
          </table:table-cell>
          <table:table-cell office:value-type="string" table:number-columns-spanned="8" table:number-rows-spanned="1" table:style-name="ce8">
            <text:p>234463.8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1703002:2688</text:p>
          </table:table-cell>
          <table:table-cell office:value-type="string" table:number-columns-spanned="8" table:number-rows-spanned="1" table:style-name="ce8">
            <text:p>1994299.58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1704001:3277</text:p>
          </table:table-cell>
          <table:table-cell office:value-type="string" table:number-columns-spanned="8" table:number-rows-spanned="1" table:style-name="ce8">
            <text:p>1919571.85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1704001:3278</text:p>
          </table:table-cell>
          <table:table-cell office:value-type="string" table:number-columns-spanned="8" table:number-rows-spanned="1" table:style-name="ce8">
            <text:p>954354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1704001:3279</text:p>
          </table:table-cell>
          <table:table-cell office:value-type="string" table:number-columns-spanned="8" table:number-rows-spanned="1" table:style-name="ce8">
            <text:p>3908136.76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1704001:3280</text:p>
          </table:table-cell>
          <table:table-cell office:value-type="string" table:number-columns-spanned="8" table:number-rows-spanned="1" table:style-name="ce8">
            <text:p>1743872.13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1717001:2826</text:p>
          </table:table-cell>
          <table:table-cell office:value-type="string" table:number-columns-spanned="8" table:number-rows-spanned="1" table:style-name="ce8">
            <text:p>7430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1717001:2833</text:p>
          </table:table-cell>
          <table:table-cell office:value-type="string" table:number-columns-spanned="8" table:number-rows-spanned="1" table:style-name="ce8">
            <text:p>481591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1719001:45</text:p>
          </table:table-cell>
          <table:table-cell office:value-type="string" table:number-columns-spanned="8" table:number-rows-spanned="1" table:style-name="ce8">
            <text:p>738535.8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8">
            <text:p>98915645.28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2:0103002:254</text:p>
          </table:table-cell>
          <table:table-cell office:value-type="string" table:number-columns-spanned="8" table:number-rows-spanned="1" table:style-name="ce8">
            <text:p>434902.12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2:0103003:235</text:p>
          </table:table-cell>
          <table:table-cell office:value-type="string" table:number-columns-spanned="8" table:number-rows-spanned="1" table:style-name="ce8">
            <text:p>157357.72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3:0210003:453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3:0218001:1223</text:p>
          </table:table-cell>
          <table:table-cell office:value-type="string" table:number-columns-spanned="8" table:number-rows-spanned="1" table:style-name="ce8">
            <text:p>532270.3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3:0401004:638</text:p>
          </table:table-cell>
          <table:table-cell office:value-type="string" table:number-columns-spanned="8" table:number-rows-spanned="1" table:style-name="ce8">
            <text:p>500878.62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3:0505003:833</text:p>
          </table:table-cell>
          <table:table-cell office:value-type="string" table:number-columns-spanned="8" table:number-rows-spanned="1" table:style-name="ce8">
            <text:p>1340831.46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3:0707002:696</text:p>
          </table:table-cell>
          <table:table-cell office:value-type="string" table:number-columns-spanned="8" table:number-rows-spanned="1" table:style-name="ce8">
            <text:p>1603709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3:0707002:697</text:p>
          </table:table-cell>
          <table:table-cell office:value-type="string" table:number-columns-spanned="8" table:number-rows-spanned="1" table:style-name="ce8">
            <text:p>6515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3:0845001:368</text:p>
          </table:table-cell>
          <table:table-cell office:value-type="string" table:number-columns-spanned="8" table:number-rows-spanned="1" table:style-name="ce8">
            <text:p>766524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3:0908001:1571</text:p>
          </table:table-cell>
          <table:table-cell office:value-type="string" table:number-columns-spanned="8" table:number-rows-spanned="1" table:style-name="ce8">
            <text:p>2232284.4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3:0908001:1572</text:p>
          </table:table-cell>
          <table:table-cell office:value-type="string" table:number-columns-spanned="8" table:number-rows-spanned="1" table:style-name="ce8">
            <text:p>1118166.72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3:1002002:1185</text:p>
          </table:table-cell>
          <table:table-cell office:value-type="string" table:number-columns-spanned="8" table:number-rows-spanned="1" table:style-name="ce8">
            <text:p>1740040.8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3:1002002:181</text:p>
          </table:table-cell>
          <table:table-cell office:value-type="string" table:number-columns-spanned="8" table:number-rows-spanned="1" table:style-name="ce8">
            <text:p>2306858.84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3:1207001:6517</text:p>
          </table:table-cell>
          <table:table-cell office:value-type="string" table:number-columns-spanned="8" table:number-rows-spanned="1" table:style-name="ce8">
            <text:p>9985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5:0908001:2430</text:p>
          </table:table-cell>
          <table:table-cell office:value-type="string" table:number-columns-spanned="8" table:number-rows-spanned="1" table:style-name="ce8">
            <text:p>470958.4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7:0000000:18389</text:p>
          </table:table-cell>
          <table:table-cell office:value-type="string" table:number-columns-spanned="8" table:number-rows-spanned="1" table:style-name="ce8">
            <text:p>93668176.44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7:0000000:294</text:p>
          </table:table-cell>
          <table:table-cell office:value-type="string" table:number-columns-spanned="8" table:number-rows-spanned="1" table:style-name="ce8">
            <text:p>15328142.32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7:0000000:94105</text:p>
          </table:table-cell>
          <table:table-cell office:value-type="string" table:number-columns-spanned="8" table:number-rows-spanned="1" table:style-name="ce8">
            <text:p>26385444.47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7:0115003:21</text:p>
          </table:table-cell>
          <table:table-cell office:value-type="string" table:number-columns-spanned="8" table:number-rows-spanned="1" table:style-name="ce8">
            <text:p>2173243.12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7:0115007:267</text:p>
          </table:table-cell>
          <table:table-cell office:value-type="string" table:number-columns-spanned="8" table:number-rows-spanned="1" table:style-name="ce8">
            <text:p>3414488.8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7:0153001:195</text:p>
          </table:table-cell>
          <table:table-cell office:value-type="string" table:number-columns-spanned="8" table:number-rows-spanned="1" table:style-name="ce8">
            <text:p>21122459.72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7:0153001:7361</text:p>
          </table:table-cell>
          <table:table-cell office:value-type="string" table:number-columns-spanned="8" table:number-rows-spanned="1" table:style-name="ce8">
            <text:p>55512.81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7:0155001:1165</text:p>
          </table:table-cell>
          <table:table-cell office:value-type="string" table:number-columns-spanned="8" table:number-rows-spanned="1" table:style-name="ce8">
            <text:p>4576074.22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7:0157001:6749</text:p>
          </table:table-cell>
          <table:table-cell office:value-type="string" table:number-columns-spanned="8" table:number-rows-spanned="1" table:style-name="ce8">
            <text:p>729577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7:0157001:6750</text:p>
          </table:table-cell>
          <table:table-cell office:value-type="string" table:number-columns-spanned="8" table:number-rows-spanned="1" table:style-name="ce8">
            <text:p>729577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7:0410007:476</text:p>
          </table:table-cell>
          <table:table-cell office:value-type="string" table:number-columns-spanned="8" table:number-rows-spanned="1" table:style-name="ce8">
            <text:p>3317347.12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7:0479001:4163</text:p>
          </table:table-cell>
          <table:table-cell office:value-type="string" table:number-columns-spanned="8" table:number-rows-spanned="1" table:style-name="ce8">
            <text:p>1211723.04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7:0479001:4164</text:p>
          </table:table-cell>
          <table:table-cell office:value-type="string" table:number-columns-spanned="8" table:number-rows-spanned="1" table:style-name="ce8">
            <text:p>1351643.32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7:0486003:249</text:p>
          </table:table-cell>
          <table:table-cell office:value-type="string" table:number-columns-spanned="8" table:number-rows-spanned="1" table:style-name="ce8">
            <text:p>1340295.06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7:0502019:23</text:p>
          </table:table-cell>
          <table:table-cell office:value-type="string" table:number-columns-spanned="8" table:number-rows-spanned="1" table:style-name="ce8">
            <text:p>1279731.6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7:0502033:175</text:p>
          </table:table-cell>
          <table:table-cell office:value-type="string" table:number-columns-spanned="8" table:number-rows-spanned="1" table:style-name="ce8">
            <text:p>2508861.88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7:0502071:386</text:p>
          </table:table-cell>
          <table:table-cell office:value-type="string" table:number-columns-spanned="8" table:number-rows-spanned="1" table:style-name="ce8">
            <text:p>3213550.89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7:0612001:239</text:p>
          </table:table-cell>
          <table:table-cell office:value-type="string" table:number-columns-spanned="8" table:number-rows-spanned="1" table:style-name="ce8">
            <text:p>560692.68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7:0713003:2660</text:p>
          </table:table-cell>
          <table:table-cell office:value-type="string" table:number-columns-spanned="8" table:number-rows-spanned="1" table:style-name="ce8">
            <text:p>315883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7:0713003:2661</text:p>
          </table:table-cell>
          <table:table-cell office:value-type="string" table:number-columns-spanned="8" table:number-rows-spanned="1" table:style-name="ce8">
            <text:p>186897.56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7:0719001:917</text:p>
          </table:table-cell>
          <table:table-cell office:value-type="string" table:number-columns-spanned="8" table:number-rows-spanned="1" table:style-name="ce8">
            <text:p>7318966.79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7:0801014:836</text:p>
          </table:table-cell>
          <table:table-cell office:value-type="string" table:number-columns-spanned="8" table:number-rows-spanned="1" table:style-name="ce8">
            <text:p>44265.76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7:0802010:357</text:p>
          </table:table-cell>
          <table:table-cell office:value-type="string" table:number-columns-spanned="8" table:number-rows-spanned="1" table:style-name="ce8">
            <text:p>33175.79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7:0802010:358</text:p>
          </table:table-cell>
          <table:table-cell office:value-type="string" table:number-columns-spanned="8" table:number-rows-spanned="1" table:style-name="ce8">
            <text:p>2224026.4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7:0914001:761</text:p>
          </table:table-cell>
          <table:table-cell office:value-type="string" table:number-columns-spanned="8" table:number-rows-spanned="1" table:style-name="ce8">
            <text:p>205982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7:0915009:225</text:p>
          </table:table-cell>
          <table:table-cell office:value-type="string" table:number-columns-spanned="8" table:number-rows-spanned="1" table:style-name="ce8">
            <text:p>1197855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7:0915009:226</text:p>
          </table:table-cell>
          <table:table-cell office:value-type="string" table:number-columns-spanned="8" table:number-rows-spanned="1" table:style-name="ce8">
            <text:p>853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7:0918006:33</text:p>
          </table:table-cell>
          <table:table-cell office:value-type="string" table:number-columns-spanned="8" table:number-rows-spanned="1" table:style-name="ce8">
            <text:p>1837984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7:0918008:41</text:p>
          </table:table-cell>
          <table:table-cell office:value-type="string" table:number-columns-spanned="8" table:number-rows-spanned="1" table:style-name="ce8">
            <text:p>28965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7:0935003:368</text:p>
          </table:table-cell>
          <table:table-cell office:value-type="string" table:number-columns-spanned="8" table:number-rows-spanned="1" table:style-name="ce8">
            <text:p>942195.8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7:0941004:228</text:p>
          </table:table-cell>
          <table:table-cell office:value-type="string" table:number-columns-spanned="8" table:number-rows-spanned="1" table:style-name="ce8">
            <text:p>2305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7:1001003:408</text:p>
          </table:table-cell>
          <table:table-cell office:value-type="string" table:number-columns-spanned="8" table:number-rows-spanned="1" table:style-name="ce8">
            <text:p>2627836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7:1001005:247</text:p>
          </table:table-cell>
          <table:table-cell office:value-type="string" table:number-columns-spanned="8" table:number-rows-spanned="1" table:style-name="ce8">
            <text:p>3428268.54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7:1003001:879</text:p>
          </table:table-cell>
          <table:table-cell office:value-type="string" table:number-columns-spanned="8" table:number-rows-spanned="1" table:style-name="ce8">
            <text:p>1920621.26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7:1004002:384</text:p>
          </table:table-cell>
          <table:table-cell office:value-type="string" table:number-columns-spanned="8" table:number-rows-spanned="1" table:style-name="ce8">
            <text:p>2206505.8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7:1045005:2465</text:p>
          </table:table-cell>
          <table:table-cell office:value-type="string" table:number-columns-spanned="8" table:number-rows-spanned="1" table:style-name="ce8">
            <text:p>146206.15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7:1045005:2466</text:p>
          </table:table-cell>
          <table:table-cell office:value-type="string" table:number-columns-spanned="8" table:number-rows-spanned="1" table:style-name="ce8">
            <text:p>34588.83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7:1047003:2676</text:p>
          </table:table-cell>
          <table:table-cell office:value-type="string" table:number-columns-spanned="8" table:number-rows-spanned="1" table:style-name="ce8">
            <text:p>1431349.14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7:1047003:2677</text:p>
          </table:table-cell>
          <table:table-cell office:value-type="string" table:number-columns-spanned="8" table:number-rows-spanned="1" table:style-name="ce8">
            <text:p>1321245.36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7:1047003:2678</text:p>
          </table:table-cell>
          <table:table-cell office:value-type="string" table:number-columns-spanned="8" table:number-rows-spanned="1" table:style-name="ce8">
            <text:p>1377199.74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7:1047003:2679</text:p>
          </table:table-cell>
          <table:table-cell office:value-type="string" table:number-columns-spanned="8" table:number-rows-spanned="1" table:style-name="ce8">
            <text:p>659640.29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7:1047003:2680</text:p>
          </table:table-cell>
          <table:table-cell office:value-type="string" table:number-columns-spanned="8" table:number-rows-spanned="1" table:style-name="ce8">
            <text:p>9266.1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7:1047004:931</text:p>
          </table:table-cell>
          <table:table-cell office:value-type="string" table:number-columns-spanned="8" table:number-rows-spanned="1" table:style-name="ce8">
            <text:p>468445.15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7:1047004:932</text:p>
          </table:table-cell>
          <table:table-cell office:value-type="string" table:number-columns-spanned="8" table:number-rows-spanned="1" table:style-name="ce8">
            <text:p>10824.28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7:1221002:578</text:p>
          </table:table-cell>
          <table:table-cell office:value-type="string" table:number-columns-spanned="8" table:number-rows-spanned="1" table:style-name="ce8">
            <text:p>527954.56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7:1265004:35</text:p>
          </table:table-cell>
          <table:table-cell office:value-type="string" table:number-columns-spanned="8" table:number-rows-spanned="1" table:style-name="ce8">
            <text:p>516494.88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7:1301041:338</text:p>
          </table:table-cell>
          <table:table-cell office:value-type="string" table:number-columns-spanned="8" table:number-rows-spanned="1" table:style-name="ce8">
            <text:p>66487.92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7:1301049:94</text:p>
          </table:table-cell>
          <table:table-cell office:value-type="string" table:number-columns-spanned="8" table:number-rows-spanned="1" table:style-name="ce8">
            <text:p>584764.67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7:1301085:393</text:p>
          </table:table-cell>
          <table:table-cell office:value-type="string" table:number-columns-spanned="8" table:number-rows-spanned="1" table:style-name="ce8">
            <text:p>13826323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7:1301090:14</text:p>
          </table:table-cell>
          <table:table-cell office:value-type="string" table:number-columns-spanned="8" table:number-rows-spanned="1" table:style-name="ce8">
            <text:p>15905972.88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7:1301090:574</text:p>
          </table:table-cell>
          <table:table-cell office:value-type="string" table:number-columns-spanned="8" table:number-rows-spanned="1" table:style-name="ce8">
            <text:p>134486.86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7:1301092:850</text:p>
          </table:table-cell>
          <table:table-cell office:value-type="string" table:number-columns-spanned="8" table:number-rows-spanned="1" table:style-name="ce8">
            <text:p>15401540.1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7:1301142:1460</text:p>
          </table:table-cell>
          <table:table-cell office:value-type="string" table:number-columns-spanned="8" table:number-rows-spanned="1" table:style-name="ce8">
            <text:p>379029.33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7:1301154:417</text:p>
          </table:table-cell>
          <table:table-cell office:value-type="string" table:number-columns-spanned="8" table:number-rows-spanned="1" table:style-name="ce8">
            <text:p>79779.26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7:1301154:6</text:p>
          </table:table-cell>
          <table:table-cell office:value-type="string" table:number-columns-spanned="8" table:number-rows-spanned="1" table:style-name="ce8">
            <text:p>55159589.6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7:1302051:3911</text:p>
          </table:table-cell>
          <table:table-cell office:value-type="string" table:number-columns-spanned="8" table:number-rows-spanned="1" table:style-name="ce8">
            <text:p>124635.6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7:1424001:3300</text:p>
          </table:table-cell>
          <table:table-cell office:value-type="string" table:number-columns-spanned="8" table:number-rows-spanned="1" table:style-name="ce8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7:1424001:3301</text:p>
          </table:table-cell>
          <table:table-cell office:value-type="string" table:number-columns-spanned="8" table:number-rows-spanned="1" table:style-name="ce8">
            <text:p>10438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7:1424001:3302</text:p>
          </table:table-cell>
          <table:table-cell office:value-type="string" table:number-columns-spanned="8" table:number-rows-spanned="1" table:style-name="ce8">
            <text:p>968245.9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7:1609006:5</text:p>
          </table:table-cell>
          <table:table-cell office:value-type="string" table:number-columns-spanned="8" table:number-rows-spanned="1" table:style-name="ce8">
            <text:p>630662.9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7:1719001:1845</text:p>
          </table:table-cell>
          <table:table-cell office:value-type="string" table:number-columns-spanned="8" table:number-rows-spanned="1" table:style-name="ce8">
            <text:p>1151650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8:0000000:3261</text:p>
          </table:table-cell>
          <table:table-cell office:value-type="string" table:number-columns-spanned="8" table:number-rows-spanned="1" table:style-name="ce8">
            <text:p>14586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8:0122005:41</text:p>
          </table:table-cell>
          <table:table-cell office:value-type="string" table:number-columns-spanned="8" table:number-rows-spanned="1" table:style-name="ce8">
            <text:p>1238351.62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8:0158001:417</text:p>
          </table:table-cell>
          <table:table-cell office:value-type="string" table:number-columns-spanned="8" table:number-rows-spanned="1" table:style-name="ce8">
            <text:p>14757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8:0166057:1</text:p>
          </table:table-cell>
          <table:table-cell office:value-type="string" table:number-columns-spanned="8" table:number-rows-spanned="1" table:style-name="ce8">
            <text:p>32884790.04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9:0000000:647</text:p>
          </table:table-cell>
          <table:table-cell office:value-type="string" table:number-columns-spanned="8" table:number-rows-spanned="1" table:style-name="ce8">
            <text:p>9318927.75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9:0110007:22</text:p>
          </table:table-cell>
          <table:table-cell office:value-type="string" table:number-columns-spanned="8" table:number-rows-spanned="1" table:style-name="ce8">
            <text:p>12110124.76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9:0110007:335</text:p>
          </table:table-cell>
          <table:table-cell office:value-type="string" table:number-columns-spanned="8" table:number-rows-spanned="1" table:style-name="ce8">
            <text:p>99507.6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9:0110007:336</text:p>
          </table:table-cell>
          <table:table-cell office:value-type="string" table:number-columns-spanned="8" table:number-rows-spanned="1" table:style-name="ce8">
            <text:p>72972.24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10:0307001:268</text:p>
          </table:table-cell>
          <table:table-cell office:value-type="string" table:number-columns-spanned="8" table:number-rows-spanned="1" table:style-name="ce8">
            <text:p>269200.54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10:0307001:269</text:p>
          </table:table-cell>
          <table:table-cell office:value-type="string" table:number-columns-spanned="8" table:number-rows-spanned="1" table:style-name="ce8">
            <text:p>1688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10:0324010:472</text:p>
          </table:table-cell>
          <table:table-cell office:value-type="string" table:number-columns-spanned="8" table:number-rows-spanned="1" table:style-name="ce8">
            <text:p>4474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10:0324010:473</text:p>
          </table:table-cell>
          <table:table-cell office:value-type="string" table:number-columns-spanned="8" table:number-rows-spanned="1" table:style-name="ce8">
            <text:p>4474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10:0324010:474</text:p>
          </table:table-cell>
          <table:table-cell office:value-type="string" table:number-columns-spanned="8" table:number-rows-spanned="1" table:style-name="ce8">
            <text:p>4474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10:0324010:475</text:p>
          </table:table-cell>
          <table:table-cell office:value-type="string" table:number-columns-spanned="8" table:number-rows-spanned="1" table:style-name="ce8">
            <text:p>4474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10:1367007:2</text:p>
          </table:table-cell>
          <table:table-cell office:value-type="string" table:number-columns-spanned="8" table:number-rows-spanned="1" table:style-name="ce8">
            <text:p>108286.92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11:0101018:413</text:p>
          </table:table-cell>
          <table:table-cell office:value-type="string" table:number-columns-spanned="8" table:number-rows-spanned="1" table:style-name="ce8">
            <text:p>135899.4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11:0101030:332</text:p>
          </table:table-cell>
          <table:table-cell office:value-type="string" table:number-columns-spanned="8" table:number-rows-spanned="1" table:style-name="ce8">
            <text:p>111787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11:0205001:293</text:p>
          </table:table-cell>
          <table:table-cell office:value-type="string" table:number-columns-spanned="8" table:number-rows-spanned="1" table:style-name="ce8">
            <text:p>158001.72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11:0205001:294</text:p>
          </table:table-cell>
          <table:table-cell office:value-type="string" table:number-columns-spanned="8" table:number-rows-spanned="1" table:style-name="ce8">
            <text:p>176221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11:0205001:295</text:p>
          </table:table-cell>
          <table:table-cell office:value-type="string" table:number-columns-spanned="8" table:number-rows-spanned="1" table:style-name="ce8">
            <text:p>168754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11:0205001:296</text:p>
          </table:table-cell>
          <table:table-cell office:value-type="string" table:number-columns-spanned="8" table:number-rows-spanned="1" table:style-name="ce8">
            <text:p>176221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11:0205001:297</text:p>
          </table:table-cell>
          <table:table-cell office:value-type="string" table:number-columns-spanned="8" table:number-rows-spanned="1" table:style-name="ce8">
            <text:p>176221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12:0204007:1575</text:p>
          </table:table-cell>
          <table:table-cell office:value-type="string" table:number-columns-spanned="8" table:number-rows-spanned="1" table:style-name="ce8">
            <text:p>10632.85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12:0204030:1</text:p>
          </table:table-cell>
          <table:table-cell office:value-type="string" table:number-columns-spanned="8" table:number-rows-spanned="1" table:style-name="ce8">
            <text:p>1598078.66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12:0204030:253</text:p>
          </table:table-cell>
          <table:table-cell office:value-type="string" table:number-columns-spanned="8" table:number-rows-spanned="1" table:style-name="ce8">
            <text:p>24300.99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12:0204044:2</text:p>
          </table:table-cell>
          <table:table-cell office:value-type="string" table:number-columns-spanned="8" table:number-rows-spanned="1" table:style-name="ce8">
            <text:p>9275591.16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12:0204044:623</text:p>
          </table:table-cell>
          <table:table-cell office:value-type="string" table:number-columns-spanned="8" table:number-rows-spanned="1" table:style-name="ce8">
            <text:p>13566.05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13:0000000:22450</text:p>
          </table:table-cell>
          <table:table-cell office:value-type="string" table:number-columns-spanned="8" table:number-rows-spanned="1" table:style-name="ce8">
            <text:p>1270009.44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13:0610002:286</text:p>
          </table:table-cell>
          <table:table-cell office:value-type="string" table:number-columns-spanned="8" table:number-rows-spanned="1" table:style-name="ce8">
            <text:p>2688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13:0707002:499</text:p>
          </table:table-cell>
          <table:table-cell office:value-type="string" table:number-columns-spanned="8" table:number-rows-spanned="1" table:style-name="ce8">
            <text:p>450744.48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13:0714001:468</text:p>
          </table:table-cell>
          <table:table-cell office:value-type="string" table:number-columns-spanned="8" table:number-rows-spanned="1" table:style-name="ce8">
            <text:p>142290.84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13:1202028:816</text:p>
          </table:table-cell>
          <table:table-cell office:value-type="string" table:number-columns-spanned="8" table:number-rows-spanned="1" table:style-name="ce8">
            <text:p>4195204.54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13:1202028:818</text:p>
          </table:table-cell>
          <table:table-cell office:value-type="string" table:number-columns-spanned="8" table:number-rows-spanned="1" table:style-name="ce8">
            <text:p>2862392.64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14:0103004:62</text:p>
          </table:table-cell>
          <table:table-cell office:value-type="string" table:number-columns-spanned="8" table:number-rows-spanned="1" table:style-name="ce8">
            <text:p>520184.06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14:0203006:1930</text:p>
          </table:table-cell>
          <table:table-cell office:value-type="string" table:number-columns-spanned="8" table:number-rows-spanned="1" table:style-name="ce8">
            <text:p>530838.78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14:0203006:1931</text:p>
          </table:table-cell>
          <table:table-cell office:value-type="string" table:number-columns-spanned="8" table:number-rows-spanned="1" table:style-name="ce8">
            <text:p>490957.11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14:0204001:31</text:p>
          </table:table-cell>
          <table:table-cell office:value-type="string" table:number-columns-spanned="8" table:number-rows-spanned="1" table:style-name="ce8">
            <text:p>1588741.35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14:0302008:262</text:p>
          </table:table-cell>
          <table:table-cell office:value-type="string" table:number-columns-spanned="8" table:number-rows-spanned="1" table:style-name="ce8">
            <text:p>1438359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14:0305002:374</text:p>
          </table:table-cell>
          <table:table-cell office:value-type="string" table:number-columns-spanned="8" table:number-rows-spanned="1" table:style-name="ce8">
            <text:p>1918885.98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14:0414002:4</text:p>
          </table:table-cell>
          <table:table-cell office:value-type="string" table:number-columns-spanned="8" table:number-rows-spanned="1" table:style-name="ce8">
            <text:p>17465095.83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14:0501004:701</text:p>
          </table:table-cell>
          <table:table-cell office:value-type="string" table:number-columns-spanned="8" table:number-rows-spanned="1" table:style-name="ce8">
            <text:p>52547896.89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14:0501004:702</text:p>
          </table:table-cell>
          <table:table-cell office:value-type="string" table:number-columns-spanned="8" table:number-rows-spanned="1" table:style-name="ce8">
            <text:p>47484549.76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14:0505007:10</text:p>
          </table:table-cell>
          <table:table-cell office:value-type="string" table:number-columns-spanned="8" table:number-rows-spanned="1" table:style-name="ce8">
            <text:p>24416160.3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14:0601001:1448</text:p>
          </table:table-cell>
          <table:table-cell office:value-type="string" table:number-columns-spanned="8" table:number-rows-spanned="1" table:style-name="ce8">
            <text:p>11785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14:0622006:40</text:p>
          </table:table-cell>
          <table:table-cell office:value-type="string" table:number-columns-spanned="8" table:number-rows-spanned="1" table:style-name="ce8">
            <text:p>1026703.15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14:0703020:236</text:p>
          </table:table-cell>
          <table:table-cell office:value-type="string" table:number-columns-spanned="8" table:number-rows-spanned="1" table:style-name="ce8">
            <text:p>353536.44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14:0907004:262</text:p>
          </table:table-cell>
          <table:table-cell office:value-type="string" table:number-columns-spanned="8" table:number-rows-spanned="1" table:style-name="ce8">
            <text:p>880442.75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14:0907004:263</text:p>
          </table:table-cell>
          <table:table-cell office:value-type="string" table:number-columns-spanned="8" table:number-rows-spanned="1" table:style-name="ce8">
            <text:p>903992.7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14:0907011:350</text:p>
          </table:table-cell>
          <table:table-cell office:value-type="string" table:number-columns-spanned="8" table:number-rows-spanned="1" table:style-name="ce8">
            <text:p>895991.8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14:1007005:255</text:p>
          </table:table-cell>
          <table:table-cell office:value-type="string" table:number-columns-spanned="8" table:number-rows-spanned="1" table:style-name="ce8">
            <text:p>32879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14:1007005:256</text:p>
          </table:table-cell>
          <table:table-cell office:value-type="string" table:number-columns-spanned="8" table:number-rows-spanned="1" table:style-name="ce8">
            <text:p>32879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14:1007005:257</text:p>
          </table:table-cell>
          <table:table-cell office:value-type="string" table:number-columns-spanned="8" table:number-rows-spanned="1" table:style-name="ce8">
            <text:p>32879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14:1007005:258</text:p>
          </table:table-cell>
          <table:table-cell office:value-type="string" table:number-columns-spanned="8" table:number-rows-spanned="1" table:style-name="ce8">
            <text:p>410995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14:1103002:2405</text:p>
          </table:table-cell>
          <table:table-cell office:value-type="string" table:number-columns-spanned="8" table:number-rows-spanned="1" table:style-name="ce8">
            <text:p>1257400.44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14:1103002:2406</text:p>
          </table:table-cell>
          <table:table-cell office:value-type="string" table:number-columns-spanned="8" table:number-rows-spanned="1" table:style-name="ce8">
            <text:p>1062950.98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14:1103002:2407</text:p>
          </table:table-cell>
          <table:table-cell office:value-type="string" table:number-columns-spanned="8" table:number-rows-spanned="1" table:style-name="ce8">
            <text:p>1395337.24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14:1103002:2408</text:p>
          </table:table-cell>
          <table:table-cell office:value-type="string" table:number-columns-spanned="8" table:number-rows-spanned="1" table:style-name="ce8">
            <text:p>658406.54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14:1103002:2409</text:p>
          </table:table-cell>
          <table:table-cell office:value-type="string" table:number-columns-spanned="8" table:number-rows-spanned="1" table:style-name="ce8">
            <text:p>700624.08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14:1103002:2410</text:p>
          </table:table-cell>
          <table:table-cell office:value-type="string" table:number-columns-spanned="8" table:number-rows-spanned="1" table:style-name="ce8">
            <text:p>1700160.48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14:1311006:7</text:p>
          </table:table-cell>
          <table:table-cell office:value-type="string" table:number-columns-spanned="8" table:number-rows-spanned="1" table:style-name="ce8">
            <text:p>2340540.16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14:1402041:5</text:p>
          </table:table-cell>
          <table:table-cell office:value-type="string" table:number-columns-spanned="8" table:number-rows-spanned="1" table:style-name="ce8">
            <text:p>546537.64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15:0000000:61</text:p>
          </table:table-cell>
          <table:table-cell office:value-type="string" table:number-columns-spanned="8" table:number-rows-spanned="1" table:style-name="ce8">
            <text:p>459289.56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15:0106001:2158</text:p>
          </table:table-cell>
          <table:table-cell office:value-type="string" table:number-columns-spanned="8" table:number-rows-spanned="1" table:style-name="ce8">
            <text:p>651417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16:0000000:143</text:p>
          </table:table-cell>
          <table:table-cell office:value-type="string" table:number-columns-spanned="8" table:number-rows-spanned="1" table:style-name="ce8">
            <text:p>36636314.58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16:0000000:95</text:p>
          </table:table-cell>
          <table:table-cell office:value-type="string" table:number-columns-spanned="8" table:number-rows-spanned="1" table:style-name="ce8">
            <text:p>39088326.22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16:0110001:3</text:p>
          </table:table-cell>
          <table:table-cell office:value-type="string" table:number-columns-spanned="8" table:number-rows-spanned="1" table:style-name="ce8">
            <text:p>7291388.36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16:0110001:453</text:p>
          </table:table-cell>
          <table:table-cell office:value-type="string" table:number-columns-spanned="8" table:number-rows-spanned="1" table:style-name="ce8">
            <text:p>49288.32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16:0303003:355</text:p>
          </table:table-cell>
          <table:table-cell office:value-type="string" table:number-columns-spanned="8" table:number-rows-spanned="1" table:style-name="ce8">
            <text:p>336165.77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16:0303003:356</text:p>
          </table:table-cell>
          <table:table-cell office:value-type="string" table:number-columns-spanned="8" table:number-rows-spanned="1" table:style-name="ce8">
            <text:p>344102.23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16:0430001:1860</text:p>
          </table:table-cell>
          <table:table-cell office:value-type="string" table:number-columns-spanned="8" table:number-rows-spanned="1" table:style-name="ce8">
            <text:p>33027.75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16:0430001:1861</text:p>
          </table:table-cell>
          <table:table-cell office:value-type="string" table:number-columns-spanned="8" table:number-rows-spanned="1" table:style-name="ce8">
            <text:p>33027.75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16:0430001:1862</text:p>
          </table:table-cell>
          <table:table-cell office:value-type="string" table:number-columns-spanned="8" table:number-rows-spanned="1" table:style-name="ce8">
            <text:p>33027.75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16:0603004:561</text:p>
          </table:table-cell>
          <table:table-cell office:value-type="string" table:number-columns-spanned="8" table:number-rows-spanned="1" table:style-name="ce8">
            <text:p>422478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16:0603004:562</text:p>
          </table:table-cell>
          <table:table-cell office:value-type="string" table:number-columns-spanned="8" table:number-rows-spanned="1" table:style-name="ce8">
            <text:p>2894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16:0604002:464</text:p>
          </table:table-cell>
          <table:table-cell office:value-type="string" table:number-columns-spanned="8" table:number-rows-spanned="1" table:style-name="ce8">
            <text:p>300763.59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16:0604002:465</text:p>
          </table:table-cell>
          <table:table-cell office:value-type="string" table:number-columns-spanned="8" table:number-rows-spanned="1" table:style-name="ce8">
            <text:p>23466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16:0703002:51</text:p>
          </table:table-cell>
          <table:table-cell office:value-type="string" table:number-columns-spanned="8" table:number-rows-spanned="1" table:style-name="ce8">
            <text:p>7755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18:0000000:21</text:p>
          </table:table-cell>
          <table:table-cell office:value-type="string" table:number-columns-spanned="8" table:number-rows-spanned="1" table:style-name="ce8">
            <text:p>47992661.64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18:0531004:1191</text:p>
          </table:table-cell>
          <table:table-cell office:value-type="string" table:number-columns-spanned="8" table:number-rows-spanned="1" table:style-name="ce8">
            <text:p>289635.15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18:0531008:308</text:p>
          </table:table-cell>
          <table:table-cell office:value-type="string" table:number-columns-spanned="8" table:number-rows-spanned="1" table:style-name="ce8">
            <text:p>744933.6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18:0531020:13</text:p>
          </table:table-cell>
          <table:table-cell office:value-type="string" table:number-columns-spanned="8" table:number-rows-spanned="1" table:style-name="ce8">
            <text:p>1796535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19:0105014:13</text:p>
          </table:table-cell>
          <table:table-cell office:value-type="string" table:number-columns-spanned="8" table:number-rows-spanned="1" table:style-name="ce8">
            <text:p>173951.76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20:0101003:521</text:p>
          </table:table-cell>
          <table:table-cell office:value-type="string" table:number-columns-spanned="8" table:number-rows-spanned="1" table:style-name="ce8">
            <text:p>209315.4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20:0101003:522</text:p>
          </table:table-cell>
          <table:table-cell office:value-type="string" table:number-columns-spanned="8" table:number-rows-spanned="1" table:style-name="ce8">
            <text:p>221444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20:0101003:523</text:p>
          </table:table-cell>
          <table:table-cell office:value-type="string" table:number-columns-spanned="8" table:number-rows-spanned="1" table:style-name="ce8">
            <text:p>215397.8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20:0101003:524</text:p>
          </table:table-cell>
          <table:table-cell office:value-type="string" table:number-columns-spanned="8" table:number-rows-spanned="1" table:style-name="ce8">
            <text:p>222471.75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20:0101003:525</text:p>
          </table:table-cell>
          <table:table-cell office:value-type="string" table:number-columns-spanned="8" table:number-rows-spanned="1" table:style-name="ce8">
            <text:p>211357.8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20:0101003:526</text:p>
          </table:table-cell>
          <table:table-cell office:value-type="string" table:number-columns-spanned="8" table:number-rows-spanned="1" table:style-name="ce8">
            <text:p>207281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20:0101003:527</text:p>
          </table:table-cell>
          <table:table-cell office:value-type="string" table:number-columns-spanned="8" table:number-rows-spanned="1" table:style-name="ce8">
            <text:p>227468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20:0105002:12</text:p>
          </table:table-cell>
          <table:table-cell office:value-type="string" table:number-columns-spanned="8" table:number-rows-spanned="1" table:style-name="ce8">
            <text:p>525432.3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20:0112007:298</text:p>
          </table:table-cell>
          <table:table-cell office:value-type="string" table:number-columns-spanned="8" table:number-rows-spanned="1" table:style-name="ce8">
            <text:p>637729.9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20:0202017:56</text:p>
          </table:table-cell>
          <table:table-cell office:value-type="string" table:number-columns-spanned="8" table:number-rows-spanned="1" table:style-name="ce8">
            <text:p>1128260.49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20:0418004:65</text:p>
          </table:table-cell>
          <table:table-cell office:value-type="string" table:number-columns-spanned="8" table:number-rows-spanned="1" table:style-name="ce8">
            <text:p>649116.9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20:0435003:418</text:p>
          </table:table-cell>
          <table:table-cell office:value-type="string" table:number-columns-spanned="8" table:number-rows-spanned="1" table:style-name="ce8">
            <text:p>382890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20:0908003:14</text:p>
          </table:table-cell>
          <table:table-cell office:value-type="string" table:number-columns-spanned="8" table:number-rows-spanned="1" table:style-name="ce8">
            <text:p>2734245.57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20:0908003:1416</text:p>
          </table:table-cell>
          <table:table-cell office:value-type="string" table:number-columns-spanned="8" table:number-rows-spanned="1" table:style-name="ce8">
            <text:p>52601.01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20:0908004:22</text:p>
          </table:table-cell>
          <table:table-cell office:value-type="string" table:number-columns-spanned="8" table:number-rows-spanned="1" table:style-name="ce8">
            <text:p>2881805.31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20:0908004:459</text:p>
          </table:table-cell>
          <table:table-cell office:value-type="string" table:number-columns-spanned="8" table:number-rows-spanned="1" table:style-name="ce8">
            <text:p>16395.12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20:1012003:8</text:p>
          </table:table-cell>
          <table:table-cell office:value-type="string" table:number-columns-spanned="8" table:number-rows-spanned="1" table:style-name="ce8">
            <text:p>281924.24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22:0000000:18929</text:p>
          </table:table-cell>
          <table:table-cell office:value-type="string" table:number-columns-spanned="8" table:number-rows-spanned="1" table:style-name="ce8">
            <text:p>541665.9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22:0000000:29</text:p>
          </table:table-cell>
          <table:table-cell office:value-type="string" table:number-columns-spanned="8" table:number-rows-spanned="1" table:style-name="ce8">
            <text:p>210628518.51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22:0325001:381</text:p>
          </table:table-cell>
          <table:table-cell office:value-type="string" table:number-columns-spanned="8" table:number-rows-spanned="1" table:style-name="ce8">
            <text:p>282737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22:0325001:382</text:p>
          </table:table-cell>
          <table:table-cell office:value-type="string" table:number-columns-spanned="8" table:number-rows-spanned="1" table:style-name="ce8">
            <text:p>282737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22:0325001:383</text:p>
          </table:table-cell>
          <table:table-cell office:value-type="string" table:number-columns-spanned="8" table:number-rows-spanned="1" table:style-name="ce8">
            <text:p>282737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22:0325001:384</text:p>
          </table:table-cell>
          <table:table-cell office:value-type="string" table:number-columns-spanned="8" table:number-rows-spanned="1" table:style-name="ce8">
            <text:p>283237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22:0325001:385</text:p>
          </table:table-cell>
          <table:table-cell office:value-type="string" table:number-columns-spanned="8" table:number-rows-spanned="1" table:style-name="ce8">
            <text:p>282737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22:0325001:386</text:p>
          </table:table-cell>
          <table:table-cell office:value-type="string" table:number-columns-spanned="8" table:number-rows-spanned="1" table:style-name="ce8">
            <text:p>282737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22:0325001:387</text:p>
          </table:table-cell>
          <table:table-cell office:value-type="string" table:number-columns-spanned="8" table:number-rows-spanned="1" table:style-name="ce8">
            <text:p>282737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22:0325001:388</text:p>
          </table:table-cell>
          <table:table-cell office:value-type="string" table:number-columns-spanned="8" table:number-rows-spanned="1" table:style-name="ce8">
            <text:p>282737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22:0325001:389</text:p>
          </table:table-cell>
          <table:table-cell office:value-type="string" table:number-columns-spanned="8" table:number-rows-spanned="1" table:style-name="ce8">
            <text:p>282737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22:0325001:390</text:p>
          </table:table-cell>
          <table:table-cell office:value-type="string" table:number-columns-spanned="8" table:number-rows-spanned="1" table:style-name="ce8">
            <text:p>282737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22:0325001:391</text:p>
          </table:table-cell>
          <table:table-cell office:value-type="string" table:number-columns-spanned="8" table:number-rows-spanned="1" table:style-name="ce8">
            <text:p>282737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22:0325001:392</text:p>
          </table:table-cell>
          <table:table-cell office:value-type="string" table:number-columns-spanned="8" table:number-rows-spanned="1" table:style-name="ce8">
            <text:p>282737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22:0335002:233</text:p>
          </table:table-cell>
          <table:table-cell office:value-type="string" table:number-columns-spanned="8" table:number-rows-spanned="1" table:style-name="ce8">
            <text:p>328601.96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22:0335003:265</text:p>
          </table:table-cell>
          <table:table-cell office:value-type="string" table:number-columns-spanned="8" table:number-rows-spanned="1" table:style-name="ce8">
            <text:p>549422.16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22:0605005:370</text:p>
          </table:table-cell>
          <table:table-cell office:value-type="string" table:number-columns-spanned="8" table:number-rows-spanned="1" table:style-name="ce8">
            <text:p>911750.4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22:0612001:1055</text:p>
          </table:table-cell>
          <table:table-cell office:value-type="string" table:number-columns-spanned="8" table:number-rows-spanned="1" table:style-name="ce8">
            <text:p>282672.78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22:0616008:255</text:p>
          </table:table-cell>
          <table:table-cell office:value-type="string" table:number-columns-spanned="8" table:number-rows-spanned="1" table:style-name="ce8">
            <text:p>4311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22:0617003:1301</text:p>
          </table:table-cell>
          <table:table-cell office:value-type="string" table:number-columns-spanned="8" table:number-rows-spanned="1" table:style-name="ce8">
            <text:p>1257561.74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22:0703001:430</text:p>
          </table:table-cell>
          <table:table-cell office:value-type="string" table:number-columns-spanned="8" table:number-rows-spanned="1" table:style-name="ce8">
            <text:p>246633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23:0000000:333</text:p>
          </table:table-cell>
          <table:table-cell office:value-type="string" table:number-columns-spanned="8" table:number-rows-spanned="1" table:style-name="ce8">
            <text:p>9326349.78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23:0152003:428</text:p>
          </table:table-cell>
          <table:table-cell office:value-type="string" table:number-columns-spanned="8" table:number-rows-spanned="1" table:style-name="ce8">
            <text:p>9006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23:0152003:429</text:p>
          </table:table-cell>
          <table:table-cell office:value-type="string" table:number-columns-spanned="8" table:number-rows-spanned="1" table:style-name="ce8">
            <text:p>9006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23:0159001:367</text:p>
          </table:table-cell>
          <table:table-cell office:value-type="string" table:number-columns-spanned="8" table:number-rows-spanned="1" table:style-name="ce8">
            <text:p>853592.85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23:0203003:178</text:p>
          </table:table-cell>
          <table:table-cell office:value-type="string" table:number-columns-spanned="8" table:number-rows-spanned="1" table:style-name="ce8">
            <text:p>1160214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23:0218003:633</text:p>
          </table:table-cell>
          <table:table-cell office:value-type="string" table:number-columns-spanned="8" table:number-rows-spanned="1" table:style-name="ce8">
            <text:p>2574219.6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23:0244001:1197</text:p>
          </table:table-cell>
          <table:table-cell office:value-type="string" table:number-columns-spanned="8" table:number-rows-spanned="1" table:style-name="ce8">
            <text:p>752837.55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23:0244001:1198</text:p>
          </table:table-cell>
          <table:table-cell office:value-type="string" table:number-columns-spanned="8" table:number-rows-spanned="1" table:style-name="ce8">
            <text:p>1077345.05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23:0304001:599</text:p>
          </table:table-cell>
          <table:table-cell office:value-type="string" table:number-columns-spanned="8" table:number-rows-spanned="1" table:style-name="ce8">
            <text:p>1556503.08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23:0306001:1610</text:p>
          </table:table-cell>
          <table:table-cell office:value-type="string" table:number-columns-spanned="8" table:number-rows-spanned="1" table:style-name="ce8">
            <text:p>1188233.52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23:0309003:21</text:p>
          </table:table-cell>
          <table:table-cell office:value-type="string" table:number-columns-spanned="8" table:number-rows-spanned="1" table:style-name="ce8">
            <text:p>1097547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23:0319003:170</text:p>
          </table:table-cell>
          <table:table-cell office:value-type="string" table:number-columns-spanned="8" table:number-rows-spanned="1" table:style-name="ce8">
            <text:p>8860200.86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23:0319003:171</text:p>
          </table:table-cell>
          <table:table-cell office:value-type="string" table:number-columns-spanned="8" table:number-rows-spanned="1" table:style-name="ce8">
            <text:p>960554.56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23:0319003:172</text:p>
          </table:table-cell>
          <table:table-cell office:value-type="string" table:number-columns-spanned="8" table:number-rows-spanned="1" table:style-name="ce8">
            <text:p>3857842.52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23:0319003:5496</text:p>
          </table:table-cell>
          <table:table-cell office:value-type="string" table:number-columns-spanned="8" table:number-rows-spanned="1" table:style-name="ce8">
            <text:p>4022161.25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23:0319003:5497</text:p>
          </table:table-cell>
          <table:table-cell office:value-type="string" table:number-columns-spanned="8" table:number-rows-spanned="1" table:style-name="ce8">
            <text:p>3723244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23:0319003:5498</text:p>
          </table:table-cell>
          <table:table-cell office:value-type="string" table:number-columns-spanned="8" table:number-rows-spanned="1" table:style-name="ce8">
            <text:p>11046146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23:0404002:695</text:p>
          </table:table-cell>
          <table:table-cell office:value-type="string" table:number-columns-spanned="8" table:number-rows-spanned="1" table:style-name="ce8">
            <text:p>1044443.4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23:0439001:823</text:p>
          </table:table-cell>
          <table:table-cell office:value-type="string" table:number-columns-spanned="8" table:number-rows-spanned="1" table:style-name="ce8">
            <text:p>22254.57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23:0602004:987</text:p>
          </table:table-cell>
          <table:table-cell office:value-type="string" table:number-columns-spanned="8" table:number-rows-spanned="1" table:style-name="ce8">
            <text:p>965756.88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23:0602005:178</text:p>
          </table:table-cell>
          <table:table-cell office:value-type="string" table:number-columns-spanned="8" table:number-rows-spanned="1" table:style-name="ce8">
            <text:p>7534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23:0604007:69</text:p>
          </table:table-cell>
          <table:table-cell office:value-type="string" table:number-columns-spanned="8" table:number-rows-spanned="1" table:style-name="ce8">
            <text:p>631057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23:0701004:602</text:p>
          </table:table-cell>
          <table:table-cell office:value-type="string" table:number-columns-spanned="8" table:number-rows-spanned="1" table:style-name="ce8">
            <text:p>1375569.6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23:0802004:186</text:p>
          </table:table-cell>
          <table:table-cell office:value-type="string" table:number-columns-spanned="8" table:number-rows-spanned="1" table:style-name="ce8">
            <text:p>368744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23:0802004:661</text:p>
          </table:table-cell>
          <table:table-cell office:value-type="string" table:number-columns-spanned="8" table:number-rows-spanned="1" table:style-name="ce8">
            <text:p>549412.3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23:0901004:33</text:p>
          </table:table-cell>
          <table:table-cell office:value-type="string" table:number-columns-spanned="8" table:number-rows-spanned="1" table:style-name="ce8">
            <text:p>523841.22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23:0903001:530</text:p>
          </table:table-cell>
          <table:table-cell office:value-type="string" table:number-columns-spanned="8" table:number-rows-spanned="1" table:style-name="ce8">
            <text:p>939281.91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23:0908001:50</text:p>
          </table:table-cell>
          <table:table-cell office:value-type="string" table:number-columns-spanned="8" table:number-rows-spanned="1" table:style-name="ce8">
            <text:p>772563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23:0912003:580</text:p>
          </table:table-cell>
          <table:table-cell office:value-type="string" table:number-columns-spanned="8" table:number-rows-spanned="1" table:style-name="ce8">
            <text:p>8798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23:2507002:329</text:p>
          </table:table-cell>
          <table:table-cell office:value-type="string" table:number-columns-spanned="8" table:number-rows-spanned="1" table:style-name="ce8">
            <text:p>145713.84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25:0103014:263</text:p>
          </table:table-cell>
          <table:table-cell office:value-type="string" table:number-columns-spanned="8" table:number-rows-spanned="1" table:style-name="ce8">
            <text:p>41325.25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26:0000000:280</text:p>
          </table:table-cell>
          <table:table-cell office:value-type="string" table:number-columns-spanned="8" table:number-rows-spanned="1" table:style-name="ce8">
            <text:p>2905190124.69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26:0000000:39433</text:p>
          </table:table-cell>
          <table:table-cell office:value-type="string" table:number-columns-spanned="8" table:number-rows-spanned="1" table:style-name="ce8">
            <text:p>7309344.74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26:0101001:242</text:p>
          </table:table-cell>
          <table:table-cell office:value-type="string" table:number-columns-spanned="8" table:number-rows-spanned="1" table:style-name="ce8">
            <text:p>2597996.85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26:0113001:70</text:p>
          </table:table-cell>
          <table:table-cell office:value-type="string" table:number-columns-spanned="8" table:number-rows-spanned="1" table:style-name="ce8">
            <text:p>412539.72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26:0206006:604</text:p>
          </table:table-cell>
          <table:table-cell office:value-type="string" table:number-columns-spanned="8" table:number-rows-spanned="1" table:style-name="ce8">
            <text:p>10223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26:0220001:11</text:p>
          </table:table-cell>
          <table:table-cell office:value-type="string" table:number-columns-spanned="8" table:number-rows-spanned="1" table:style-name="ce8">
            <text:p>3972746.96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26:0301014:880</text:p>
          </table:table-cell>
          <table:table-cell office:value-type="string" table:number-columns-spanned="8" table:number-rows-spanned="1" table:style-name="ce8">
            <text:p>4646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26:0301014:881</text:p>
          </table:table-cell>
          <table:table-cell office:value-type="string" table:number-columns-spanned="8" table:number-rows-spanned="1" table:style-name="ce8">
            <text:p>4646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26:0401004:1804</text:p>
          </table:table-cell>
          <table:table-cell office:value-type="string" table:number-columns-spanned="8" table:number-rows-spanned="1" table:style-name="ce8">
            <text:p>1169087.01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26:0725002:131</text:p>
          </table:table-cell>
          <table:table-cell office:value-type="string" table:number-columns-spanned="8" table:number-rows-spanned="1" table:style-name="ce8">
            <text:p>437135.1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26:0733002:585</text:p>
          </table:table-cell>
          <table:table-cell office:value-type="string" table:number-columns-spanned="8" table:number-rows-spanned="1" table:style-name="ce8">
            <text:p>529188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26:0908001:19</text:p>
          </table:table-cell>
          <table:table-cell office:value-type="string" table:number-columns-spanned="8" table:number-rows-spanned="1" table:style-name="ce8">
            <text:p>555340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26:0916004:87</text:p>
          </table:table-cell>
          <table:table-cell office:value-type="string" table:number-columns-spanned="8" table:number-rows-spanned="1" table:style-name="ce8">
            <text:p>1283878.9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26:1202003:275</text:p>
          </table:table-cell>
          <table:table-cell office:value-type="string" table:number-columns-spanned="8" table:number-rows-spanned="1" table:style-name="ce8">
            <text:p>9209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26:1222001:62</text:p>
          </table:table-cell>
          <table:table-cell office:value-type="string" table:number-columns-spanned="8" table:number-rows-spanned="1" table:style-name="ce8">
            <text:p>230671.14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27:0118001:1428</text:p>
          </table:table-cell>
          <table:table-cell office:value-type="string" table:number-columns-spanned="8" table:number-rows-spanned="1" table:style-name="ce8">
            <text:p>438484.18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27:0702019:430</text:p>
          </table:table-cell>
          <table:table-cell office:value-type="string" table:number-columns-spanned="8" table:number-rows-spanned="1" table:style-name="ce8">
            <text:p>10482.78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28:0113004:307</text:p>
          </table:table-cell>
          <table:table-cell office:value-type="string" table:number-columns-spanned="8" table:number-rows-spanned="1" table:style-name="ce8">
            <text:p>4645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28:0117004:450</text:p>
          </table:table-cell>
          <table:table-cell office:value-type="string" table:number-columns-spanned="8" table:number-rows-spanned="1" table:style-name="ce8">
            <text:p>91508.94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28:0427001:15</text:p>
          </table:table-cell>
          <table:table-cell office:value-type="string" table:number-columns-spanned="8" table:number-rows-spanned="1" table:style-name="ce8">
            <text:p>550824.02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29:0000000:35386</text:p>
          </table:table-cell>
          <table:table-cell office:value-type="string" table:number-columns-spanned="8" table:number-rows-spanned="1" table:style-name="ce8">
            <text:p>530954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29:0727002:456</text:p>
          </table:table-cell>
          <table:table-cell office:value-type="string" table:number-columns-spanned="8" table:number-rows-spanned="1" table:style-name="ce8">
            <text:p>397147.40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29:0783001:424</text:p>
          </table:table-cell>
          <table:table-cell office:value-type="string" table:number-columns-spanned="8" table:number-rows-spanned="1" table:style-name="ce8">
            <text:p>260262.36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29:0783001:425</text:p>
          </table:table-cell>
          <table:table-cell office:value-type="string" table:number-columns-spanned="8" table:number-rows-spanned="1" table:style-name="ce8">
            <text:p>309105.66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000000:1617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4946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000000:5257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107001:13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107001:204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107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109001:122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109002:35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109002:35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0111001:48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0114001:50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0115001:30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0115001:34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0127002:5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0201004:16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0601001:17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0601001:479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0601001:489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0701003:116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0701003:15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0701003:20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0701003:3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0701004:184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0701004:30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1:0701004:82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1:0701004:84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1:0701007:2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1:0808002:43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1:0917001:100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1:0917001:100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1:0917001:98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1:0917001:99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1:0917001:99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1:1001001:104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1:1012006:3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1:1022001:130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1:1022001:130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1:1111002:1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1:1151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1:1201001:28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1:1301001:68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1:1307001:97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1:1309001: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1:1310008:3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1:1317001:99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1:1319002:1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1:1321001:45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1:1324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1:1341002: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1:1506001: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1:1508001:35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1:1519001:457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1:1519001:458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1:1519001:458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1:1519001:458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1:1519001:459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1:1519001:459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1:1521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1:1526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1:1528002:26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1:1533001:125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1:1533005:10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1:1619001:52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1:1626001:306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1:1664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1:1670001: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1:1706001:1001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1:1706001:1001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1:1706001:1002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1:1706001:1002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1:1706001:1002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1:1706001:226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1:1711002:102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1:1717001:112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1:1717001:252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2:0101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2:0101002:4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2:0101002:45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2:0101002:59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3:0000000:2181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3:0000000:22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3:0107002:1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3:0107002:10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3:0107002:10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3:0107002:1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3:0107002:12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3:0107002:12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3:0107002:13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3:0107002:14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3:0107002:1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3:0107002:15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3:0107002:16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3:0107002:17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3:0107002:2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3:0107002:2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3:0107002:2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3:0107002:3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3:0107002:3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3:0107002:3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3:0107002:3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3:0107002:4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3:0107002:50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3:0107002:50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3:0107002:50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3:0107002:50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3:0107002:51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3:0107002:51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3:0107002:6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3:0107002:7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3:0107002:7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3:0107002:7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3:0107002:8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3:0107002:8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3:0107002: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3:0107002:9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3:0111004:25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3:0210002:63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3:0210003:40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3:0210003:40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3:0210003:40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3:0210003:41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3:0210003:41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3:0210003:41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3:0210003:41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3:0210003:41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3:0210003:41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3:0210003:42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3:0210003:42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3:0210003:42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3:0210003:42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3:0210003:42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3:0210003:42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3:0210003:43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3:0210003:44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3:0210003:44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3:0210003:45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3:0210003:45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3:0212001:75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3:0212001:83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3:0212002:29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3:0213003:103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3:0213003:104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3:0218001:121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3:0218002:10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3:0301001:21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3:0301007:117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3:0406003:2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3:0608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3:0614003:68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3:0702001:10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3:0702001:11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3:0702001:11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3:0845001:36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3:0906002:59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3:0908002:23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3:1002001:29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3:1002001:317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3:1002001:317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3:1002001:317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3:1002001:317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3:1002001:317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3:1002001:318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3:1002001:318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3:1002001:318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3:1002001:318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3:1002002:18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3:1002002:22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3:1002002:42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3:1002002:4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3:1002003:67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3:1205002:23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3:1207001:585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3:1207001:640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03:1207001:641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03:1207002:23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03:1207002:315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03:1207002:316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03:1207002:317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03:1207002:319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03:1207002:319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03:1207002:322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03:1207002:9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03:1207003:142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03:1207004:23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03:1207004:43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03:1207005:138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03:1207005:138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03:1255004:19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03:1304002:186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04:0102001:97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05:0103003:3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05:0103003: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05:0103007:66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05:0103007:7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05:0104006:125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05:0401003:10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05:0908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06:0000000:11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06:0101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06:0102001:68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06:0102002:116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06:0102002:14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06:0102002:404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06:0102002:4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06:0102002:4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06:0102002:4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06:0102002:6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06:0102003:13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06:0102003:14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06:0102003:20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06:0102003:26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06:0102003:26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06:0102003:4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06:0102004:30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06:0102005:16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06:0102005:16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06:0102005:24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06:0102005:266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06:0102005:267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06:0102005:5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06:0102005:52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06:0102005:6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06:0102005:68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06:0102005:68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06:0102005:76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06:0102005:77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06:0103002:11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06:0103002:11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06:0103002:8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06:0103003:34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06:0103003:36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06:0103003:9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06:0103004:11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07:0000000: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07:0000000:1828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07:0000000:4009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07:0000000:8778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07:0000000:8883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07:0000000:9002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07:0000000:9158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07:0000000:9256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07:0000000:9404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07:0000000:9570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07:0000000:9610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07:0000000:9665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07:0000000:9683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07:0113001:210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07:0115007:2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07:0120003:83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07:0153001:523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07:0153001:523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07:0153001:523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07:0153001:524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07:0153001:524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07:0153001:524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07:0153001:524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07:0153001:524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07:0153001:524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07:0153001:525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07:0153001:596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07:0153001:676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07:0153001:676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07:0154001:180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07:0154001:180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07:0154001:180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07:0154001:211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07:0154001:212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07:0154001:212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07:0154001:212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07:0154001:212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07:0154001:212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07:0154001:212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07:0157001:291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07:0157001:304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07:0157001:455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07:0157001:455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07:0157001:455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07:0157001:455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07:0157001:455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07:0157001:456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07:0157001:456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07:0157001:456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07:0157001:456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07:0157001:457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07:0157001:457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07:0157001:458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07:0157001:458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07:0157001:458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07:0157001:458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07:0157001:458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07:0157001:458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07:0157001:458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07:0162002:65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07:0189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07:0201031:23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07:0405029:63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07:0409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07:0477001:146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07:0479002:88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07:0479002:91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07:0502034:48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07:0502037:42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07:0502047: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07:0502071:5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07:0505005:3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07:0516001:59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07:0516001:59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07:0516001:59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07:0516001:61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07:0516001:61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07:0516001:62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07:0516001:62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07:0516001:62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07:0516001:62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07:0516001:63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07:0516001:63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07:0516001:63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07:0516001:63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07:0516001:63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07:0602002:13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07:0602003:31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07:0602016:36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07:0602020:8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07:0604009:5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07:0604010:5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07:0605001:101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07:0605004:9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07:0701004:3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07:0703005:26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07:0703005:58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07:0712008:9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07:0712009:6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07:0713001:145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07:0713001:146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07:0713001:219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07:0713001:219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07:0713001:219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07:0713001:219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07:0713001:219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07:0713001:219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07:0713001:58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07:0713001:58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07:0713002:597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07:0713002:597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07:0713002:730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07:0713002:730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07:0713002:731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07:0713002:731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07:0713002:731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07:0713002:731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07:0713002:75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07:0713003:1588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07:0713003:1648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07:0713003:1649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07:0713003:2066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07:0713003:37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07:0719001:95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07:0722001:10437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07:0722001:3275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07:0722001:52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07:0722001:54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07:0722001:55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07:0722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07:0722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07:0801023: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07:0802010:35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07:0911001:67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07:0911004:2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07:0911004:3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07:0911008:290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07:0915001:100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07:0915001:100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07:0915001:100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07:0915001:100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07:0915001:100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07:0915001:100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07:0915001:100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07:0915001:100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07:0915001:101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07:0915001:101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07:0915001:101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07:0915001:101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07:0915001:135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07:0915001:135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07:0915001:136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07:0915001:136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07:0915001:137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07:0915001:137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07:0915001:171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07:0915001:172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07:0915006:1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07:0915006:1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07:0915006:1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07:0915006:1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07:0915006:1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07:0915006:1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07:0916001: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07:0921001:50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07:0953001:54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07:0953001:54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07:0953002:72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07:0953002:85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07:0953004:84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07:0953004:84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07:0953004:85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07:0956001:48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07:0957003:201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07:0957004:9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07:1001003:40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07:1001005:24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07:1003005:13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07:1003005:3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07:1003005:4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07:1005004:38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07:1009002:7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07:1011001:75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07:1012002:2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07:1012002:3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07:1012002:4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07:1015002:4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07:1015002:6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07:1015004: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07:1039001:1811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07:1039001:1855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07:1039001:55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07:1044001:4478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07:1044001:58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07:1044001:59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07:1045005:11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07:1047002:142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07:1047002:143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07:1047002:160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07:1047002:204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07:1115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07:1275003:2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07:1301005: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07:1301017:7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07:1301047: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07:1301110:1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07:1301110:12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07:1301110:13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07:1301110:13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07:1301110: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07:1301110:3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07:1301110:4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07:1301110: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07:1301110:5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07:1301123:43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07:1301123:43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07:1302007:1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07:1302012:2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07:1302022:2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07:1302022:2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07:1302022:4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07:1302022:64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07:1302022:64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07:1302022: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07:1302039:63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07:1302039: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07:1302040:5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07:1302040:5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07:1302041:4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07:1302070: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07:1302084:3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07:1302090:2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07:1302105:1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07:1431035:36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07:1433002:1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07:1502001:165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07:1702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07:1702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07:1702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07:1719001:177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07:1865001:23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08:0103001:335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09:0000000:16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09:0000000:60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09:0000000:62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09:0000000:64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09:0000000:65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09:0000000:9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09:0102005:10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09:0102016:1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09:0104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09:0104005:22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09:0104005:22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09:0104005:24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09:0104010:8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09:0110004:3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09:0111009:2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09:0111009:8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09:0114005:21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10:0113002:3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10:0321002:38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10:0321002:38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10:0321002:38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10:0321002:38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10:0321002:39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10:0321002:39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10:0321002:39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10:0331001:52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10:0514001:28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10:0514001:28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10:0514001:28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10:0514001:28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10:0601009:48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10:0601021:35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10:0601023:1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10:0601034:9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10:0802001:56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10:0821015:2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10:1007002:43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10:1009001:110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10:1009005:7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10:1108001:22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10:1205005: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10:1205005:3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11:0101003:29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11:0101006:37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11:0101009:33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11:0101010:44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11:0101010:44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11:0101010:45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11:0101023:26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11:0101028:36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11:0101029:43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11:0101029:43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11:0101029:43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11:0101029:43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11:0101037:11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11:0101037:11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11:0101059:31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11:0101059:31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11:0101059:31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11:0101059:32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12:0101007:4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12:0101018:3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12:0113008:2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12:0204027: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12:0204037:2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13:0000000:2177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13:0000000:2215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13:0000000:2216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13:0000000:25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13:0807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13:1202010:1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13:1202016:1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13:1203003:5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13:1203009:12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14:0000000:2107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14:0000000:3809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14:0000000:3828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14:0000000:3860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47:14:0000000:3919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47:14:0000000:3919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47:14:0000000:3925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47:14:0000000:3959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47:14:0000000:3967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47:14:0000000:3976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47:14:0000000:4015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47:14:0000000:4018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47:14:0000000:4075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47:14:0000000:4077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47:14:0000000:4089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47:14:0106000: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47:14:0203002:80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47:14:0302003:352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47:14:0302003:355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47:14:0302003:355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47:14:0302003:356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47:14:0302003:356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47:14:0302003:359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47:14:0302003:360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47:14:0302003:360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47:14:0302003:362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47:14:0302003:365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47:14:0302003:82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47:14:0302006:125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47:14:0302006:126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47:14:0302008:100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47:14:0302008:37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47:14:0302010:14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47:14:0303009:24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9" table:number-rows-spanned="1" table:style-name="ce8">
            <text:p>47:14:0304003:25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9" table:number-rows-spanned="1" table:style-name="ce8">
            <text:p>47:14:0309006:17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9" table:number-rows-spanned="1" table:style-name="ce8">
            <text:p>47:14:0403005:4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9" table:number-rows-spanned="1" table:style-name="ce8">
            <text:p>47:14:0406003:3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9" table:number-rows-spanned="1" table:style-name="ce8">
            <text:p>47:14:0406006:4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9" table:number-rows-spanned="1" table:style-name="ce8">
            <text:p>47:14:0406010:6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9" table:number-rows-spanned="1" table:style-name="ce8">
            <text:p>47:14:0501004:100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9" table:number-rows-spanned="1" table:style-name="ce8">
            <text:p>47:14:0501007:33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9" table:number-rows-spanned="1" table:style-name="ce8">
            <text:p>47:14:0502012:3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9" table:number-rows-spanned="1" table:style-name="ce8">
            <text:p>47:14:0510004:7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9" table:number-rows-spanned="1" table:style-name="ce8">
            <text:p>47:14:0536005:4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9" table:number-rows-spanned="1" table:style-name="ce8">
            <text:p>47:14:0536007: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9" table:number-rows-spanned="1" table:style-name="ce8">
            <text:p>47:14:0601002:26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9" table:number-rows-spanned="1" table:style-name="ce8">
            <text:p>47:14:0609003: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9" table:number-rows-spanned="1" table:style-name="ce8">
            <text:p>47:14:0614003:27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9" table:number-rows-spanned="1" table:style-name="ce8">
            <text:p>47:14:0614003:27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9" table:number-rows-spanned="1" table:style-name="ce8">
            <text:p>47:14:0614003:28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9" table:number-rows-spanned="1" table:style-name="ce8">
            <text:p>47:14:0614003:29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9" table:number-rows-spanned="1" table:style-name="ce8">
            <text:p>47:14:0622013:1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9" table:number-rows-spanned="1" table:style-name="ce8">
            <text:p>47:14:0627002:2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9" table:number-rows-spanned="1" table:style-name="ce8">
            <text:p>47:14:0627002:2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9" table:number-rows-spanned="1" table:style-name="ce8">
            <text:p>47:14:0627002:2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9" table:number-rows-spanned="1" table:style-name="ce8">
            <text:p>47:14:0627002:24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9" table:number-rows-spanned="1" table:style-name="ce8">
            <text:p>47:14:0702003:32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9" table:number-rows-spanned="1" table:style-name="ce8">
            <text:p>47:14:0804006:10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9" table:number-rows-spanned="1" table:style-name="ce8">
            <text:p>47:14:0804006:10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number-columns-spanned="9" table:number-rows-spanned="1" table:style-name="ce8">
            <text:p>47:14:0804006:10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number-columns-spanned="9" table:number-rows-spanned="1" table:style-name="ce8">
            <text:p>47:14:0804006:10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number-columns-spanned="9" table:number-rows-spanned="1" table:style-name="ce8">
            <text:p>47:14:0804006:10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number-columns-spanned="9" table:number-rows-spanned="1" table:style-name="ce8">
            <text:p>47:14:0804006:10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number-columns-spanned="9" table:number-rows-spanned="1" table:style-name="ce8">
            <text:p>47:14:0804006:10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number-columns-spanned="9" table:number-rows-spanned="1" table:style-name="ce8">
            <text:p>47:14:0804006:32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number-columns-spanned="9" table:number-rows-spanned="1" table:style-name="ce8">
            <text:p>47:14:0804006:33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number-columns-spanned="9" table:number-rows-spanned="1" table:style-name="ce8">
            <text:p>47:14:0804006:9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number-columns-spanned="9" table:number-rows-spanned="1" table:style-name="ce8">
            <text:p>47:14:0804006:9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number-columns-spanned="9" table:number-rows-spanned="1" table:style-name="ce8">
            <text:p>47:14:0804006:9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number-columns-spanned="9" table:number-rows-spanned="1" table:style-name="ce8">
            <text:p>47:14:0804006:9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number-columns-spanned="9" table:number-rows-spanned="1" table:style-name="ce8">
            <text:p>47:14:0804006:9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number-columns-spanned="9" table:number-rows-spanned="1" table:style-name="ce8">
            <text:p>47:14:0804016:2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number-columns-spanned="9" table:number-rows-spanned="1" table:style-name="ce8">
            <text:p>47:14:0804016:23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number-columns-spanned="9" table:number-rows-spanned="1" table:style-name="ce8">
            <text:p>47:14:0804016:2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number-columns-spanned="9" table:number-rows-spanned="1" table:style-name="ce8">
            <text:p>47:14:0804017:25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number-columns-spanned="9" table:number-rows-spanned="1" table:style-name="ce8">
            <text:p>47:14:0804017:3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number-columns-spanned="9" table:number-rows-spanned="1" table:style-name="ce8">
            <text:p>47:14:0804017:4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number-columns-spanned="9" table:number-rows-spanned="1" table:style-name="ce8">
            <text:p>47:14:0804018:2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number-columns-spanned="9" table:number-rows-spanned="1" table:style-name="ce8">
            <text:p>47:14:0804018:3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number-columns-spanned="9" table:number-rows-spanned="1" table:style-name="ce8">
            <text:p>47:14:0813005:3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number-columns-spanned="9" table:number-rows-spanned="1" table:style-name="ce8">
            <text:p>47:14:0813008:2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number-columns-spanned="9" table:number-rows-spanned="1" table:style-name="ce8">
            <text:p>47:14:0814009: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number-columns-spanned="9" table:number-rows-spanned="1" table:style-name="ce8">
            <text:p>47:14:0901002:28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number-columns-spanned="9" table:number-rows-spanned="1" table:style-name="ce8">
            <text:p>47:14:0903006:3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number-columns-spanned="9" table:number-rows-spanned="1" table:style-name="ce8">
            <text:p>47:14:0903009:4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number-columns-spanned="9" table:number-rows-spanned="1" table:style-name="ce8">
            <text:p>47:14:0903029:2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number-columns-spanned="9" table:number-rows-spanned="1" table:style-name="ce8">
            <text:p>47:14:0903029: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number-columns-spanned="9" table:number-rows-spanned="1" table:style-name="ce8">
            <text:p>47:14:0903029:31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number-columns-spanned="9" table:number-rows-spanned="1" table:style-name="ce8">
            <text:p>47:14:0903029:3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number-columns-spanned="9" table:number-rows-spanned="1" table:style-name="ce8">
            <text:p>47:14:0903029:3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number-columns-spanned="9" table:number-rows-spanned="1" table:style-name="ce8">
            <text:p>47:14:0903029:4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number-columns-spanned="9" table:number-rows-spanned="1" table:style-name="ce8">
            <text:p>47:14:0903029: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number-columns-spanned="9" table:number-rows-spanned="1" table:style-name="ce8">
            <text:p>47:14:0903036:6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number-columns-spanned="9" table:number-rows-spanned="1" table:style-name="ce8">
            <text:p>47:14:0903047:2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number-columns-spanned="9" table:number-rows-spanned="1" table:style-name="ce8">
            <text:p>47:14:0903047:32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number-columns-spanned="9" table:number-rows-spanned="1" table:style-name="ce8">
            <text:p>47:14:0903047:33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number-columns-spanned="9" table:number-rows-spanned="1" table:style-name="ce8">
            <text:p>47:14:0903047:33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number-columns-spanned="9" table:number-rows-spanned="1" table:style-name="ce8">
            <text:p>47:14:0903047:33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number-columns-spanned="9" table:number-rows-spanned="1" table:style-name="ce8">
            <text:p>47:14:0903047:34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number-columns-spanned="9" table:number-rows-spanned="1" table:style-name="ce8">
            <text:p>47:14:0903047:34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number-columns-spanned="9" table:number-rows-spanned="1" table:style-name="ce8">
            <text:p>47:14:1003004:2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number-columns-spanned="9" table:number-rows-spanned="1" table:style-name="ce8">
            <text:p>47:14:1004007:3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number-columns-spanned="9" table:number-rows-spanned="1" table:style-name="ce8">
            <text:p>47:14:1102003:17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number-columns-spanned="9" table:number-rows-spanned="1" table:style-name="ce8">
            <text:p>47:14:1102005:22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number-columns-spanned="9" table:number-rows-spanned="1" table:style-name="ce8">
            <text:p>47:14:1102005:23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number-columns-spanned="9" table:number-rows-spanned="1" table:style-name="ce8">
            <text:p>47:14:1102008:3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number-columns-spanned="9" table:number-rows-spanned="1" table:style-name="ce8">
            <text:p>47:14:1104011:1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number-columns-spanned="9" table:number-rows-spanned="1" table:style-name="ce8">
            <text:p>47:14:1203001:96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number-columns-spanned="9" table:number-rows-spanned="1" table:style-name="ce8">
            <text:p>47:14:1203004:72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number-columns-spanned="9" table:number-rows-spanned="1" table:style-name="ce8">
            <text:p>47:14:1204021:14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number-columns-spanned="9" table:number-rows-spanned="1" table:style-name="ce8">
            <text:p>47:14:1204021:15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number-columns-spanned="9" table:number-rows-spanned="1" table:style-name="ce8">
            <text:p>47:14:1204021: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number-columns-spanned="9" table:number-rows-spanned="1" table:style-name="ce8">
            <text:p>47:14:1206004:30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number-columns-spanned="9" table:number-rows-spanned="1" table:style-name="ce8">
            <text:p>47:14:1210007:1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number-columns-spanned="9" table:number-rows-spanned="1" table:style-name="ce8">
            <text:p>47:14:1306006:4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number-columns-spanned="9" table:number-rows-spanned="1" table:style-name="ce8">
            <text:p>47:14:1306006:4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number-columns-spanned="9" table:number-rows-spanned="1" table:style-name="ce8">
            <text:p>47:14:1402001:451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number-columns-spanned="9" table:number-rows-spanned="1" table:style-name="ce8">
            <text:p>47:14:1402001:452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number-columns-spanned="9" table:number-rows-spanned="1" table:style-name="ce8">
            <text:p>47:14:1402002:5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number-columns-spanned="9" table:number-rows-spanned="1" table:style-name="ce8">
            <text:p>47:14:1402003:17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number-columns-spanned="9" table:number-rows-spanned="1" table:style-name="ce8">
            <text:p>47:14:1402004:1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number-columns-spanned="9" table:number-rows-spanned="1" table:style-name="ce8">
            <text:p>47:14:1402013:6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number-columns-spanned="9" table:number-rows-spanned="1" table:style-name="ce8">
            <text:p>47:14:1402013:6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number-columns-spanned="9" table:number-rows-spanned="1" table:style-name="ce8">
            <text:p>47:14:1402028:2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number-columns-spanned="9" table:number-rows-spanned="1" table:style-name="ce8">
            <text:p>47:14:1402033:6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number-columns-spanned="9" table:number-rows-spanned="1" table:style-name="ce8">
            <text:p>47:14:1402034:3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number-columns-spanned="9" table:number-rows-spanned="1" table:style-name="ce8">
            <text:p>47:14:1402036:1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number-columns-spanned="9" table:number-rows-spanned="1" table:style-name="ce8">
            <text:p>47:14:1402051:23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number-columns-spanned="9" table:number-rows-spanned="1" table:style-name="ce8">
            <text:p>47:14:1402051:23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number-columns-spanned="9" table:number-rows-spanned="1" table:style-name="ce8">
            <text:p>47:14:1402051:45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number-columns-spanned="9" table:number-rows-spanned="1" table:style-name="ce8">
            <text:p>47:14:1502001: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number-columns-spanned="9" table:number-rows-spanned="1" table:style-name="ce8">
            <text:p>47:15:0000000:7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number-columns-spanned="9" table:number-rows-spanned="1" table:style-name="ce8">
            <text:p>47:15:0101003:25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number-columns-spanned="9" table:number-rows-spanned="1" table:style-name="ce8">
            <text:p>47:15:0106001:122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number-columns-spanned="9" table:number-rows-spanned="1" table:style-name="ce8">
            <text:p>47:15:0108002:10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number-columns-spanned="9" table:number-rows-spanned="1" table:style-name="ce8">
            <text:p>47:15:0110026:4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number-columns-spanned="9" table:number-rows-spanned="1" table:style-name="ce8">
            <text:p>47:15:0110030:4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number-columns-spanned="9" table:number-rows-spanned="1" table:style-name="ce8">
            <text:p>47:16:0000000:4307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number-columns-spanned="9" table:number-rows-spanned="1" table:style-name="ce8">
            <text:p>47:16:0000000:4425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number-columns-spanned="9" table:number-rows-spanned="1" table:style-name="ce8">
            <text:p>47:16:0000000:4510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number-columns-spanned="9" table:number-rows-spanned="1" table:style-name="ce8">
            <text:p>47:16:0201008:5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number-columns-spanned="9" table:number-rows-spanned="1" table:style-name="ce8">
            <text:p>47:16:0201011:4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number-columns-spanned="9" table:number-rows-spanned="1" table:style-name="ce8">
            <text:p>47:16:0201016:2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number-columns-spanned="9" table:number-rows-spanned="1" table:style-name="ce8">
            <text:p>47:16:0201020:9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number-columns-spanned="9" table:number-rows-spanned="1" table:style-name="ce8">
            <text:p>47:16:0201021: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number-columns-spanned="9" table:number-rows-spanned="1" table:style-name="ce8">
            <text:p>47:16:0201029: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number-columns-spanned="9" table:number-rows-spanned="1" table:style-name="ce8">
            <text:p>47:16:0201045:63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number-columns-spanned="9" table:number-rows-spanned="1" table:style-name="ce8">
            <text:p>47:16:0203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number-columns-spanned="9" table:number-rows-spanned="1" table:style-name="ce8">
            <text:p>47:16:0203002:6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number-columns-spanned="9" table:number-rows-spanned="1" table:style-name="ce8">
            <text:p>47:16:0302008:59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number-columns-spanned="9" table:number-rows-spanned="1" table:style-name="ce8">
            <text:p>47:16:0302008:59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number-columns-spanned="9" table:number-rows-spanned="1" table:style-name="ce8">
            <text:p>47:16:0401003:18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number-columns-spanned="9" table:number-rows-spanned="1" table:style-name="ce8">
            <text:p>47:16:0401003:23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number-columns-spanned="9" table:number-rows-spanned="1" table:style-name="ce8">
            <text:p>47:16:0401004:14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number-columns-spanned="9" table:number-rows-spanned="1" table:style-name="ce8">
            <text:p>47:16:0401004: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number-columns-spanned="9" table:number-rows-spanned="1" table:style-name="ce8">
            <text:p>47:16:0418001:55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number-columns-spanned="9" table:number-rows-spanned="1" table:style-name="ce8">
            <text:p>47:16:0420003:10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number-columns-spanned="9" table:number-rows-spanned="1" table:style-name="ce8">
            <text:p>47:16:0436007:2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number-columns-spanned="9" table:number-rows-spanned="1" table:style-name="ce8">
            <text:p>47:16:0439003:14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number-columns-spanned="9" table:number-rows-spanned="1" table:style-name="ce8">
            <text:p>47:16:0504002:19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number-columns-spanned="9" table:number-rows-spanned="1" table:style-name="ce8">
            <text:p>47:16:0504002:19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number-columns-spanned="9" table:number-rows-spanned="1" table:style-name="ce8">
            <text:p>47:16:0504002:45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number-columns-spanned="9" table:number-rows-spanned="1" table:style-name="ce8">
            <text:p>47:16:0532002:5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number-columns-spanned="9" table:number-rows-spanned="1" table:style-name="ce8">
            <text:p>47:16:0603001:10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number-columns-spanned="9" table:number-rows-spanned="1" table:style-name="ce8">
            <text:p>47:16:0636002:3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number-columns-spanned="9" table:number-rows-spanned="1" table:style-name="ce8">
            <text:p>47:16:0641001:35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number-columns-spanned="9" table:number-rows-spanned="1" table:style-name="ce8">
            <text:p>47:16:0641001:35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number-columns-spanned="9" table:number-rows-spanned="1" table:style-name="ce8">
            <text:p>47:16:0646001: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number-columns-spanned="9" table:number-rows-spanned="1" table:style-name="ce8">
            <text:p>47:17:0000000:195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number-columns-spanned="9" table:number-rows-spanned="1" table:style-name="ce8">
            <text:p>47:17:0102004:1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number-columns-spanned="9" table:number-rows-spanned="1" table:style-name="ce8">
            <text:p>47:17:0102004:37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number-columns-spanned="9" table:number-rows-spanned="1" table:style-name="ce8">
            <text:p>47:17:0102004: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number-columns-spanned="9" table:number-rows-spanned="1" table:style-name="ce8">
            <text:p>47:17:0102004: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number-columns-spanned="9" table:number-rows-spanned="1" table:style-name="ce8">
            <text:p>47:17:0102008:1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number-columns-spanned="9" table:number-rows-spanned="1" table:style-name="ce8">
            <text:p>47:17:0102008: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number-columns-spanned="9" table:number-rows-spanned="1" table:style-name="ce8">
            <text:p>47:17:0102009:9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number-columns-spanned="9" table:number-rows-spanned="1" table:style-name="ce8">
            <text:p>47:18:0000000:1032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number-columns-spanned="9" table:number-rows-spanned="1" table:style-name="ce8">
            <text:p>47:18:0000000:961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number-columns-spanned="9" table:number-rows-spanned="1" table:style-name="ce8">
            <text:p>47:18:0103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number-columns-spanned="9" table:number-rows-spanned="1" table:style-name="ce8">
            <text:p>47:18:0103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number-columns-spanned="9" table:number-rows-spanned="1" table:style-name="ce8">
            <text:p>47:18:0103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number-columns-spanned="9" table:number-rows-spanned="1" table:style-name="ce8">
            <text:p>47:18:0122001:28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number-columns-spanned="9" table:number-rows-spanned="1" table:style-name="ce8">
            <text:p>47:18:0221001:32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number-columns-spanned="9" table:number-rows-spanned="1" table:style-name="ce8">
            <text:p>47:18:0230001:38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number-columns-spanned="9" table:number-rows-spanned="1" table:style-name="ce8">
            <text:p>47:18:0230001:49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number-columns-spanned="9" table:number-rows-spanned="1" table:style-name="ce8">
            <text:p>47:18:0230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number-columns-spanned="9" table:number-rows-spanned="1" table:style-name="ce8">
            <text:p>47:18:0424001:290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number-columns-spanned="9" table:number-rows-spanned="1" table:style-name="ce8">
            <text:p>47:18:0424001:290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number-columns-spanned="9" table:number-rows-spanned="1" table:style-name="ce8">
            <text:p>47:18:0510001:29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number-columns-spanned="9" table:number-rows-spanned="1" table:style-name="ce8">
            <text:p>47:18:0510001:30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number-columns-spanned="9" table:number-rows-spanned="1" table:style-name="ce8">
            <text:p>47:18:0511001:87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number-columns-spanned="9" table:number-rows-spanned="1" table:style-name="ce8">
            <text:p>47:18:0518001:30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number-columns-spanned="9" table:number-rows-spanned="1" table:style-name="ce8">
            <text:p>47:18:0522001:104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number-columns-spanned="9" table:number-rows-spanned="1" table:style-name="ce8">
            <text:p>47:18:0526001:48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number-columns-spanned="9" table:number-rows-spanned="1" table:style-name="ce8">
            <text:p>47:18:0531008:1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number-columns-spanned="9" table:number-rows-spanned="1" table:style-name="ce8">
            <text:p>47:18:0531010:7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number-columns-spanned="9" table:number-rows-spanned="1" table:style-name="ce8">
            <text:p>47:18:0531010:7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number-columns-spanned="9" table:number-rows-spanned="1" table:style-name="ce8">
            <text:p>47:18:0531014:5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number-columns-spanned="9" table:number-rows-spanned="1" table:style-name="ce8">
            <text:p>47:18:0531017: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number-columns-spanned="9" table:number-rows-spanned="1" table:style-name="ce8">
            <text:p>47:18:0531017: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number-columns-spanned="9" table:number-rows-spanned="1" table:style-name="ce8">
            <text:p>47:18:0531017: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number-columns-spanned="9" table:number-rows-spanned="1" table:style-name="ce8">
            <text:p>47:18:0531017:7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number-columns-spanned="9" table:number-rows-spanned="1" table:style-name="ce8">
            <text:p>47:18:0531017: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number-columns-spanned="9" table:number-rows-spanned="1" table:style-name="ce8">
            <text:p>47:18:0531018:2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number-columns-spanned="9" table:number-rows-spanned="1" table:style-name="ce8">
            <text:p>47:18:0531018:2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number-columns-spanned="9" table:number-rows-spanned="1" table:style-name="ce8">
            <text:p>47:18:0531020:1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number-columns-spanned="9" table:number-rows-spanned="1" table:style-name="ce8">
            <text:p>47:18:0531020:1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number-columns-spanned="9" table:number-rows-spanned="1" table:style-name="ce8">
            <text:p>47:18:0531020:6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number-columns-spanned="9" table:number-rows-spanned="1" table:style-name="ce8">
            <text:p>47:18:0531022: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number-columns-spanned="9" table:number-rows-spanned="1" table:style-name="ce8">
            <text:p>47:18:0531023:1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number-columns-spanned="9" table:number-rows-spanned="1" table:style-name="ce8">
            <text:p>47:18:0531024:10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number-columns-spanned="9" table:number-rows-spanned="1" table:style-name="ce8">
            <text:p>47:18:0531024:51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number-columns-spanned="9" table:number-rows-spanned="1" table:style-name="ce8">
            <text:p>47:18:0531024: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number-columns-spanned="9" table:number-rows-spanned="1" table:style-name="ce8">
            <text:p>47:18:0603001:33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number-columns-spanned="9" table:number-rows-spanned="1" table:style-name="ce8">
            <text:p>47:18:0609001:58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number-columns-spanned="9" table:number-rows-spanned="1" table:style-name="ce8">
            <text:p>47:20:0000000:1574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number-columns-spanned="9" table:number-rows-spanned="1" table:style-name="ce8">
            <text:p>47:20:0000000:1586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number-columns-spanned="9" table:number-rows-spanned="1" table:style-name="ce8">
            <text:p>47:20:0000000:17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number-columns-spanned="9" table:number-rows-spanned="1" table:style-name="ce8">
            <text:p>47:20:0112007:7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number-columns-spanned="9" table:number-rows-spanned="1" table:style-name="ce8">
            <text:p>47:20:0118001:30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number-columns-spanned="9" table:number-rows-spanned="1" table:style-name="ce8">
            <text:p>47:20:0118001:31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number-columns-spanned="9" table:number-rows-spanned="1" table:style-name="ce8">
            <text:p>47:20:0317003: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number-columns-spanned="9" table:number-rows-spanned="1" table:style-name="ce8">
            <text:p>47:20:0404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number-columns-spanned="9" table:number-rows-spanned="1" table:style-name="ce8">
            <text:p>47:20:0406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number-columns-spanned="9" table:number-rows-spanned="1" table:style-name="ce8">
            <text:p>47:20:0409001:59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number-columns-spanned="9" table:number-rows-spanned="1" table:style-name="ce8">
            <text:p>47:20:0409003:1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number-columns-spanned="9" table:number-rows-spanned="1" table:style-name="ce8">
            <text:p>47:20:0409004:1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number-columns-spanned="9" table:number-rows-spanned="1" table:style-name="ce8">
            <text:p>47:20:0409004:1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number-columns-spanned="9" table:number-rows-spanned="1" table:style-name="ce8">
            <text:p>47:20:0409004:3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number-columns-spanned="9" table:number-rows-spanned="1" table:style-name="ce8">
            <text:p>47:20:0506002:1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number-columns-spanned="9" table:number-rows-spanned="1" table:style-name="ce8">
            <text:p>47:20:0506007: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number-columns-spanned="9" table:number-rows-spanned="1" table:style-name="ce8">
            <text:p>47:20:0616003:3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number-columns-spanned="9" table:number-rows-spanned="1" table:style-name="ce8">
            <text:p>47:20:0708003:35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number-columns-spanned="9" table:number-rows-spanned="1" table:style-name="ce8">
            <text:p>47:20:0708003:35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number-columns-spanned="9" table:number-rows-spanned="1" table:style-name="ce8">
            <text:p>47:20:0709003: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number-columns-spanned="9" table:number-rows-spanned="1" table:style-name="ce8">
            <text:p>47:20:0712002: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number-columns-spanned="9" table:number-rows-spanned="1" table:style-name="ce8">
            <text:p>47:20:0712003:2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number-columns-spanned="9" table:number-rows-spanned="1" table:style-name="ce8">
            <text:p>47:20:0712005:24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number-columns-spanned="9" table:number-rows-spanned="1" table:style-name="ce8">
            <text:p>47:20:0712005:24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number-columns-spanned="9" table:number-rows-spanned="1" table:style-name="ce8">
            <text:p>47:20:0712006: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number-columns-spanned="9" table:number-rows-spanned="1" table:style-name="ce8">
            <text:p>47:20:0712007: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number-columns-spanned="9" table:number-rows-spanned="1" table:style-name="ce8">
            <text:p>47:20:0714004:3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number-columns-spanned="9" table:number-rows-spanned="1" table:style-name="ce8">
            <text:p>47:20:0740012: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number-columns-spanned="9" table:number-rows-spanned="1" table:style-name="ce8">
            <text:p>47:20:0752005:1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number-columns-spanned="9" table:number-rows-spanned="1" table:style-name="ce8">
            <text:p>47:20:0753003:100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number-columns-spanned="9" table:number-rows-spanned="1" table:style-name="ce8">
            <text:p>47:20:0753003:101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number-columns-spanned="9" table:number-rows-spanned="1" table:style-name="ce8">
            <text:p>47:20:0753003:102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number-columns-spanned="9" table:number-rows-spanned="1" table:style-name="ce8">
            <text:p>47:20:0753003:102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number-columns-spanned="9" table:number-rows-spanned="1" table:style-name="ce8">
            <text:p>47:20:0753003:97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number-columns-spanned="9" table:number-rows-spanned="1" table:style-name="ce8">
            <text:p>47:20:0753003:98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number-columns-spanned="9" table:number-rows-spanned="1" table:style-name="ce8">
            <text:p>47:20:0753003:98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number-columns-spanned="9" table:number-rows-spanned="1" table:style-name="ce8">
            <text:p>47:20:0753003:98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number-columns-spanned="9" table:number-rows-spanned="1" table:style-name="ce8">
            <text:p>47:20:0753003:99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number-columns-spanned="9" table:number-rows-spanned="1" table:style-name="ce8">
            <text:p>47:20:0753003:99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number-columns-spanned="9" table:number-rows-spanned="1" table:style-name="ce8">
            <text:p>47:20:0753003:99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number-columns-spanned="9" table:number-rows-spanned="1" table:style-name="ce8">
            <text:p>47:20:0826019:1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number-columns-spanned="9" table:number-rows-spanned="1" table:style-name="ce8">
            <text:p>47:20:0826019: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number-columns-spanned="9" table:number-rows-spanned="1" table:style-name="ce8">
            <text:p>47:20:0828004:24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number-columns-spanned="9" table:number-rows-spanned="1" table:style-name="ce8">
            <text:p>47:20:0828010:26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number-columns-spanned="9" table:number-rows-spanned="1" table:style-name="ce8">
            <text:p>47:20:0901007:1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number-columns-spanned="9" table:number-rows-spanned="1" table:style-name="ce8">
            <text:p>47:20:0902001: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number-columns-spanned="9" table:number-rows-spanned="1" table:style-name="ce8">
            <text:p>47:20:0907001: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number-columns-spanned="9" table:number-rows-spanned="1" table:style-name="ce8">
            <text:p>47:20:0909004:2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number-columns-spanned="9" table:number-rows-spanned="1" table:style-name="ce8">
            <text:p>47:20:0910002:1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number-columns-spanned="9" table:number-rows-spanned="1" table:style-name="ce8">
            <text:p>47:20:0912005:5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number-columns-spanned="9" table:number-rows-spanned="1" table:style-name="ce8">
            <text:p>47:20:1010003:58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number-columns-spanned="9" table:number-rows-spanned="1" table:style-name="ce8">
            <text:p>47:21:0305001:15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number-columns-spanned="9" table:number-rows-spanned="1" table:style-name="ce8">
            <text:p>47:21:0305001:17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number-columns-spanned="9" table:number-rows-spanned="1" table:style-name="ce8">
            <text:p>47:21:0305001:17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number-columns-spanned="9" table:number-rows-spanned="1" table:style-name="ce8">
            <text:p>47:21:0305001:17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number-columns-spanned="9" table:number-rows-spanned="1" table:style-name="ce8">
            <text:p>47:21:0305001:39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number-columns-spanned="9" table:number-rows-spanned="1" table:style-name="ce8">
            <text:p>47:21:0305001:40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number-columns-spanned="9" table:number-rows-spanned="1" table:style-name="ce8">
            <text:p>47:22:0111004:22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number-columns-spanned="9" table:number-rows-spanned="1" table:style-name="ce8">
            <text:p>47:22:0114012:1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number-columns-spanned="9" table:number-rows-spanned="1" table:style-name="ce8">
            <text:p>47:22:0114012:2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number-columns-spanned="9" table:number-rows-spanned="1" table:style-name="ce8">
            <text:p>47:22:0116003:1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number-columns-spanned="9" table:number-rows-spanned="1" table:style-name="ce8">
            <text:p>47:22:0116003:1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number-columns-spanned="9" table:number-rows-spanned="1" table:style-name="ce8">
            <text:p>47:22:0116003:2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number-columns-spanned="9" table:number-rows-spanned="1" table:style-name="ce8">
            <text:p>47:22:0116003:3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number-columns-spanned="9" table:number-rows-spanned="1" table:style-name="ce8">
            <text:p>47:22:0131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number-columns-spanned="9" table:number-rows-spanned="1" table:style-name="ce8">
            <text:p>47:22:0131001:33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number-columns-spanned="9" table:number-rows-spanned="1" table:style-name="ce8">
            <text:p>47:22:0136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number-columns-spanned="9" table:number-rows-spanned="1" table:style-name="ce8">
            <text:p>47:22:0136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number-columns-spanned="9" table:number-rows-spanned="1" table:style-name="ce8">
            <text:p>47:22:0136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number-columns-spanned="9" table:number-rows-spanned="1" table:style-name="ce8">
            <text:p>47:22:0142001:99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number-columns-spanned="9" table:number-rows-spanned="1" table:style-name="ce8">
            <text:p>47:22:0145004:16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number-columns-spanned="9" table:number-rows-spanned="1" table:style-name="ce8">
            <text:p>47:22:0230004:8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number-columns-spanned="9" table:number-rows-spanned="1" table:style-name="ce8">
            <text:p>47:22:0400023:13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number-columns-spanned="9" table:number-rows-spanned="1" table:style-name="ce8">
            <text:p>47:22:0400034:61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number-columns-spanned="9" table:number-rows-spanned="1" table:style-name="ce8">
            <text:p>47:22:0614002:5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number-columns-spanned="9" table:number-rows-spanned="1" table:style-name="ce8">
            <text:p>47:22:0614002:5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number-columns-spanned="9" table:number-rows-spanned="1" table:style-name="ce8">
            <text:p>47:22:0617003:119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number-columns-spanned="9" table:number-rows-spanned="1" table:style-name="ce8">
            <text:p>47:22:0617003:119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number-columns-spanned="9" table:number-rows-spanned="1" table:style-name="ce8">
            <text:p>47:22:0627005:29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number-columns-spanned="9" table:number-rows-spanned="1" table:style-name="ce8">
            <text:p>47:22:0627005:29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number-columns-spanned="9" table:number-rows-spanned="1" table:style-name="ce8">
            <text:p>47:22:0627006:5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number-columns-spanned="9" table:number-rows-spanned="1" table:style-name="ce8">
            <text:p>47:22:0627006:5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number-columns-spanned="9" table:number-rows-spanned="1" table:style-name="ce8">
            <text:p>47:22:0627007:25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number-columns-spanned="9" table:number-rows-spanned="1" table:style-name="ce8">
            <text:p>47:22:0630001:177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number-columns-spanned="9" table:number-rows-spanned="1" table:style-name="ce8">
            <text:p>47:22:0630001:177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number-columns-spanned="9" table:number-rows-spanned="1" table:style-name="ce8">
            <text:p>47:22:0630001:177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number-columns-spanned="9" table:number-rows-spanned="1" table:style-name="ce8">
            <text:p>47:22:0630001:177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number-columns-spanned="9" table:number-rows-spanned="1" table:style-name="ce8">
            <text:p>47:22:0630008:5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number-columns-spanned="9" table:number-rows-spanned="1" table:style-name="ce8">
            <text:p>47:22:0703006:2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number-columns-spanned="9" table:number-rows-spanned="1" table:style-name="ce8">
            <text:p>47:22:0706005:4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number-columns-spanned="9" table:number-rows-spanned="1" table:style-name="ce8">
            <text:p>47:23:0000000:48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number-columns-spanned="9" table:number-rows-spanned="1" table:style-name="ce8">
            <text:p>47:23:0000000:4970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number-columns-spanned="9" table:number-rows-spanned="1" table:style-name="ce8">
            <text:p>47:23:0000000:5106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number-columns-spanned="9" table:number-rows-spanned="1" table:style-name="ce8">
            <text:p>47:23:0000000:5143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number-columns-spanned="9" table:number-rows-spanned="1" table:style-name="ce8">
            <text:p>47:23:0000000:5192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number-columns-spanned="9" table:number-rows-spanned="1" table:style-name="ce8">
            <text:p>47:23:0101002: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number-columns-spanned="9" table:number-rows-spanned="1" table:style-name="ce8">
            <text:p>47:23:0102001:248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number-columns-spanned="9" table:number-rows-spanned="1" table:style-name="ce8">
            <text:p>47:23:0102001:52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number-columns-spanned="9" table:number-rows-spanned="1" table:style-name="ce8">
            <text:p>47:23:0103007:50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number-columns-spanned="9" table:number-rows-spanned="1" table:style-name="ce8">
            <text:p>47:23:0103007:52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number-columns-spanned="9" table:number-rows-spanned="1" table:style-name="ce8">
            <text:p>47:23:0103007:56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number-columns-spanned="9" table:number-rows-spanned="1" table:style-name="ce8">
            <text:p>47:23:0103007:56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number-columns-spanned="9" table:number-rows-spanned="1" table:style-name="ce8">
            <text:p>47:23:0103007:57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number-columns-spanned="9" table:number-rows-spanned="1" table:style-name="ce8">
            <text:p>47:23:0103007:60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number-columns-spanned="9" table:number-rows-spanned="1" table:style-name="ce8">
            <text:p>47:23:0120001:132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number-columns-spanned="9" table:number-rows-spanned="1" table:style-name="ce8">
            <text:p>47:23:0143001:7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number-columns-spanned="9" table:number-rows-spanned="1" table:style-name="ce8">
            <text:p>47:23:0143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number-columns-spanned="9" table:number-rows-spanned="1" table:style-name="ce8">
            <text:p>47:23:0143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number-columns-spanned="9" table:number-rows-spanned="1" table:style-name="ce8">
            <text:p>47:23:0218003:2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number-columns-spanned="9" table:number-rows-spanned="1" table:style-name="ce8">
            <text:p>47:23:0244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number-columns-spanned="9" table:number-rows-spanned="1" table:style-name="ce8">
            <text:p>47:23:0321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number-columns-spanned="9" table:number-rows-spanned="1" table:style-name="ce8">
            <text:p>47:23:0403001:131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number-columns-spanned="9" table:number-rows-spanned="1" table:style-name="ce8">
            <text:p>47:23:0403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number-columns-spanned="9" table:number-rows-spanned="1" table:style-name="ce8">
            <text:p>47:23:0404003:313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number-columns-spanned="9" table:number-rows-spanned="1" table:style-name="ce8">
            <text:p>47:23:0407002: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number-columns-spanned="9" table:number-rows-spanned="1" table:style-name="ce8">
            <text:p>47:23:0408003:67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number-columns-spanned="9" table:number-rows-spanned="1" table:style-name="ce8">
            <text:p>47:23:0411001:66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number-columns-spanned="9" table:number-rows-spanned="1" table:style-name="ce8">
            <text:p>47:23:0411001:66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number-columns-spanned="9" table:number-rows-spanned="1" table:style-name="ce8">
            <text:p>47:23:0417001:61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number-columns-spanned="9" table:number-rows-spanned="1" table:style-name="ce8">
            <text:p>47:23:0417001:62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number-columns-spanned="9" table:number-rows-spanned="1" table:style-name="ce8">
            <text:p>47:23:0434002:53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number-columns-spanned="9" table:number-rows-spanned="1" table:style-name="ce8">
            <text:p>47:23:0436001:48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number-columns-spanned="9" table:number-rows-spanned="1" table:style-name="ce8">
            <text:p>47:23:0438002:31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number-columns-spanned="9" table:number-rows-spanned="1" table:style-name="ce8">
            <text:p>47:23:0439001:82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number-columns-spanned="9" table:number-rows-spanned="1" table:style-name="ce8">
            <text:p>47:23:0501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number-columns-spanned="9" table:number-rows-spanned="1" table:style-name="ce8">
            <text:p>47:23:0509001:132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number-columns-spanned="9" table:number-rows-spanned="1" table:style-name="ce8">
            <text:p>47:23:0509001:132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number-columns-spanned="9" table:number-rows-spanned="1" table:style-name="ce8">
            <text:p>47:23:0509001:133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number-columns-spanned="9" table:number-rows-spanned="1" table:style-name="ce8">
            <text:p>47:23:0509001:133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number-columns-spanned="9" table:number-rows-spanned="1" table:style-name="ce8">
            <text:p>47:23:0509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number-columns-spanned="9" table:number-rows-spanned="1" table:style-name="ce8">
            <text:p>47:23:0509001:87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number-columns-spanned="9" table:number-rows-spanned="1" table:style-name="ce8">
            <text:p>47:23:0509001:93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number-columns-spanned="9" table:number-rows-spanned="1" table:style-name="ce8">
            <text:p>47:23:0509001:97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number-columns-spanned="9" table:number-rows-spanned="1" table:style-name="ce8">
            <text:p>47:23:0509002:11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number-columns-spanned="9" table:number-rows-spanned="1" table:style-name="ce8">
            <text:p>47:23:0602004:4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number-columns-spanned="9" table:number-rows-spanned="1" table:style-name="ce8">
            <text:p>47:23:0602004:47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number-columns-spanned="9" table:number-rows-spanned="1" table:style-name="ce8">
            <text:p>47:23:0602005:38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number-columns-spanned="9" table:number-rows-spanned="1" table:style-name="ce8">
            <text:p>47:23:0602008:1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number-columns-spanned="9" table:number-rows-spanned="1" table:style-name="ce8">
            <text:p>47:23:0602009:10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number-columns-spanned="9" table:number-rows-spanned="1" table:style-name="ce8">
            <text:p>47:23:0602009:10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number-columns-spanned="9" table:number-rows-spanned="1" table:style-name="ce8">
            <text:p>47:23:0602009:22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number-columns-spanned="9" table:number-rows-spanned="1" table:style-name="ce8">
            <text:p>47:23:0602009:25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number-columns-spanned="9" table:number-rows-spanned="1" table:style-name="ce8">
            <text:p>47:23:0602009:29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number-columns-spanned="9" table:number-rows-spanned="1" table:style-name="ce8">
            <text:p>47:23:0602009:64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number-columns-spanned="9" table:number-rows-spanned="1" table:style-name="ce8">
            <text:p>47:23:0603003:16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number-columns-spanned="9" table:number-rows-spanned="1" table:style-name="ce8">
            <text:p>47:23:0603003:25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number-columns-spanned="9" table:number-rows-spanned="1" table:style-name="ce8">
            <text:p>47:23:0603003:5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number-columns-spanned="9" table:number-rows-spanned="1" table:style-name="ce8">
            <text:p>47:23:0603008:1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number-columns-spanned="9" table:number-rows-spanned="1" table:style-name="ce8">
            <text:p>47:23:0603008:15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number-columns-spanned="9" table:number-rows-spanned="1" table:style-name="ce8">
            <text:p>47:23:0603008:15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number-columns-spanned="9" table:number-rows-spanned="1" table:style-name="ce8">
            <text:p>47:23:0603008:16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number-columns-spanned="9" table:number-rows-spanned="1" table:style-name="ce8">
            <text:p>47:23:0603008:20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number-columns-spanned="9" table:number-rows-spanned="1" table:style-name="ce8">
            <text:p>47:23:0603008:2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number-columns-spanned="9" table:number-rows-spanned="1" table:style-name="ce8">
            <text:p>47:23:0603011:7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number-columns-spanned="9" table:number-rows-spanned="1" table:style-name="ce8">
            <text:p>47:23:0603011:8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number-columns-spanned="9" table:number-rows-spanned="1" table:style-name="ce8">
            <text:p>47:23:0603012:16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number-columns-spanned="9" table:number-rows-spanned="1" table:style-name="ce8">
            <text:p>47:23:0604004:1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number-columns-spanned="9" table:number-rows-spanned="1" table:style-name="ce8">
            <text:p>47:23:0604004:25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number-columns-spanned="9" table:number-rows-spanned="1" table:style-name="ce8">
            <text:p>47:23:0604007:69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number-columns-spanned="9" table:number-rows-spanned="1" table:style-name="ce8">
            <text:p>47:23:0606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number-columns-spanned="9" table:number-rows-spanned="1" table:style-name="ce8">
            <text:p>47:23:0701004:15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number-columns-spanned="9" table:number-rows-spanned="1" table:style-name="ce8">
            <text:p>47:23:0706006:50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number-columns-spanned="9" table:number-rows-spanned="1" table:style-name="ce8">
            <text:p>47:23:0713003:87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number-columns-spanned="9" table:number-rows-spanned="1" table:style-name="ce8">
            <text:p>47:23:0802004:22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number-columns-spanned="9" table:number-rows-spanned="1" table:style-name="ce8">
            <text:p>47:23:0806002:91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number-columns-spanned="9" table:number-rows-spanned="1" table:style-name="ce8">
            <text:p>47:23:0901002:41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number-columns-spanned="9" table:number-rows-spanned="1" table:style-name="ce8">
            <text:p>47:23:0901003:5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number-columns-spanned="9" table:number-rows-spanned="1" table:style-name="ce8">
            <text:p>47:23:0903001:51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number-columns-spanned="9" table:number-rows-spanned="1" table:style-name="ce8">
            <text:p>47:23:0903001:51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number-columns-spanned="9" table:number-rows-spanned="1" table:style-name="ce8">
            <text:p>47:23:0903001:52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number-columns-spanned="9" table:number-rows-spanned="1" table:style-name="ce8">
            <text:p>47:23:0904002:34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number-columns-spanned="9" table:number-rows-spanned="1" table:style-name="ce8">
            <text:p>47:23:0904004:42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number-columns-spanned="9" table:number-rows-spanned="1" table:style-name="ce8">
            <text:p>47:23:0907002:44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number-columns-spanned="9" table:number-rows-spanned="1" table:style-name="ce8">
            <text:p>47:23:0912003:10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number-columns-spanned="9" table:number-rows-spanned="1" table:style-name="ce8">
            <text:p>47:23:0918005:3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number-columns-spanned="9" table:number-rows-spanned="1" table:style-name="ce8">
            <text:p>47:23:0918006:71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number-columns-spanned="9" table:number-rows-spanned="1" table:style-name="ce8">
            <text:p>47:23:0935002:44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number-columns-spanned="9" table:number-rows-spanned="1" table:style-name="ce8">
            <text:p>47:23:1709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number-columns-spanned="9" table:number-rows-spanned="1" table:style-name="ce8">
            <text:p>47:23:2501005:5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number-columns-spanned="9" table:number-rows-spanned="1" table:style-name="ce8">
            <text:p>47:24:0000000:245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number-columns-spanned="9" table:number-rows-spanned="1" table:style-name="ce8">
            <text:p>47:24:0000000:247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number-columns-spanned="9" table:number-rows-spanned="1" table:style-name="ce8">
            <text:p>47:24:0101002:23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number-columns-spanned="9" table:number-rows-spanned="1" table:style-name="ce8">
            <text:p>47:24:0101002:23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number-columns-spanned="9" table:number-rows-spanned="1" table:style-name="ce8">
            <text:p>47:24:0101002:23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number-columns-spanned="9" table:number-rows-spanned="1" table:style-name="ce8">
            <text:p>47:24:0101002:52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number-columns-spanned="9" table:number-rows-spanned="1" table:style-name="ce8">
            <text:p>47:24:0101002:92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number-columns-spanned="9" table:number-rows-spanned="1" table:style-name="ce8">
            <text:p>47:24:0102003:20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number-columns-spanned="9" table:number-rows-spanned="1" table:style-name="ce8">
            <text:p>47:24:0102004:4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number-columns-spanned="9" table:number-rows-spanned="1" table:style-name="ce8">
            <text:p>47:25:0100000: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number-columns-spanned="9" table:number-rows-spanned="1" table:style-name="ce8">
            <text:p>47:25:0102028:5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number-columns-spanned="9" table:number-rows-spanned="1" table:style-name="ce8">
            <text:p>47:25:0103013:2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number-columns-spanned="9" table:number-rows-spanned="1" table:style-name="ce8">
            <text:p>47:25:0103014:3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number-columns-spanned="9" table:number-rows-spanned="1" table:style-name="ce8">
            <text:p>47:25:0103015: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number-columns-spanned="9" table:number-rows-spanned="1" table:style-name="ce8">
            <text:p>47:25:0103015: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number-columns-spanned="9" table:number-rows-spanned="1" table:style-name="ce8">
            <text:p>47:25:0103015: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number-columns-spanned="9" table:number-rows-spanned="1" table:style-name="ce8">
            <text:p>47:25:0103015:5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number-columns-spanned="9" table:number-rows-spanned="1" table:style-name="ce8">
            <text:p>47:25:0103015:5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number-columns-spanned="9" table:number-rows-spanned="1" table:style-name="ce8">
            <text:p>47:25:0103015: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number-columns-spanned="9" table:number-rows-spanned="1" table:style-name="ce8">
            <text:p>47:25:0103016:28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number-columns-spanned="9" table:number-rows-spanned="1" table:style-name="ce8">
            <text:p>47:25:0103017: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number-columns-spanned="9" table:number-rows-spanned="1" table:style-name="ce8">
            <text:p>47:25:0103017:1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number-columns-spanned="9" table:number-rows-spanned="1" table:style-name="ce8">
            <text:p>47:25:0103017:1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number-columns-spanned="9" table:number-rows-spanned="1" table:style-name="ce8">
            <text:p>47:25:0103017:2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number-columns-spanned="9" table:number-rows-spanned="1" table:style-name="ce8">
            <text:p>47:25:0103017: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number-columns-spanned="9" table:number-rows-spanned="1" table:style-name="ce8">
            <text:p>47:25:0103017: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number-columns-spanned="9" table:number-rows-spanned="1" table:style-name="ce8">
            <text:p>47:25:0103017:41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number-columns-spanned="9" table:number-rows-spanned="1" table:style-name="ce8">
            <text:p>47:25:0103017: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number-columns-spanned="9" table:number-rows-spanned="1" table:style-name="ce8">
            <text:p>47:25:0103017: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number-columns-spanned="9" table:number-rows-spanned="1" table:style-name="ce8">
            <text:p>47:25:0103018:1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number-columns-spanned="9" table:number-rows-spanned="1" table:style-name="ce8">
            <text:p>47:25:0103018:1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number-columns-spanned="9" table:number-rows-spanned="1" table:style-name="ce8">
            <text:p>47:25:0103018:1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number-columns-spanned="9" table:number-rows-spanned="1" table:style-name="ce8">
            <text:p>47:25:0103018:1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number-columns-spanned="9" table:number-rows-spanned="1" table:style-name="ce8">
            <text:p>47:25:0103018: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number-columns-spanned="9" table:number-rows-spanned="1" table:style-name="ce8">
            <text:p>47:25:0103018: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number-columns-spanned="9" table:number-rows-spanned="1" table:style-name="ce8">
            <text:p>47:25:0103019:1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number-columns-spanned="9" table:number-rows-spanned="1" table:style-name="ce8">
            <text:p>47:25:0103019:1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number-columns-spanned="9" table:number-rows-spanned="1" table:style-name="ce8">
            <text:p>47:25:0103019:1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8">
            <text:p>983</text:p>
          </table:table-cell>
          <table:covered-table-cell/>
          <table:table-cell office:value-type="string" table:number-columns-spanned="9" table:number-rows-spanned="1" table:style-name="ce8">
            <text:p>47:25:0103019: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8">
            <text:p>984</text:p>
          </table:table-cell>
          <table:covered-table-cell/>
          <table:table-cell office:value-type="string" table:number-columns-spanned="9" table:number-rows-spanned="1" table:style-name="ce8">
            <text:p>47:25:0103019: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8">
            <text:p>985</text:p>
          </table:table-cell>
          <table:covered-table-cell/>
          <table:table-cell office:value-type="string" table:number-columns-spanned="9" table:number-rows-spanned="1" table:style-name="ce8">
            <text:p>47:25:0103019: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8">
            <text:p>986</text:p>
          </table:table-cell>
          <table:covered-table-cell/>
          <table:table-cell office:value-type="string" table:number-columns-spanned="9" table:number-rows-spanned="1" table:style-name="ce8">
            <text:p>47:25:0103020: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8">
            <text:p>987</text:p>
          </table:table-cell>
          <table:covered-table-cell/>
          <table:table-cell office:value-type="string" table:number-columns-spanned="9" table:number-rows-spanned="1" table:style-name="ce8">
            <text:p>47:25:0103020:10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8">
            <text:p>988</text:p>
          </table:table-cell>
          <table:covered-table-cell/>
          <table:table-cell office:value-type="string" table:number-columns-spanned="9" table:number-rows-spanned="1" table:style-name="ce8">
            <text:p>47:25:0103020:10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8">
            <text:p>989</text:p>
          </table:table-cell>
          <table:covered-table-cell/>
          <table:table-cell office:value-type="string" table:number-columns-spanned="9" table:number-rows-spanned="1" table:style-name="ce8">
            <text:p>47:25:0103020:1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8">
            <text:p>990</text:p>
          </table:table-cell>
          <table:covered-table-cell/>
          <table:table-cell office:value-type="string" table:number-columns-spanned="9" table:number-rows-spanned="1" table:style-name="ce8">
            <text:p>47:25:0103020:1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8">
            <text:p>991</text:p>
          </table:table-cell>
          <table:covered-table-cell/>
          <table:table-cell office:value-type="string" table:number-columns-spanned="9" table:number-rows-spanned="1" table:style-name="ce8">
            <text:p>47:25:0103020:1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8">
            <text:p>992</text:p>
          </table:table-cell>
          <table:covered-table-cell/>
          <table:table-cell office:value-type="string" table:number-columns-spanned="9" table:number-rows-spanned="1" table:style-name="ce8">
            <text:p>47:25:0103020:1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8">
            <text:p>993</text:p>
          </table:table-cell>
          <table:covered-table-cell/>
          <table:table-cell office:value-type="string" table:number-columns-spanned="9" table:number-rows-spanned="1" table:style-name="ce8">
            <text:p>47:25:0103020:1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8">
            <text:p>994</text:p>
          </table:table-cell>
          <table:covered-table-cell/>
          <table:table-cell office:value-type="string" table:number-columns-spanned="9" table:number-rows-spanned="1" table:style-name="ce8">
            <text:p>47:25:0103020:2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8">
            <text:p>995</text:p>
          </table:table-cell>
          <table:covered-table-cell/>
          <table:table-cell office:value-type="string" table:number-columns-spanned="9" table:number-rows-spanned="1" table:style-name="ce8">
            <text:p>47:25:0103020: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8">
            <text:p>996</text:p>
          </table:table-cell>
          <table:covered-table-cell/>
          <table:table-cell office:value-type="string" table:number-columns-spanned="9" table:number-rows-spanned="1" table:style-name="ce8">
            <text:p>47:25:0103020: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8">
            <text:p>997</text:p>
          </table:table-cell>
          <table:covered-table-cell/>
          <table:table-cell office:value-type="string" table:number-columns-spanned="9" table:number-rows-spanned="1" table:style-name="ce8">
            <text:p>47:25:0103020:8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8">
            <text:p>998</text:p>
          </table:table-cell>
          <table:covered-table-cell/>
          <table:table-cell office:value-type="string" table:number-columns-spanned="9" table:number-rows-spanned="1" table:style-name="ce8">
            <text:p>47:25:0103020:8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8">
            <text:p>999</text:p>
          </table:table-cell>
          <table:covered-table-cell/>
          <table:table-cell office:value-type="string" table:number-columns-spanned="9" table:number-rows-spanned="1" table:style-name="ce8">
            <text:p>47:25:0103020:9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8">
            <text:p>1000</text:p>
          </table:table-cell>
          <table:covered-table-cell/>
          <table:table-cell office:value-type="string" table:number-columns-spanned="9" table:number-rows-spanned="1" table:style-name="ce8">
            <text:p>47:25:0103021:1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8">
            <text:p>1001</text:p>
          </table:table-cell>
          <table:covered-table-cell/>
          <table:table-cell office:value-type="string" table:number-columns-spanned="9" table:number-rows-spanned="1" table:style-name="ce8">
            <text:p>47:25:0103021:10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8">
            <text:p>1002</text:p>
          </table:table-cell>
          <table:covered-table-cell/>
          <table:table-cell office:value-type="string" table:number-columns-spanned="9" table:number-rows-spanned="1" table:style-name="ce8">
            <text:p>47:25:0103021:11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8">
            <text:p>1003</text:p>
          </table:table-cell>
          <table:covered-table-cell/>
          <table:table-cell office:value-type="string" table:number-columns-spanned="9" table:number-rows-spanned="1" table:style-name="ce8">
            <text:p>47:25:0103021:11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8">
            <text:p>1004</text:p>
          </table:table-cell>
          <table:covered-table-cell/>
          <table:table-cell office:value-type="string" table:number-columns-spanned="9" table:number-rows-spanned="1" table:style-name="ce8">
            <text:p>47:25:0103021:1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8">
            <text:p>1005</text:p>
          </table:table-cell>
          <table:covered-table-cell/>
          <table:table-cell office:value-type="string" table:number-columns-spanned="9" table:number-rows-spanned="1" table:style-name="ce8">
            <text:p>47:25:0103021:1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8">
            <text:p>1006</text:p>
          </table:table-cell>
          <table:covered-table-cell/>
          <table:table-cell office:value-type="string" table:number-columns-spanned="9" table:number-rows-spanned="1" table:style-name="ce8">
            <text:p>47:25:0103021:1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8">
            <text:p>1007</text:p>
          </table:table-cell>
          <table:covered-table-cell/>
          <table:table-cell office:value-type="string" table:number-columns-spanned="9" table:number-rows-spanned="1" table:style-name="ce8">
            <text:p>47:25:0103021:1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8">
            <text:p>1008</text:p>
          </table:table-cell>
          <table:covered-table-cell/>
          <table:table-cell office:value-type="string" table:number-columns-spanned="9" table:number-rows-spanned="1" table:style-name="ce8">
            <text:p>47:25:0103021:1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8">
            <text:p>1009</text:p>
          </table:table-cell>
          <table:covered-table-cell/>
          <table:table-cell office:value-type="string" table:number-columns-spanned="9" table:number-rows-spanned="1" table:style-name="ce8">
            <text:p>47:25:0103021: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8">
            <text:p>1010</text:p>
          </table:table-cell>
          <table:covered-table-cell/>
          <table:table-cell office:value-type="string" table:number-columns-spanned="9" table:number-rows-spanned="1" table:style-name="ce8">
            <text:p>47:25:0103021:2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8">
            <text:p>1011</text:p>
          </table:table-cell>
          <table:covered-table-cell/>
          <table:table-cell office:value-type="string" table:number-columns-spanned="9" table:number-rows-spanned="1" table:style-name="ce8">
            <text:p>47:25:0103021:2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8">
            <text:p>1012</text:p>
          </table:table-cell>
          <table:covered-table-cell/>
          <table:table-cell office:value-type="string" table:number-columns-spanned="9" table:number-rows-spanned="1" table:style-name="ce8">
            <text:p>47:25:0103021:2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8">
            <text:p>1013</text:p>
          </table:table-cell>
          <table:covered-table-cell/>
          <table:table-cell office:value-type="string" table:number-columns-spanned="9" table:number-rows-spanned="1" table:style-name="ce8">
            <text:p>47:25:0103021: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8">
            <text:p>1014</text:p>
          </table:table-cell>
          <table:covered-table-cell/>
          <table:table-cell office:value-type="string" table:number-columns-spanned="9" table:number-rows-spanned="1" table:style-name="ce8">
            <text:p>47:25:0103021:3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8">
            <text:p>1015</text:p>
          </table:table-cell>
          <table:covered-table-cell/>
          <table:table-cell office:value-type="string" table:number-columns-spanned="9" table:number-rows-spanned="1" table:style-name="ce8">
            <text:p>47:25:0103021:3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8">
            <text:p>1016</text:p>
          </table:table-cell>
          <table:covered-table-cell/>
          <table:table-cell office:value-type="string" table:number-columns-spanned="9" table:number-rows-spanned="1" table:style-name="ce8">
            <text:p>47:25:0103021: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8">
            <text:p>1017</text:p>
          </table:table-cell>
          <table:covered-table-cell/>
          <table:table-cell office:value-type="string" table:number-columns-spanned="9" table:number-rows-spanned="1" table:style-name="ce8">
            <text:p>47:25:0103021: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8">
            <text:p>1018</text:p>
          </table:table-cell>
          <table:covered-table-cell/>
          <table:table-cell office:value-type="string" table:number-columns-spanned="9" table:number-rows-spanned="1" table:style-name="ce8">
            <text:p>47:25:0103021: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8">
            <text:p>1019</text:p>
          </table:table-cell>
          <table:covered-table-cell/>
          <table:table-cell office:value-type="string" table:number-columns-spanned="9" table:number-rows-spanned="1" table:style-name="ce8">
            <text:p>47:25:0103021: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8">
            <text:p>1020</text:p>
          </table:table-cell>
          <table:covered-table-cell/>
          <table:table-cell office:value-type="string" table:number-columns-spanned="9" table:number-rows-spanned="1" table:style-name="ce8">
            <text:p>47:25:0103021: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8">
            <text:p>1021</text:p>
          </table:table-cell>
          <table:covered-table-cell/>
          <table:table-cell office:value-type="string" table:number-columns-spanned="9" table:number-rows-spanned="1" table:style-name="ce8">
            <text:p>47:25:0103022:1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8">
            <text:p>1022</text:p>
          </table:table-cell>
          <table:covered-table-cell/>
          <table:table-cell office:value-type="string" table:number-columns-spanned="9" table:number-rows-spanned="1" table:style-name="ce8">
            <text:p>47:25:0103022:1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8">
            <text:p>1023</text:p>
          </table:table-cell>
          <table:covered-table-cell/>
          <table:table-cell office:value-type="string" table:number-columns-spanned="9" table:number-rows-spanned="1" table:style-name="ce8">
            <text:p>47:25:0103022: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8">
            <text:p>1024</text:p>
          </table:table-cell>
          <table:covered-table-cell/>
          <table:table-cell office:value-type="string" table:number-columns-spanned="9" table:number-rows-spanned="1" table:style-name="ce8">
            <text:p>47:25:0103022:2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8">
            <text:p>1025</text:p>
          </table:table-cell>
          <table:covered-table-cell/>
          <table:table-cell office:value-type="string" table:number-columns-spanned="9" table:number-rows-spanned="1" table:style-name="ce8">
            <text:p>47:25:0103022:2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8">
            <text:p>1026</text:p>
          </table:table-cell>
          <table:covered-table-cell/>
          <table:table-cell office:value-type="string" table:number-columns-spanned="9" table:number-rows-spanned="1" table:style-name="ce8">
            <text:p>47:25:0103022:2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8">
            <text:p>1027</text:p>
          </table:table-cell>
          <table:covered-table-cell/>
          <table:table-cell office:value-type="string" table:number-columns-spanned="9" table:number-rows-spanned="1" table:style-name="ce8">
            <text:p>47:25:0103022:2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8">
            <text:p>1028</text:p>
          </table:table-cell>
          <table:covered-table-cell/>
          <table:table-cell office:value-type="string" table:number-columns-spanned="9" table:number-rows-spanned="1" table:style-name="ce8">
            <text:p>47:25:0103022: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8">
            <text:p>1029</text:p>
          </table:table-cell>
          <table:covered-table-cell/>
          <table:table-cell office:value-type="string" table:number-columns-spanned="9" table:number-rows-spanned="1" table:style-name="ce8">
            <text:p>47:25:0103022: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8">
            <text:p>1030</text:p>
          </table:table-cell>
          <table:covered-table-cell/>
          <table:table-cell office:value-type="string" table:number-columns-spanned="9" table:number-rows-spanned="1" table:style-name="ce8">
            <text:p>47:25:0103022: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8">
            <text:p>1031</text:p>
          </table:table-cell>
          <table:covered-table-cell/>
          <table:table-cell office:value-type="string" table:number-columns-spanned="9" table:number-rows-spanned="1" table:style-name="ce8">
            <text:p>47:25:0103022: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8">
            <text:p>1032</text:p>
          </table:table-cell>
          <table:covered-table-cell/>
          <table:table-cell office:value-type="string" table:number-columns-spanned="9" table:number-rows-spanned="1" table:style-name="ce8">
            <text:p>47:25:0103023: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8">
            <text:p>1033</text:p>
          </table:table-cell>
          <table:covered-table-cell/>
          <table:table-cell office:value-type="string" table:number-columns-spanned="9" table:number-rows-spanned="1" table:style-name="ce8">
            <text:p>47:25:0103023:1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8">
            <text:p>1034</text:p>
          </table:table-cell>
          <table:covered-table-cell/>
          <table:table-cell office:value-type="string" table:number-columns-spanned="9" table:number-rows-spanned="1" table:style-name="ce8">
            <text:p>47:25:0103023:1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8">
            <text:p>1035</text:p>
          </table:table-cell>
          <table:covered-table-cell/>
          <table:table-cell office:value-type="string" table:number-columns-spanned="9" table:number-rows-spanned="1" table:style-name="ce8">
            <text:p>47:25:0103023:1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8">
            <text:p>1036</text:p>
          </table:table-cell>
          <table:covered-table-cell/>
          <table:table-cell office:value-type="string" table:number-columns-spanned="9" table:number-rows-spanned="1" table:style-name="ce8">
            <text:p>47:25:0103023:1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8">
            <text:p>1037</text:p>
          </table:table-cell>
          <table:covered-table-cell/>
          <table:table-cell office:value-type="string" table:number-columns-spanned="9" table:number-rows-spanned="1" table:style-name="ce8">
            <text:p>47:25:0103023:1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8">
            <text:p>1038</text:p>
          </table:table-cell>
          <table:covered-table-cell/>
          <table:table-cell office:value-type="string" table:number-columns-spanned="9" table:number-rows-spanned="1" table:style-name="ce8">
            <text:p>47:25:0103023: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8">
            <text:p>1039</text:p>
          </table:table-cell>
          <table:covered-table-cell/>
          <table:table-cell office:value-type="string" table:number-columns-spanned="9" table:number-rows-spanned="1" table:style-name="ce8">
            <text:p>47:25:0103023: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8">
            <text:p>1040</text:p>
          </table:table-cell>
          <table:covered-table-cell/>
          <table:table-cell office:value-type="string" table:number-columns-spanned="9" table:number-rows-spanned="1" table:style-name="ce8">
            <text:p>47:25:0103024:1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8">
            <text:p>1041</text:p>
          </table:table-cell>
          <table:covered-table-cell/>
          <table:table-cell office:value-type="string" table:number-columns-spanned="9" table:number-rows-spanned="1" table:style-name="ce8">
            <text:p>47:25:0103024:1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8">
            <text:p>1042</text:p>
          </table:table-cell>
          <table:covered-table-cell/>
          <table:table-cell office:value-type="string" table:number-columns-spanned="9" table:number-rows-spanned="1" table:style-name="ce8">
            <text:p>47:25:0103024:1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8">
            <text:p>1043</text:p>
          </table:table-cell>
          <table:covered-table-cell/>
          <table:table-cell office:value-type="string" table:number-columns-spanned="9" table:number-rows-spanned="1" table:style-name="ce8">
            <text:p>47:25:0103024:24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8">
            <text:p>1044</text:p>
          </table:table-cell>
          <table:covered-table-cell/>
          <table:table-cell office:value-type="string" table:number-columns-spanned="9" table:number-rows-spanned="1" table:style-name="ce8">
            <text:p>47:25:0103024: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8">
            <text:p>1045</text:p>
          </table:table-cell>
          <table:covered-table-cell/>
          <table:table-cell office:value-type="string" table:number-columns-spanned="9" table:number-rows-spanned="1" table:style-name="ce8">
            <text:p>47:25:0103024: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8">
            <text:p>1046</text:p>
          </table:table-cell>
          <table:covered-table-cell/>
          <table:table-cell office:value-type="string" table:number-columns-spanned="9" table:number-rows-spanned="1" table:style-name="ce8">
            <text:p>47:25:0103024: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8">
            <text:p>1047</text:p>
          </table:table-cell>
          <table:covered-table-cell/>
          <table:table-cell office:value-type="string" table:number-columns-spanned="9" table:number-rows-spanned="1" table:style-name="ce8">
            <text:p>47:25:0103025: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8">
            <text:p>1048</text:p>
          </table:table-cell>
          <table:covered-table-cell/>
          <table:table-cell office:value-type="string" table:number-columns-spanned="9" table:number-rows-spanned="1" table:style-name="ce8">
            <text:p>47:25:0103025:1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8">
            <text:p>1049</text:p>
          </table:table-cell>
          <table:covered-table-cell/>
          <table:table-cell office:value-type="string" table:number-columns-spanned="9" table:number-rows-spanned="1" table:style-name="ce8">
            <text:p>47:25:0103025:1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8">
            <text:p>1050</text:p>
          </table:table-cell>
          <table:covered-table-cell/>
          <table:table-cell office:value-type="string" table:number-columns-spanned="9" table:number-rows-spanned="1" table:style-name="ce8">
            <text:p>47:25:0103025: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8">
            <text:p>1051</text:p>
          </table:table-cell>
          <table:covered-table-cell/>
          <table:table-cell office:value-type="string" table:number-columns-spanned="9" table:number-rows-spanned="1" table:style-name="ce8">
            <text:p>47:25:0103025:4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8">
            <text:p>1052</text:p>
          </table:table-cell>
          <table:covered-table-cell/>
          <table:table-cell office:value-type="string" table:number-columns-spanned="9" table:number-rows-spanned="1" table:style-name="ce8">
            <text:p>47:25:0103025:4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8">
            <text:p>1053</text:p>
          </table:table-cell>
          <table:covered-table-cell/>
          <table:table-cell office:value-type="string" table:number-columns-spanned="9" table:number-rows-spanned="1" table:style-name="ce8">
            <text:p>47:25:0103025:4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8">
            <text:p>1054</text:p>
          </table:table-cell>
          <table:covered-table-cell/>
          <table:table-cell office:value-type="string" table:number-columns-spanned="9" table:number-rows-spanned="1" table:style-name="ce8">
            <text:p>47:25:0103026:1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8">
            <text:p>1055</text:p>
          </table:table-cell>
          <table:covered-table-cell/>
          <table:table-cell office:value-type="string" table:number-columns-spanned="9" table:number-rows-spanned="1" table:style-name="ce8">
            <text:p>47:25:0103026:1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8">
            <text:p>1056</text:p>
          </table:table-cell>
          <table:covered-table-cell/>
          <table:table-cell office:value-type="string" table:number-columns-spanned="9" table:number-rows-spanned="1" table:style-name="ce8">
            <text:p>47:25:0103026:2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8">
            <text:p>1057</text:p>
          </table:table-cell>
          <table:covered-table-cell/>
          <table:table-cell office:value-type="string" table:number-columns-spanned="9" table:number-rows-spanned="1" table:style-name="ce8">
            <text:p>47:25:0103026:26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8">
            <text:p>1058</text:p>
          </table:table-cell>
          <table:covered-table-cell/>
          <table:table-cell office:value-type="string" table:number-columns-spanned="9" table:number-rows-spanned="1" table:style-name="ce8">
            <text:p>47:25:0103026:26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8">
            <text:p>1059</text:p>
          </table:table-cell>
          <table:covered-table-cell/>
          <table:table-cell office:value-type="string" table:number-columns-spanned="9" table:number-rows-spanned="1" table:style-name="ce8">
            <text:p>47:25:0103026: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8">
            <text:p>1060</text:p>
          </table:table-cell>
          <table:covered-table-cell/>
          <table:table-cell office:value-type="string" table:number-columns-spanned="9" table:number-rows-spanned="1" table:style-name="ce8">
            <text:p>47:25:0103026:5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8">
            <text:p>1061</text:p>
          </table:table-cell>
          <table:covered-table-cell/>
          <table:table-cell office:value-type="string" table:number-columns-spanned="9" table:number-rows-spanned="1" table:style-name="ce8">
            <text:p>47:25:0103027:1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8">
            <text:p>1062</text:p>
          </table:table-cell>
          <table:covered-table-cell/>
          <table:table-cell office:value-type="string" table:number-columns-spanned="9" table:number-rows-spanned="1" table:style-name="ce8">
            <text:p>47:25:0103027:38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8">
            <text:p>1063</text:p>
          </table:table-cell>
          <table:covered-table-cell/>
          <table:table-cell office:value-type="string" table:number-columns-spanned="9" table:number-rows-spanned="1" table:style-name="ce8">
            <text:p>47:25:0103027:5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8">
            <text:p>1064</text:p>
          </table:table-cell>
          <table:covered-table-cell/>
          <table:table-cell office:value-type="string" table:number-columns-spanned="9" table:number-rows-spanned="1" table:style-name="ce8">
            <text:p>47:25:0103027: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8">
            <text:p>1065</text:p>
          </table:table-cell>
          <table:covered-table-cell/>
          <table:table-cell office:value-type="string" table:number-columns-spanned="9" table:number-rows-spanned="1" table:style-name="ce8">
            <text:p>47:25:0103027: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8">
            <text:p>1066</text:p>
          </table:table-cell>
          <table:covered-table-cell/>
          <table:table-cell office:value-type="string" table:number-columns-spanned="9" table:number-rows-spanned="1" table:style-name="ce8">
            <text:p>47:25:0109007:2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8">
            <text:p>1067</text:p>
          </table:table-cell>
          <table:covered-table-cell/>
          <table:table-cell office:value-type="string" table:number-columns-spanned="9" table:number-rows-spanned="1" table:style-name="ce8">
            <text:p>47:25:0109007: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8">
            <text:p>1068</text:p>
          </table:table-cell>
          <table:covered-table-cell/>
          <table:table-cell office:value-type="string" table:number-columns-spanned="9" table:number-rows-spanned="1" table:style-name="ce8">
            <text:p>47:25:0109007:37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8">
            <text:p>1069</text:p>
          </table:table-cell>
          <table:covered-table-cell/>
          <table:table-cell office:value-type="string" table:number-columns-spanned="9" table:number-rows-spanned="1" table:style-name="ce8">
            <text:p>47:25:0109007: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8">
            <text:p>1070</text:p>
          </table:table-cell>
          <table:covered-table-cell/>
          <table:table-cell office:value-type="string" table:number-columns-spanned="9" table:number-rows-spanned="1" table:style-name="ce8">
            <text:p>47:25:0109007: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8">
            <text:p>1071</text:p>
          </table:table-cell>
          <table:covered-table-cell/>
          <table:table-cell office:value-type="string" table:number-columns-spanned="9" table:number-rows-spanned="1" table:style-name="ce8">
            <text:p>47:25:0109007: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8">
            <text:p>1072</text:p>
          </table:table-cell>
          <table:covered-table-cell/>
          <table:table-cell office:value-type="string" table:number-columns-spanned="9" table:number-rows-spanned="1" table:style-name="ce8">
            <text:p>47:25:0109007: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8">
            <text:p>1073</text:p>
          </table:table-cell>
          <table:covered-table-cell/>
          <table:table-cell office:value-type="string" table:number-columns-spanned="9" table:number-rows-spanned="1" table:style-name="ce8">
            <text:p>47:25:0109009:1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8">
            <text:p>1074</text:p>
          </table:table-cell>
          <table:covered-table-cell/>
          <table:table-cell office:value-type="string" table:number-columns-spanned="9" table:number-rows-spanned="1" table:style-name="ce8">
            <text:p>47:25:0109067:1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8">
            <text:p>1075</text:p>
          </table:table-cell>
          <table:covered-table-cell/>
          <table:table-cell office:value-type="string" table:number-columns-spanned="9" table:number-rows-spanned="1" table:style-name="ce8">
            <text:p>47:25:0109068: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8">
            <text:p>1076</text:p>
          </table:table-cell>
          <table:covered-table-cell/>
          <table:table-cell office:value-type="string" table:number-columns-spanned="9" table:number-rows-spanned="1" table:style-name="ce8">
            <text:p>47:25:0109075:1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8">
            <text:p>1077</text:p>
          </table:table-cell>
          <table:covered-table-cell/>
          <table:table-cell office:value-type="string" table:number-columns-spanned="9" table:number-rows-spanned="1" table:style-name="ce8">
            <text:p>47:25:0112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8">
            <text:p>1078</text:p>
          </table:table-cell>
          <table:covered-table-cell/>
          <table:table-cell office:value-type="string" table:number-columns-spanned="9" table:number-rows-spanned="1" table:style-name="ce8">
            <text:p>47:25:0112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8">
            <text:p>1079</text:p>
          </table:table-cell>
          <table:covered-table-cell/>
          <table:table-cell office:value-type="string" table:number-columns-spanned="9" table:number-rows-spanned="1" table:style-name="ce8">
            <text:p>47:25:0112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8">
            <text:p>1080</text:p>
          </table:table-cell>
          <table:covered-table-cell/>
          <table:table-cell office:value-type="string" table:number-columns-spanned="9" table:number-rows-spanned="1" table:style-name="ce8">
            <text:p>47:25:0112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8">
            <text:p>1081</text:p>
          </table:table-cell>
          <table:covered-table-cell/>
          <table:table-cell office:value-type="string" table:number-columns-spanned="9" table:number-rows-spanned="1" table:style-name="ce8">
            <text:p>47:25:0112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8">
            <text:p>1082</text:p>
          </table:table-cell>
          <table:covered-table-cell/>
          <table:table-cell office:value-type="string" table:number-columns-spanned="9" table:number-rows-spanned="1" table:style-name="ce8">
            <text:p>47:25:0112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8">
            <text:p>1083</text:p>
          </table:table-cell>
          <table:covered-table-cell/>
          <table:table-cell office:value-type="string" table:number-columns-spanned="9" table:number-rows-spanned="1" table:style-name="ce8">
            <text:p>47:25:0112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8">
            <text:p>1084</text:p>
          </table:table-cell>
          <table:covered-table-cell/>
          <table:table-cell office:value-type="string" table:number-columns-spanned="9" table:number-rows-spanned="1" table:style-name="ce8">
            <text:p>47:25:0112001:58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8">
            <text:p>1085</text:p>
          </table:table-cell>
          <table:covered-table-cell/>
          <table:table-cell office:value-type="string" table:number-columns-spanned="9" table:number-rows-spanned="1" table:style-name="ce8">
            <text:p>47:25:0112001:58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8">
            <text:p>1086</text:p>
          </table:table-cell>
          <table:covered-table-cell/>
          <table:table-cell office:value-type="string" table:number-columns-spanned="9" table:number-rows-spanned="1" table:style-name="ce8">
            <text:p>47:25:0112001:58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8">
            <text:p>1087</text:p>
          </table:table-cell>
          <table:covered-table-cell/>
          <table:table-cell office:value-type="string" table:number-columns-spanned="9" table:number-rows-spanned="1" table:style-name="ce8">
            <text:p>47:25:0112001: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8">
            <text:p>1088</text:p>
          </table:table-cell>
          <table:covered-table-cell/>
          <table:table-cell office:value-type="string" table:number-columns-spanned="9" table:number-rows-spanned="1" table:style-name="ce8">
            <text:p>47:25:0112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8">
            <text:p>1089</text:p>
          </table:table-cell>
          <table:covered-table-cell/>
          <table:table-cell office:value-type="string" table:number-columns-spanned="9" table:number-rows-spanned="1" table:style-name="ce8">
            <text:p>47:25:0112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8">
            <text:p>1090</text:p>
          </table:table-cell>
          <table:covered-table-cell/>
          <table:table-cell office:value-type="string" table:number-columns-spanned="9" table:number-rows-spanned="1" table:style-name="ce8">
            <text:p>47:25:0112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8">
            <text:p>1091</text:p>
          </table:table-cell>
          <table:covered-table-cell/>
          <table:table-cell office:value-type="string" table:number-columns-spanned="9" table:number-rows-spanned="1" table:style-name="ce8">
            <text:p>47:25:0112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8">
            <text:p>1092</text:p>
          </table:table-cell>
          <table:covered-table-cell/>
          <table:table-cell office:value-type="string" table:number-columns-spanned="9" table:number-rows-spanned="1" table:style-name="ce8">
            <text:p>47:25:0112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8">
            <text:p>1093</text:p>
          </table:table-cell>
          <table:covered-table-cell/>
          <table:table-cell office:value-type="string" table:number-columns-spanned="9" table:number-rows-spanned="1" table:style-name="ce8">
            <text:p>47:25:0112001:8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8">
            <text:p>1094</text:p>
          </table:table-cell>
          <table:covered-table-cell/>
          <table:table-cell office:value-type="string" table:number-columns-spanned="9" table:number-rows-spanned="1" table:style-name="ce8">
            <text:p>47:25:0112001:8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8">
            <text:p>1095</text:p>
          </table:table-cell>
          <table:covered-table-cell/>
          <table:table-cell office:value-type="string" table:number-columns-spanned="9" table:number-rows-spanned="1" table:style-name="ce8">
            <text:p>47:25:0112001:8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8">
            <text:p>1096</text:p>
          </table:table-cell>
          <table:covered-table-cell/>
          <table:table-cell office:value-type="string" table:number-columns-spanned="9" table:number-rows-spanned="1" table:style-name="ce8">
            <text:p>47:25:0112001:90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8">
            <text:p>1097</text:p>
          </table:table-cell>
          <table:covered-table-cell/>
          <table:table-cell office:value-type="string" table:number-columns-spanned="9" table:number-rows-spanned="1" table:style-name="ce8">
            <text:p>47:25:0112001:9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8">
            <text:p>1098</text:p>
          </table:table-cell>
          <table:covered-table-cell/>
          <table:table-cell office:value-type="string" table:number-columns-spanned="9" table:number-rows-spanned="1" table:style-name="ce8">
            <text:p>47:25:0112001:9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8">
            <text:p>1099</text:p>
          </table:table-cell>
          <table:covered-table-cell/>
          <table:table-cell office:value-type="string" table:number-columns-spanned="9" table:number-rows-spanned="1" table:style-name="ce8">
            <text:p>47:25:0112001:9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8">
            <text:p>1100</text:p>
          </table:table-cell>
          <table:covered-table-cell/>
          <table:table-cell office:value-type="string" table:number-columns-spanned="9" table:number-rows-spanned="1" table:style-name="ce8">
            <text:p>47:25:0112006:2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8">
            <text:p>1101</text:p>
          </table:table-cell>
          <table:covered-table-cell/>
          <table:table-cell office:value-type="string" table:number-columns-spanned="9" table:number-rows-spanned="1" table:style-name="ce8">
            <text:p>47:26:0000000:3864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8">
            <text:p>1102</text:p>
          </table:table-cell>
          <table:covered-table-cell/>
          <table:table-cell office:value-type="string" table:number-columns-spanned="9" table:number-rows-spanned="1" table:style-name="ce8">
            <text:p>47:26:0000000:3866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8">
            <text:p>1103</text:p>
          </table:table-cell>
          <table:covered-table-cell/>
          <table:table-cell office:value-type="string" table:number-columns-spanned="9" table:number-rows-spanned="1" table:style-name="ce8">
            <text:p>47:26:0000000:3866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8">
            <text:p>1104</text:p>
          </table:table-cell>
          <table:covered-table-cell/>
          <table:table-cell office:value-type="string" table:number-columns-spanned="9" table:number-rows-spanned="1" table:style-name="ce8">
            <text:p>47:26:0000000:3868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8">
            <text:p>1105</text:p>
          </table:table-cell>
          <table:covered-table-cell/>
          <table:table-cell office:value-type="string" table:number-columns-spanned="9" table:number-rows-spanned="1" table:style-name="ce8">
            <text:p>47:26:0000000:3868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8">
            <text:p>1106</text:p>
          </table:table-cell>
          <table:covered-table-cell/>
          <table:table-cell office:value-type="string" table:number-columns-spanned="9" table:number-rows-spanned="1" table:style-name="ce8">
            <text:p>47:26:0000000:3871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8">
            <text:p>1107</text:p>
          </table:table-cell>
          <table:covered-table-cell/>
          <table:table-cell office:value-type="string" table:number-columns-spanned="9" table:number-rows-spanned="1" table:style-name="ce8">
            <text:p>47:26:0000000:3872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8">
            <text:p>1108</text:p>
          </table:table-cell>
          <table:covered-table-cell/>
          <table:table-cell office:value-type="string" table:number-columns-spanned="9" table:number-rows-spanned="1" table:style-name="ce8">
            <text:p>47:26:0000000:3931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8">
            <text:p>1109</text:p>
          </table:table-cell>
          <table:covered-table-cell/>
          <table:table-cell office:value-type="string" table:number-columns-spanned="9" table:number-rows-spanned="1" table:style-name="ce8">
            <text:p>47:26:0000000:3934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8">
            <text:p>1110</text:p>
          </table:table-cell>
          <table:covered-table-cell/>
          <table:table-cell office:value-type="string" table:number-columns-spanned="9" table:number-rows-spanned="1" table:style-name="ce8">
            <text:p>47:26:0000000:3963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8">
            <text:p>1111</text:p>
          </table:table-cell>
          <table:covered-table-cell/>
          <table:table-cell office:value-type="string" table:number-columns-spanned="9" table:number-rows-spanned="1" table:style-name="ce8">
            <text:p>47:26:0000000:4020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8">
            <text:p>1112</text:p>
          </table:table-cell>
          <table:covered-table-cell/>
          <table:table-cell office:value-type="string" table:number-columns-spanned="9" table:number-rows-spanned="1" table:style-name="ce8">
            <text:p>47:26:0000000:4037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8">
            <text:p>1113</text:p>
          </table:table-cell>
          <table:covered-table-cell/>
          <table:table-cell office:value-type="string" table:number-columns-spanned="9" table:number-rows-spanned="1" table:style-name="ce8">
            <text:p>47:26:0000000:4041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8">
            <text:p>1114</text:p>
          </table:table-cell>
          <table:covered-table-cell/>
          <table:table-cell office:value-type="string" table:number-columns-spanned="9" table:number-rows-spanned="1" table:style-name="ce8">
            <text:p>47:26:0000000:4077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8">
            <text:p>1115</text:p>
          </table:table-cell>
          <table:covered-table-cell/>
          <table:table-cell office:value-type="string" table:number-columns-spanned="9" table:number-rows-spanned="1" table:style-name="ce8">
            <text:p>47:26:0000000:4079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8">
            <text:p>1116</text:p>
          </table:table-cell>
          <table:covered-table-cell/>
          <table:table-cell office:value-type="string" table:number-columns-spanned="9" table:number-rows-spanned="1" table:style-name="ce8">
            <text:p>47:26:0000000:4080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8">
            <text:p>1117</text:p>
          </table:table-cell>
          <table:covered-table-cell/>
          <table:table-cell office:value-type="string" table:number-columns-spanned="9" table:number-rows-spanned="1" table:style-name="ce8">
            <text:p>47:26:0000000:4090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8">
            <text:p>1118</text:p>
          </table:table-cell>
          <table:covered-table-cell/>
          <table:table-cell office:value-type="string" table:number-columns-spanned="9" table:number-rows-spanned="1" table:style-name="ce8">
            <text:p>47:26:0000000:4104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8">
            <text:p>1119</text:p>
          </table:table-cell>
          <table:covered-table-cell/>
          <table:table-cell office:value-type="string" table:number-columns-spanned="9" table:number-rows-spanned="1" table:style-name="ce8">
            <text:p>47:26:0000000:4104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8">
            <text:p>1120</text:p>
          </table:table-cell>
          <table:covered-table-cell/>
          <table:table-cell office:value-type="string" table:number-columns-spanned="9" table:number-rows-spanned="1" table:style-name="ce8">
            <text:p>47:26:0000000: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8">
            <text:p>1121</text:p>
          </table:table-cell>
          <table:covered-table-cell/>
          <table:table-cell office:value-type="string" table:number-columns-spanned="9" table:number-rows-spanned="1" table:style-name="ce8">
            <text:p>47:26:0101001:11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8">
            <text:p>1122</text:p>
          </table:table-cell>
          <table:covered-table-cell/>
          <table:table-cell office:value-type="string" table:number-columns-spanned="9" table:number-rows-spanned="1" table:style-name="ce8">
            <text:p>47:26:0101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8">
            <text:p>1123</text:p>
          </table:table-cell>
          <table:covered-table-cell/>
          <table:table-cell office:value-type="string" table:number-columns-spanned="9" table:number-rows-spanned="1" table:style-name="ce8">
            <text:p>47:26:0101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8">
            <text:p>1124</text:p>
          </table:table-cell>
          <table:covered-table-cell/>
          <table:table-cell office:value-type="string" table:number-columns-spanned="9" table:number-rows-spanned="1" table:style-name="ce8">
            <text:p>47:26:0104001:123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8">
            <text:p>1125</text:p>
          </table:table-cell>
          <table:covered-table-cell/>
          <table:table-cell office:value-type="string" table:number-columns-spanned="9" table:number-rows-spanned="1" table:style-name="ce8">
            <text:p>47:26:0104001:123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8">
            <text:p>1126</text:p>
          </table:table-cell>
          <table:covered-table-cell/>
          <table:table-cell office:value-type="string" table:number-columns-spanned="9" table:number-rows-spanned="1" table:style-name="ce8">
            <text:p>47:26:0104001:125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8">
            <text:p>1127</text:p>
          </table:table-cell>
          <table:covered-table-cell/>
          <table:table-cell office:value-type="string" table:number-columns-spanned="9" table:number-rows-spanned="1" table:style-name="ce8">
            <text:p>47:26:0104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8">
            <text:p>1128</text:p>
          </table:table-cell>
          <table:covered-table-cell/>
          <table:table-cell office:value-type="string" table:number-columns-spanned="9" table:number-rows-spanned="1" table:style-name="ce8">
            <text:p>47:26:0104001:84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8">
            <text:p>1129</text:p>
          </table:table-cell>
          <table:covered-table-cell/>
          <table:table-cell office:value-type="string" table:number-columns-spanned="9" table:number-rows-spanned="1" table:style-name="ce8">
            <text:p>47:26:0104002:7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8">
            <text:p>1130</text:p>
          </table:table-cell>
          <table:covered-table-cell/>
          <table:table-cell office:value-type="string" table:number-columns-spanned="9" table:number-rows-spanned="1" table:style-name="ce8">
            <text:p>47:26:0108001:1082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8">
            <text:p>1131</text:p>
          </table:table-cell>
          <table:covered-table-cell/>
          <table:table-cell office:value-type="string" table:number-columns-spanned="9" table:number-rows-spanned="1" table:style-name="ce8">
            <text:p>47:26:0108001:1209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8">
            <text:p>1132</text:p>
          </table:table-cell>
          <table:covered-table-cell/>
          <table:table-cell office:value-type="string" table:number-columns-spanned="9" table:number-rows-spanned="1" table:style-name="ce8">
            <text:p>47:26:0108001:1209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8">
            <text:p>1133</text:p>
          </table:table-cell>
          <table:covered-table-cell/>
          <table:table-cell office:value-type="string" table:number-columns-spanned="9" table:number-rows-spanned="1" table:style-name="ce8">
            <text:p>47:26:0108001:1209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8">
            <text:p>1134</text:p>
          </table:table-cell>
          <table:covered-table-cell/>
          <table:table-cell office:value-type="string" table:number-columns-spanned="9" table:number-rows-spanned="1" table:style-name="ce8">
            <text:p>47:26:0108001:1209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8">
            <text:p>1135</text:p>
          </table:table-cell>
          <table:covered-table-cell/>
          <table:table-cell office:value-type="string" table:number-columns-spanned="9" table:number-rows-spanned="1" table:style-name="ce8">
            <text:p>47:26:0108001:1209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8">
            <text:p>1136</text:p>
          </table:table-cell>
          <table:covered-table-cell/>
          <table:table-cell office:value-type="string" table:number-columns-spanned="9" table:number-rows-spanned="1" table:style-name="ce8">
            <text:p>47:26:0108001:1210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8">
            <text:p>1137</text:p>
          </table:table-cell>
          <table:covered-table-cell/>
          <table:table-cell office:value-type="string" table:number-columns-spanned="9" table:number-rows-spanned="1" table:style-name="ce8">
            <text:p>47:26:0108001:1210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8">
            <text:p>1138</text:p>
          </table:table-cell>
          <table:covered-table-cell/>
          <table:table-cell office:value-type="string" table:number-columns-spanned="9" table:number-rows-spanned="1" table:style-name="ce8">
            <text:p>47:26:0108001:1279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8">
            <text:p>1139</text:p>
          </table:table-cell>
          <table:covered-table-cell/>
          <table:table-cell office:value-type="string" table:number-columns-spanned="9" table:number-rows-spanned="1" table:style-name="ce8">
            <text:p>47:26:0108001:12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8">
            <text:p>1140</text:p>
          </table:table-cell>
          <table:covered-table-cell/>
          <table:table-cell office:value-type="string" table:number-columns-spanned="9" table:number-rows-spanned="1" table:style-name="ce8">
            <text:p>47:26:0108001:129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8">
            <text:p>1141</text:p>
          </table:table-cell>
          <table:covered-table-cell/>
          <table:table-cell office:value-type="string" table:number-columns-spanned="9" table:number-rows-spanned="1" table:style-name="ce8">
            <text:p>47:26:0108001:132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8">
            <text:p>1142</text:p>
          </table:table-cell>
          <table:covered-table-cell/>
          <table:table-cell office:value-type="string" table:number-columns-spanned="9" table:number-rows-spanned="1" table:style-name="ce8">
            <text:p>47:26:0108001:1339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8">
            <text:p>1143</text:p>
          </table:table-cell>
          <table:covered-table-cell/>
          <table:table-cell office:value-type="string" table:number-columns-spanned="9" table:number-rows-spanned="1" table:style-name="ce8">
            <text:p>47:26:0108001:148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8">
            <text:p>1144</text:p>
          </table:table-cell>
          <table:covered-table-cell/>
          <table:table-cell office:value-type="string" table:number-columns-spanned="9" table:number-rows-spanned="1" table:style-name="ce8">
            <text:p>47:26:0108001:149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8">
            <text:p>1145</text:p>
          </table:table-cell>
          <table:covered-table-cell/>
          <table:table-cell office:value-type="string" table:number-columns-spanned="9" table:number-rows-spanned="1" table:style-name="ce8">
            <text:p>47:26:0108001:1579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8">
            <text:p>1146</text:p>
          </table:table-cell>
          <table:covered-table-cell/>
          <table:table-cell office:value-type="string" table:number-columns-spanned="9" table:number-rows-spanned="1" table:style-name="ce8">
            <text:p>47:26:0108001:1579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8">
            <text:p>1147</text:p>
          </table:table-cell>
          <table:covered-table-cell/>
          <table:table-cell office:value-type="string" table:number-columns-spanned="9" table:number-rows-spanned="1" table:style-name="ce8">
            <text:p>47:26:0108001:1582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8">
            <text:p>1148</text:p>
          </table:table-cell>
          <table:covered-table-cell/>
          <table:table-cell office:value-type="string" table:number-columns-spanned="9" table:number-rows-spanned="1" table:style-name="ce8">
            <text:p>47:26:0108001:1583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8">
            <text:p>1149</text:p>
          </table:table-cell>
          <table:covered-table-cell/>
          <table:table-cell office:value-type="string" table:number-columns-spanned="9" table:number-rows-spanned="1" table:style-name="ce8">
            <text:p>47:26:0108001:1585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8">
            <text:p>1150</text:p>
          </table:table-cell>
          <table:covered-table-cell/>
          <table:table-cell office:value-type="string" table:number-columns-spanned="9" table:number-rows-spanned="1" table:style-name="ce8">
            <text:p>47:26:0108001:1585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8">
            <text:p>1151</text:p>
          </table:table-cell>
          <table:covered-table-cell/>
          <table:table-cell office:value-type="string" table:number-columns-spanned="9" table:number-rows-spanned="1" table:style-name="ce8">
            <text:p>47:26:0108001:1586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8">
            <text:p>1152</text:p>
          </table:table-cell>
          <table:covered-table-cell/>
          <table:table-cell office:value-type="string" table:number-columns-spanned="9" table:number-rows-spanned="1" table:style-name="ce8">
            <text:p>47:26:0108001:1587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8">
            <text:p>1153</text:p>
          </table:table-cell>
          <table:covered-table-cell/>
          <table:table-cell office:value-type="string" table:number-columns-spanned="9" table:number-rows-spanned="1" table:style-name="ce8">
            <text:p>47:26:0108001:1587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8">
            <text:p>1154</text:p>
          </table:table-cell>
          <table:covered-table-cell/>
          <table:table-cell office:value-type="string" table:number-columns-spanned="9" table:number-rows-spanned="1" table:style-name="ce8">
            <text:p>47:26:0108001:1587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8">
            <text:p>1155</text:p>
          </table:table-cell>
          <table:covered-table-cell/>
          <table:table-cell office:value-type="string" table:number-columns-spanned="9" table:number-rows-spanned="1" table:style-name="ce8">
            <text:p>47:26:0108001:1588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8">
            <text:p>1156</text:p>
          </table:table-cell>
          <table:covered-table-cell/>
          <table:table-cell office:value-type="string" table:number-columns-spanned="9" table:number-rows-spanned="1" table:style-name="ce8">
            <text:p>47:26:0108001:1589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8">
            <text:p>1157</text:p>
          </table:table-cell>
          <table:covered-table-cell/>
          <table:table-cell office:value-type="string" table:number-columns-spanned="9" table:number-rows-spanned="1" table:style-name="ce8">
            <text:p>47:26:0108001:1589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8">
            <text:p>1158</text:p>
          </table:table-cell>
          <table:covered-table-cell/>
          <table:table-cell office:value-type="string" table:number-columns-spanned="9" table:number-rows-spanned="1" table:style-name="ce8">
            <text:p>47:26:0108001:1590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8">
            <text:p>1159</text:p>
          </table:table-cell>
          <table:covered-table-cell/>
          <table:table-cell office:value-type="string" table:number-columns-spanned="9" table:number-rows-spanned="1" table:style-name="ce8">
            <text:p>47:26:0108001:1590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8">
            <text:p>1160</text:p>
          </table:table-cell>
          <table:covered-table-cell/>
          <table:table-cell office:value-type="string" table:number-columns-spanned="9" table:number-rows-spanned="1" table:style-name="ce8">
            <text:p>47:26:0108001:266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8">
            <text:p>1161</text:p>
          </table:table-cell>
          <table:covered-table-cell/>
          <table:table-cell office:value-type="string" table:number-columns-spanned="9" table:number-rows-spanned="1" table:style-name="ce8">
            <text:p>47:26:0108001:379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8">
            <text:p>1162</text:p>
          </table:table-cell>
          <table:covered-table-cell/>
          <table:table-cell office:value-type="string" table:number-columns-spanned="9" table:number-rows-spanned="1" table:style-name="ce8">
            <text:p>47:26:0108001:450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8">
            <text:p>1163</text:p>
          </table:table-cell>
          <table:covered-table-cell/>
          <table:table-cell office:value-type="string" table:number-columns-spanned="9" table:number-rows-spanned="1" table:style-name="ce8">
            <text:p>47:26:0108001:508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8">
            <text:p>1164</text:p>
          </table:table-cell>
          <table:covered-table-cell/>
          <table:table-cell office:value-type="string" table:number-columns-spanned="9" table:number-rows-spanned="1" table:style-name="ce8">
            <text:p>47:26:0108001:703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8">
            <text:p>1165</text:p>
          </table:table-cell>
          <table:covered-table-cell/>
          <table:table-cell office:value-type="string" table:number-columns-spanned="9" table:number-rows-spanned="1" table:style-name="ce8">
            <text:p>47:26:0108001:703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8">
            <text:p>1166</text:p>
          </table:table-cell>
          <table:covered-table-cell/>
          <table:table-cell office:value-type="string" table:number-columns-spanned="9" table:number-rows-spanned="1" table:style-name="ce8">
            <text:p>47:26:0108001:703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8">
            <text:p>1167</text:p>
          </table:table-cell>
          <table:covered-table-cell/>
          <table:table-cell office:value-type="string" table:number-columns-spanned="9" table:number-rows-spanned="1" table:style-name="ce8">
            <text:p>47:26:0108001:703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8">
            <text:p>1168</text:p>
          </table:table-cell>
          <table:covered-table-cell/>
          <table:table-cell office:value-type="string" table:number-columns-spanned="9" table:number-rows-spanned="1" table:style-name="ce8">
            <text:p>47:26:0108001:753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8">
            <text:p>1169</text:p>
          </table:table-cell>
          <table:covered-table-cell/>
          <table:table-cell office:value-type="string" table:number-columns-spanned="9" table:number-rows-spanned="1" table:style-name="ce8">
            <text:p>47:26:0108001:804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8">
            <text:p>1170</text:p>
          </table:table-cell>
          <table:covered-table-cell/>
          <table:table-cell office:value-type="string" table:number-columns-spanned="9" table:number-rows-spanned="1" table:style-name="ce8">
            <text:p>47:26:0109002:58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8">
            <text:p>1171</text:p>
          </table:table-cell>
          <table:covered-table-cell/>
          <table:table-cell office:value-type="string" table:number-columns-spanned="9" table:number-rows-spanned="1" table:style-name="ce8">
            <text:p>47:26:0109002:60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8">
            <text:p>1172</text:p>
          </table:table-cell>
          <table:covered-table-cell/>
          <table:table-cell office:value-type="string" table:number-columns-spanned="9" table:number-rows-spanned="1" table:style-name="ce8">
            <text:p>47:26:0109002:64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8">
            <text:p>1173</text:p>
          </table:table-cell>
          <table:covered-table-cell/>
          <table:table-cell office:value-type="string" table:number-columns-spanned="9" table:number-rows-spanned="1" table:style-name="ce8">
            <text:p>47:26:0109002:69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8">
            <text:p>1174</text:p>
          </table:table-cell>
          <table:covered-table-cell/>
          <table:table-cell office:value-type="string" table:number-columns-spanned="9" table:number-rows-spanned="1" table:style-name="ce8">
            <text:p>47:26:0109004:45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8">
            <text:p>1175</text:p>
          </table:table-cell>
          <table:covered-table-cell/>
          <table:table-cell office:value-type="string" table:number-columns-spanned="9" table:number-rows-spanned="1" table:style-name="ce8">
            <text:p>47:26:0109004:46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8">
            <text:p>1176</text:p>
          </table:table-cell>
          <table:covered-table-cell/>
          <table:table-cell office:value-type="string" table:number-columns-spanned="9" table:number-rows-spanned="1" table:style-name="ce8">
            <text:p>47:26:0109004:4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8">
            <text:p>1177</text:p>
          </table:table-cell>
          <table:covered-table-cell/>
          <table:table-cell office:value-type="string" table:number-columns-spanned="9" table:number-rows-spanned="1" table:style-name="ce8">
            <text:p>47:26:0109004:6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8">
            <text:p>1178</text:p>
          </table:table-cell>
          <table:covered-table-cell/>
          <table:table-cell office:value-type="string" table:number-columns-spanned="9" table:number-rows-spanned="1" table:style-name="ce8">
            <text:p>47:26:0109004:8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8">
            <text:p>1179</text:p>
          </table:table-cell>
          <table:covered-table-cell/>
          <table:table-cell office:value-type="string" table:number-columns-spanned="9" table:number-rows-spanned="1" table:style-name="ce8">
            <text:p>47:26:0109005: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8">
            <text:p>1180</text:p>
          </table:table-cell>
          <table:covered-table-cell/>
          <table:table-cell office:value-type="string" table:number-columns-spanned="9" table:number-rows-spanned="1" table:style-name="ce8">
            <text:p>47:26:0109008:5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8">
            <text:p>1181</text:p>
          </table:table-cell>
          <table:covered-table-cell/>
          <table:table-cell office:value-type="string" table:number-columns-spanned="9" table:number-rows-spanned="1" table:style-name="ce8">
            <text:p>47:26:0136001:11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8">
            <text:p>1182</text:p>
          </table:table-cell>
          <table:covered-table-cell/>
          <table:table-cell office:value-type="string" table:number-columns-spanned="9" table:number-rows-spanned="1" table:style-name="ce8">
            <text:p>47:26:0206006:16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8">
            <text:p>1183</text:p>
          </table:table-cell>
          <table:covered-table-cell/>
          <table:table-cell office:value-type="string" table:number-columns-spanned="9" table:number-rows-spanned="1" table:style-name="ce8">
            <text:p>47:26:0206007:10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8">
            <text:p>1184</text:p>
          </table:table-cell>
          <table:covered-table-cell/>
          <table:table-cell office:value-type="string" table:number-columns-spanned="9" table:number-rows-spanned="1" table:style-name="ce8">
            <text:p>47:26:0206011:75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8">
            <text:p>1185</text:p>
          </table:table-cell>
          <table:covered-table-cell/>
          <table:table-cell office:value-type="string" table:number-columns-spanned="9" table:number-rows-spanned="1" table:style-name="ce8">
            <text:p>47:26:0206011:75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8">
            <text:p>1186</text:p>
          </table:table-cell>
          <table:covered-table-cell/>
          <table:table-cell office:value-type="string" table:number-columns-spanned="9" table:number-rows-spanned="1" table:style-name="ce8">
            <text:p>47:26:0206011:75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8">
            <text:p>1187</text:p>
          </table:table-cell>
          <table:covered-table-cell/>
          <table:table-cell office:value-type="string" table:number-columns-spanned="9" table:number-rows-spanned="1" table:style-name="ce8">
            <text:p>47:26:0206011:75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8">
            <text:p>1188</text:p>
          </table:table-cell>
          <table:covered-table-cell/>
          <table:table-cell office:value-type="string" table:number-columns-spanned="9" table:number-rows-spanned="1" table:style-name="ce8">
            <text:p>47:26:0206011:75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8">
            <text:p>1189</text:p>
          </table:table-cell>
          <table:covered-table-cell/>
          <table:table-cell office:value-type="string" table:number-columns-spanned="9" table:number-rows-spanned="1" table:style-name="ce8">
            <text:p>47:26:0206011:75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8">
            <text:p>1190</text:p>
          </table:table-cell>
          <table:covered-table-cell/>
          <table:table-cell office:value-type="string" table:number-columns-spanned="9" table:number-rows-spanned="1" table:style-name="ce8">
            <text:p>47:26:0206011:75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8">
            <text:p>1191</text:p>
          </table:table-cell>
          <table:covered-table-cell/>
          <table:table-cell office:value-type="string" table:number-columns-spanned="9" table:number-rows-spanned="1" table:style-name="ce8">
            <text:p>47:26:0206011:75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8">
            <text:p>1192</text:p>
          </table:table-cell>
          <table:covered-table-cell/>
          <table:table-cell office:value-type="string" table:number-columns-spanned="9" table:number-rows-spanned="1" table:style-name="ce8">
            <text:p>47:26:0206011:76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8">
            <text:p>1193</text:p>
          </table:table-cell>
          <table:covered-table-cell/>
          <table:table-cell office:value-type="string" table:number-columns-spanned="9" table:number-rows-spanned="1" table:style-name="ce8">
            <text:p>47:26:0206011:76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8">
            <text:p>1194</text:p>
          </table:table-cell>
          <table:covered-table-cell/>
          <table:table-cell office:value-type="string" table:number-columns-spanned="9" table:number-rows-spanned="1" table:style-name="ce8">
            <text:p>47:26:0206011:76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8">
            <text:p>1195</text:p>
          </table:table-cell>
          <table:covered-table-cell/>
          <table:table-cell office:value-type="string" table:number-columns-spanned="9" table:number-rows-spanned="1" table:style-name="ce8">
            <text:p>47:26:0206011:76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8">
            <text:p>1196</text:p>
          </table:table-cell>
          <table:covered-table-cell/>
          <table:table-cell office:value-type="string" table:number-columns-spanned="9" table:number-rows-spanned="1" table:style-name="ce8">
            <text:p>47:26:0206011:76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8">
            <text:p>1197</text:p>
          </table:table-cell>
          <table:covered-table-cell/>
          <table:table-cell office:value-type="string" table:number-columns-spanned="9" table:number-rows-spanned="1" table:style-name="ce8">
            <text:p>47:26:0206011:76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8">
            <text:p>1198</text:p>
          </table:table-cell>
          <table:covered-table-cell/>
          <table:table-cell office:value-type="string" table:number-columns-spanned="9" table:number-rows-spanned="1" table:style-name="ce8">
            <text:p>47:26:0301006:3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8">
            <text:p>1199</text:p>
          </table:table-cell>
          <table:covered-table-cell/>
          <table:table-cell office:value-type="string" table:number-columns-spanned="9" table:number-rows-spanned="1" table:style-name="ce8">
            <text:p>47:26:0301006:5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8">
            <text:p>1200</text:p>
          </table:table-cell>
          <table:covered-table-cell/>
          <table:table-cell office:value-type="string" table:number-columns-spanned="9" table:number-rows-spanned="1" table:style-name="ce8">
            <text:p>47:26:0301010:61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8">
            <text:p>1201</text:p>
          </table:table-cell>
          <table:covered-table-cell/>
          <table:table-cell office:value-type="string" table:number-columns-spanned="9" table:number-rows-spanned="1" table:style-name="ce8">
            <text:p>47:26:0301012:4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8">
            <text:p>1202</text:p>
          </table:table-cell>
          <table:covered-table-cell/>
          <table:table-cell office:value-type="string" table:number-columns-spanned="9" table:number-rows-spanned="1" table:style-name="ce8">
            <text:p>47:26:0301014:44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8">
            <text:p>1203</text:p>
          </table:table-cell>
          <table:covered-table-cell/>
          <table:table-cell office:value-type="string" table:number-columns-spanned="9" table:number-rows-spanned="1" table:style-name="ce8">
            <text:p>47:26:0301014:44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8">
            <text:p>1204</text:p>
          </table:table-cell>
          <table:covered-table-cell/>
          <table:table-cell office:value-type="string" table:number-columns-spanned="9" table:number-rows-spanned="1" table:style-name="ce8">
            <text:p>47:26:0301015:53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8">
            <text:p>1205</text:p>
          </table:table-cell>
          <table:covered-table-cell/>
          <table:table-cell office:value-type="string" table:number-columns-spanned="9" table:number-rows-spanned="1" table:style-name="ce8">
            <text:p>47:26:0301015:89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8">
            <text:p>1206</text:p>
          </table:table-cell>
          <table:covered-table-cell/>
          <table:table-cell office:value-type="string" table:number-columns-spanned="9" table:number-rows-spanned="1" table:style-name="ce8">
            <text:p>47:26:0301015:89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8">
            <text:p>1207</text:p>
          </table:table-cell>
          <table:covered-table-cell/>
          <table:table-cell office:value-type="string" table:number-columns-spanned="9" table:number-rows-spanned="1" table:style-name="ce8">
            <text:p>47:26:0301015:89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8">
            <text:p>1208</text:p>
          </table:table-cell>
          <table:covered-table-cell/>
          <table:table-cell office:value-type="string" table:number-columns-spanned="9" table:number-rows-spanned="1" table:style-name="ce8">
            <text:p>47:26:0301016:100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8">
            <text:p>1209</text:p>
          </table:table-cell>
          <table:covered-table-cell/>
          <table:table-cell office:value-type="string" table:number-columns-spanned="9" table:number-rows-spanned="1" table:style-name="ce8">
            <text:p>47:26:0301016:25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8">
            <text:p>1210</text:p>
          </table:table-cell>
          <table:covered-table-cell/>
          <table:table-cell office:value-type="string" table:number-columns-spanned="9" table:number-rows-spanned="1" table:style-name="ce8">
            <text:p>47:26:0301016:57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8">
            <text:p>1211</text:p>
          </table:table-cell>
          <table:covered-table-cell/>
          <table:table-cell office:value-type="string" table:number-columns-spanned="9" table:number-rows-spanned="1" table:style-name="ce8">
            <text:p>47:26:0301016:57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8">
            <text:p>1212</text:p>
          </table:table-cell>
          <table:covered-table-cell/>
          <table:table-cell office:value-type="string" table:number-columns-spanned="9" table:number-rows-spanned="1" table:style-name="ce8">
            <text:p>47:26:0301016:60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8">
            <text:p>1213</text:p>
          </table:table-cell>
          <table:covered-table-cell/>
          <table:table-cell office:value-type="string" table:number-columns-spanned="9" table:number-rows-spanned="1" table:style-name="ce8">
            <text:p>47:26:0401001:16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8">
            <text:p>1214</text:p>
          </table:table-cell>
          <table:covered-table-cell/>
          <table:table-cell office:value-type="string" table:number-columns-spanned="9" table:number-rows-spanned="1" table:style-name="ce8">
            <text:p>47:26:0401001:26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8">
            <text:p>1215</text:p>
          </table:table-cell>
          <table:covered-table-cell/>
          <table:table-cell office:value-type="string" table:number-columns-spanned="9" table:number-rows-spanned="1" table:style-name="ce8">
            <text:p>47:26:0401008:8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8">
            <text:p>1216</text:p>
          </table:table-cell>
          <table:covered-table-cell/>
          <table:table-cell office:value-type="string" table:number-columns-spanned="9" table:number-rows-spanned="1" table:style-name="ce8">
            <text:p>47:26:0417001:126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8">
            <text:p>1217</text:p>
          </table:table-cell>
          <table:covered-table-cell/>
          <table:table-cell office:value-type="string" table:number-columns-spanned="9" table:number-rows-spanned="1" table:style-name="ce8">
            <text:p>47:26:0417001:126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8">
            <text:p>1218</text:p>
          </table:table-cell>
          <table:covered-table-cell/>
          <table:table-cell office:value-type="string" table:number-columns-spanned="9" table:number-rows-spanned="1" table:style-name="ce8">
            <text:p>47:26:0417001:126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8">
            <text:p>1219</text:p>
          </table:table-cell>
          <table:covered-table-cell/>
          <table:table-cell office:value-type="string" table:number-columns-spanned="9" table:number-rows-spanned="1" table:style-name="ce8">
            <text:p>47:26:0417001:127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8">
            <text:p>1220</text:p>
          </table:table-cell>
          <table:covered-table-cell/>
          <table:table-cell office:value-type="string" table:number-columns-spanned="9" table:number-rows-spanned="1" table:style-name="ce8">
            <text:p>47:26:0417001:127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8">
            <text:p>1221</text:p>
          </table:table-cell>
          <table:covered-table-cell/>
          <table:table-cell office:value-type="string" table:number-columns-spanned="9" table:number-rows-spanned="1" table:style-name="ce8">
            <text:p>47:26:0417001:127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8">
            <text:p>1222</text:p>
          </table:table-cell>
          <table:covered-table-cell/>
          <table:table-cell office:value-type="string" table:number-columns-spanned="9" table:number-rows-spanned="1" table:style-name="ce8">
            <text:p>47:26:0417001:128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8">
            <text:p>1223</text:p>
          </table:table-cell>
          <table:covered-table-cell/>
          <table:table-cell office:value-type="string" table:number-columns-spanned="9" table:number-rows-spanned="1" table:style-name="ce8">
            <text:p>47:26:0417001:128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8">
            <text:p>1224</text:p>
          </table:table-cell>
          <table:covered-table-cell/>
          <table:table-cell office:value-type="string" table:number-columns-spanned="9" table:number-rows-spanned="1" table:style-name="ce8">
            <text:p>47:26:0417001:128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8">
            <text:p>1225</text:p>
          </table:table-cell>
          <table:covered-table-cell/>
          <table:table-cell office:value-type="string" table:number-columns-spanned="9" table:number-rows-spanned="1" table:style-name="ce8">
            <text:p>47:26:0417001:128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8">
            <text:p>1226</text:p>
          </table:table-cell>
          <table:covered-table-cell/>
          <table:table-cell office:value-type="string" table:number-columns-spanned="9" table:number-rows-spanned="1" table:style-name="ce8">
            <text:p>47:26:0417001:129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8">
            <text:p>1227</text:p>
          </table:table-cell>
          <table:covered-table-cell/>
          <table:table-cell office:value-type="string" table:number-columns-spanned="9" table:number-rows-spanned="1" table:style-name="ce8">
            <text:p>47:26:0417001:129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8">
            <text:p>1228</text:p>
          </table:table-cell>
          <table:covered-table-cell/>
          <table:table-cell office:value-type="string" table:number-columns-spanned="9" table:number-rows-spanned="1" table:style-name="ce8">
            <text:p>47:26:0417001:130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8">
            <text:p>1229</text:p>
          </table:table-cell>
          <table:covered-table-cell/>
          <table:table-cell office:value-type="string" table:number-columns-spanned="9" table:number-rows-spanned="1" table:style-name="ce8">
            <text:p>47:26:0417001:130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8">
            <text:p>1230</text:p>
          </table:table-cell>
          <table:covered-table-cell/>
          <table:table-cell office:value-type="string" table:number-columns-spanned="9" table:number-rows-spanned="1" table:style-name="ce8">
            <text:p>47:26:0417001:130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8">
            <text:p>1231</text:p>
          </table:table-cell>
          <table:covered-table-cell/>
          <table:table-cell office:value-type="string" table:number-columns-spanned="9" table:number-rows-spanned="1" table:style-name="ce8">
            <text:p>47:26:0417001:130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8">
            <text:p>1232</text:p>
          </table:table-cell>
          <table:covered-table-cell/>
          <table:table-cell office:value-type="string" table:number-columns-spanned="9" table:number-rows-spanned="1" table:style-name="ce8">
            <text:p>47:26:0417001:130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8">
            <text:p>1233</text:p>
          </table:table-cell>
          <table:covered-table-cell/>
          <table:table-cell office:value-type="string" table:number-columns-spanned="9" table:number-rows-spanned="1" table:style-name="ce8">
            <text:p>47:26:0417001:130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8">
            <text:p>1234</text:p>
          </table:table-cell>
          <table:covered-table-cell/>
          <table:table-cell office:value-type="string" table:number-columns-spanned="9" table:number-rows-spanned="1" table:style-name="ce8">
            <text:p>47:26:0417001:131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8">
            <text:p>1235</text:p>
          </table:table-cell>
          <table:covered-table-cell/>
          <table:table-cell office:value-type="string" table:number-columns-spanned="9" table:number-rows-spanned="1" table:style-name="ce8">
            <text:p>47:26:0417001:131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8">
            <text:p>1236</text:p>
          </table:table-cell>
          <table:covered-table-cell/>
          <table:table-cell office:value-type="string" table:number-columns-spanned="9" table:number-rows-spanned="1" table:style-name="ce8">
            <text:p>47:26:0417001:131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8">
            <text:p>1237</text:p>
          </table:table-cell>
          <table:covered-table-cell/>
          <table:table-cell office:value-type="string" table:number-columns-spanned="9" table:number-rows-spanned="1" table:style-name="ce8">
            <text:p>47:26:0417001:131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8">
            <text:p>1238</text:p>
          </table:table-cell>
          <table:covered-table-cell/>
          <table:table-cell office:value-type="string" table:number-columns-spanned="9" table:number-rows-spanned="1" table:style-name="ce8">
            <text:p>47:26:0417001:131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8">
            <text:p>1239</text:p>
          </table:table-cell>
          <table:covered-table-cell/>
          <table:table-cell office:value-type="string" table:number-columns-spanned="9" table:number-rows-spanned="1" table:style-name="ce8">
            <text:p>47:26:0417001:131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8">
            <text:p>1240</text:p>
          </table:table-cell>
          <table:covered-table-cell/>
          <table:table-cell office:value-type="string" table:number-columns-spanned="9" table:number-rows-spanned="1" table:style-name="ce8">
            <text:p>47:26:0417001:131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8">
            <text:p>1241</text:p>
          </table:table-cell>
          <table:covered-table-cell/>
          <table:table-cell office:value-type="string" table:number-columns-spanned="9" table:number-rows-spanned="1" table:style-name="ce8">
            <text:p>47:26:0417001:132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8">
            <text:p>1242</text:p>
          </table:table-cell>
          <table:covered-table-cell/>
          <table:table-cell office:value-type="string" table:number-columns-spanned="9" table:number-rows-spanned="1" table:style-name="ce8">
            <text:p>47:26:0417001:132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8">
            <text:p>1243</text:p>
          </table:table-cell>
          <table:covered-table-cell/>
          <table:table-cell office:value-type="string" table:number-columns-spanned="9" table:number-rows-spanned="1" table:style-name="ce8">
            <text:p>47:26:0417001:70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8">
            <text:p>1244</text:p>
          </table:table-cell>
          <table:covered-table-cell/>
          <table:table-cell office:value-type="string" table:number-columns-spanned="9" table:number-rows-spanned="1" table:style-name="ce8">
            <text:p>47:26:0417001:71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8">
            <text:p>1245</text:p>
          </table:table-cell>
          <table:covered-table-cell/>
          <table:table-cell office:value-type="string" table:number-columns-spanned="9" table:number-rows-spanned="1" table:style-name="ce8">
            <text:p>47:26:0417001:76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8">
            <text:p>1246</text:p>
          </table:table-cell>
          <table:covered-table-cell/>
          <table:table-cell office:value-type="string" table:number-columns-spanned="9" table:number-rows-spanned="1" table:style-name="ce8">
            <text:p>47:26:0417001:77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8">
            <text:p>1247</text:p>
          </table:table-cell>
          <table:covered-table-cell/>
          <table:table-cell office:value-type="string" table:number-columns-spanned="9" table:number-rows-spanned="1" table:style-name="ce8">
            <text:p>47:26:0417001:78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8">
            <text:p>1248</text:p>
          </table:table-cell>
          <table:covered-table-cell/>
          <table:table-cell office:value-type="string" table:number-columns-spanned="9" table:number-rows-spanned="1" table:style-name="ce8">
            <text:p>47:26:0417001:78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8">
            <text:p>1249</text:p>
          </table:table-cell>
          <table:covered-table-cell/>
          <table:table-cell office:value-type="string" table:number-columns-spanned="9" table:number-rows-spanned="1" table:style-name="ce8">
            <text:p>47:26:0417001:80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8">
            <text:p>1250</text:p>
          </table:table-cell>
          <table:covered-table-cell/>
          <table:table-cell office:value-type="string" table:number-columns-spanned="9" table:number-rows-spanned="1" table:style-name="ce8">
            <text:p>47:26:0417001:85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8">
            <text:p>1251</text:p>
          </table:table-cell>
          <table:covered-table-cell/>
          <table:table-cell office:value-type="string" table:number-columns-spanned="9" table:number-rows-spanned="1" table:style-name="ce8">
            <text:p>47:26:0417001:85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8">
            <text:p>1252</text:p>
          </table:table-cell>
          <table:covered-table-cell/>
          <table:table-cell office:value-type="string" table:number-columns-spanned="9" table:number-rows-spanned="1" table:style-name="ce8">
            <text:p>47:26:0417001:85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8">
            <text:p>1253</text:p>
          </table:table-cell>
          <table:covered-table-cell/>
          <table:table-cell office:value-type="string" table:number-columns-spanned="9" table:number-rows-spanned="1" table:style-name="ce8">
            <text:p>47:26:0417001:86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8">
            <text:p>1254</text:p>
          </table:table-cell>
          <table:covered-table-cell/>
          <table:table-cell office:value-type="string" table:number-columns-spanned="9" table:number-rows-spanned="1" table:style-name="ce8">
            <text:p>47:26:0417001:86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8">
            <text:p>1255</text:p>
          </table:table-cell>
          <table:covered-table-cell/>
          <table:table-cell office:value-type="string" table:number-columns-spanned="9" table:number-rows-spanned="1" table:style-name="ce8">
            <text:p>47:26:0417001:86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8">
            <text:p>1256</text:p>
          </table:table-cell>
          <table:covered-table-cell/>
          <table:table-cell office:value-type="string" table:number-columns-spanned="9" table:number-rows-spanned="1" table:style-name="ce8">
            <text:p>47:26:0417001:86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8">
            <text:p>1257</text:p>
          </table:table-cell>
          <table:covered-table-cell/>
          <table:table-cell office:value-type="string" table:number-columns-spanned="9" table:number-rows-spanned="1" table:style-name="ce8">
            <text:p>47:26:0417001:86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8">
            <text:p>1258</text:p>
          </table:table-cell>
          <table:covered-table-cell/>
          <table:table-cell office:value-type="string" table:number-columns-spanned="9" table:number-rows-spanned="1" table:style-name="ce8">
            <text:p>47:26:0417001:87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8">
            <text:p>1259</text:p>
          </table:table-cell>
          <table:covered-table-cell/>
          <table:table-cell office:value-type="string" table:number-columns-spanned="9" table:number-rows-spanned="1" table:style-name="ce8">
            <text:p>47:26:0501002:56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8">
            <text:p>1260</text:p>
          </table:table-cell>
          <table:covered-table-cell/>
          <table:table-cell office:value-type="string" table:number-columns-spanned="9" table:number-rows-spanned="1" table:style-name="ce8">
            <text:p>47:26:0501003:1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8">
            <text:p>1261</text:p>
          </table:table-cell>
          <table:covered-table-cell/>
          <table:table-cell office:value-type="string" table:number-columns-spanned="9" table:number-rows-spanned="1" table:style-name="ce8">
            <text:p>47:26:0504001:202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8">
            <text:p>1262</text:p>
          </table:table-cell>
          <table:covered-table-cell/>
          <table:table-cell office:value-type="string" table:number-columns-spanned="9" table:number-rows-spanned="1" table:style-name="ce8">
            <text:p>47:26:0504001:254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8">
            <text:p>1263</text:p>
          </table:table-cell>
          <table:covered-table-cell/>
          <table:table-cell office:value-type="string" table:number-columns-spanned="9" table:number-rows-spanned="1" table:style-name="ce8">
            <text:p>47:26:0509002: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8">
            <text:p>1264</text:p>
          </table:table-cell>
          <table:covered-table-cell/>
          <table:table-cell office:value-type="string" table:number-columns-spanned="9" table:number-rows-spanned="1" table:style-name="ce8">
            <text:p>47:26:0523001:6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8">
            <text:p>1265</text:p>
          </table:table-cell>
          <table:covered-table-cell/>
          <table:table-cell office:value-type="string" table:number-columns-spanned="9" table:number-rows-spanned="1" table:style-name="ce8">
            <text:p>47:26:0523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8">
            <text:p>1266</text:p>
          </table:table-cell>
          <table:covered-table-cell/>
          <table:table-cell office:value-type="string" table:number-columns-spanned="9" table:number-rows-spanned="1" table:style-name="ce8">
            <text:p>47:26:0601006:12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8">
            <text:p>1267</text:p>
          </table:table-cell>
          <table:covered-table-cell/>
          <table:table-cell office:value-type="string" table:number-columns-spanned="9" table:number-rows-spanned="1" table:style-name="ce8">
            <text:p>47:26:0605008:11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8">
            <text:p>1268</text:p>
          </table:table-cell>
          <table:covered-table-cell/>
          <table:table-cell office:value-type="string" table:number-columns-spanned="9" table:number-rows-spanned="1" table:style-name="ce8">
            <text:p>47:26:0605009:26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8">
            <text:p>1269</text:p>
          </table:table-cell>
          <table:covered-table-cell/>
          <table:table-cell office:value-type="string" table:number-columns-spanned="9" table:number-rows-spanned="1" table:style-name="ce8">
            <text:p>47:26:0605010:1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8">
            <text:p>1270</text:p>
          </table:table-cell>
          <table:covered-table-cell/>
          <table:table-cell office:value-type="string" table:number-columns-spanned="9" table:number-rows-spanned="1" table:style-name="ce8">
            <text:p>47:26:0608004: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8">
            <text:p>1271</text:p>
          </table:table-cell>
          <table:covered-table-cell/>
          <table:table-cell office:value-type="string" table:number-columns-spanned="9" table:number-rows-spanned="1" table:style-name="ce8">
            <text:p>47:26:0608005: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8">
            <text:p>1272</text:p>
          </table:table-cell>
          <table:covered-table-cell/>
          <table:table-cell office:value-type="string" table:number-columns-spanned="9" table:number-rows-spanned="1" table:style-name="ce8">
            <text:p>47:26:0608018: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8">
            <text:p>1273</text:p>
          </table:table-cell>
          <table:covered-table-cell/>
          <table:table-cell office:value-type="string" table:number-columns-spanned="9" table:number-rows-spanned="1" table:style-name="ce8">
            <text:p>47:26:0725002:46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8">
            <text:p>1274</text:p>
          </table:table-cell>
          <table:covered-table-cell/>
          <table:table-cell office:value-type="string" table:number-columns-spanned="9" table:number-rows-spanned="1" table:style-name="ce8">
            <text:p>47:26:0916002:3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8">
            <text:p>1275</text:p>
          </table:table-cell>
          <table:covered-table-cell/>
          <table:table-cell office:value-type="string" table:number-columns-spanned="9" table:number-rows-spanned="1" table:style-name="ce8">
            <text:p>47:26:0916007:68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8">
            <text:p>1276</text:p>
          </table:table-cell>
          <table:covered-table-cell/>
          <table:table-cell office:value-type="string" table:number-columns-spanned="9" table:number-rows-spanned="1" table:style-name="ce8">
            <text:p>47:26:0916011:36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8">
            <text:p>1277</text:p>
          </table:table-cell>
          <table:covered-table-cell/>
          <table:table-cell office:value-type="string" table:number-columns-spanned="9" table:number-rows-spanned="1" table:style-name="ce8">
            <text:p>47:26:0916011:7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8">
            <text:p>1278</text:p>
          </table:table-cell>
          <table:covered-table-cell/>
          <table:table-cell office:value-type="string" table:number-columns-spanned="9" table:number-rows-spanned="1" table:style-name="ce8">
            <text:p>47:26:0916011:79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8">
            <text:p>1279</text:p>
          </table:table-cell>
          <table:covered-table-cell/>
          <table:table-cell office:value-type="string" table:number-columns-spanned="9" table:number-rows-spanned="1" table:style-name="ce8">
            <text:p>47:26:1112003:4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8">
            <text:p>1280</text:p>
          </table:table-cell>
          <table:covered-table-cell/>
          <table:table-cell office:value-type="string" table:number-columns-spanned="9" table:number-rows-spanned="1" table:style-name="ce8">
            <text:p>47:27:0000000:232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8">
            <text:p>1281</text:p>
          </table:table-cell>
          <table:covered-table-cell/>
          <table:table-cell office:value-type="string" table:number-columns-spanned="9" table:number-rows-spanned="1" table:style-name="ce8">
            <text:p>47:27:0112001:22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8">
            <text:p>1282</text:p>
          </table:table-cell>
          <table:covered-table-cell/>
          <table:table-cell office:value-type="string" table:number-columns-spanned="9" table:number-rows-spanned="1" table:style-name="ce8">
            <text:p>47:27:0122001:51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8">
            <text:p>1283</text:p>
          </table:table-cell>
          <table:covered-table-cell/>
          <table:table-cell office:value-type="string" table:number-columns-spanned="9" table:number-rows-spanned="1" table:style-name="ce8">
            <text:p>47:27:0209001:103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8">
            <text:p>1284</text:p>
          </table:table-cell>
          <table:covered-table-cell/>
          <table:table-cell office:value-type="string" table:number-columns-spanned="9" table:number-rows-spanned="1" table:style-name="ce8">
            <text:p>47:27:0209001:27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8">
            <text:p>1285</text:p>
          </table:table-cell>
          <table:covered-table-cell/>
          <table:table-cell office:value-type="string" table:number-columns-spanned="9" table:number-rows-spanned="1" table:style-name="ce8">
            <text:p>47:27:0304001: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8">
            <text:p>1286</text:p>
          </table:table-cell>
          <table:covered-table-cell/>
          <table:table-cell office:value-type="string" table:number-columns-spanned="9" table:number-rows-spanned="1" table:style-name="ce8">
            <text:p>47:27:0316001:81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8">
            <text:p>1287</text:p>
          </table:table-cell>
          <table:covered-table-cell/>
          <table:table-cell office:value-type="string" table:number-columns-spanned="9" table:number-rows-spanned="1" table:style-name="ce8">
            <text:p>47:27:0557003:7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8">
            <text:p>1288</text:p>
          </table:table-cell>
          <table:covered-table-cell/>
          <table:table-cell office:value-type="string" table:number-columns-spanned="9" table:number-rows-spanned="1" table:style-name="ce8">
            <text:p>47:27:0557003:7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8">
            <text:p>1289</text:p>
          </table:table-cell>
          <table:covered-table-cell/>
          <table:table-cell office:value-type="string" table:number-columns-spanned="9" table:number-rows-spanned="1" table:style-name="ce8">
            <text:p>47:27:0557003:8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8">
            <text:p>1290</text:p>
          </table:table-cell>
          <table:covered-table-cell/>
          <table:table-cell office:value-type="string" table:number-columns-spanned="9" table:number-rows-spanned="1" table:style-name="ce8">
            <text:p>47:27:0557003:9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8">
            <text:p>1291</text:p>
          </table:table-cell>
          <table:covered-table-cell/>
          <table:table-cell office:value-type="string" table:number-columns-spanned="9" table:number-rows-spanned="1" table:style-name="ce8">
            <text:p>47:27:0612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8">
            <text:p>1292</text:p>
          </table:table-cell>
          <table:covered-table-cell/>
          <table:table-cell office:value-type="string" table:number-columns-spanned="9" table:number-rows-spanned="1" table:style-name="ce8">
            <text:p>47:27:0638003:8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8">
            <text:p>1293</text:p>
          </table:table-cell>
          <table:covered-table-cell/>
          <table:table-cell office:value-type="string" table:number-columns-spanned="9" table:number-rows-spanned="1" table:style-name="ce8">
            <text:p>47:27:0653001:63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8">
            <text:p>1294</text:p>
          </table:table-cell>
          <table:covered-table-cell/>
          <table:table-cell office:value-type="string" table:number-columns-spanned="9" table:number-rows-spanned="1" table:style-name="ce8">
            <text:p>47:27:0655001:36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8">
            <text:p>1295</text:p>
          </table:table-cell>
          <table:covered-table-cell/>
          <table:table-cell office:value-type="string" table:number-columns-spanned="9" table:number-rows-spanned="1" table:style-name="ce8">
            <text:p>47:27:0701003:12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8">
            <text:p>1296</text:p>
          </table:table-cell>
          <table:covered-table-cell/>
          <table:table-cell office:value-type="string" table:number-columns-spanned="9" table:number-rows-spanned="1" table:style-name="ce8">
            <text:p>47:27:0702016:52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8">
            <text:p>1297</text:p>
          </table:table-cell>
          <table:covered-table-cell/>
          <table:table-cell office:value-type="string" table:number-columns-spanned="9" table:number-rows-spanned="1" table:style-name="ce8">
            <text:p>47:27:0801001:14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8">
            <text:p>1298</text:p>
          </table:table-cell>
          <table:covered-table-cell/>
          <table:table-cell office:value-type="string" table:number-columns-spanned="9" table:number-rows-spanned="1" table:style-name="ce8">
            <text:p>47:27:0801003:27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8">
            <text:p>1299</text:p>
          </table:table-cell>
          <table:covered-table-cell/>
          <table:table-cell office:value-type="string" table:number-columns-spanned="9" table:number-rows-spanned="1" table:style-name="ce8">
            <text:p>47:28:0104001:34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8">
            <text:p>1300</text:p>
          </table:table-cell>
          <table:covered-table-cell/>
          <table:table-cell office:value-type="string" table:number-columns-spanned="9" table:number-rows-spanned="1" table:style-name="ce8">
            <text:p>47:28:0113004:30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8">
            <text:p>1301</text:p>
          </table:table-cell>
          <table:covered-table-cell/>
          <table:table-cell office:value-type="string" table:number-columns-spanned="9" table:number-rows-spanned="1" table:style-name="ce8">
            <text:p>47:28:0121002:25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8">
            <text:p>1302</text:p>
          </table:table-cell>
          <table:covered-table-cell/>
          <table:table-cell office:value-type="string" table:number-columns-spanned="9" table:number-rows-spanned="1" table:style-name="ce8">
            <text:p>47:28:0301017: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8">
            <text:p>1303</text:p>
          </table:table-cell>
          <table:covered-table-cell/>
          <table:table-cell office:value-type="string" table:number-columns-spanned="9" table:number-rows-spanned="1" table:style-name="ce8">
            <text:p>47:28:0301045:6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8">
            <text:p>1304</text:p>
          </table:table-cell>
          <table:covered-table-cell/>
          <table:table-cell office:value-type="string" table:number-columns-spanned="9" table:number-rows-spanned="1" table:style-name="ce8">
            <text:p>47:28:0410001:28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8">
            <text:p>1305</text:p>
          </table:table-cell>
          <table:covered-table-cell/>
          <table:table-cell office:value-type="string" table:number-columns-spanned="9" table:number-rows-spanned="1" table:style-name="ce8">
            <text:p>47:28:0423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8">
            <text:p>1306</text:p>
          </table:table-cell>
          <table:covered-table-cell/>
          <table:table-cell office:value-type="string" table:number-columns-spanned="9" table:number-rows-spanned="1" table:style-name="ce8">
            <text:p>47:28:0425001:15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8">
            <text:p>1307</text:p>
          </table:table-cell>
          <table:covered-table-cell/>
          <table:table-cell office:value-type="string" table:number-columns-spanned="9" table:number-rows-spanned="1" table:style-name="ce8">
            <text:p>47:28:0509001:48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8">
            <text:p>1308</text:p>
          </table:table-cell>
          <table:covered-table-cell/>
          <table:table-cell office:value-type="string" table:number-columns-spanned="9" table:number-rows-spanned="1" table:style-name="ce8">
            <text:p>47:28:0509001:48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8">
            <text:p>1309</text:p>
          </table:table-cell>
          <table:covered-table-cell/>
          <table:table-cell office:value-type="string" table:number-columns-spanned="9" table:number-rows-spanned="1" table:style-name="ce8">
            <text:p>47:28:0509001:51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8">
            <text:p>1310</text:p>
          </table:table-cell>
          <table:covered-table-cell/>
          <table:table-cell office:value-type="string" table:number-columns-spanned="9" table:number-rows-spanned="1" table:style-name="ce8">
            <text:p>47:28:0526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8">
            <text:p>1311</text:p>
          </table:table-cell>
          <table:covered-table-cell/>
          <table:table-cell office:value-type="string" table:number-columns-spanned="9" table:number-rows-spanned="1" table:style-name="ce8">
            <text:p>47:28:0527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8">
            <text:p>1312</text:p>
          </table:table-cell>
          <table:covered-table-cell/>
          <table:table-cell office:value-type="string" table:number-columns-spanned="9" table:number-rows-spanned="1" table:style-name="ce8">
            <text:p>47:28:0529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8">
            <text:p>1313</text:p>
          </table:table-cell>
          <table:covered-table-cell/>
          <table:table-cell office:value-type="string" table:number-columns-spanned="9" table:number-rows-spanned="1" table:style-name="ce8">
            <text:p>47:28:0533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8">
            <text:p>1314</text:p>
          </table:table-cell>
          <table:covered-table-cell/>
          <table:table-cell office:value-type="string" table:number-columns-spanned="9" table:number-rows-spanned="1" table:style-name="ce8">
            <text:p>47:28:0554001:13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8">
            <text:p>1315</text:p>
          </table:table-cell>
          <table:covered-table-cell/>
          <table:table-cell office:value-type="string" table:number-columns-spanned="9" table:number-rows-spanned="1" table:style-name="ce8">
            <text:p>47:29:0000000:3404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8">
            <text:p>1316</text:p>
          </table:table-cell>
          <table:covered-table-cell/>
          <table:table-cell office:value-type="string" table:number-columns-spanned="9" table:number-rows-spanned="1" table:style-name="ce8">
            <text:p>47:29:0000000:3408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8">
            <text:p>1317</text:p>
          </table:table-cell>
          <table:covered-table-cell/>
          <table:table-cell office:value-type="string" table:number-columns-spanned="9" table:number-rows-spanned="1" table:style-name="ce8">
            <text:p>47:29:0000000:3462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8">
            <text:p>1318</text:p>
          </table:table-cell>
          <table:covered-table-cell/>
          <table:table-cell office:value-type="string" table:number-columns-spanned="9" table:number-rows-spanned="1" table:style-name="ce8">
            <text:p>47:29:0000000:3463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8">
            <text:p>1319</text:p>
          </table:table-cell>
          <table:covered-table-cell/>
          <table:table-cell office:value-type="string" table:number-columns-spanned="9" table:number-rows-spanned="1" table:style-name="ce8">
            <text:p>47:29:0000000:3523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8">
            <text:p>1320</text:p>
          </table:table-cell>
          <table:covered-table-cell/>
          <table:table-cell office:value-type="string" table:number-columns-spanned="9" table:number-rows-spanned="1" table:style-name="ce8">
            <text:p>47:29:0103005:1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8">
            <text:p>1321</text:p>
          </table:table-cell>
          <table:covered-table-cell/>
          <table:table-cell office:value-type="string" table:number-columns-spanned="9" table:number-rows-spanned="1" table:style-name="ce8">
            <text:p>47:29:0103009:2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8">
            <text:p>1322</text:p>
          </table:table-cell>
          <table:covered-table-cell/>
          <table:table-cell office:value-type="string" table:number-columns-spanned="9" table:number-rows-spanned="1" table:style-name="ce8">
            <text:p>47:29:0103010:144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8">
            <text:p>1323</text:p>
          </table:table-cell>
          <table:covered-table-cell/>
          <table:table-cell office:value-type="string" table:number-columns-spanned="9" table:number-rows-spanned="1" table:style-name="ce8">
            <text:p>47:29:0103010:1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8">
            <text:p>1324</text:p>
          </table:table-cell>
          <table:covered-table-cell/>
          <table:table-cell office:value-type="string" table:number-columns-spanned="9" table:number-rows-spanned="1" table:style-name="ce8">
            <text:p>47:29:0103010:150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8">
            <text:p>1325</text:p>
          </table:table-cell>
          <table:covered-table-cell/>
          <table:table-cell office:value-type="string" table:number-columns-spanned="9" table:number-rows-spanned="1" table:style-name="ce8">
            <text:p>47:29:0103010:150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8">
            <text:p>1326</text:p>
          </table:table-cell>
          <table:covered-table-cell/>
          <table:table-cell office:value-type="string" table:number-columns-spanned="9" table:number-rows-spanned="1" table:style-name="ce8">
            <text:p>47:29:0103010:1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8">
            <text:p>1327</text:p>
          </table:table-cell>
          <table:covered-table-cell/>
          <table:table-cell office:value-type="string" table:number-columns-spanned="9" table:number-rows-spanned="1" table:style-name="ce8">
            <text:p>47:29:0103010:3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8">
            <text:p>1328</text:p>
          </table:table-cell>
          <table:covered-table-cell/>
          <table:table-cell office:value-type="string" table:number-columns-spanned="9" table:number-rows-spanned="1" table:style-name="ce8">
            <text:p>47:29:0103013:172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8">
            <text:p>1329</text:p>
          </table:table-cell>
          <table:covered-table-cell/>
          <table:table-cell office:value-type="string" table:number-columns-spanned="9" table:number-rows-spanned="1" table:style-name="ce8">
            <text:p>47:29:0103014:1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8">
            <text:p>1330</text:p>
          </table:table-cell>
          <table:covered-table-cell/>
          <table:table-cell office:value-type="string" table:number-columns-spanned="9" table:number-rows-spanned="1" table:style-name="ce8">
            <text:p>47:29:0103015:148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8">
            <text:p>1331</text:p>
          </table:table-cell>
          <table:covered-table-cell/>
          <table:table-cell office:value-type="string" table:number-columns-spanned="9" table:number-rows-spanned="1" table:style-name="ce8">
            <text:p>47:29:0103015:153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8">
            <text:p>1332</text:p>
          </table:table-cell>
          <table:covered-table-cell/>
          <table:table-cell office:value-type="string" table:number-columns-spanned="9" table:number-rows-spanned="1" table:style-name="ce8">
            <text:p>47:29:0103015:20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8">
            <text:p>1333</text:p>
          </table:table-cell>
          <table:covered-table-cell/>
          <table:table-cell office:value-type="string" table:number-columns-spanned="9" table:number-rows-spanned="1" table:style-name="ce8">
            <text:p>47:29:0103015:206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8">
            <text:p>1334</text:p>
          </table:table-cell>
          <table:covered-table-cell/>
          <table:table-cell office:value-type="string" table:number-columns-spanned="9" table:number-rows-spanned="1" table:style-name="ce8">
            <text:p>47:29:0103015:207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8">
            <text:p>1335</text:p>
          </table:table-cell>
          <table:covered-table-cell/>
          <table:table-cell office:value-type="string" table:number-columns-spanned="9" table:number-rows-spanned="1" table:style-name="ce8">
            <text:p>47:29:0103015:207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8">
            <text:p>1336</text:p>
          </table:table-cell>
          <table:covered-table-cell/>
          <table:table-cell office:value-type="string" table:number-columns-spanned="9" table:number-rows-spanned="1" table:style-name="ce8">
            <text:p>47:29:0103015:21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8">
            <text:p>1337</text:p>
          </table:table-cell>
          <table:covered-table-cell/>
          <table:table-cell office:value-type="string" table:number-columns-spanned="9" table:number-rows-spanned="1" table:style-name="ce8">
            <text:p>47:29:0103015:21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8">
            <text:p>1338</text:p>
          </table:table-cell>
          <table:covered-table-cell/>
          <table:table-cell office:value-type="string" table:number-columns-spanned="9" table:number-rows-spanned="1" table:style-name="ce8">
            <text:p>47:29:0103015:23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8">
            <text:p>1339</text:p>
          </table:table-cell>
          <table:covered-table-cell/>
          <table:table-cell office:value-type="string" table:number-columns-spanned="9" table:number-rows-spanned="1" table:style-name="ce8">
            <text:p>47:29:0103015:23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8">
            <text:p>1340</text:p>
          </table:table-cell>
          <table:covered-table-cell/>
          <table:table-cell office:value-type="string" table:number-columns-spanned="9" table:number-rows-spanned="1" table:style-name="ce8">
            <text:p>47:29:0103016:4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8">
            <text:p>1341</text:p>
          </table:table-cell>
          <table:covered-table-cell/>
          <table:table-cell office:value-type="string" table:number-columns-spanned="9" table:number-rows-spanned="1" table:style-name="ce8">
            <text:p>47:29:0104002:33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8">
            <text:p>1342</text:p>
          </table:table-cell>
          <table:covered-table-cell/>
          <table:table-cell office:value-type="string" table:number-columns-spanned="9" table:number-rows-spanned="1" table:style-name="ce8">
            <text:p>47:29:0104002:8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8">
            <text:p>1343</text:p>
          </table:table-cell>
          <table:covered-table-cell/>
          <table:table-cell office:value-type="string" table:number-columns-spanned="9" table:number-rows-spanned="1" table:style-name="ce8">
            <text:p>47:29:0104002:9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8">
            <text:p>1344</text:p>
          </table:table-cell>
          <table:covered-table-cell/>
          <table:table-cell office:value-type="string" table:number-columns-spanned="9" table:number-rows-spanned="1" table:style-name="ce8">
            <text:p>47:29:0104003:15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8">
            <text:p>1345</text:p>
          </table:table-cell>
          <table:covered-table-cell/>
          <table:table-cell office:value-type="string" table:number-columns-spanned="9" table:number-rows-spanned="1" table:style-name="ce8">
            <text:p>47:29:0104006:84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8">
            <text:p>1346</text:p>
          </table:table-cell>
          <table:covered-table-cell/>
          <table:table-cell office:value-type="string" table:number-columns-spanned="9" table:number-rows-spanned="1" table:style-name="ce8">
            <text:p>47:29:0104007: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8">
            <text:p>1347</text:p>
          </table:table-cell>
          <table:covered-table-cell/>
          <table:table-cell office:value-type="string" table:number-columns-spanned="9" table:number-rows-spanned="1" table:style-name="ce8">
            <text:p>47:29:0104008:116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8">
            <text:p>1348</text:p>
          </table:table-cell>
          <table:covered-table-cell/>
          <table:table-cell office:value-type="string" table:number-columns-spanned="9" table:number-rows-spanned="1" table:style-name="ce8">
            <text:p>47:29:0104008:18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8">
            <text:p>1349</text:p>
          </table:table-cell>
          <table:covered-table-cell/>
          <table:table-cell office:value-type="string" table:number-columns-spanned="9" table:number-rows-spanned="1" table:style-name="ce8">
            <text:p>47:29:0104008:83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8">
            <text:p>1350</text:p>
          </table:table-cell>
          <table:covered-table-cell/>
          <table:table-cell office:value-type="string" table:number-columns-spanned="9" table:number-rows-spanned="1" table:style-name="ce8">
            <text:p>47:29:0201001:19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8">
            <text:p>1351</text:p>
          </table:table-cell>
          <table:covered-table-cell/>
          <table:table-cell office:value-type="string" table:number-columns-spanned="9" table:number-rows-spanned="1" table:style-name="ce8">
            <text:p>47:29:0201001:20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8">
            <text:p>1352</text:p>
          </table:table-cell>
          <table:covered-table-cell/>
          <table:table-cell office:value-type="string" table:number-columns-spanned="9" table:number-rows-spanned="1" table:style-name="ce8">
            <text:p>47:29:0201003:51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8">
            <text:p>1353</text:p>
          </table:table-cell>
          <table:covered-table-cell/>
          <table:table-cell office:value-type="string" table:number-columns-spanned="9" table:number-rows-spanned="1" table:style-name="ce8">
            <text:p>47:29:0201005:21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8">
            <text:p>1354</text:p>
          </table:table-cell>
          <table:covered-table-cell/>
          <table:table-cell office:value-type="string" table:number-columns-spanned="9" table:number-rows-spanned="1" table:style-name="ce8">
            <text:p>47:29:0201005:21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8">
            <text:p>1355</text:p>
          </table:table-cell>
          <table:covered-table-cell/>
          <table:table-cell office:value-type="string" table:number-columns-spanned="9" table:number-rows-spanned="1" table:style-name="ce8">
            <text:p>47:29:0201005:22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8">
            <text:p>1356</text:p>
          </table:table-cell>
          <table:covered-table-cell/>
          <table:table-cell office:value-type="string" table:number-columns-spanned="9" table:number-rows-spanned="1" table:style-name="ce8">
            <text:p>47:29:0312003: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8">
            <text:p>1357</text:p>
          </table:table-cell>
          <table:covered-table-cell/>
          <table:table-cell office:value-type="string" table:number-columns-spanned="9" table:number-rows-spanned="1" table:style-name="ce8">
            <text:p>47:29:0330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8">
            <text:p>1358</text:p>
          </table:table-cell>
          <table:covered-table-cell/>
          <table:table-cell office:value-type="string" table:number-columns-spanned="9" table:number-rows-spanned="1" table:style-name="ce8">
            <text:p>47:29:0529002:1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8">
            <text:p>1359</text:p>
          </table:table-cell>
          <table:covered-table-cell/>
          <table:table-cell office:value-type="string" table:number-columns-spanned="9" table:number-rows-spanned="1" table:style-name="ce8">
            <text:p>47:29:0529007:55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8">
            <text:p>1360</text:p>
          </table:table-cell>
          <table:covered-table-cell/>
          <table:table-cell office:value-type="string" table:number-columns-spanned="9" table:number-rows-spanned="1" table:style-name="ce8">
            <text:p>47:29:0529012: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8">
            <text:p>1361</text:p>
          </table:table-cell>
          <table:covered-table-cell/>
          <table:table-cell office:value-type="string" table:number-columns-spanned="9" table:number-rows-spanned="1" table:style-name="ce8">
            <text:p>47:29:0529015:4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8">
            <text:p>1362</text:p>
          </table:table-cell>
          <table:covered-table-cell/>
          <table:table-cell office:value-type="string" table:number-columns-spanned="9" table:number-rows-spanned="1" table:style-name="ce8">
            <text:p>47:29:0541007:29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8">
            <text:p>1363</text:p>
          </table:table-cell>
          <table:covered-table-cell/>
          <table:table-cell office:value-type="string" table:number-columns-spanned="9" table:number-rows-spanned="1" table:style-name="ce8">
            <text:p>47:29:0541007:31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8">
            <text:p>1364</text:p>
          </table:table-cell>
          <table:covered-table-cell/>
          <table:table-cell office:value-type="string" table:number-columns-spanned="9" table:number-rows-spanned="1" table:style-name="ce8">
            <text:p>47:29:0541007:32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8">
            <text:p>1365</text:p>
          </table:table-cell>
          <table:covered-table-cell/>
          <table:table-cell office:value-type="string" table:number-columns-spanned="9" table:number-rows-spanned="1" table:style-name="ce8">
            <text:p>47:29:0543001:96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8">
            <text:p>1366</text:p>
          </table:table-cell>
          <table:covered-table-cell/>
          <table:table-cell office:value-type="string" table:number-columns-spanned="9" table:number-rows-spanned="1" table:style-name="ce8">
            <text:p>47:29:0575001:242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8">
            <text:p>1367</text:p>
          </table:table-cell>
          <table:covered-table-cell/>
          <table:table-cell office:value-type="string" table:number-columns-spanned="9" table:number-rows-spanned="1" table:style-name="ce8">
            <text:p>47:29:0575001:2424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8">
            <text:p>1368</text:p>
          </table:table-cell>
          <table:covered-table-cell/>
          <table:table-cell office:value-type="string" table:number-columns-spanned="9" table:number-rows-spanned="1" table:style-name="ce8">
            <text:p>47:29:0657001:708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8">
            <text:p>1369</text:p>
          </table:table-cell>
          <table:covered-table-cell/>
          <table:table-cell office:value-type="string" table:number-columns-spanned="9" table:number-rows-spanned="1" table:style-name="ce8">
            <text:p>47:29:0669006:29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8">
            <text:p>1370</text:p>
          </table:table-cell>
          <table:covered-table-cell/>
          <table:table-cell office:value-type="string" table:number-columns-spanned="9" table:number-rows-spanned="1" table:style-name="ce8">
            <text:p>47:29:0723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8">
            <text:p>1371</text:p>
          </table:table-cell>
          <table:covered-table-cell/>
          <table:table-cell office:value-type="string" table:number-columns-spanned="9" table:number-rows-spanned="1" table:style-name="ce8">
            <text:p>47:29:0724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8">
            <text:p>1372</text:p>
          </table:table-cell>
          <table:covered-table-cell/>
          <table:table-cell office:value-type="string" table:number-columns-spanned="9" table:number-rows-spanned="1" table:style-name="ce8">
            <text:p>47:29:0727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8">
            <text:p>1373</text:p>
          </table:table-cell>
          <table:covered-table-cell/>
          <table:table-cell office:value-type="string" table:number-columns-spanned="9" table:number-rows-spanned="1" table:style-name="ce8">
            <text:p>47:29:0760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8">
            <text:p>1374</text:p>
          </table:table-cell>
          <table:covered-table-cell/>
          <table:table-cell office:value-type="string" table:number-columns-spanned="9" table:number-rows-spanned="1" table:style-name="ce8">
            <text:p>47:29:0773002:77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8">
            <text:p>1375</text:p>
          </table:table-cell>
          <table:covered-table-cell/>
          <table:table-cell office:value-type="string" table:number-columns-spanned="9" table:number-rows-spanned="1" table:style-name="ce8">
            <text:p>47:29:0793001:40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8">
            <text:p>1376</text:p>
          </table:table-cell>
          <table:covered-table-cell/>
          <table:table-cell office:value-type="string" table:number-columns-spanned="9" table:number-rows-spanned="1" table:style-name="ce8">
            <text:p>47:29:0972001:299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8">
            <text:p>1377</text:p>
          </table:table-cell>
          <table:covered-table-cell/>
          <table:table-cell office:value-type="string" table:number-columns-spanned="9" table:number-rows-spanned="1" table:style-name="ce8">
            <text:p>47:29:0975001:541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8">
            <text:p>1378</text:p>
          </table:table-cell>
          <table:covered-table-cell/>
          <table:table-cell office:value-type="string" table:number-columns-spanned="9" table:number-rows-spanned="1" table:style-name="ce8">
            <text:p>47:29:0975001:542</text:p>
          </table:table-cell>
          <table:covered-table-cell table:number-columns-repeated="8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6e679a745daa8d85bdbffb877c09f62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91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02T05:57:31Z</meta:creation-date>
    <dc:date>2024-02-02T06:09:35Z</dc:date>
  </office:meta>
</office:document-meta>
</file>