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07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9.0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3:0228001:381</text:p>
          </table:table-cell>
          <table:table-cell office:value-type="string" table:number-columns-spanned="8" table:number-rows-spanned="1" table:style-name="ce8">
            <text:p>2847852.59</text:p>
          </table:table-cell>
          <table:covered-table-cell table:number-columns-repeated="7"/>
          <table:table-cell office:value-type="string" table:number-columns-spanned="2" table:number-rows-spanned="1" table:style-name="ce8">
            <text:p>01.02.2024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530e9f70df3efb28b234b7d42133ba7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9T05:34:31Z</meta:creation-date>
    <dc:date>2024-02-09T05:35:11Z</dc:date>
  </office:meta>
</office:document-meta>
</file>