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3" table:number-columns-spanned="3" table:number-rows-spanned="1" table:style-name="ce14">
            <text:p>2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35" table:number-columns-spanned="3" table:number-rows-spanned="1" table:style-name="ce21">
            <text:p>25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83</text:p>
          </table:table-cell>
          <table:table-cell office:value-type="string" table:number-columns-spanned="8" table:number-rows-spanned="1" table:style-name="ce14">
            <text:p>6239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01</text:p>
          </table:table-cell>
          <table:table-cell office:value-type="string" table:number-columns-spanned="8" table:number-rows-spanned="1" table:style-name="ce14">
            <text:p>490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5003:259</text:p>
          </table:table-cell>
          <table:table-cell office:value-type="string" table:number-columns-spanned="8" table:number-rows-spanned="1" table:style-name="ce14">
            <text:p>17736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225</text:p>
          </table:table-cell>
          <table:table-cell office:value-type="string" table:number-columns-spanned="8" table:number-rows-spanned="1" table:style-name="ce14">
            <text:p>34946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7:348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249</text:p>
          </table:table-cell>
          <table:table-cell office:value-type="string" table:number-columns-spanned="8" table:number-rows-spanned="1" table:style-name="ce14">
            <text:p>857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250</text:p>
          </table:table-cell>
          <table:table-cell office:value-type="string" table:number-columns-spanned="8" table:number-rows-spanned="1" table:style-name="ce14">
            <text:p>14691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11035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6001:440</text:p>
          </table:table-cell>
          <table:table-cell office:value-type="string" table:number-columns-spanned="8" table:number-rows-spanned="1" table:style-name="ce14">
            <text:p>642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1001:1147</text:p>
          </table:table-cell>
          <table:table-cell office:value-type="string" table:number-columns-spanned="8" table:number-rows-spanned="1" table:style-name="ce14">
            <text:p>2359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1001:1148</text:p>
          </table:table-cell>
          <table:table-cell office:value-type="string" table:number-columns-spanned="8" table:number-rows-spanned="1" table:style-name="ce14">
            <text:p>2437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55001:583</text:p>
          </table:table-cell>
          <table:table-cell office:value-type="string" table:number-columns-spanned="8" table:number-rows-spanned="1" table:style-name="ce14">
            <text:p>32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8001:66</text:p>
          </table:table-cell>
          <table:table-cell office:value-type="string" table:number-columns-spanned="8" table:number-rows-spanned="1" table:style-name="ce14">
            <text:p>6755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0008:493</text:p>
          </table:table-cell>
          <table:table-cell office:value-type="string" table:number-columns-spanned="8" table:number-rows-spanned="1" table:style-name="ce14">
            <text:p>11639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2002:552</text:p>
          </table:table-cell>
          <table:table-cell office:value-type="string" table:number-columns-spanned="8" table:number-rows-spanned="1" table:style-name="ce14">
            <text:p>3469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2002:553</text:p>
          </table:table-cell>
          <table:table-cell office:value-type="string" table:number-columns-spanned="8" table:number-rows-spanned="1" table:style-name="ce14">
            <text:p>3252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3001:372</text:p>
          </table:table-cell>
          <table:table-cell office:value-type="string" table:number-columns-spanned="8" table:number-rows-spanned="1" table:style-name="ce14">
            <text:p>88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3001:810</text:p>
          </table:table-cell>
          <table:table-cell office:value-type="string" table:number-columns-spanned="8" table:number-rows-spanned="1" table:style-name="ce14">
            <text:p>1173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594</text:p>
          </table:table-cell>
          <table:table-cell office:value-type="string" table:number-columns-spanned="8" table:number-rows-spanned="1" table:style-name="ce14">
            <text:p>5911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2001:2052</text:p>
          </table:table-cell>
          <table:table-cell office:value-type="string" table:number-columns-spanned="8" table:number-rows-spanned="1" table:style-name="ce14">
            <text:p>3760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1002:9</text:p>
          </table:table-cell>
          <table:table-cell office:value-type="string" table:number-columns-spanned="8" table:number-rows-spanned="1" table:style-name="ce14">
            <text:p>635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3206</text:p>
          </table:table-cell>
          <table:table-cell office:value-type="string" table:number-columns-spanned="8" table:number-rows-spanned="1" table:style-name="ce14">
            <text:p>2549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2:2691</text:p>
          </table:table-cell>
          <table:table-cell office:value-type="string" table:number-columns-spanned="8" table:number-rows-spanned="1" table:style-name="ce14">
            <text:p>34455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60001:1</text:p>
          </table:table-cell>
          <table:table-cell office:value-type="string" table:number-columns-spanned="8" table:number-rows-spanned="1" table:style-name="ce14">
            <text:p>550000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60001:849</text:p>
          </table:table-cell>
          <table:table-cell office:value-type="string" table:number-columns-spanned="8" table:number-rows-spanned="1" table:style-name="ce14">
            <text:p>7806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65004:319</text:p>
          </table:table-cell>
          <table:table-cell office:value-type="string" table:number-columns-spanned="8" table:number-rows-spanned="1" table:style-name="ce14">
            <text:p>605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986217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3002:257</text:p>
          </table:table-cell>
          <table:table-cell office:value-type="string" table:number-columns-spanned="8" table:number-rows-spanned="1" table:style-name="ce14">
            <text:p>1376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3003:236</text:p>
          </table:table-cell>
          <table:table-cell office:value-type="string" table:number-columns-spanned="8" table:number-rows-spanned="1" table:style-name="ce14">
            <text:p>4456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7001:105</text:p>
          </table:table-cell>
          <table:table-cell office:value-type="string" table:number-columns-spanned="8" table:number-rows-spanned="1" table:style-name="ce14">
            <text:p>6491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8004:1277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12001:77</text:p>
          </table:table-cell>
          <table:table-cell office:value-type="string" table:number-columns-spanned="8" table:number-rows-spanned="1" table:style-name="ce14">
            <text:p>78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4003: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4003:61</text:p>
          </table:table-cell>
          <table:table-cell office:value-type="string" table:number-columns-spanned="8" table:number-rows-spanned="1" table:style-name="ce14">
            <text:p>75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2002:912</text:p>
          </table:table-cell>
          <table:table-cell office:value-type="string" table:number-columns-spanned="8" table:number-rows-spanned="1" table:style-name="ce14">
            <text:p>50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2002:913</text:p>
          </table:table-cell>
          <table:table-cell office:value-type="string" table:number-columns-spanned="8" table:number-rows-spanned="1" table:style-name="ce14">
            <text:p>2986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6002:555</text:p>
          </table:table-cell>
          <table:table-cell office:value-type="string" table:number-columns-spanned="8" table:number-rows-spanned="1" table:style-name="ce14">
            <text:p>32194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015</text:p>
          </table:table-cell>
          <table:table-cell office:value-type="string" table:number-columns-spanned="8" table:number-rows-spanned="1" table:style-name="ce14">
            <text:p>2265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9003:455</text:p>
          </table:table-cell>
          <table:table-cell office:value-type="string" table:number-columns-spanned="8" table:number-rows-spanned="1" table:style-name="ce14">
            <text:p>699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9003:456</text:p>
          </table:table-cell>
          <table:table-cell office:value-type="string" table:number-columns-spanned="8" table:number-rows-spanned="1" table:style-name="ce14">
            <text:p>7048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9003:457</text:p>
          </table:table-cell>
          <table:table-cell office:value-type="string" table:number-columns-spanned="8" table:number-rows-spanned="1" table:style-name="ce14">
            <text:p>7211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9003:458</text:p>
          </table:table-cell>
          <table:table-cell office:value-type="string" table:number-columns-spanned="8" table:number-rows-spanned="1" table:style-name="ce14">
            <text:p>9473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9003:459</text:p>
          </table:table-cell>
          <table:table-cell office:value-type="string" table:number-columns-spanned="8" table:number-rows-spanned="1" table:style-name="ce14">
            <text:p>8199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1:3255</text:p>
          </table:table-cell>
          <table:table-cell office:value-type="string" table:number-columns-spanned="8" table:number-rows-spanned="1" table:style-name="ce14">
            <text:p>18177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4:178</text:p>
          </table:table-cell>
          <table:table-cell office:value-type="string" table:number-columns-spanned="8" table:number-rows-spanned="1" table:style-name="ce14">
            <text:p>15559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10002:1209</text:p>
          </table:table-cell>
          <table:table-cell office:value-type="string" table:number-columns-spanned="8" table:number-rows-spanned="1" table:style-name="ce14">
            <text:p>1429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3:239</text:p>
          </table:table-cell>
          <table:table-cell office:value-type="string" table:number-columns-spanned="8" table:number-rows-spanned="1" table:style-name="ce14">
            <text:p>8741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8002:3130</text:p>
          </table:table-cell>
          <table:table-cell office:value-type="string" table:number-columns-spanned="8" table:number-rows-spanned="1" table:style-name="ce14">
            <text:p>99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8002:3131</text:p>
          </table:table-cell>
          <table:table-cell office:value-type="string" table:number-columns-spanned="8" table:number-rows-spanned="1" table:style-name="ce14">
            <text:p>8727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4:0102001:88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4:0102002:409</text:p>
          </table:table-cell>
          <table:table-cell office:value-type="string" table:number-columns-spanned="8" table:number-rows-spanned="1" table:style-name="ce14">
            <text:p>15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302001:166</text:p>
          </table:table-cell>
          <table:table-cell office:value-type="string" table:number-columns-spanned="8" table:number-rows-spanned="1" table:style-name="ce14">
            <text:p>681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5:3223</text:p>
          </table:table-cell>
          <table:table-cell office:value-type="string" table:number-columns-spanned="8" table:number-rows-spanned="1" table:style-name="ce14">
            <text:p>704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403002:46</text:p>
          </table:table-cell>
          <table:table-cell office:value-type="string" table:number-columns-spanned="8" table:number-rows-spanned="1" table:style-name="ce14">
            <text:p>4991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6612</text:p>
          </table:table-cell>
          <table:table-cell office:value-type="string" table:number-columns-spanned="8" table:number-rows-spanned="1" table:style-name="ce14">
            <text:p>2629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4001:557</text:p>
          </table:table-cell>
          <table:table-cell office:value-type="string" table:number-columns-spanned="8" table:number-rows-spanned="1" table:style-name="ce14">
            <text:p>1987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4001:558</text:p>
          </table:table-cell>
          <table:table-cell office:value-type="string" table:number-columns-spanned="8" table:number-rows-spanned="1" table:style-name="ce14">
            <text:p>17624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01029:1</text:p>
          </table:table-cell>
          <table:table-cell office:value-type="string" table:number-columns-spanned="8" table:number-rows-spanned="1" table:style-name="ce14">
            <text:p>28340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9704</text:p>
          </table:table-cell>
          <table:table-cell office:value-type="string" table:number-columns-spanned="8" table:number-rows-spanned="1" table:style-name="ce14">
            <text:p>16134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9705</text:p>
          </table:table-cell>
          <table:table-cell office:value-type="string" table:number-columns-spanned="8" table:number-rows-spanned="1" table:style-name="ce14">
            <text:p>29923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2021:481</text:p>
          </table:table-cell>
          <table:table-cell office:value-type="string" table:number-columns-spanned="8" table:number-rows-spanned="1" table:style-name="ce14">
            <text:p>33340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54:399</text:p>
          </table:table-cell>
          <table:table-cell office:value-type="string" table:number-columns-spanned="8" table:number-rows-spanned="1" table:style-name="ce14">
            <text:p>1142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54:400</text:p>
          </table:table-cell>
          <table:table-cell office:value-type="string" table:number-columns-spanned="8" table:number-rows-spanned="1" table:style-name="ce14">
            <text:p>1142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63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5:836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4005:619</text:p>
          </table:table-cell>
          <table:table-cell office:value-type="string" table:number-columns-spanned="8" table:number-rows-spanned="1" table:style-name="ce14">
            <text:p>10193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4007:428</text:p>
          </table:table-cell>
          <table:table-cell office:value-type="string" table:number-columns-spanned="8" table:number-rows-spanned="1" table:style-name="ce14">
            <text:p>124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1004:3018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3:18555</text:p>
          </table:table-cell>
          <table:table-cell office:value-type="string" table:number-columns-spanned="8" table:number-rows-spanned="1" table:style-name="ce14">
            <text:p>291061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802010:359</text:p>
          </table:table-cell>
          <table:table-cell office:value-type="string" table:number-columns-spanned="8" table:number-rows-spanned="1" table:style-name="ce14">
            <text:p>977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802010:360</text:p>
          </table:table-cell>
          <table:table-cell office:value-type="string" table:number-columns-spanned="8" table:number-rows-spanned="1" table:style-name="ce14">
            <text:p>977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03003:6</text:p>
          </table:table-cell>
          <table:table-cell office:value-type="string" table:number-columns-spanned="8" table:number-rows-spanned="1" table:style-name="ce14">
            <text:p>2385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35003:369</text:p>
          </table:table-cell>
          <table:table-cell office:value-type="string" table:number-columns-spanned="8" table:number-rows-spanned="1" table:style-name="ce14">
            <text:p>933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41004:669</text:p>
          </table:table-cell>
          <table:table-cell office:value-type="string" table:number-columns-spanned="8" table:number-rows-spanned="1" table:style-name="ce14">
            <text:p>55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04013:19</text:p>
          </table:table-cell>
          <table:table-cell office:value-type="string" table:number-columns-spanned="8" table:number-rows-spanned="1" table:style-name="ce14">
            <text:p>28900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04013:40</text:p>
          </table:table-cell>
          <table:table-cell office:value-type="string" table:number-columns-spanned="8" table:number-rows-spanned="1" table:style-name="ce14">
            <text:p>30055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05001:816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05001:817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05008:349</text:p>
          </table:table-cell>
          <table:table-cell office:value-type="string" table:number-columns-spanned="8" table:number-rows-spanned="1" table:style-name="ce14">
            <text:p>19625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063:299</text:p>
          </table:table-cell>
          <table:table-cell office:value-type="string" table:number-columns-spanned="8" table:number-rows-spanned="1" table:style-name="ce14">
            <text:p>24523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1092:635</text:p>
          </table:table-cell>
          <table:table-cell office:value-type="string" table:number-columns-spanned="8" table:number-rows-spanned="1" table:style-name="ce14">
            <text:p>44097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020:370</text:p>
          </table:table-cell>
          <table:table-cell office:value-type="string" table:number-columns-spanned="8" table:number-rows-spanned="1" table:style-name="ce14">
            <text:p>31026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616010:274</text:p>
          </table:table-cell>
          <table:table-cell office:value-type="string" table:number-columns-spanned="8" table:number-rows-spanned="1" table:style-name="ce14">
            <text:p>7468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644020:35</text:p>
          </table:table-cell>
          <table:table-cell office:value-type="string" table:number-columns-spanned="8" table:number-rows-spanned="1" table:style-name="ce14">
            <text:p>5884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000000:64</text:p>
          </table:table-cell>
          <table:table-cell office:value-type="string" table:number-columns-spanned="8" table:number-rows-spanned="1" table:style-name="ce14">
            <text:p>4764045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3001:10647</text:p>
          </table:table-cell>
          <table:table-cell office:value-type="string" table:number-columns-spanned="8" table:number-rows-spanned="1" table:style-name="ce14">
            <text:p>37961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0007:344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10010:3088</text:p>
          </table:table-cell>
          <table:table-cell office:value-type="string" table:number-columns-spanned="8" table:number-rows-spanned="1" table:style-name="ce14">
            <text:p>1257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0010:3089</text:p>
          </table:table-cell>
          <table:table-cell office:value-type="string" table:number-columns-spanned="8" table:number-rows-spanned="1" table:style-name="ce14">
            <text:p>20841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25263</text:p>
          </table:table-cell>
          <table:table-cell office:value-type="string" table:number-columns-spanned="8" table:number-rows-spanned="1" table:style-name="ce14">
            <text:p>3230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114001:168</text:p>
          </table:table-cell>
          <table:table-cell office:value-type="string" table:number-columns-spanned="8" table:number-rows-spanned="1" table:style-name="ce14">
            <text:p>12932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301003:274</text:p>
          </table:table-cell>
          <table:table-cell office:value-type="string" table:number-columns-spanned="8" table:number-rows-spanned="1" table:style-name="ce14">
            <text:p>2895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601042:3</text:p>
          </table:table-cell>
          <table:table-cell office:value-type="string" table:number-columns-spanned="8" table:number-rows-spanned="1" table:style-name="ce14">
            <text:p>245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1:0101012:399</text:p>
          </table:table-cell>
          <table:table-cell office:value-type="string" table:number-columns-spanned="8" table:number-rows-spanned="1" table:style-name="ce14">
            <text:p>1735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1:0101012:400</text:p>
          </table:table-cell>
          <table:table-cell office:value-type="string" table:number-columns-spanned="8" table:number-rows-spanned="1" table:style-name="ce14">
            <text:p>172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2:0101014:372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101014:373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101025:503</text:p>
          </table:table-cell>
          <table:table-cell office:value-type="string" table:number-columns-spanned="8" table:number-rows-spanned="1" table:style-name="ce14">
            <text:p>5070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204007:1577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000000:238</text:p>
          </table:table-cell>
          <table:table-cell office:value-type="string" table:number-columns-spanned="8" table:number-rows-spanned="1" table:style-name="ce14">
            <text:p>4158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823002:164</text:p>
          </table:table-cell>
          <table:table-cell office:value-type="string" table:number-columns-spanned="8" table:number-rows-spanned="1" table:style-name="ce14">
            <text:p>820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935002:84</text:p>
          </table:table-cell>
          <table:table-cell office:value-type="string" table:number-columns-spanned="8" table:number-rows-spanned="1" table:style-name="ce14">
            <text:p>2901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28005:132</text:p>
          </table:table-cell>
          <table:table-cell office:value-type="string" table:number-columns-spanned="8" table:number-rows-spanned="1" table:style-name="ce14">
            <text:p>62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3001:2641</text:p>
          </table:table-cell>
          <table:table-cell office:value-type="string" table:number-columns-spanned="8" table:number-rows-spanned="1" table:style-name="ce14">
            <text:p>1797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405004:73</text:p>
          </table:table-cell>
          <table:table-cell office:value-type="string" table:number-columns-spanned="8" table:number-rows-spanned="1" table:style-name="ce14">
            <text:p>5641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414002:1021</text:p>
          </table:table-cell>
          <table:table-cell office:value-type="string" table:number-columns-spanned="8" table:number-rows-spanned="1" table:style-name="ce14">
            <text:p>13972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414002:1023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414002:1024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414002:1025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414002:1026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414002:1028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414002:1130</text:p>
          </table:table-cell>
          <table:table-cell office:value-type="string" table:number-columns-spanned="8" table:number-rows-spanned="1" table:style-name="ce14">
            <text:p>765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414002:1131</text:p>
          </table:table-cell>
          <table:table-cell office:value-type="string" table:number-columns-spanned="8" table:number-rows-spanned="1" table:style-name="ce14">
            <text:p>84363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414002:302</text:p>
          </table:table-cell>
          <table:table-cell office:value-type="string" table:number-columns-spanned="8" table:number-rows-spanned="1" table:style-name="ce14">
            <text:p>2241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01002:2101</text:p>
          </table:table-cell>
          <table:table-cell office:value-type="string" table:number-columns-spanned="8" table:number-rows-spanned="1" table:style-name="ce14">
            <text:p>1404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2:2102</text:p>
          </table:table-cell>
          <table:table-cell office:value-type="string" table:number-columns-spanned="8" table:number-rows-spanned="1" table:style-name="ce14">
            <text:p>12539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4001:7746</text:p>
          </table:table-cell>
          <table:table-cell office:value-type="string" table:number-columns-spanned="8" table:number-rows-spanned="1" table:style-name="ce14">
            <text:p>46398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1000:4</text:p>
          </table:table-cell>
          <table:table-cell office:value-type="string" table:number-columns-spanned="8" table:number-rows-spanned="1" table:style-name="ce14">
            <text:p>793802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901005:1519</text:p>
          </table:table-cell>
          <table:table-cell office:value-type="string" table:number-columns-spanned="8" table:number-rows-spanned="1" table:style-name="ce14">
            <text:p>251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901005:1520</text:p>
          </table:table-cell>
          <table:table-cell office:value-type="string" table:number-columns-spanned="8" table:number-rows-spanned="1" table:style-name="ce14">
            <text:p>2576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1006:259</text:p>
          </table:table-cell>
          <table:table-cell office:value-type="string" table:number-columns-spanned="8" table:number-rows-spanned="1" table:style-name="ce14">
            <text:p>1087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2005:30</text:p>
          </table:table-cell>
          <table:table-cell office:value-type="string" table:number-columns-spanned="8" table:number-rows-spanned="1" table:style-name="ce14">
            <text:p>1096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203001:4364</text:p>
          </table:table-cell>
          <table:table-cell office:value-type="string" table:number-columns-spanned="8" table:number-rows-spanned="1" table:style-name="ce14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203001:4365</text:p>
          </table:table-cell>
          <table:table-cell office:value-type="string" table:number-columns-spanned="8" table:number-rows-spanned="1" table:style-name="ce14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313001:116</text:p>
          </table:table-cell>
          <table:table-cell office:value-type="string" table:number-columns-spanned="8" table:number-rows-spanned="1" table:style-name="ce14">
            <text:p>9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402034:38</text:p>
          </table:table-cell>
          <table:table-cell office:value-type="string" table:number-columns-spanned="8" table:number-rows-spanned="1" table:style-name="ce14">
            <text:p>1008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1005:1379</text:p>
          </table:table-cell>
          <table:table-cell office:value-type="string" table:number-columns-spanned="8" table:number-rows-spanned="1" table:style-name="ce14">
            <text:p>32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8436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4">
            <text:p>389382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110001:3</text:p>
          </table:table-cell>
          <table:table-cell office:value-type="string" table:number-columns-spanned="8" table:number-rows-spanned="1" table:style-name="ce14">
            <text:p>72647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110001:454</text:p>
          </table:table-cell>
          <table:table-cell office:value-type="string" table:number-columns-spanned="8" table:number-rows-spanned="1" table:style-name="ce14">
            <text:p>788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201042:247</text:p>
          </table:table-cell>
          <table:table-cell office:value-type="string" table:number-columns-spanned="8" table:number-rows-spanned="1" table:style-name="ce14">
            <text:p>8152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03003:359</text:p>
          </table:table-cell>
          <table:table-cell office:value-type="string" table:number-columns-spanned="8" table:number-rows-spanned="1" table:style-name="ce14">
            <text:p>348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610001:728</text:p>
          </table:table-cell>
          <table:table-cell office:value-type="string" table:number-columns-spanned="8" table:number-rows-spanned="1" table:style-name="ce14">
            <text:p>350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650002:272</text:p>
          </table:table-cell>
          <table:table-cell office:value-type="string" table:number-columns-spanned="8" table:number-rows-spanned="1" table:style-name="ce14">
            <text:p>1460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650002:4159</text:p>
          </table:table-cell>
          <table:table-cell office:value-type="string" table:number-columns-spanned="8" table:number-rows-spanned="1" table:style-name="ce14">
            <text:p>4808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650002:4160</text:p>
          </table:table-cell>
          <table:table-cell office:value-type="string" table:number-columns-spanned="8" table:number-rows-spanned="1" table:style-name="ce14">
            <text:p>2411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8001:81</text:p>
          </table:table-cell>
          <table:table-cell office:value-type="string" table:number-columns-spanned="8" table:number-rows-spanned="1" table:style-name="ce14">
            <text:p>1018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10007:91</text:p>
          </table:table-cell>
          <table:table-cell office:value-type="string" table:number-columns-spanned="8" table:number-rows-spanned="1" table:style-name="ce14">
            <text:p>5300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000000:10328</text:p>
          </table:table-cell>
          <table:table-cell office:value-type="string" table:number-columns-spanned="8" table:number-rows-spanned="1" table:style-name="ce14">
            <text:p>6132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103001:316</text:p>
          </table:table-cell>
          <table:table-cell office:value-type="string" table:number-columns-spanned="8" table:number-rows-spanned="1" table:style-name="ce14">
            <text:p>1117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106001:320</text:p>
          </table:table-cell>
          <table:table-cell office:value-type="string" table:number-columns-spanned="8" table:number-rows-spanned="1" table:style-name="ce14">
            <text:p>1626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110001:124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8:0110001:348</text:p>
          </table:table-cell>
          <table:table-cell office:value-type="string" table:number-columns-spanned="8" table:number-rows-spanned="1" table:style-name="ce14">
            <text:p>6066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8:0122001:283</text:p>
          </table:table-cell>
          <table:table-cell office:value-type="string" table:number-columns-spanned="8" table:number-rows-spanned="1" table:style-name="ce14">
            <text:p>2406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140001:642</text:p>
          </table:table-cell>
          <table:table-cell office:value-type="string" table:number-columns-spanned="8" table:number-rows-spanned="1" table:style-name="ce14">
            <text:p>24160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8:0149001:222</text:p>
          </table:table-cell>
          <table:table-cell office:value-type="string" table:number-columns-spanned="8" table:number-rows-spanned="1" table:style-name="ce14">
            <text:p>288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153001:296</text:p>
          </table:table-cell>
          <table:table-cell office:value-type="string" table:number-columns-spanned="8" table:number-rows-spanned="1" table:style-name="ce14">
            <text:p>8792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153001:63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239001:40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9:0105010:294</text:p>
          </table:table-cell>
          <table:table-cell office:value-type="string" table:number-columns-spanned="8" table:number-rows-spanned="1" table:style-name="ce14">
            <text:p>1799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101003:535</text:p>
          </table:table-cell>
          <table:table-cell office:value-type="string" table:number-columns-spanned="8" table:number-rows-spanned="1" table:style-name="ce14">
            <text:p>3511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202001:33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202001:33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202007:271</text:p>
          </table:table-cell>
          <table:table-cell office:value-type="string" table:number-columns-spanned="8" table:number-rows-spanned="1" table:style-name="ce14">
            <text:p>3208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302001: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313004:21</text:p>
          </table:table-cell>
          <table:table-cell office:value-type="string" table:number-columns-spanned="8" table:number-rows-spanned="1" table:style-name="ce14">
            <text:p>2409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318001:331</text:p>
          </table:table-cell>
          <table:table-cell office:value-type="string" table:number-columns-spanned="8" table:number-rows-spanned="1" table:style-name="ce14">
            <text:p>4820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437002:30</text:p>
          </table:table-cell>
          <table:table-cell office:value-type="string" table:number-columns-spanned="8" table:number-rows-spanned="1" table:style-name="ce14">
            <text:p>366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125001:166</text:p>
          </table:table-cell>
          <table:table-cell office:value-type="string" table:number-columns-spanned="8" table:number-rows-spanned="1" table:style-name="ce14">
            <text:p>662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141004:391</text:p>
          </table:table-cell>
          <table:table-cell office:value-type="string" table:number-columns-spanned="8" table:number-rows-spanned="1" table:style-name="ce14">
            <text:p>12641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142005:250</text:p>
          </table:table-cell>
          <table:table-cell office:value-type="string" table:number-columns-spanned="8" table:number-rows-spanned="1" table:style-name="ce14">
            <text:p>659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42014:348</text:p>
          </table:table-cell>
          <table:table-cell office:value-type="string" table:number-columns-spanned="8" table:number-rows-spanned="1" table:style-name="ce14">
            <text:p>696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142018:377</text:p>
          </table:table-cell>
          <table:table-cell office:value-type="string" table:number-columns-spanned="8" table:number-rows-spanned="1" table:style-name="ce14">
            <text:p>660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311001:459</text:p>
          </table:table-cell>
          <table:table-cell office:value-type="string" table:number-columns-spanned="8" table:number-rows-spanned="1" table:style-name="ce14">
            <text:p>9139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610007:499</text:p>
          </table:table-cell>
          <table:table-cell office:value-type="string" table:number-columns-spanned="8" table:number-rows-spanned="1" table:style-name="ce14">
            <text:p>317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610007:500</text:p>
          </table:table-cell>
          <table:table-cell office:value-type="string" table:number-columns-spanned="8" table:number-rows-spanned="1" table:style-name="ce14">
            <text:p>44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610007:501</text:p>
          </table:table-cell>
          <table:table-cell office:value-type="string" table:number-columns-spanned="8" table:number-rows-spanned="1" table:style-name="ce14">
            <text:p>44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624004:40</text:p>
          </table:table-cell>
          <table:table-cell office:value-type="string" table:number-columns-spanned="8" table:number-rows-spanned="1" table:style-name="ce14">
            <text:p>848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25005:243</text:p>
          </table:table-cell>
          <table:table-cell office:value-type="string" table:number-columns-spanned="8" table:number-rows-spanned="1" table:style-name="ce14">
            <text:p>31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625005:244</text:p>
          </table:table-cell>
          <table:table-cell office:value-type="string" table:number-columns-spanned="8" table:number-rows-spanned="1" table:style-name="ce14">
            <text:p>31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2973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52974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2975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2976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000000:52977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03002:489</text:p>
          </table:table-cell>
          <table:table-cell office:value-type="string" table:number-columns-spanned="8" table:number-rows-spanned="1" table:style-name="ce14">
            <text:p>431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07002:121</text:p>
          </table:table-cell>
          <table:table-cell office:value-type="string" table:number-columns-spanned="8" table:number-rows-spanned="1" table:style-name="ce14">
            <text:p>17282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20001:88</text:p>
          </table:table-cell>
          <table:table-cell office:value-type="string" table:number-columns-spanned="8" table:number-rows-spanned="1" table:style-name="ce14">
            <text:p>80169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20002:57</text:p>
          </table:table-cell>
          <table:table-cell office:value-type="string" table:number-columns-spanned="8" table:number-rows-spanned="1" table:style-name="ce14">
            <text:p>12842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13001:638</text:p>
          </table:table-cell>
          <table:table-cell office:value-type="string" table:number-columns-spanned="8" table:number-rows-spanned="1" table:style-name="ce14">
            <text:p>14756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13001:639</text:p>
          </table:table-cell>
          <table:table-cell office:value-type="string" table:number-columns-spanned="8" table:number-rows-spanned="1" table:style-name="ce14">
            <text:p>21308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18002:446</text:p>
          </table:table-cell>
          <table:table-cell office:value-type="string" table:number-columns-spanned="8" table:number-rows-spanned="1" table:style-name="ce14">
            <text:p>5275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18006:709</text:p>
          </table:table-cell>
          <table:table-cell office:value-type="string" table:number-columns-spanned="8" table:number-rows-spanned="1" table:style-name="ce14">
            <text:p>13852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29002:87</text:p>
          </table:table-cell>
          <table:table-cell office:value-type="string" table:number-columns-spanned="8" table:number-rows-spanned="1" table:style-name="ce14">
            <text:p>272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3001:824</text:p>
          </table:table-cell>
          <table:table-cell office:value-type="string" table:number-columns-spanned="8" table:number-rows-spanned="1" table:style-name="ce14">
            <text:p>12094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53001:825</text:p>
          </table:table-cell>
          <table:table-cell office:value-type="string" table:number-columns-spanned="8" table:number-rows-spanned="1" table:style-name="ce14">
            <text:p>174321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57002:149</text:p>
          </table:table-cell>
          <table:table-cell office:value-type="string" table:number-columns-spanned="8" table:number-rows-spanned="1" table:style-name="ce14">
            <text:p>106511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57002:695</text:p>
          </table:table-cell>
          <table:table-cell office:value-type="string" table:number-columns-spanned="8" table:number-rows-spanned="1" table:style-name="ce14">
            <text:p>39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59002:914</text:p>
          </table:table-cell>
          <table:table-cell office:value-type="string" table:number-columns-spanned="8" table:number-rows-spanned="1" table:style-name="ce14">
            <text:p>540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01009:211</text:p>
          </table:table-cell>
          <table:table-cell office:value-type="string" table:number-columns-spanned="8" table:number-rows-spanned="1" table:style-name="ce14">
            <text:p>492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04002:155</text:p>
          </table:table-cell>
          <table:table-cell office:value-type="string" table:number-columns-spanned="8" table:number-rows-spanned="1" table:style-name="ce14">
            <text:p>7907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08002:70</text:p>
          </table:table-cell>
          <table:table-cell office:value-type="string" table:number-columns-spanned="8" table:number-rows-spanned="1" table:style-name="ce14">
            <text:p>6461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39001:130</text:p>
          </table:table-cell>
          <table:table-cell office:value-type="string" table:number-columns-spanned="8" table:number-rows-spanned="1" table:style-name="ce14">
            <text:p>10281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39001:916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53002:27</text:p>
          </table:table-cell>
          <table:table-cell office:value-type="string" table:number-columns-spanned="8" table:number-rows-spanned="1" table:style-name="ce14">
            <text:p>3435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07001:1545</text:p>
          </table:table-cell>
          <table:table-cell office:value-type="string" table:number-columns-spanned="8" table:number-rows-spanned="1" table:style-name="ce14">
            <text:p>8472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605001:608</text:p>
          </table:table-cell>
          <table:table-cell office:value-type="string" table:number-columns-spanned="8" table:number-rows-spanned="1" table:style-name="ce14">
            <text:p>4402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2581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605007:840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706006:511</text:p>
          </table:table-cell>
          <table:table-cell office:value-type="string" table:number-columns-spanned="8" table:number-rows-spanned="1" table:style-name="ce14">
            <text:p>18506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713003:1041</text:p>
          </table:table-cell>
          <table:table-cell office:value-type="string" table:number-columns-spanned="8" table:number-rows-spanned="1" table:style-name="ce14">
            <text:p>125794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713003:1042</text:p>
          </table:table-cell>
          <table:table-cell office:value-type="string" table:number-columns-spanned="8" table:number-rows-spanned="1" table:style-name="ce14">
            <text:p>21235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713003:1043</text:p>
          </table:table-cell>
          <table:table-cell office:value-type="string" table:number-columns-spanned="8" table:number-rows-spanned="1" table:style-name="ce14">
            <text:p>118103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713003:177</text:p>
          </table:table-cell>
          <table:table-cell office:value-type="string" table:number-columns-spanned="8" table:number-rows-spanned="1" table:style-name="ce14">
            <text:p>28290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713003:178</text:p>
          </table:table-cell>
          <table:table-cell office:value-type="string" table:number-columns-spanned="8" table:number-rows-spanned="1" table:style-name="ce14">
            <text:p>18634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713003:179</text:p>
          </table:table-cell>
          <table:table-cell office:value-type="string" table:number-columns-spanned="8" table:number-rows-spanned="1" table:style-name="ce14">
            <text:p>60611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918004:35</text:p>
          </table:table-cell>
          <table:table-cell office:value-type="string" table:number-columns-spanned="8" table:number-rows-spanned="1" table:style-name="ce14">
            <text:p>544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912002:72</text:p>
          </table:table-cell>
          <table:table-cell office:value-type="string" table:number-columns-spanned="8" table:number-rows-spanned="1" table:style-name="ce14">
            <text:p>3027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913001:40</text:p>
          </table:table-cell>
          <table:table-cell office:value-type="string" table:number-columns-spanned="8" table:number-rows-spanned="1" table:style-name="ce14">
            <text:p>2942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917001:66</text:p>
          </table:table-cell>
          <table:table-cell office:value-type="string" table:number-columns-spanned="8" table:number-rows-spanned="1" table:style-name="ce14">
            <text:p>502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2007:15</text:p>
          </table:table-cell>
          <table:table-cell office:value-type="string" table:number-columns-spanned="8" table:number-rows-spanned="1" table:style-name="ce14">
            <text:p>5528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3016:294</text:p>
          </table:table-cell>
          <table:table-cell office:value-type="string" table:number-columns-spanned="8" table:number-rows-spanned="1" table:style-name="ce14">
            <text:p>60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9037:109</text:p>
          </table:table-cell>
          <table:table-cell office:value-type="string" table:number-columns-spanned="8" table:number-rows-spanned="1" table:style-name="ce14">
            <text:p>1234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201003:1222</text:p>
          </table:table-cell>
          <table:table-cell office:value-type="string" table:number-columns-spanned="8" table:number-rows-spanned="1" table:style-name="ce14">
            <text:p>56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4">
            <text:p>49181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301010:1372</text:p>
          </table:table-cell>
          <table:table-cell office:value-type="string" table:number-columns-spanned="8" table:number-rows-spanned="1" table:style-name="ce14">
            <text:p>13097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301014:393</text:p>
          </table:table-cell>
          <table:table-cell office:value-type="string" table:number-columns-spanned="8" table:number-rows-spanned="1" table:style-name="ce14">
            <text:p>176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401012:616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605009:242</text:p>
          </table:table-cell>
          <table:table-cell office:value-type="string" table:number-columns-spanned="8" table:number-rows-spanned="1" table:style-name="ce14">
            <text:p>229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05009:244</text:p>
          </table:table-cell>
          <table:table-cell office:value-type="string" table:number-columns-spanned="8" table:number-rows-spanned="1" table:style-name="ce14">
            <text:p>2294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801005:183</text:p>
          </table:table-cell>
          <table:table-cell office:value-type="string" table:number-columns-spanned="8" table:number-rows-spanned="1" table:style-name="ce14">
            <text:p>96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803001:457</text:p>
          </table:table-cell>
          <table:table-cell office:value-type="string" table:number-columns-spanned="8" table:number-rows-spanned="1" table:style-name="ce14">
            <text:p>325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16002:472</text:p>
          </table:table-cell>
          <table:table-cell office:value-type="string" table:number-columns-spanned="8" table:number-rows-spanned="1" table:style-name="ce14">
            <text:p>290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16006:142</text:p>
          </table:table-cell>
          <table:table-cell office:value-type="string" table:number-columns-spanned="8" table:number-rows-spanned="1" table:style-name="ce14">
            <text:p>6444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916013:258</text:p>
          </table:table-cell>
          <table:table-cell office:value-type="string" table:number-columns-spanned="8" table:number-rows-spanned="1" table:style-name="ce14">
            <text:p>3247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1101003:55</text:p>
          </table:table-cell>
          <table:table-cell office:value-type="string" table:number-columns-spanned="8" table:number-rows-spanned="1" table:style-name="ce14">
            <text:p>190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209001:1039</text:p>
          </table:table-cell>
          <table:table-cell office:value-type="string" table:number-columns-spanned="8" table:number-rows-spanned="1" table:style-name="ce14">
            <text:p>632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902001:623</text:p>
          </table:table-cell>
          <table:table-cell office:value-type="string" table:number-columns-spanned="8" table:number-rows-spanned="1" table:style-name="ce14">
            <text:p>1211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000000:4831</text:p>
          </table:table-cell>
          <table:table-cell office:value-type="string" table:number-columns-spanned="8" table:number-rows-spanned="1" table:style-name="ce14">
            <text:p>485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8:0106002:36</text:p>
          </table:table-cell>
          <table:table-cell office:value-type="string" table:number-columns-spanned="8" table:number-rows-spanned="1" table:style-name="ce14">
            <text:p>2511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000000:3539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000000:35398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000000:8691</text:p>
          </table:table-cell>
          <table:table-cell office:value-type="string" table:number-columns-spanned="8" table:number-rows-spanned="1" table:style-name="ce14">
            <text:p>38393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000000:8711</text:p>
          </table:table-cell>
          <table:table-cell office:value-type="string" table:number-columns-spanned="8" table:number-rows-spanned="1" table:style-name="ce14">
            <text:p>67484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320013:308</text:p>
          </table:table-cell>
          <table:table-cell office:value-type="string" table:number-columns-spanned="8" table:number-rows-spanned="1" table:style-name="ce14">
            <text:p>3958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323002:697</text:p>
          </table:table-cell>
          <table:table-cell office:value-type="string" table:number-columns-spanned="8" table:number-rows-spanned="1" table:style-name="ce14">
            <text:p>5566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433001:259</text:p>
          </table:table-cell>
          <table:table-cell office:value-type="string" table:number-columns-spanned="8" table:number-rows-spanned="1" table:style-name="ce14">
            <text:p>105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463004:37</text:p>
          </table:table-cell>
          <table:table-cell office:value-type="string" table:number-columns-spanned="8" table:number-rows-spanned="1" table:style-name="ce14">
            <text:p>324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529001:4</text:p>
          </table:table-cell>
          <table:table-cell office:value-type="string" table:number-columns-spanned="8" table:number-rows-spanned="1" table:style-name="ce14">
            <text:p>4050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604004:476</text:p>
          </table:table-cell>
          <table:table-cell office:value-type="string" table:number-columns-spanned="8" table:number-rows-spanned="1" table:style-name="ce14">
            <text:p>3892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785001:671</text:p>
          </table:table-cell>
          <table:table-cell office:value-type="string" table:number-columns-spanned="8" table:number-rows-spanned="1" table:style-name="ce14">
            <text:p>1875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786002:20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40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4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7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7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3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5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1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3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201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2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2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2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3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3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3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30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501002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10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8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81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812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1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20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1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14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14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2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22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22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2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2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2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2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2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2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2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2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2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22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2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2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2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3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0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1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1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14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1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1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1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1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1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22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22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22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22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2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2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21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21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2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2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03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0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10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1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1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1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1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2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2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0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19001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19001:4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19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19001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19001:4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19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19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2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33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36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36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4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08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08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0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1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19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26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26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26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26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26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26001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2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29001: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29001:7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29001:9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63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704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706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706001:7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706001:8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706001:8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7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70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7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7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711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711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11002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1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1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71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71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1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7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7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7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71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71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75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775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2:01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000000:20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000000:2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000000:2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000000:2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000000:2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000000:2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000000:2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000000:2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000000:2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000000:2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000000:2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000000:2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000000:2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000000:2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000000:2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000000:2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000000:2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000000:2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000000:2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000000:2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000000:2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000000:2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000000:2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000000:2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000000:2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000000:2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000000:2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000000:2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000000:2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000000:2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000000:2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00000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000000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1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10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1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10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10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10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2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201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2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210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210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210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21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212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21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21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215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2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2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217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21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218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301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301003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301004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301004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1007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30100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301008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301008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30100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4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4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4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4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4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401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40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401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401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401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40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4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40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4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4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4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4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40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401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40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4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401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40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401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401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40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401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4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4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4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4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4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4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4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40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40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4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40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4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40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40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40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4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4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40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404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407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407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408002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408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408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408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408004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408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408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40800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408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408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408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408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408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408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408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408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40800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408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408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408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408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408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408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408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408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408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408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408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408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408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408005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408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408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408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40800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40800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40800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4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410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410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410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41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411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411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50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5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501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50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50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5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503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503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5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504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50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50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50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50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50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50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505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5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5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5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5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50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50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50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5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5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50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51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51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51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60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610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614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7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701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701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701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7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7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70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705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705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706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706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706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7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707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7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80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808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80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8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81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810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810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810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81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8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81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813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813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813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813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813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813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816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816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816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901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902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902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905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905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905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905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9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906002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906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9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908003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908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908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908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908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908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90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909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909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0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0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00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0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002003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002003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105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10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106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110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7002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07002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07002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207002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207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207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207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208002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208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209002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209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211002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301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3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3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305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305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305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306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306005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306006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306006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306006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307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3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4:0000000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4:01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4:010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4:010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4:01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4:010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4:0102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4:0102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4:01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4:01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5:0000000:5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5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5:02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5:03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5:03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5:03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5:03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5:0302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5:05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5:052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5:052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5:09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5:1003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5:101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00000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000000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000000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2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102006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102006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3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4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40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5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5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63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63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7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72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7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7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7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7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7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7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7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72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82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8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82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82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82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82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82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82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82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82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82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82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82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82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82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82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82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82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82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82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82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82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82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82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82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82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82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82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82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82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82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82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82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82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82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92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93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93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00000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00000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000000:4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000000:40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000000:40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000000:4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00000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000000:90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000000:90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000000:9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000000:90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000000:90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000000:90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000000:90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000000:90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000000:90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000000:90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000000:90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000000:90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000000:90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000000:90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000000:90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000000:9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000000:9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000000:9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000000:9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000000:9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000000:9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000000:9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000000:9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000000:9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000000:9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000000:9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000000:9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000000:9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000000:9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000000:9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000000:9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000000:9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000000:9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000000:9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000000:9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000000:9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000000:9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000000:9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000000:9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000000:9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000000:9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000000:9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000000:9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000000:9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000000:9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000000:9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000000:9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000000:9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000000:9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000000:92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000000:9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000000:93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000000:9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000000:9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000000:93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000000:93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000000:94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000000:94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000000:94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000000:94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94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94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9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95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96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96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112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11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11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11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119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120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135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153001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153001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153001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153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15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15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157001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164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16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2010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26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26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268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26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26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268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26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26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26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268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268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410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478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478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478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478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478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479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479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479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479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479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479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48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485001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485001:9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5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50206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502069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50207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50207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50207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50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5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5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5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5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50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5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5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50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50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50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50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5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51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5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5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5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601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602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604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702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7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703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712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712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713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71300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71300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71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719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722001:104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722001:12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722001:125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722001:125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72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72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72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80100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80103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80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802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90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908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90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9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911008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9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915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9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915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9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957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957004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957004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957004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957004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957005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957005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957005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957005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957005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957005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95700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957005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957005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957005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957005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957005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957005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957005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957006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957006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957006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957006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957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957007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957007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96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002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002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00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0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002004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002004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002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002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00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0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00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003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003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006001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006001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006001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007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00701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007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01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011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011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01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014005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014005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015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016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03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039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039001:16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039001:16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039001:1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039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039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04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044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04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04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04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044001:70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044001:70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044001:70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044001:708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044001:7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044001:7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044001:73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045005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045005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04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047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047002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047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047002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047002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047002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047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047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047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047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047005:4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047005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047005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047005:6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047005:7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047005:7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047005:7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047005:7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047005:7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047005:7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04700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30101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301033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30103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301059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301059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30106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30106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30106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301069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30109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3011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30110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301120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30112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30114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30114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30115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30116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30116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302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3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302015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302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3020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30204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30205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30207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30209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30209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30209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30213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30215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424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424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424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7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7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70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81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8:0000000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8:010200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8:01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8:010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8:013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8:015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8:016604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8:016604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8:016604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8:016604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8:016604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8:016604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8:016604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8:016604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8:016604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8:016604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8:016604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8:016604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8:016604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8:016604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8:016604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8:016604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8:016604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8:016604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8:016604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8:016604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8:016604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8:016604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8:016605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8:016605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8:016605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8:016605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8:016605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8:016605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8:016605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8:016605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8:016605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8:016605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8:016605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8:016605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8:016605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8:016605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8:016605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8:016605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8:016605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8:016605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8:016605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8:016605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8:016605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8:016605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8:016605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8:016605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8:016605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8:016605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8:016605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8:016605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8:016605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8:016605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8:016605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8:016605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8:016605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8:016605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8:016605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8:016605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8:016605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8:016605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8:016605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8:016605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8:016605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8:016605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8:016605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8:016605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8:016605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8:016605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9:000000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9:000000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9:000000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9:000000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9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9:010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9:0104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9:0109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9:011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9:0110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9:0110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9:0110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9:011000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9:0110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9:011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9:011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9:011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9:0114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9:0115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9:0115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9:0115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9:0115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9:0115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9:0115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9:0115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9:0115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9:0115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9:0115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9:0115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9:0115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9:01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0000000:24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0000000:24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0000000:24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0000000:2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0000000:2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0000000:2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0000000:24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0000000:2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000000:2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000000:2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000000:24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000000:24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000000:24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000000:24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1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20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32401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60101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60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60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80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807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81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82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9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92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1009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1120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1120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1319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1336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134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135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1361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1:010103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1:010103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2:01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2:0101009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2:010101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2:010103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2:011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2:011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2:02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2:02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2:020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2:0204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2:0204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3:0000000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3:0000000:2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3:0000000:2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3:0000000:2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0000000:2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3:0000000:2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3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3:0000000:2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3:0000000:2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3:0000000:2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3:0000000:2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3:0000000:2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3:0000000:2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3:0000000:2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3:0000000:2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3:0000000:2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0000000:2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0000000:2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0000000:2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0000000:2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0000000:2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0000000:2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0000000:2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0000000:2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0000000:2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0000000:2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000000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000000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0000000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0000000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0000000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01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3:01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3:01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3:011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3:011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3:03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3:03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3:03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3:03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3:03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3:03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3:03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3:04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3:041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3:04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3:04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3:05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3:05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3:05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3:06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3:06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3:07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3:07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3:07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3:07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3:07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3:07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3:07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3:072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3:072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072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3:072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3:07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3:072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3:072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3:072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3:072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3:072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3:08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3:08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3:08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3:0810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3:081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3:08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3:08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3:08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3:08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3:081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3:08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3:09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3:090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3:09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3:091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3:09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3:091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3:091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3:091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3:091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3:092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3:093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3:093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3:0935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3:093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3:093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3:093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3:093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3:093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3:10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3:10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3:1021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3:1102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3:11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3:111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3:11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3:111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3:12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3:120202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3:1203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3:1203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3:1203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3:1203006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3:1203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3:1203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3:1203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3:1203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3:1203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3:1203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3:1203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3:1203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3:1203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000000:20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000000:38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000000:38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000000:39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000000:39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000000:39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000000:39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000000:40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000000:40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000000:40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000000:40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000000:408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000000:40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000000:40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000000:4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10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1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2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203004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203006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203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203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20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204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20401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204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204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204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204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2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21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21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228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228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228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228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25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302003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302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302003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302003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302003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302003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302003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302003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302003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302003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302003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302003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302003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0302003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0302003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0302003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0302003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0302003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0302003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0302003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0302003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0302003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0302003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0302003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0302003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0302003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0302003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0302003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0302003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0302003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0302003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030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0302005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0302005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0302005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0302005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0302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0302006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0302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0302008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0302008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030301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03030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0307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0307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031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031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31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31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4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406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4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408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414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414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414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414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414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414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414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414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414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414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414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414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414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414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414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414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414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414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501004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504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504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536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6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601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601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601005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60100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60100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60100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60100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6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6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06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0603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060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06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061001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061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061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063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065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07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07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07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0702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070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070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702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703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8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802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8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8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8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8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8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8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8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802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8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8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080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08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080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4:08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4:08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4:0802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4:0802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802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802002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802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802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8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802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8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802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8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80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0803002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0803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08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08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080401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080401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0810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08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09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09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09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09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09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09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0901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0901002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0901002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0901002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0901002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0901002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0901002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0901002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090100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09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10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10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1002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1002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1002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1002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1002003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1002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1002003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1002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10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100200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1002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1002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4:1002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4:1002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4:1002005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4:110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4:1102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4:110200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4:1102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4:1103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4:110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4:111300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4:11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4:12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4:12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4:120402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4:125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4:13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4:13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4:130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4:13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4:130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4:1302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4:1302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4:130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4:13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4:13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4:1302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4:13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4:130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4:130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4:1402026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4:14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4:1502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5:0101002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5:0101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5:0101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5:01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5:010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5:01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6:000000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6:000000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6:0000000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6:000000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6:0000000:44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6:0000000:44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6:0000000:44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6:0000000:4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6:0000000:44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6:0000000:44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6:0000000:4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6:0000000:44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6:0000000:4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6:0000000:44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6:0000000:44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6:00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6:010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6:0101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6:0107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6:01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6:020104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6:0209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6:0209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6:033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6:043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6:0434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6:0439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6:044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6:0501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6:0502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6:050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6:051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6:0511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6:051101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6:051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6:0540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6:0540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6:054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6:054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6:054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6:054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6:054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6:054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6:0540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6:054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6:054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6:054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6:054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6:054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6:061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6:063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6:065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6:0650002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6:065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6:065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6:07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6:07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6:08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6:08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6:0801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6:090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6:09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6:09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6:09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7:01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7:0102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7:010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7:0104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7:0104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7:0104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7:010401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7:0104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7:0104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7:010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7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8:0000000:10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8:0000000:10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8:0000000:10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8:0000000:10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8:0000000:10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8:0000000:10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8:0000000:10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8:0000000:10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8:0000000:10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8:0000000:10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8:0000000:10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8:0000000:10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8:0000000:10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8:0000000:10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8:0000000:10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8:0000000:10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8:0000000:10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8:0000000:10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8:0000000:10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8:00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8:0000000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8:00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8:0000000:9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8:0000000:9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8:0000000:9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8:0000000:9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8:0000000:9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8:0000000:9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8:0000000:9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8:0000000:9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8:01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8:01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8:010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8:01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8:012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8:012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8:012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8:012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8:013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8:013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8:013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8:0140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8:021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8:022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8:02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8:022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8:022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8:022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8:0227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8:024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8:0248001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8:0248001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8:0248001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8:0422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8:0424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8:05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8:051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8:051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8:053101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8:06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8:061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8:071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8:0715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8:0715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8:0715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8:07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8:074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9:0101023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9:010102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9:010103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9:0108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9:010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9:010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0:0000000:1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0:0000000:148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0:0000000:14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0:0000000:14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0:0000000:1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0:0000000:15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0:0000000:15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0:0000000:1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0:0000000:15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0:0000000:15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0:0000000:15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0:0000000:15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0:0000000:15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0:0000000:1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0:000000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0:000000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0:010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0:01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0:020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0:0210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0:0210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0:0210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0:0210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0:021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0:02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0:022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0:022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0:022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0:022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0:022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0:022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0:022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0:03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0:03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0:03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0:032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0:032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42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44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44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0:062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0:070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0:0712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0:07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74601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74602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074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0:07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0:0752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0:0805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0:081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0:082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0:09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0:0910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0:0912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0:0912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0:091200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0:091200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0:1001006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0:101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0:102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2:0000000:17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2:0000000:1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2:0000000:17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2:0000000:17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2:0000000:1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2:0000000:17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2:0000000:17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2:0000000:18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2:011100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2:01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2:0117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2:0122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2:0124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2:0133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2:013300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2:013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2:0141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2:02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2:021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2:02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2:02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2:021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2:0316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2:0334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2:034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2:035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2:0500009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2:050001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2:0602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2:0604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2:0605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2:061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2:06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2:061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2:0618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2:0618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2:0619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2:062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2:0628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2:064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2:07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2:081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3:0000000:1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3:0000000:1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3:0000000:13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3:0000000:1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3:0000000:1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3:0000000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000000:50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000000:50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0000000:50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0000000:5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0000000:5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0000000:5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0000000:5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0000000:5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0000000:5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3:0000000:5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3:0000000:5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3:0000000:5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3:00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3:0000000:5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3:0000000:5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3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3:0000000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3:000000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3:000000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3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3:01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3:0102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3:010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3:01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103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103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103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103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10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107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10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10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10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10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107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107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1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1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1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1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1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01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01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01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1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12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12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13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13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13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13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13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14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14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14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14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14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1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14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14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14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14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148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148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14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14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14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15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15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15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153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0153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0153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0153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0153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015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0154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015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3:0154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3:0154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3:015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3:015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3:0155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3:015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3:015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3:015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015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015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0156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0156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0156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3:0156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3:0156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3:016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3:0202001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3:0202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3:0202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3:020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3:02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3:02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3:021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3:023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3:0237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3:0237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3:0240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3:024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3:0244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3:0245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3:0245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3:0245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3:0245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3:0245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3:0245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3:0245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3:0245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3:0245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3:0245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3:0245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3:0245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3:025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3:025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3:0257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3:0257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3:0257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3:025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3:0257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3:0257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3:0257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3:0257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3:0257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3:025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3:0257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3:0257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3:0257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3:0257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3:0257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3:0257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3:025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3:0257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3:0257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3:0257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3:0257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3:0257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3:0259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3:0259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3:0259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3:025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3:0259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3:0259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3:0259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3:025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3:0259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3:025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3:025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3:025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3:025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3:025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3:025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3:0259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3:0259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3:0259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3:0259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3:0259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3:0259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3:0259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3:025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3:0259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3:0259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3:0259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3:0259004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3:0259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3:0259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3:0259004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3:0259004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3:0259004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3:0259004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3:0259004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3:0259004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3:0259004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3:0259004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3:0259004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3:0259004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3:0259004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3:0259004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3:0259004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3:0259004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3:0259004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3:0259004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3:0259004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3:0259004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3:0259004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3:0259004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3:0259004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0259004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0259004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3:0259004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3:0259004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3:026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3:0277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3:030100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3:0302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3:03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3:030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3:0304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3:032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3:0401002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3:04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3:0404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3:0404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3:041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3:0410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3:04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3:0424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3:0424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3:043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3:0439002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3:0439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3:0439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3:0439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3:0439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3:043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3:0439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3:0439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3:0439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3:0439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3:0439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3:0439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3:044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3:044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3:044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3:0441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3:044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3:044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3:044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3:044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3:044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3:044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3:044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3:044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3:044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3:044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3:044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3:0441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3:044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3:044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3:046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3:052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3:052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052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052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052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05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3:0602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3:060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3:0607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3:0708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3:0708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3:0708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3:0708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3:0708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3:0708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3:0708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3:0708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3:0712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3:0713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3:0713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3:0713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3:0713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3:0713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3:0713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3:0713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3:0713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3:0713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3:0713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3:0713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3:071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3:071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3:071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3:0713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3:0713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3:071300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3:0713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3:0713003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3:0713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3:080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3:08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3:0802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3:0802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3:0802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3:0802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3:0802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3:0802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3:0802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3:0802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3:0802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3:0802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3:0802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3:0802004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3:080200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3:08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3:0805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3:0805002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3:080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3:0904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3:09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3:09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3:0920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3:0920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3:0920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3:0920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3:0920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3:0920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3:0920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3:0920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3:0920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3:0920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3:0920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3:0920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3:0920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3:0920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3:0920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3:0920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3:0920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3:13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3:17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3:17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3:17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3:17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3:180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3:191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3:19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3:19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3:19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3:19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3:19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3:19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3:19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3:19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3:20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3:204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3:2109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3:211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3:2218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3:23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4:0101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4:010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4:0102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4:0102005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4:0102005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4:0102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4:0102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4:0102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4:0102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4:0102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5:01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5:010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5:010700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5:010700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5:0107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5:0109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5:0111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6:0000000:39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6:0000000:40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6:0000000:40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6:0000000:40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6:0000000:40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6:000000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6:000000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6:0108001:100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6:0108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6:0108001: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6:0108001:7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6:0108001:8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6:0108001:9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6:0109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6:0109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6:0109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6:0109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6:0110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6:0113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6:011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6:011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6:012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6:01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6:0134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6:013400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6:0134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6:013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6:013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6:013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6:013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6:0139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6:0139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6:0139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6:02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6:02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6:0214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6:021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6:0301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6:030100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6:030101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6:030101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6:030101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6:030101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6:030101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6:030101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6:030101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6:030101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6:0301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6:040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6:0401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6:0417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6:0501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6:0501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6:0515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6:0518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6:0523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6:06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6:061001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6:061004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6:071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6:0719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6:073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6:073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6:073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6:080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6:080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6:080501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6:08050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6:080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6:080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6:091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6:091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6:091601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6:0916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6:09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6:093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6:101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6:1022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6:1028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6:1028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6:1028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6:1029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6:103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6:103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6:103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6:110100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6:111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6:111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6:1115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6:1115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6:111500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6:112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6:112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6:112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6:1122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6:112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6:121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7:0000000:2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7:0000000:2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7:0000000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7:0000000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7:0000000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7:0000000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7:01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7:0314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7:031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7:04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7:04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7:05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7:06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7:06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7:06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7:06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7:060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7:0702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7:070201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7:070201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7:0702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7:070202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7:070202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7:0702025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7:080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7:0801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7:08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8:0000000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8:0000000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8:0000000:7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8:0000000: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8:010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8:030102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8:030104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9:0000000:17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9:0000000:3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9:0000000:3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9:0000000:33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9:0000000:3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9:010301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9:010301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9:01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9:0104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9:010501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9:02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9:020100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9:0202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9:031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9:031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9:031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9:0323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9:033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9:035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9:035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9:035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9:035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9:035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9:035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9:035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9:035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9:035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9:035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9:035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9:035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9:0352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9:035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9:035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9:035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9:035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9:0352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9:0352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9:035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9:035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9:035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9:035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9:035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9:035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9:035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9:035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9:035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9:0353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9:035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9:035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9:035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9:035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9:035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9:035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9:035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9:035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9:035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9:035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9:035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9:035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9:035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9:035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9:03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9:035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9:035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9:035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9:035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9:035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9:035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9:035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9:035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9:035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9:035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9:035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9:035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9:035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9:035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9:035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9:035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9:035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9:035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9:035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9:035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9:035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9:035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9:035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9:035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9:035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9:035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9:035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9:035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9:035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9:035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9:035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9:035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9:035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9:035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9:035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9:035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9:0357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9:0357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9:0357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9:0357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9:0357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9:0357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9:0359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9:036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9:040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9:0401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9:0411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9:0413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9:041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9:041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9:0418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9:0424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9:042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9:04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9:044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9:044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9:0450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9:045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9:045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9:045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9:046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9:046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9:0560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9:057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9:057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9:057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9:057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9:057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9:057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9:057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9:057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9:057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9:057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9:057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9:057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9:057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9:057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9:057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9:057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9:057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9:057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9:057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9:057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9:057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9:057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9:057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9:057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9:057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9:057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9:057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9:057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9:057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9:057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9:057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9:057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9:057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9:057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9:057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9:057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9:057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9:057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9:0575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9:057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9:057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9:057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9:057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9:0575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9:057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9:0575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9:057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9:057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9:057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9:057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9:057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9:057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9:057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9:057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9:057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9:057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9:057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29:057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29:058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29:058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29:058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29:058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29:058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29:058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29:058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29:058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9:058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9:058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9:058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9:058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9:058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9:058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9:058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9:058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9:0580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9:058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9:058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9:058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9:060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9:0630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29:0632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29:064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29:065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29:065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29:065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29:065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29:065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29:065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29:065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29:065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29:065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29:065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29:065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29:0656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29:065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29:0656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29:065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29:065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29:06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29:065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29:065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29:0657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29:0657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29:065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29:065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29:065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29:065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29:065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29:065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29:065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29:065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29:065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29:065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29:065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29:065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29:065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29:065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29:065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29:065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29:065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29:065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29:065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29:065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29:065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29:065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29:065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29:065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29:065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29:065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29:065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29:065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29:065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29:065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29:066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29:066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9:067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9:0787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9:0787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9:0787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9:078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9:0787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9:0787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9:0787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9:0787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9:0787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9:0787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9:0787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9:0787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9:078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9:0787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29:0787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29:0787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47:29:0787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47:29:0787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47:29:0787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47:29:0787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47:29:0787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47:29:0787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47:29:078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47:29:078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47:29:079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47:29:079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47:29:079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47:29:079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47:29:079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47:29:079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47:29:079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47:29:079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47:29:079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47:29:079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47:29:079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47:29:079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47:29:079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9" table:number-rows-spanned="1" table:style-name="ce14">
            <text:p>47:29:079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9" table:number-rows-spanned="1" table:style-name="ce14">
            <text:p>47:29:079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9" table:number-rows-spanned="1" table:style-name="ce14">
            <text:p>47:29:079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9" table:number-rows-spanned="1" table:style-name="ce14">
            <text:p>47:29:079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9" table:number-rows-spanned="1" table:style-name="ce14">
            <text:p>47:29:079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9" table:number-rows-spanned="1" table:style-name="ce14">
            <text:p>47:29:079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4">
            <text:p>2460</text:p>
          </table:table-cell>
          <table:covered-table-cell/>
          <table:table-cell office:value-type="string" table:number-columns-spanned="9" table:number-rows-spanned="1" table:style-name="ce14">
            <text:p>47:29:079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4">
            <text:p>2461</text:p>
          </table:table-cell>
          <table:covered-table-cell/>
          <table:table-cell office:value-type="string" table:number-columns-spanned="9" table:number-rows-spanned="1" table:style-name="ce14">
            <text:p>47:29:079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4">
            <text:p>2462</text:p>
          </table:table-cell>
          <table:covered-table-cell/>
          <table:table-cell office:value-type="string" table:number-columns-spanned="9" table:number-rows-spanned="1" table:style-name="ce14">
            <text:p>47:29:079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4">
            <text:p>2463</text:p>
          </table:table-cell>
          <table:covered-table-cell/>
          <table:table-cell office:value-type="string" table:number-columns-spanned="9" table:number-rows-spanned="1" table:style-name="ce14">
            <text:p>47:29:079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4">
            <text:p>2464</text:p>
          </table:table-cell>
          <table:covered-table-cell/>
          <table:table-cell office:value-type="string" table:number-columns-spanned="9" table:number-rows-spanned="1" table:style-name="ce14">
            <text:p>47:29:079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4">
            <text:p>2465</text:p>
          </table:table-cell>
          <table:covered-table-cell/>
          <table:table-cell office:value-type="string" table:number-columns-spanned="9" table:number-rows-spanned="1" table:style-name="ce14">
            <text:p>47:29:079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4">
            <text:p>2466</text:p>
          </table:table-cell>
          <table:covered-table-cell/>
          <table:table-cell office:value-type="string" table:number-columns-spanned="9" table:number-rows-spanned="1" table:style-name="ce14">
            <text:p>47:29:079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4">
            <text:p>2467</text:p>
          </table:table-cell>
          <table:covered-table-cell/>
          <table:table-cell office:value-type="string" table:number-columns-spanned="9" table:number-rows-spanned="1" table:style-name="ce14">
            <text:p>47:29:079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4">
            <text:p>2468</text:p>
          </table:table-cell>
          <table:covered-table-cell/>
          <table:table-cell office:value-type="string" table:number-columns-spanned="9" table:number-rows-spanned="1" table:style-name="ce14">
            <text:p>47:29:079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4">
            <text:p>2469</text:p>
          </table:table-cell>
          <table:covered-table-cell/>
          <table:table-cell office:value-type="string" table:number-columns-spanned="9" table:number-rows-spanned="1" table:style-name="ce14">
            <text:p>47:29:079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4">
            <text:p>2470</text:p>
          </table:table-cell>
          <table:covered-table-cell/>
          <table:table-cell office:value-type="string" table:number-columns-spanned="9" table:number-rows-spanned="1" table:style-name="ce14">
            <text:p>47:29:079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4">
            <text:p>2471</text:p>
          </table:table-cell>
          <table:covered-table-cell/>
          <table:table-cell office:value-type="string" table:number-columns-spanned="9" table:number-rows-spanned="1" table:style-name="ce14">
            <text:p>47:29:079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4">
            <text:p>2472</text:p>
          </table:table-cell>
          <table:covered-table-cell/>
          <table:table-cell office:value-type="string" table:number-columns-spanned="9" table:number-rows-spanned="1" table:style-name="ce14">
            <text:p>47:29:079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4">
            <text:p>2473</text:p>
          </table:table-cell>
          <table:covered-table-cell/>
          <table:table-cell office:value-type="string" table:number-columns-spanned="9" table:number-rows-spanned="1" table:style-name="ce14">
            <text:p>47:29:079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4">
            <text:p>2474</text:p>
          </table:table-cell>
          <table:covered-table-cell/>
          <table:table-cell office:value-type="string" table:number-columns-spanned="9" table:number-rows-spanned="1" table:style-name="ce14">
            <text:p>47:29:079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4">
            <text:p>2475</text:p>
          </table:table-cell>
          <table:covered-table-cell/>
          <table:table-cell office:value-type="string" table:number-columns-spanned="9" table:number-rows-spanned="1" table:style-name="ce14">
            <text:p>47:29:079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4">
            <text:p>2476</text:p>
          </table:table-cell>
          <table:covered-table-cell/>
          <table:table-cell office:value-type="string" table:number-columns-spanned="9" table:number-rows-spanned="1" table:style-name="ce14">
            <text:p>47:29:079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4">
            <text:p>2477</text:p>
          </table:table-cell>
          <table:covered-table-cell/>
          <table:table-cell office:value-type="string" table:number-columns-spanned="9" table:number-rows-spanned="1" table:style-name="ce14">
            <text:p>47:29:079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4">
            <text:p>2478</text:p>
          </table:table-cell>
          <table:covered-table-cell/>
          <table:table-cell office:value-type="string" table:number-columns-spanned="9" table:number-rows-spanned="1" table:style-name="ce14">
            <text:p>47:29:079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4">
            <text:p>2479</text:p>
          </table:table-cell>
          <table:covered-table-cell/>
          <table:table-cell office:value-type="string" table:number-columns-spanned="9" table:number-rows-spanned="1" table:style-name="ce14">
            <text:p>47:29:079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4">
            <text:p>2480</text:p>
          </table:table-cell>
          <table:covered-table-cell/>
          <table:table-cell office:value-type="string" table:number-columns-spanned="9" table:number-rows-spanned="1" table:style-name="ce14">
            <text:p>47:29:079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4">
            <text:p>2481</text:p>
          </table:table-cell>
          <table:covered-table-cell/>
          <table:table-cell office:value-type="string" table:number-columns-spanned="9" table:number-rows-spanned="1" table:style-name="ce14">
            <text:p>47:29:079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4">
            <text:p>2482</text:p>
          </table:table-cell>
          <table:covered-table-cell/>
          <table:table-cell office:value-type="string" table:number-columns-spanned="9" table:number-rows-spanned="1" table:style-name="ce14">
            <text:p>47:29:079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4">
            <text:p>2483</text:p>
          </table:table-cell>
          <table:covered-table-cell/>
          <table:table-cell office:value-type="string" table:number-columns-spanned="9" table:number-rows-spanned="1" table:style-name="ce14">
            <text:p>47:29:079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4">
            <text:p>2484</text:p>
          </table:table-cell>
          <table:covered-table-cell/>
          <table:table-cell office:value-type="string" table:number-columns-spanned="9" table:number-rows-spanned="1" table:style-name="ce14">
            <text:p>47:29:079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4">
            <text:p>2485</text:p>
          </table:table-cell>
          <table:covered-table-cell/>
          <table:table-cell office:value-type="string" table:number-columns-spanned="9" table:number-rows-spanned="1" table:style-name="ce14">
            <text:p>47:29:079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4">
            <text:p>2486</text:p>
          </table:table-cell>
          <table:covered-table-cell/>
          <table:table-cell office:value-type="string" table:number-columns-spanned="9" table:number-rows-spanned="1" table:style-name="ce14">
            <text:p>47:29:079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4">
            <text:p>2487</text:p>
          </table:table-cell>
          <table:covered-table-cell/>
          <table:table-cell office:value-type="string" table:number-columns-spanned="9" table:number-rows-spanned="1" table:style-name="ce14">
            <text:p>47:29:079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4">
            <text:p>2488</text:p>
          </table:table-cell>
          <table:covered-table-cell/>
          <table:table-cell office:value-type="string" table:number-columns-spanned="9" table:number-rows-spanned="1" table:style-name="ce14">
            <text:p>47:29:079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4">
            <text:p>2489</text:p>
          </table:table-cell>
          <table:covered-table-cell/>
          <table:table-cell office:value-type="string" table:number-columns-spanned="9" table:number-rows-spanned="1" table:style-name="ce14">
            <text:p>47:29:079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4">
            <text:p>2490</text:p>
          </table:table-cell>
          <table:covered-table-cell/>
          <table:table-cell office:value-type="string" table:number-columns-spanned="9" table:number-rows-spanned="1" table:style-name="ce14">
            <text:p>47:29:079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4">
            <text:p>2491</text:p>
          </table:table-cell>
          <table:covered-table-cell/>
          <table:table-cell office:value-type="string" table:number-columns-spanned="9" table:number-rows-spanned="1" table:style-name="ce14">
            <text:p>47:29:079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4">
            <text:p>2492</text:p>
          </table:table-cell>
          <table:covered-table-cell/>
          <table:table-cell office:value-type="string" table:number-columns-spanned="9" table:number-rows-spanned="1" table:style-name="ce14">
            <text:p>47:29:079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4">
            <text:p>2493</text:p>
          </table:table-cell>
          <table:covered-table-cell/>
          <table:table-cell office:value-type="string" table:number-columns-spanned="9" table:number-rows-spanned="1" table:style-name="ce14">
            <text:p>47:29:079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4">
            <text:p>2494</text:p>
          </table:table-cell>
          <table:covered-table-cell/>
          <table:table-cell office:value-type="string" table:number-columns-spanned="9" table:number-rows-spanned="1" table:style-name="ce14">
            <text:p>47:29:079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4">
            <text:p>2495</text:p>
          </table:table-cell>
          <table:covered-table-cell/>
          <table:table-cell office:value-type="string" table:number-columns-spanned="9" table:number-rows-spanned="1" table:style-name="ce14">
            <text:p>47:29:079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4">
            <text:p>2496</text:p>
          </table:table-cell>
          <table:covered-table-cell/>
          <table:table-cell office:value-type="string" table:number-columns-spanned="9" table:number-rows-spanned="1" table:style-name="ce14">
            <text:p>47:29:079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4">
            <text:p>2497</text:p>
          </table:table-cell>
          <table:covered-table-cell/>
          <table:table-cell office:value-type="string" table:number-columns-spanned="9" table:number-rows-spanned="1" table:style-name="ce14">
            <text:p>47:29:079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4">
            <text:p>2498</text:p>
          </table:table-cell>
          <table:covered-table-cell/>
          <table:table-cell office:value-type="string" table:number-columns-spanned="9" table:number-rows-spanned="1" table:style-name="ce14">
            <text:p>47:29:079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4">
            <text:p>2499</text:p>
          </table:table-cell>
          <table:covered-table-cell/>
          <table:table-cell office:value-type="string" table:number-columns-spanned="9" table:number-rows-spanned="1" table:style-name="ce14">
            <text:p>47:29:079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4">
            <text:p>2500</text:p>
          </table:table-cell>
          <table:covered-table-cell/>
          <table:table-cell office:value-type="string" table:number-columns-spanned="9" table:number-rows-spanned="1" table:style-name="ce14">
            <text:p>47:29:079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4">
            <text:p>2501</text:p>
          </table:table-cell>
          <table:covered-table-cell/>
          <table:table-cell office:value-type="string" table:number-columns-spanned="9" table:number-rows-spanned="1" table:style-name="ce14">
            <text:p>47:29:079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4">
            <text:p>2502</text:p>
          </table:table-cell>
          <table:covered-table-cell/>
          <table:table-cell office:value-type="string" table:number-columns-spanned="9" table:number-rows-spanned="1" table:style-name="ce14">
            <text:p>47:29:079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4">
            <text:p>2503</text:p>
          </table:table-cell>
          <table:covered-table-cell/>
          <table:table-cell office:value-type="string" table:number-columns-spanned="9" table:number-rows-spanned="1" table:style-name="ce14">
            <text:p>47:29:079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4">
            <text:p>2504</text:p>
          </table:table-cell>
          <table:covered-table-cell/>
          <table:table-cell office:value-type="string" table:number-columns-spanned="9" table:number-rows-spanned="1" table:style-name="ce14">
            <text:p>47:29:079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4">
            <text:p>2505</text:p>
          </table:table-cell>
          <table:covered-table-cell/>
          <table:table-cell office:value-type="string" table:number-columns-spanned="9" table:number-rows-spanned="1" table:style-name="ce14">
            <text:p>47:29:079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4">
            <text:p>2506</text:p>
          </table:table-cell>
          <table:covered-table-cell/>
          <table:table-cell office:value-type="string" table:number-columns-spanned="9" table:number-rows-spanned="1" table:style-name="ce14">
            <text:p>47:29:079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4">
            <text:p>2507</text:p>
          </table:table-cell>
          <table:covered-table-cell/>
          <table:table-cell office:value-type="string" table:number-columns-spanned="9" table:number-rows-spanned="1" table:style-name="ce14">
            <text:p>47:29:079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4">
            <text:p>2508</text:p>
          </table:table-cell>
          <table:covered-table-cell/>
          <table:table-cell office:value-type="string" table:number-columns-spanned="9" table:number-rows-spanned="1" table:style-name="ce14">
            <text:p>47:29:079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4">
            <text:p>2509</text:p>
          </table:table-cell>
          <table:covered-table-cell/>
          <table:table-cell office:value-type="string" table:number-columns-spanned="9" table:number-rows-spanned="1" table:style-name="ce14">
            <text:p>47:29:079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4">
            <text:p>2510</text:p>
          </table:table-cell>
          <table:covered-table-cell/>
          <table:table-cell office:value-type="string" table:number-columns-spanned="9" table:number-rows-spanned="1" table:style-name="ce14">
            <text:p>47:29:079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4">
            <text:p>2511</text:p>
          </table:table-cell>
          <table:covered-table-cell/>
          <table:table-cell office:value-type="string" table:number-columns-spanned="9" table:number-rows-spanned="1" table:style-name="ce14">
            <text:p>47:29:079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4">
            <text:p>2512</text:p>
          </table:table-cell>
          <table:covered-table-cell/>
          <table:table-cell office:value-type="string" table:number-columns-spanned="9" table:number-rows-spanned="1" table:style-name="ce14">
            <text:p>47:29:079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4">
            <text:p>2513</text:p>
          </table:table-cell>
          <table:covered-table-cell/>
          <table:table-cell office:value-type="string" table:number-columns-spanned="9" table:number-rows-spanned="1" table:style-name="ce14">
            <text:p>47:29:079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4">
            <text:p>2514</text:p>
          </table:table-cell>
          <table:covered-table-cell/>
          <table:table-cell office:value-type="string" table:number-columns-spanned="9" table:number-rows-spanned="1" table:style-name="ce14">
            <text:p>47:29:079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4">
            <text:p>2515</text:p>
          </table:table-cell>
          <table:covered-table-cell/>
          <table:table-cell office:value-type="string" table:number-columns-spanned="9" table:number-rows-spanned="1" table:style-name="ce14">
            <text:p>47:29:079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4">
            <text:p>2516</text:p>
          </table:table-cell>
          <table:covered-table-cell/>
          <table:table-cell office:value-type="string" table:number-columns-spanned="9" table:number-rows-spanned="1" table:style-name="ce14">
            <text:p>47:29:079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4">
            <text:p>2517</text:p>
          </table:table-cell>
          <table:covered-table-cell/>
          <table:table-cell office:value-type="string" table:number-columns-spanned="9" table:number-rows-spanned="1" table:style-name="ce14">
            <text:p>47:29:079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4">
            <text:p>2518</text:p>
          </table:table-cell>
          <table:covered-table-cell/>
          <table:table-cell office:value-type="string" table:number-columns-spanned="9" table:number-rows-spanned="1" table:style-name="ce14">
            <text:p>47:29:079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4">
            <text:p>2519</text:p>
          </table:table-cell>
          <table:covered-table-cell/>
          <table:table-cell office:value-type="string" table:number-columns-spanned="9" table:number-rows-spanned="1" table:style-name="ce14">
            <text:p>47:29:079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4">
            <text:p>2520</text:p>
          </table:table-cell>
          <table:covered-table-cell/>
          <table:table-cell office:value-type="string" table:number-columns-spanned="9" table:number-rows-spanned="1" table:style-name="ce14">
            <text:p>47:29:079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4">
            <text:p>2521</text:p>
          </table:table-cell>
          <table:covered-table-cell/>
          <table:table-cell office:value-type="string" table:number-columns-spanned="9" table:number-rows-spanned="1" table:style-name="ce14">
            <text:p>47:29:079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4">
            <text:p>2522</text:p>
          </table:table-cell>
          <table:covered-table-cell/>
          <table:table-cell office:value-type="string" table:number-columns-spanned="9" table:number-rows-spanned="1" table:style-name="ce14">
            <text:p>47:29:079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4">
            <text:p>2523</text:p>
          </table:table-cell>
          <table:covered-table-cell/>
          <table:table-cell office:value-type="string" table:number-columns-spanned="9" table:number-rows-spanned="1" table:style-name="ce14">
            <text:p>47:29:079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4">
            <text:p>2524</text:p>
          </table:table-cell>
          <table:covered-table-cell/>
          <table:table-cell office:value-type="string" table:number-columns-spanned="9" table:number-rows-spanned="1" table:style-name="ce14">
            <text:p>47:29:10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4">
            <text:p>2525</text:p>
          </table:table-cell>
          <table:covered-table-cell/>
          <table:table-cell office:value-type="string" table:number-columns-spanned="9" table:number-rows-spanned="1" table:style-name="ce14">
            <text:p>47:29:10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4">
            <text:p>2526</text:p>
          </table:table-cell>
          <table:covered-table-cell/>
          <table:table-cell office:value-type="string" table:number-columns-spanned="9" table:number-rows-spanned="1" table:style-name="ce14">
            <text:p>47:29:101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4">
            <text:p>2527</text:p>
          </table:table-cell>
          <table:covered-table-cell/>
          <table:table-cell office:value-type="string" table:number-columns-spanned="9" table:number-rows-spanned="1" table:style-name="ce14">
            <text:p>47:29:102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4">
            <text:p>2528</text:p>
          </table:table-cell>
          <table:covered-table-cell/>
          <table:table-cell office:value-type="string" table:number-columns-spanned="9" table:number-rows-spanned="1" table:style-name="ce14">
            <text:p>47:29:102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4">
            <text:p>2529</text:p>
          </table:table-cell>
          <table:covered-table-cell/>
          <table:table-cell office:value-type="string" table:number-columns-spanned="9" table:number-rows-spanned="1" table:style-name="ce14">
            <text:p>47:29:1024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0" table:number-columns-spanned="2" table:number-rows-spanned="1" table:style-name="ce14">
            <text:p>2530</text:p>
          </table:table-cell>
          <table:covered-table-cell/>
          <table:table-cell office:value-type="string" table:number-columns-spanned="9" table:number-rows-spanned="1" table:style-name="ce14">
            <text:p>47:30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1" table:number-columns-spanned="2" table:number-rows-spanned="1" table:style-name="ce14">
            <text:p>2531</text:p>
          </table:table-cell>
          <table:covered-table-cell/>
          <table:table-cell office:value-type="string" table:number-columns-spanned="9" table:number-rows-spanned="1" table:style-name="ce14">
            <text:p>47:30:01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2" table:number-columns-spanned="2" table:number-rows-spanned="1" table:style-name="ce14">
            <text:p>2532</text:p>
          </table:table-cell>
          <table:covered-table-cell/>
          <table:table-cell office:value-type="string" table:number-columns-spanned="9" table:number-rows-spanned="1" table:style-name="ce14">
            <text:p>47:30:01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3" table:number-columns-spanned="2" table:number-rows-spanned="1" table:style-name="ce14">
            <text:p>2533</text:p>
          </table:table-cell>
          <table:covered-table-cell/>
          <table:table-cell office:value-type="string" table:number-columns-spanned="9" table:number-rows-spanned="1" table:style-name="ce14">
            <text:p>47:30:01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4" table:number-columns-spanned="2" table:number-rows-spanned="1" table:style-name="ce14">
            <text:p>2534</text:p>
          </table:table-cell>
          <table:covered-table-cell/>
          <table:table-cell office:value-type="string" table:number-columns-spanned="9" table:number-rows-spanned="1" table:style-name="ce14">
            <text:p>47:30:01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5" table:number-columns-spanned="2" table:number-rows-spanned="1" table:style-name="ce14">
            <text:p>2535</text:p>
          </table:table-cell>
          <table:covered-table-cell/>
          <table:table-cell office:value-type="string" table:number-columns-spanned="9" table:number-rows-spanned="1" table:style-name="ce14">
            <text:p>47:30:01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2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340d82a35120afc315468363a803e4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7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05:21:35Z</meta:creation-date>
    <dc:date>2024-02-20T05:21:56Z</dc:date>
  </office:meta>
</office:document-meta>
</file>