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9" table:number-columns-spanned="3" table:number-rows-spanned="1" table:style-name="ce14">
            <text:p>2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32" table:number-columns-spanned="3" table:number-rows-spanned="1" table:style-name="ce21">
            <text:p>24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866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93</text:p>
          </table:table-cell>
          <table:table-cell office:value-type="string" table:number-columns-spanned="8" table:number-rows-spanned="1" table:style-name="ce14">
            <text:p>701503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97</text:p>
          </table:table-cell>
          <table:table-cell office:value-type="string" table:number-columns-spanned="8" table:number-rows-spanned="1" table:style-name="ce14">
            <text:p>647195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99</text:p>
          </table:table-cell>
          <table:table-cell office:value-type="string" table:number-columns-spanned="8" table:number-rows-spanned="1" table:style-name="ce14">
            <text:p>46472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300</text:p>
          </table:table-cell>
          <table:table-cell office:value-type="string" table:number-columns-spanned="8" table:number-rows-spanned="1" table:style-name="ce14">
            <text:p>227063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312</text:p>
          </table:table-cell>
          <table:table-cell office:value-type="string" table:number-columns-spanned="8" table:number-rows-spanned="1" table:style-name="ce14">
            <text:p>213050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317</text:p>
          </table:table-cell>
          <table:table-cell office:value-type="string" table:number-columns-spanned="8" table:number-rows-spanned="1" table:style-name="ce14">
            <text:p>437221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338</text:p>
          </table:table-cell>
          <table:table-cell office:value-type="string" table:number-columns-spanned="8" table:number-rows-spanned="1" table:style-name="ce14">
            <text:p>238915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48</text:p>
          </table:table-cell>
          <table:table-cell office:value-type="string" table:number-columns-spanned="8" table:number-rows-spanned="1" table:style-name="ce14">
            <text:p>152774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49</text:p>
          </table:table-cell>
          <table:table-cell office:value-type="string" table:number-columns-spanned="8" table:number-rows-spanned="1" table:style-name="ce14">
            <text:p>47617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1773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2660</text:p>
          </table:table-cell>
          <table:table-cell office:value-type="string" table:number-columns-spanned="8" table:number-rows-spanned="1" table:style-name="ce14">
            <text:p>8109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2:2594</text:p>
          </table:table-cell>
          <table:table-cell office:value-type="string" table:number-columns-spanned="8" table:number-rows-spanned="1" table:style-name="ce14">
            <text:p>74826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2:2595</text:p>
          </table:table-cell>
          <table:table-cell office:value-type="string" table:number-columns-spanned="8" table:number-rows-spanned="1" table:style-name="ce14">
            <text:p>97555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2:2596</text:p>
          </table:table-cell>
          <table:table-cell office:value-type="string" table:number-columns-spanned="8" table:number-rows-spanned="1" table:style-name="ce14">
            <text:p>112795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2:2597</text:p>
          </table:table-cell>
          <table:table-cell office:value-type="string" table:number-columns-spanned="8" table:number-rows-spanned="1" table:style-name="ce14">
            <text:p>6065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2:2598</text:p>
          </table:table-cell>
          <table:table-cell office:value-type="string" table:number-columns-spanned="8" table:number-rows-spanned="1" table:style-name="ce14">
            <text:p>7271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10001:874</text:p>
          </table:table-cell>
          <table:table-cell office:value-type="string" table:number-columns-spanned="8" table:number-rows-spanned="1" table:style-name="ce14">
            <text:p>38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34001:697</text:p>
          </table:table-cell>
          <table:table-cell office:value-type="string" table:number-columns-spanned="8" table:number-rows-spanned="1" table:style-name="ce14">
            <text:p>509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14">
            <text:p>219046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3:3251</text:p>
          </table:table-cell>
          <table:table-cell office:value-type="string" table:number-columns-spanned="8" table:number-rows-spanned="1" table:style-name="ce14">
            <text:p>1471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7:870</text:p>
          </table:table-cell>
          <table:table-cell office:value-type="string" table:number-columns-spanned="8" table:number-rows-spanned="1" table:style-name="ce14">
            <text:p>1906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22001:1945</text:p>
          </table:table-cell>
          <table:table-cell office:value-type="string" table:number-columns-spanned="8" table:number-rows-spanned="1" table:style-name="ce14">
            <text:p>2394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10001:735</text:p>
          </table:table-cell>
          <table:table-cell office:value-type="string" table:number-columns-spanned="8" table:number-rows-spanned="1" table:style-name="ce14">
            <text:p>5070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210001:736</text:p>
          </table:table-cell>
          <table:table-cell office:value-type="string" table:number-columns-spanned="8" table:number-rows-spanned="1" table:style-name="ce14">
            <text:p>5070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16001:2322</text:p>
          </table:table-cell>
          <table:table-cell office:value-type="string" table:number-columns-spanned="8" table:number-rows-spanned="1" table:style-name="ce14">
            <text:p>7713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6001:2323</text:p>
          </table:table-cell>
          <table:table-cell office:value-type="string" table:number-columns-spanned="8" table:number-rows-spanned="1" table:style-name="ce14">
            <text:p>767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84001:1</text:p>
          </table:table-cell>
          <table:table-cell office:value-type="string" table:number-columns-spanned="8" table:number-rows-spanned="1" table:style-name="ce14">
            <text:p>280316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84001:683</text:p>
          </table:table-cell>
          <table:table-cell office:value-type="string" table:number-columns-spanned="8" table:number-rows-spanned="1" table:style-name="ce14">
            <text:p>160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08001:1266</text:p>
          </table:table-cell>
          <table:table-cell office:value-type="string" table:number-columns-spanned="8" table:number-rows-spanned="1" table:style-name="ce14">
            <text:p>13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10004:580</text:p>
          </table:table-cell>
          <table:table-cell office:value-type="string" table:number-columns-spanned="8" table:number-rows-spanned="1" table:style-name="ce14">
            <text:p>1518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10004:581</text:p>
          </table:table-cell>
          <table:table-cell office:value-type="string" table:number-columns-spanned="8" table:number-rows-spanned="1" table:style-name="ce14">
            <text:p>13401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6602</text:p>
          </table:table-cell>
          <table:table-cell office:value-type="string" table:number-columns-spanned="8" table:number-rows-spanned="1" table:style-name="ce14">
            <text:p>8437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02:647</text:p>
          </table:table-cell>
          <table:table-cell office:value-type="string" table:number-columns-spanned="8" table:number-rows-spanned="1" table:style-name="ce14">
            <text:p>318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2001:414</text:p>
          </table:table-cell>
          <table:table-cell office:value-type="string" table:number-columns-spanned="8" table:number-rows-spanned="1" table:style-name="ce14">
            <text:p>5594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2004:750</text:p>
          </table:table-cell>
          <table:table-cell office:value-type="string" table:number-columns-spanned="8" table:number-rows-spanned="1" table:style-name="ce14">
            <text:p>5678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4002:264</text:p>
          </table:table-cell>
          <table:table-cell office:value-type="string" table:number-columns-spanned="8" table:number-rows-spanned="1" table:style-name="ce14">
            <text:p>1833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04002:265</text:p>
          </table:table-cell>
          <table:table-cell office:value-type="string" table:number-columns-spanned="8" table:number-rows-spanned="1" table:style-name="ce14">
            <text:p>4497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4001:856</text:p>
          </table:table-cell>
          <table:table-cell office:value-type="string" table:number-columns-spanned="8" table:number-rows-spanned="1" table:style-name="ce14">
            <text:p>2801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05002:140</text:p>
          </table:table-cell>
          <table:table-cell office:value-type="string" table:number-columns-spanned="8" table:number-rows-spanned="1" table:style-name="ce14">
            <text:p>7829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0001:1057</text:p>
          </table:table-cell>
          <table:table-cell office:value-type="string" table:number-columns-spanned="8" table:number-rows-spanned="1" table:style-name="ce14">
            <text:p>5478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9002:805</text:p>
          </table:table-cell>
          <table:table-cell office:value-type="string" table:number-columns-spanned="8" table:number-rows-spanned="1" table:style-name="ce14">
            <text:p>333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9003:745</text:p>
          </table:table-cell>
          <table:table-cell office:value-type="string" table:number-columns-spanned="8" table:number-rows-spanned="1" table:style-name="ce14">
            <text:p>1494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09003:746</text:p>
          </table:table-cell>
          <table:table-cell office:value-type="string" table:number-columns-spanned="8" table:number-rows-spanned="1" table:style-name="ce14">
            <text:p>1494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03005:453</text:p>
          </table:table-cell>
          <table:table-cell office:value-type="string" table:number-columns-spanned="8" table:number-rows-spanned="1" table:style-name="ce14">
            <text:p>2447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03005:454</text:p>
          </table:table-cell>
          <table:table-cell office:value-type="string" table:number-columns-spanned="8" table:number-rows-spanned="1" table:style-name="ce14">
            <text:p>3552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11003:237</text:p>
          </table:table-cell>
          <table:table-cell office:value-type="string" table:number-columns-spanned="8" table:number-rows-spanned="1" table:style-name="ce14">
            <text:p>3324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8003:1018</text:p>
          </table:table-cell>
          <table:table-cell office:value-type="string" table:number-columns-spanned="8" table:number-rows-spanned="1" table:style-name="ce14">
            <text:p>9608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8003:1019</text:p>
          </table:table-cell>
          <table:table-cell office:value-type="string" table:number-columns-spanned="8" table:number-rows-spanned="1" table:style-name="ce14">
            <text:p>9633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8003:1020</text:p>
          </table:table-cell>
          <table:table-cell office:value-type="string" table:number-columns-spanned="8" table:number-rows-spanned="1" table:style-name="ce14">
            <text:p>11834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30002:3</text:p>
          </table:table-cell>
          <table:table-cell office:value-type="string" table:number-columns-spanned="8" table:number-rows-spanned="1" table:style-name="ce14">
            <text:p>6725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4:0102001:1029</text:p>
          </table:table-cell>
          <table:table-cell office:value-type="string" table:number-columns-spanned="8" table:number-rows-spanned="1" table:style-name="ce14">
            <text:p>19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000000:93</text:p>
          </table:table-cell>
          <table:table-cell office:value-type="string" table:number-columns-spanned="8" table:number-rows-spanned="1" table:style-name="ce14">
            <text:p>84695646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103011:375</text:p>
          </table:table-cell>
          <table:table-cell office:value-type="string" table:number-columns-spanned="8" table:number-rows-spanned="1" table:style-name="ce14">
            <text:p>105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3011:52</text:p>
          </table:table-cell>
          <table:table-cell office:value-type="string" table:number-columns-spanned="8" table:number-rows-spanned="1" table:style-name="ce14">
            <text:p>170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807001:1000</text:p>
          </table:table-cell>
          <table:table-cell office:value-type="string" table:number-columns-spanned="8" table:number-rows-spanned="1" table:style-name="ce14">
            <text:p>11598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2002:1090</text:p>
          </table:table-cell>
          <table:table-cell office:value-type="string" table:number-columns-spanned="8" table:number-rows-spanned="1" table:style-name="ce14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2002:1096</text:p>
          </table:table-cell>
          <table:table-cell office:value-type="string" table:number-columns-spanned="8" table:number-rows-spanned="1" table:style-name="ce14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2002:1098</text:p>
          </table:table-cell>
          <table:table-cell office:value-type="string" table:number-columns-spanned="8" table:number-rows-spanned="1" table:style-name="ce14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431</text:p>
          </table:table-cell>
          <table:table-cell office:value-type="string" table:number-columns-spanned="8" table:number-rows-spanned="1" table:style-name="ce14">
            <text:p>240897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7567</text:p>
          </table:table-cell>
          <table:table-cell office:value-type="string" table:number-columns-spanned="8" table:number-rows-spanned="1" table:style-name="ce14">
            <text:p>43370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13002:13</text:p>
          </table:table-cell>
          <table:table-cell office:value-type="string" table:number-columns-spanned="8" table:number-rows-spanned="1" table:style-name="ce14">
            <text:p>25059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01039:248</text:p>
          </table:table-cell>
          <table:table-cell office:value-type="string" table:number-columns-spanned="8" table:number-rows-spanned="1" table:style-name="ce14">
            <text:p>15617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201039:249</text:p>
          </table:table-cell>
          <table:table-cell office:value-type="string" table:number-columns-spanned="8" table:number-rows-spanned="1" table:style-name="ce14">
            <text:p>3905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2016:389</text:p>
          </table:table-cell>
          <table:table-cell office:value-type="string" table:number-columns-spanned="8" table:number-rows-spanned="1" table:style-name="ce14">
            <text:p>91170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9002:422</text:p>
          </table:table-cell>
          <table:table-cell office:value-type="string" table:number-columns-spanned="8" table:number-rows-spanned="1" table:style-name="ce14">
            <text:p>27532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0001:2173</text:p>
          </table:table-cell>
          <table:table-cell office:value-type="string" table:number-columns-spanned="8" table:number-rows-spanned="1" table:style-name="ce14">
            <text:p>25628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10001:2174</text:p>
          </table:table-cell>
          <table:table-cell office:value-type="string" table:number-columns-spanned="8" table:number-rows-spanned="1" table:style-name="ce14">
            <text:p>39464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1:4166</text:p>
          </table:table-cell>
          <table:table-cell office:value-type="string" table:number-columns-spanned="8" table:number-rows-spanned="1" table:style-name="ce14">
            <text:p>29691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28:447</text:p>
          </table:table-cell>
          <table:table-cell office:value-type="string" table:number-columns-spanned="8" table:number-rows-spanned="1" table:style-name="ce14">
            <text:p>15367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28:448</text:p>
          </table:table-cell>
          <table:table-cell office:value-type="string" table:number-columns-spanned="8" table:number-rows-spanned="1" table:style-name="ce14">
            <text:p>1491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28:449</text:p>
          </table:table-cell>
          <table:table-cell office:value-type="string" table:number-columns-spanned="8" table:number-rows-spanned="1" table:style-name="ce14">
            <text:p>1491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75:382</text:p>
          </table:table-cell>
          <table:table-cell office:value-type="string" table:number-columns-spanned="8" table:number-rows-spanned="1" table:style-name="ce14">
            <text:p>17810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4:474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4:475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4:476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840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8001:2205</text:p>
          </table:table-cell>
          <table:table-cell office:value-type="string" table:number-columns-spanned="8" table:number-rows-spanned="1" table:style-name="ce14">
            <text:p>23432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5001:4397</text:p>
          </table:table-cell>
          <table:table-cell office:value-type="string" table:number-columns-spanned="8" table:number-rows-spanned="1" table:style-name="ce14">
            <text:p>452680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4025:424</text:p>
          </table:table-cell>
          <table:table-cell office:value-type="string" table:number-columns-spanned="8" table:number-rows-spanned="1" table:style-name="ce14">
            <text:p>19396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4025:425</text:p>
          </table:table-cell>
          <table:table-cell office:value-type="string" table:number-columns-spanned="8" table:number-rows-spanned="1" table:style-name="ce14">
            <text:p>36889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6009:291</text:p>
          </table:table-cell>
          <table:table-cell office:value-type="string" table:number-columns-spanned="8" table:number-rows-spanned="1" table:style-name="ce14">
            <text:p>3167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3002:382</text:p>
          </table:table-cell>
          <table:table-cell office:value-type="string" table:number-columns-spanned="8" table:number-rows-spanned="1" table:style-name="ce14">
            <text:p>68438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02002:3</text:p>
          </table:table-cell>
          <table:table-cell office:value-type="string" table:number-columns-spanned="8" table:number-rows-spanned="1" table:style-name="ce14">
            <text:p>30749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07006:317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07006:318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7006:319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7006:320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19001:334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18125</text:p>
          </table:table-cell>
          <table:table-cell office:value-type="string" table:number-columns-spanned="8" table:number-rows-spanned="1" table:style-name="ce14">
            <text:p>2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18131</text:p>
          </table:table-cell>
          <table:table-cell office:value-type="string" table:number-columns-spanned="8" table:number-rows-spanned="1" table:style-name="ce14">
            <text:p>5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39001:819</text:p>
          </table:table-cell>
          <table:table-cell office:value-type="string" table:number-columns-spanned="8" table:number-rows-spanned="1" table:style-name="ce14">
            <text:p>2280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260</text:p>
          </table:table-cell>
          <table:table-cell office:value-type="string" table:number-columns-spanned="8" table:number-rows-spanned="1" table:style-name="ce14">
            <text:p>2862770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2:2796</text:p>
          </table:table-cell>
          <table:table-cell office:value-type="string" table:number-columns-spanned="8" table:number-rows-spanned="1" table:style-name="ce14">
            <text:p>103211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2:2797</text:p>
          </table:table-cell>
          <table:table-cell office:value-type="string" table:number-columns-spanned="8" table:number-rows-spanned="1" table:style-name="ce14">
            <text:p>112146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3:2686</text:p>
          </table:table-cell>
          <table:table-cell office:value-type="string" table:number-columns-spanned="8" table:number-rows-spanned="1" table:style-name="ce14">
            <text:p>15837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3:2687</text:p>
          </table:table-cell>
          <table:table-cell office:value-type="string" table:number-columns-spanned="8" table:number-rows-spanned="1" table:style-name="ce14">
            <text:p>14253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3:2688</text:p>
          </table:table-cell>
          <table:table-cell office:value-type="string" table:number-columns-spanned="8" table:number-rows-spanned="1" table:style-name="ce14">
            <text:p>14229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31:391</text:p>
          </table:table-cell>
          <table:table-cell office:value-type="string" table:number-columns-spanned="8" table:number-rows-spanned="1" table:style-name="ce14">
            <text:p>44443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031:392</text:p>
          </table:table-cell>
          <table:table-cell office:value-type="string" table:number-columns-spanned="8" table:number-rows-spanned="1" table:style-name="ce14">
            <text:p>43905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12:485</text:p>
          </table:table-cell>
          <table:table-cell office:value-type="string" table:number-columns-spanned="8" table:number-rows-spanned="1" table:style-name="ce14">
            <text:p>1137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169:2507</text:p>
          </table:table-cell>
          <table:table-cell office:value-type="string" table:number-columns-spanned="8" table:number-rows-spanned="1" table:style-name="ce14">
            <text:p>33755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51:3924</text:p>
          </table:table-cell>
          <table:table-cell office:value-type="string" table:number-columns-spanned="8" table:number-rows-spanned="1" table:style-name="ce14">
            <text:p>127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24001:3315</text:p>
          </table:table-cell>
          <table:table-cell office:value-type="string" table:number-columns-spanned="8" table:number-rows-spanned="1" table:style-name="ce14">
            <text:p>18875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424001:3316</text:p>
          </table:table-cell>
          <table:table-cell office:value-type="string" table:number-columns-spanned="8" table:number-rows-spanned="1" table:style-name="ce14">
            <text:p>15177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424001:3317</text:p>
          </table:table-cell>
          <table:table-cell office:value-type="string" table:number-columns-spanned="8" table:number-rows-spanned="1" table:style-name="ce14">
            <text:p>694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502001:2689</text:p>
          </table:table-cell>
          <table:table-cell office:value-type="string" table:number-columns-spanned="8" table:number-rows-spanned="1" table:style-name="ce14">
            <text:p>358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510002:905</text:p>
          </table:table-cell>
          <table:table-cell office:value-type="string" table:number-columns-spanned="8" table:number-rows-spanned="1" table:style-name="ce14">
            <text:p>13955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627005:2</text:p>
          </table:table-cell>
          <table:table-cell office:value-type="string" table:number-columns-spanned="8" table:number-rows-spanned="1" table:style-name="ce14">
            <text:p>7079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711007:286</text:p>
          </table:table-cell>
          <table:table-cell office:value-type="string" table:number-columns-spanned="8" table:number-rows-spanned="1" table:style-name="ce14">
            <text:p>14697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000000:522</text:p>
          </table:table-cell>
          <table:table-cell office:value-type="string" table:number-columns-spanned="8" table:number-rows-spanned="1" table:style-name="ce14">
            <text:p>131878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000000:523</text:p>
          </table:table-cell>
          <table:table-cell office:value-type="string" table:number-columns-spanned="8" table:number-rows-spanned="1" table:style-name="ce14">
            <text:p>16894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000000:652</text:p>
          </table:table-cell>
          <table:table-cell office:value-type="string" table:number-columns-spanned="8" table:number-rows-spanned="1" table:style-name="ce14">
            <text:p>242580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1001:780</text:p>
          </table:table-cell>
          <table:table-cell office:value-type="string" table:number-columns-spanned="8" table:number-rows-spanned="1" table:style-name="ce14">
            <text:p>34447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6001:1811</text:p>
          </table:table-cell>
          <table:table-cell office:value-type="string" table:number-columns-spanned="8" table:number-rows-spanned="1" table:style-name="ce14">
            <text:p>448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6001:1890</text:p>
          </table:table-cell>
          <table:table-cell office:value-type="string" table:number-columns-spanned="8" table:number-rows-spanned="1" table:style-name="ce14">
            <text:p>3491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602007:60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300000:54</text:p>
          </table:table-cell>
          <table:table-cell office:value-type="string" table:number-columns-spanned="8" table:number-rows-spanned="1" table:style-name="ce14">
            <text:p>72681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319002:2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1319003:17</text:p>
          </table:table-cell>
          <table:table-cell office:value-type="string" table:number-columns-spanned="8" table:number-rows-spanned="1" table:style-name="ce14">
            <text:p>1082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1354006:245</text:p>
          </table:table-cell>
          <table:table-cell office:value-type="string" table:number-columns-spanned="8" table:number-rows-spanned="1" table:style-name="ce14">
            <text:p>1102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1:0101023:275</text:p>
          </table:table-cell>
          <table:table-cell office:value-type="string" table:number-columns-spanned="8" table:number-rows-spanned="1" table:style-name="ce14">
            <text:p>2930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1:0101024:271</text:p>
          </table:table-cell>
          <table:table-cell office:value-type="string" table:number-columns-spanned="8" table:number-rows-spanned="1" table:style-name="ce14">
            <text:p>242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1:0101024:272</text:p>
          </table:table-cell>
          <table:table-cell office:value-type="string" table:number-columns-spanned="8" table:number-rows-spanned="1" table:style-name="ce14">
            <text:p>5137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1:0101024:273</text:p>
          </table:table-cell>
          <table:table-cell office:value-type="string" table:number-columns-spanned="8" table:number-rows-spanned="1" table:style-name="ce14">
            <text:p>4422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1:0101034:391</text:p>
          </table:table-cell>
          <table:table-cell office:value-type="string" table:number-columns-spanned="8" table:number-rows-spanned="1" table:style-name="ce14">
            <text:p>2084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1:0101043:297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107001:301</text:p>
          </table:table-cell>
          <table:table-cell office:value-type="string" table:number-columns-spanned="8" table:number-rows-spanned="1" table:style-name="ce14">
            <text:p>4667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407001:569</text:p>
          </table:table-cell>
          <table:table-cell office:value-type="string" table:number-columns-spanned="8" table:number-rows-spanned="1" table:style-name="ce14">
            <text:p>3039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000000:21030</text:p>
          </table:table-cell>
          <table:table-cell office:value-type="string" table:number-columns-spanned="8" table:number-rows-spanned="1" table:style-name="ce14">
            <text:p>1246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4:1690</text:p>
          </table:table-cell>
          <table:table-cell office:value-type="string" table:number-columns-spanned="8" table:number-rows-spanned="1" table:style-name="ce14">
            <text:p>15010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4:1691</text:p>
          </table:table-cell>
          <table:table-cell office:value-type="string" table:number-columns-spanned="8" table:number-rows-spanned="1" table:style-name="ce14">
            <text:p>15032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4:1692</text:p>
          </table:table-cell>
          <table:table-cell office:value-type="string" table:number-columns-spanned="8" table:number-rows-spanned="1" table:style-name="ce14">
            <text:p>15010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6:3124</text:p>
          </table:table-cell>
          <table:table-cell office:value-type="string" table:number-columns-spanned="8" table:number-rows-spanned="1" table:style-name="ce14">
            <text:p>192435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6:3132</text:p>
          </table:table-cell>
          <table:table-cell office:value-type="string" table:number-columns-spanned="8" table:number-rows-spanned="1" table:style-name="ce14">
            <text:p>27827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409005:290</text:p>
          </table:table-cell>
          <table:table-cell office:value-type="string" table:number-columns-spanned="8" table:number-rows-spanned="1" table:style-name="ce14">
            <text:p>17180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1004:2672</text:p>
          </table:table-cell>
          <table:table-cell office:value-type="string" table:number-columns-spanned="8" table:number-rows-spanned="1" table:style-name="ce14">
            <text:p>1843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1004:2673</text:p>
          </table:table-cell>
          <table:table-cell office:value-type="string" table:number-columns-spanned="8" table:number-rows-spanned="1" table:style-name="ce14">
            <text:p>21378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1004:2674</text:p>
          </table:table-cell>
          <table:table-cell office:value-type="string" table:number-columns-spanned="8" table:number-rows-spanned="1" table:style-name="ce14">
            <text:p>22640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1004:2675</text:p>
          </table:table-cell>
          <table:table-cell office:value-type="string" table:number-columns-spanned="8" table:number-rows-spanned="1" table:style-name="ce14">
            <text:p>2258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1004:2676</text:p>
          </table:table-cell>
          <table:table-cell office:value-type="string" table:number-columns-spanned="8" table:number-rows-spanned="1" table:style-name="ce14">
            <text:p>22611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4:2677</text:p>
          </table:table-cell>
          <table:table-cell office:value-type="string" table:number-columns-spanned="8" table:number-rows-spanned="1" table:style-name="ce14">
            <text:p>2261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4:2678</text:p>
          </table:table-cell>
          <table:table-cell office:value-type="string" table:number-columns-spanned="8" table:number-rows-spanned="1" table:style-name="ce14">
            <text:p>2189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4:2679</text:p>
          </table:table-cell>
          <table:table-cell office:value-type="string" table:number-columns-spanned="8" table:number-rows-spanned="1" table:style-name="ce14">
            <text:p>2189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1004:2680</text:p>
          </table:table-cell>
          <table:table-cell office:value-type="string" table:number-columns-spanned="8" table:number-rows-spanned="1" table:style-name="ce14">
            <text:p>2189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1004:2681</text:p>
          </table:table-cell>
          <table:table-cell office:value-type="string" table:number-columns-spanned="8" table:number-rows-spanned="1" table:style-name="ce14">
            <text:p>4253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4001:11451</text:p>
          </table:table-cell>
          <table:table-cell office:value-type="string" table:number-columns-spanned="8" table:number-rows-spanned="1" table:style-name="ce14">
            <text:p>318808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702001:5</text:p>
          </table:table-cell>
          <table:table-cell office:value-type="string" table:number-columns-spanned="8" table:number-rows-spanned="1" table:style-name="ce14">
            <text:p>1526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801001:127</text:p>
          </table:table-cell>
          <table:table-cell office:value-type="string" table:number-columns-spanned="8" table:number-rows-spanned="1" table:style-name="ce14">
            <text:p>24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802003:894</text:p>
          </table:table-cell>
          <table:table-cell office:value-type="string" table:number-columns-spanned="8" table:number-rows-spanned="1" table:style-name="ce14">
            <text:p>779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804010:23</text:p>
          </table:table-cell>
          <table:table-cell office:value-type="string" table:number-columns-spanned="8" table:number-rows-spanned="1" table:style-name="ce14">
            <text:p>6840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902001:236</text:p>
          </table:table-cell>
          <table:table-cell office:value-type="string" table:number-columns-spanned="8" table:number-rows-spanned="1" table:style-name="ce14">
            <text:p>11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902001:237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007005:259</text:p>
          </table:table-cell>
          <table:table-cell office:value-type="string" table:number-columns-spanned="8" table:number-rows-spanned="1" table:style-name="ce14">
            <text:p>5676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007006:350</text:p>
          </table:table-cell>
          <table:table-cell office:value-type="string" table:number-columns-spanned="8" table:number-rows-spanned="1" table:style-name="ce14">
            <text:p>110455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104011:30</text:p>
          </table:table-cell>
          <table:table-cell office:value-type="string" table:number-columns-spanned="8" table:number-rows-spanned="1" table:style-name="ce14">
            <text:p>2018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05006:376</text:p>
          </table:table-cell>
          <table:table-cell office:value-type="string" table:number-columns-spanned="8" table:number-rows-spanned="1" table:style-name="ce14">
            <text:p>17668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05006:377</text:p>
          </table:table-cell>
          <table:table-cell office:value-type="string" table:number-columns-spanned="8" table:number-rows-spanned="1" table:style-name="ce14">
            <text:p>2606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207009:29</text:p>
          </table:table-cell>
          <table:table-cell office:value-type="string" table:number-columns-spanned="8" table:number-rows-spanned="1" table:style-name="ce14">
            <text:p>18263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309001:6</text:p>
          </table:table-cell>
          <table:table-cell office:value-type="string" table:number-columns-spanned="8" table:number-rows-spanned="1" table:style-name="ce14">
            <text:p>69041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402014:338</text:p>
          </table:table-cell>
          <table:table-cell office:value-type="string" table:number-columns-spanned="8" table:number-rows-spanned="1" table:style-name="ce14">
            <text:p>15653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502003:521</text:p>
          </table:table-cell>
          <table:table-cell office:value-type="string" table:number-columns-spanned="8" table:number-rows-spanned="1" table:style-name="ce14">
            <text:p>7165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01005:1384</text:p>
          </table:table-cell>
          <table:table-cell office:value-type="string" table:number-columns-spanned="8" table:number-rows-spanned="1" table:style-name="ce14">
            <text:p>270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01005:1385</text:p>
          </table:table-cell>
          <table:table-cell office:value-type="string" table:number-columns-spanned="8" table:number-rows-spanned="1" table:style-name="ce14">
            <text:p>26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000000:45254</text:p>
          </table:table-cell>
          <table:table-cell office:value-type="string" table:number-columns-spanned="8" table:number-rows-spanned="1" table:style-name="ce14">
            <text:p>796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102002:48</text:p>
          </table:table-cell>
          <table:table-cell office:value-type="string" table:number-columns-spanned="8" table:number-rows-spanned="1" table:style-name="ce14">
            <text:p>5389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105001:803</text:p>
          </table:table-cell>
          <table:table-cell office:value-type="string" table:number-columns-spanned="8" table:number-rows-spanned="1" table:style-name="ce14">
            <text:p>215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105002:878</text:p>
          </table:table-cell>
          <table:table-cell office:value-type="string" table:number-columns-spanned="8" table:number-rows-spanned="1" table:style-name="ce14">
            <text:p>348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312007:346</text:p>
          </table:table-cell>
          <table:table-cell office:value-type="string" table:number-columns-spanned="8" table:number-rows-spanned="1" table:style-name="ce14">
            <text:p>3395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315004:89</text:p>
          </table:table-cell>
          <table:table-cell office:value-type="string" table:number-columns-spanned="8" table:number-rows-spanned="1" table:style-name="ce14">
            <text:p>5068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324005:20</text:p>
          </table:table-cell>
          <table:table-cell office:value-type="string" table:number-columns-spanned="8" table:number-rows-spanned="1" table:style-name="ce14">
            <text:p>3626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624001:434</text:p>
          </table:table-cell>
          <table:table-cell office:value-type="string" table:number-columns-spanned="8" table:number-rows-spanned="1" table:style-name="ce14">
            <text:p>6591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636005:34</text:p>
          </table:table-cell>
          <table:table-cell office:value-type="string" table:number-columns-spanned="8" table:number-rows-spanned="1" table:style-name="ce14">
            <text:p>987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824001:146</text:p>
          </table:table-cell>
          <table:table-cell office:value-type="string" table:number-columns-spanned="8" table:number-rows-spanned="1" table:style-name="ce14">
            <text:p>2976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902001:818</text:p>
          </table:table-cell>
          <table:table-cell office:value-type="string" table:number-columns-spanned="8" table:number-rows-spanned="1" table:style-name="ce14">
            <text:p>46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909001:2285</text:p>
          </table:table-cell>
          <table:table-cell office:value-type="string" table:number-columns-spanned="8" table:number-rows-spanned="1" table:style-name="ce14">
            <text:p>4108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909001:2286</text:p>
          </table:table-cell>
          <table:table-cell office:value-type="string" table:number-columns-spanned="8" table:number-rows-spanned="1" table:style-name="ce14">
            <text:p>4114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242001:874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433001:2</text:p>
          </table:table-cell>
          <table:table-cell office:value-type="string" table:number-columns-spanned="8" table:number-rows-spanned="1" table:style-name="ce14">
            <text:p>2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531016:2</text:p>
          </table:table-cell>
          <table:table-cell office:value-type="string" table:number-columns-spanned="8" table:number-rows-spanned="1" table:style-name="ce14">
            <text:p>1240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9:0105001:281</text:p>
          </table:table-cell>
          <table:table-cell office:value-type="string" table:number-columns-spanned="8" table:number-rows-spanned="1" table:style-name="ce14">
            <text:p>189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105003:373</text:p>
          </table:table-cell>
          <table:table-cell office:value-type="string" table:number-columns-spanned="8" table:number-rows-spanned="1" table:style-name="ce14">
            <text:p>7288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105003:374</text:p>
          </table:table-cell>
          <table:table-cell office:value-type="string" table:number-columns-spanned="8" table:number-rows-spanned="1" table:style-name="ce14">
            <text:p>4133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109004:333</text:p>
          </table:table-cell>
          <table:table-cell office:value-type="string" table:number-columns-spanned="8" table:number-rows-spanned="1" table:style-name="ce14">
            <text:p>101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428001:25</text:p>
          </table:table-cell>
          <table:table-cell office:value-type="string" table:number-columns-spanned="8" table:number-rows-spanned="1" table:style-name="ce14">
            <text:p>256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604003:5</text:p>
          </table:table-cell>
          <table:table-cell office:value-type="string" table:number-columns-spanned="8" table:number-rows-spanned="1" table:style-name="ce14">
            <text:p>177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712001:370</text:p>
          </table:table-cell>
          <table:table-cell office:value-type="string" table:number-columns-spanned="8" table:number-rows-spanned="1" table:style-name="ce14">
            <text:p>203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712001:37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744001:241</text:p>
          </table:table-cell>
          <table:table-cell office:value-type="string" table:number-columns-spanned="8" table:number-rows-spanned="1" table:style-name="ce14">
            <text:p>1029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753004:511</text:p>
          </table:table-cell>
          <table:table-cell office:value-type="string" table:number-columns-spanned="8" table:number-rows-spanned="1" table:style-name="ce14">
            <text:p>925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753004:512</text:p>
          </table:table-cell>
          <table:table-cell office:value-type="string" table:number-columns-spanned="8" table:number-rows-spanned="1" table:style-name="ce14">
            <text:p>9233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909005:404</text:p>
          </table:table-cell>
          <table:table-cell office:value-type="string" table:number-columns-spanned="8" table:number-rows-spanned="1" table:style-name="ce14">
            <text:p>968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909005:407</text:p>
          </table:table-cell>
          <table:table-cell office:value-type="string" table:number-columns-spanned="8" table:number-rows-spanned="1" table:style-name="ce14">
            <text:p>27595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1001003:306</text:p>
          </table:table-cell>
          <table:table-cell office:value-type="string" table:number-columns-spanned="8" table:number-rows-spanned="1" table:style-name="ce14">
            <text:p>25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1004007:252</text:p>
          </table:table-cell>
          <table:table-cell office:value-type="string" table:number-columns-spanned="8" table:number-rows-spanned="1" table:style-name="ce14">
            <text:p>4163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1:0107002:29</text:p>
          </table:table-cell>
          <table:table-cell office:value-type="string" table:number-columns-spanned="8" table:number-rows-spanned="1" table:style-name="ce14">
            <text:p>1997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000000:18639</text:p>
          </table:table-cell>
          <table:table-cell office:value-type="string" table:number-columns-spanned="8" table:number-rows-spanned="1" table:style-name="ce14">
            <text:p>6740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000000:18950</text:p>
          </table:table-cell>
          <table:table-cell office:value-type="string" table:number-columns-spanned="8" table:number-rows-spanned="1" table:style-name="ce14">
            <text:p>190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205006:251</text:p>
          </table:table-cell>
          <table:table-cell office:value-type="string" table:number-columns-spanned="8" table:number-rows-spanned="1" table:style-name="ce14">
            <text:p>2979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08001:335</text:p>
          </table:table-cell>
          <table:table-cell office:value-type="string" table:number-columns-spanned="8" table:number-rows-spanned="1" table:style-name="ce14">
            <text:p>39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617002:262</text:p>
          </table:table-cell>
          <table:table-cell office:value-type="string" table:number-columns-spanned="8" table:number-rows-spanned="1" table:style-name="ce14">
            <text:p>930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000000:17</text:p>
          </table:table-cell>
          <table:table-cell office:value-type="string" table:number-columns-spanned="8" table:number-rows-spanned="1" table:style-name="ce14">
            <text:p>829703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000000:342</text:p>
          </table:table-cell>
          <table:table-cell office:value-type="string" table:number-columns-spanned="8" table:number-rows-spanned="1" table:style-name="ce14">
            <text:p>139334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000000:392</text:p>
          </table:table-cell>
          <table:table-cell office:value-type="string" table:number-columns-spanned="8" table:number-rows-spanned="1" table:style-name="ce14">
            <text:p>222171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103008:471</text:p>
          </table:table-cell>
          <table:table-cell office:value-type="string" table:number-columns-spanned="8" table:number-rows-spanned="1" table:style-name="ce14">
            <text:p>14854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103008:472</text:p>
          </table:table-cell>
          <table:table-cell office:value-type="string" table:number-columns-spanned="8" table:number-rows-spanned="1" table:style-name="ce14">
            <text:p>17610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129001:725</text:p>
          </table:table-cell>
          <table:table-cell office:value-type="string" table:number-columns-spanned="8" table:number-rows-spanned="1" table:style-name="ce14">
            <text:p>5148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59002:1722</text:p>
          </table:table-cell>
          <table:table-cell office:value-type="string" table:number-columns-spanned="8" table:number-rows-spanned="1" table:style-name="ce14">
            <text:p>2032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303003:1461</text:p>
          </table:table-cell>
          <table:table-cell office:value-type="string" table:number-columns-spanned="8" table:number-rows-spanned="1" table:style-name="ce14">
            <text:p>7699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03004:714</text:p>
          </table:table-cell>
          <table:table-cell office:value-type="string" table:number-columns-spanned="8" table:number-rows-spanned="1" table:style-name="ce14">
            <text:p>8311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9003:5507</text:p>
          </table:table-cell>
          <table:table-cell office:value-type="string" table:number-columns-spanned="8" table:number-rows-spanned="1" table:style-name="ce14">
            <text:p>10904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19003:5508</text:p>
          </table:table-cell>
          <table:table-cell office:value-type="string" table:number-columns-spanned="8" table:number-rows-spanned="1" table:style-name="ce14">
            <text:p>505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29006:306</text:p>
          </table:table-cell>
          <table:table-cell office:value-type="string" table:number-columns-spanned="8" table:number-rows-spanned="1" table:style-name="ce14">
            <text:p>801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20003:173</text:p>
          </table:table-cell>
          <table:table-cell office:value-type="string" table:number-columns-spanned="8" table:number-rows-spanned="1" table:style-name="ce14">
            <text:p>383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20003:174</text:p>
          </table:table-cell>
          <table:table-cell office:value-type="string" table:number-columns-spanned="8" table:number-rows-spanned="1" table:style-name="ce14">
            <text:p>666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41001:1035</text:p>
          </table:table-cell>
          <table:table-cell office:value-type="string" table:number-columns-spanned="8" table:number-rows-spanned="1" table:style-name="ce14">
            <text:p>28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41001:1036</text:p>
          </table:table-cell>
          <table:table-cell office:value-type="string" table:number-columns-spanned="8" table:number-rows-spanned="1" table:style-name="ce14">
            <text:p>28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41001:1037</text:p>
          </table:table-cell>
          <table:table-cell office:value-type="string" table:number-columns-spanned="8" table:number-rows-spanned="1" table:style-name="ce14">
            <text:p>323859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502001:5313</text:p>
          </table:table-cell>
          <table:table-cell office:value-type="string" table:number-columns-spanned="8" table:number-rows-spanned="1" table:style-name="ce14">
            <text:p>10102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901002:26</text:p>
          </table:table-cell>
          <table:table-cell office:value-type="string" table:number-columns-spanned="8" table:number-rows-spanned="1" table:style-name="ce14">
            <text:p>5930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902002:599</text:p>
          </table:table-cell>
          <table:table-cell office:value-type="string" table:number-columns-spanned="8" table:number-rows-spanned="1" table:style-name="ce14">
            <text:p>1058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907001:1571</text:p>
          </table:table-cell>
          <table:table-cell office:value-type="string" table:number-columns-spanned="8" table:number-rows-spanned="1" table:style-name="ce14">
            <text:p>4454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1929001:352</text:p>
          </table:table-cell>
          <table:table-cell office:value-type="string" table:number-columns-spanned="8" table:number-rows-spanned="1" table:style-name="ce14">
            <text:p>5249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4:0101001:2119</text:p>
          </table:table-cell>
          <table:table-cell office:value-type="string" table:number-columns-spanned="8" table:number-rows-spanned="1" table:style-name="ce14">
            <text:p>1507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5:0111002:2794</text:p>
          </table:table-cell>
          <table:table-cell office:value-type="string" table:number-columns-spanned="8" table:number-rows-spanned="1" table:style-name="ce14">
            <text:p>413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6097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000000:41181</text:p>
          </table:table-cell>
          <table:table-cell office:value-type="string" table:number-columns-spanned="8" table:number-rows-spanned="1" table:style-name="ce14">
            <text:p>160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08001:16068</text:p>
          </table:table-cell>
          <table:table-cell office:value-type="string" table:number-columns-spanned="8" table:number-rows-spanned="1" table:style-name="ce14">
            <text:p>3494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09002:784</text:p>
          </table:table-cell>
          <table:table-cell office:value-type="string" table:number-columns-spanned="8" table:number-rows-spanned="1" table:style-name="ce14">
            <text:p>1135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9002:785</text:p>
          </table:table-cell>
          <table:table-cell office:value-type="string" table:number-columns-spanned="8" table:number-rows-spanned="1" table:style-name="ce14">
            <text:p>1135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9003:1</text:p>
          </table:table-cell>
          <table:table-cell office:value-type="string" table:number-columns-spanned="8" table:number-rows-spanned="1" table:style-name="ce14">
            <text:p>231201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9003:396</text:p>
          </table:table-cell>
          <table:table-cell office:value-type="string" table:number-columns-spanned="8" table:number-rows-spanned="1" table:style-name="ce14">
            <text:p>12752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29002:481</text:p>
          </table:table-cell>
          <table:table-cell office:value-type="string" table:number-columns-spanned="8" table:number-rows-spanned="1" table:style-name="ce14">
            <text:p>200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201004:499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201004:500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10969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301016:1016</text:p>
          </table:table-cell>
          <table:table-cell office:value-type="string" table:number-columns-spanned="8" table:number-rows-spanned="1" table:style-name="ce14">
            <text:p>580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301016:1017</text:p>
          </table:table-cell>
          <table:table-cell office:value-type="string" table:number-columns-spanned="8" table:number-rows-spanned="1" table:style-name="ce14">
            <text:p>580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606003:2583</text:p>
          </table:table-cell>
          <table:table-cell office:value-type="string" table:number-columns-spanned="8" table:number-rows-spanned="1" table:style-name="ce14">
            <text:p>144896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1001001:771</text:p>
          </table:table-cell>
          <table:table-cell office:value-type="string" table:number-columns-spanned="8" table:number-rows-spanned="1" table:style-name="ce14">
            <text:p>3349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1001001:772</text:p>
          </table:table-cell>
          <table:table-cell office:value-type="string" table:number-columns-spanned="8" table:number-rows-spanned="1" table:style-name="ce14">
            <text:p>4265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313001:1144</text:p>
          </table:table-cell>
          <table:table-cell office:value-type="string" table:number-columns-spanned="8" table:number-rows-spanned="1" table:style-name="ce14">
            <text:p>2995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555001:28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702016:571</text:p>
          </table:table-cell>
          <table:table-cell office:value-type="string" table:number-columns-spanned="8" table:number-rows-spanned="1" table:style-name="ce14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8:0324001:1</text:p>
          </table:table-cell>
          <table:table-cell office:value-type="string" table:number-columns-spanned="8" table:number-rows-spanned="1" table:style-name="ce14">
            <text:p>135336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8:0324001:529</text:p>
          </table:table-cell>
          <table:table-cell office:value-type="string" table:number-columns-spanned="8" table:number-rows-spanned="1" table:style-name="ce14">
            <text:p>971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8:0501001:3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105013:72</text:p>
          </table:table-cell>
          <table:table-cell office:value-type="string" table:number-columns-spanned="8" table:number-rows-spanned="1" table:style-name="ce14">
            <text:p>37990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105013:804</text:p>
          </table:table-cell>
          <table:table-cell office:value-type="string" table:number-columns-spanned="8" table:number-rows-spanned="1" table:style-name="ce14">
            <text:p>27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105016:1356</text:p>
          </table:table-cell>
          <table:table-cell office:value-type="string" table:number-columns-spanned="8" table:number-rows-spanned="1" table:style-name="ce14">
            <text:p>4128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201005:495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312002:59</text:p>
          </table:table-cell>
          <table:table-cell office:value-type="string" table:number-columns-spanned="8" table:number-rows-spanned="1" table:style-name="ce14">
            <text:p>4910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312003:327</text:p>
          </table:table-cell>
          <table:table-cell office:value-type="string" table:number-columns-spanned="8" table:number-rows-spanned="1" table:style-name="ce14">
            <text:p>4737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312003:328</text:p>
          </table:table-cell>
          <table:table-cell office:value-type="string" table:number-columns-spanned="8" table:number-rows-spanned="1" table:style-name="ce14">
            <text:p>187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414002:35</text:p>
          </table:table-cell>
          <table:table-cell office:value-type="string" table:number-columns-spanned="8" table:number-rows-spanned="1" table:style-name="ce14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541001:2973</text:p>
          </table:table-cell>
          <table:table-cell office:value-type="string" table:number-columns-spanned="8" table:number-rows-spanned="1" table:style-name="ce14">
            <text:p>3518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541002:411</text:p>
          </table:table-cell>
          <table:table-cell office:value-type="string" table:number-columns-spanned="8" table:number-rows-spanned="1" table:style-name="ce14">
            <text:p>37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541002:412</text:p>
          </table:table-cell>
          <table:table-cell office:value-type="string" table:number-columns-spanned="8" table:number-rows-spanned="1" table:style-name="ce14">
            <text:p>1608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541002:413</text:p>
          </table:table-cell>
          <table:table-cell office:value-type="string" table:number-columns-spanned="8" table:number-rows-spanned="1" table:style-name="ce14">
            <text:p>440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6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6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6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8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90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9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9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90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9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530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3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5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5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5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1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1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1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1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1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2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5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5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5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9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9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9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9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1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1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1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1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1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2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2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2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3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3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3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3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3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3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30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3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3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30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3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301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3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30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3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3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30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30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601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6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6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6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3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4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4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4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6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6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6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6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6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6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6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6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6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6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6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6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6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81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815001:99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908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908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91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91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92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92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0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0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00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002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010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01200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014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014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0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0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022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022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022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02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02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101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1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10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10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10300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108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109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109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1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11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11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122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122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122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122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122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122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122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122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134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16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16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16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16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16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2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21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3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3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30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305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305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307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307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307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307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307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307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307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307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3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31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31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314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315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315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3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31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31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32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32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32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32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32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32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32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5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5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5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5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514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51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51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51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519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519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519001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519001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519001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519001:4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519001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519001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519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51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52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532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533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533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533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536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536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55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6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60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61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6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61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619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629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629001:5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629001:8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629001:88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629001:8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629001:88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629001:88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629001:8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629001:8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629001:88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629001: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629001:8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629001:88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629001:8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629001:8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629001:88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629001:88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629001:8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629001:8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66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675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7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7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70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703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7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703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704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706001:1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706001:1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706001:1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706001:1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706001:1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706001:1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706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706001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711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711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711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71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711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71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711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71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711001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711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711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71100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71100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71100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711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711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711001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711001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711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71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71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71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71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71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71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71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71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71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71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71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71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71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71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711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71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71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711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71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711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711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71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711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71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71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71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711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711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711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11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711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711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711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711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71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71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711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711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711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71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711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711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711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711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711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711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711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71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717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71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71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71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71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765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765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2:0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2:0101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2:01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2:0101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2:0101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2:02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1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1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10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106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205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207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20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20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20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210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217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218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30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301004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3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302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302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3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302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606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705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705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706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707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709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803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8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8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8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811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8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901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9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9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90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903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906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90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907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9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90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0600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07001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07002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07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0700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08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08002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08002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08002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08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306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306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4:01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4:010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4:010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4:0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4:010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4:0102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4:0102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4:0102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4:0102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4:0102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1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1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5:010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5:010300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5:0103010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5:01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5:040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5:05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5:05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5:05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5:05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5:051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52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52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5:052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5:07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5:08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5:081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5:081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5:081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5:081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81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81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08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5:081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5:09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5:09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5:0908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5:101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5:101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5:11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5:120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5:1208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000000:7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1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102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102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102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102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102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102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102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102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1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102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103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2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4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407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4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000000:86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000000:87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000000:90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000000:90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000000:906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000000:9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000000:9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000000:9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000000:9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000000:9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000000:93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000000:9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000000:94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000000:95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000000:96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000000:96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120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120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120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135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153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153001:5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153001:5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154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15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157001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18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20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214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26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40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402016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404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4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409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410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41001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410019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410019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43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463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476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476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476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476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476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47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478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478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479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479002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479002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479002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479002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479002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479002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479002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48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485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485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485001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485001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485001:5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485001: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485001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485001:5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485001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485001:7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485001:8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485001:86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485001:86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502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50203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50203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50203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50206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502070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50207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502086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505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505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5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50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507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507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507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50700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50700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50700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50700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508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508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5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5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5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516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51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516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516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60103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6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602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60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602009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602018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60202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60202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60202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60202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60202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602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60202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60202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60202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60202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60202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60202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602024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60202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60202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605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605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605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605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605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6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605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6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605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605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605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605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605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60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6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60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6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6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60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6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60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6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605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605001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605001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605001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605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60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60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60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60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605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605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605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605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605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6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6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6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605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613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0401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0401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09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11004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11004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11004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11004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11004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11004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11004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11004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1201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13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13003: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13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1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1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19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19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19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19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19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19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19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1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1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19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19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1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19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19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1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19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19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19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19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19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19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19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19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19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19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19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19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19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19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19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19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19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19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19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19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19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1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19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19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19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19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719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719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719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719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71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719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719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719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719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19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1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19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19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19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19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1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719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719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719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719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719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719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719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719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719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719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719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719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71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719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719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719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719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719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719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719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719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722001:10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722001:109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7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72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723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723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723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723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723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723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91100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91100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91100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911008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911008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911008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911008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911008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911008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911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91101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911010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91101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911010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91101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91101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91101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91101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91101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91102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915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915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91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940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940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940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94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940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94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94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940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94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953004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953004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953004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953004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953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953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953004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953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953004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953004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953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95300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953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953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953004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953004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953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95300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953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953004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953004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953004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953004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953004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95300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953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95300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95300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953004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95300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95300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953004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953004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953004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953004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953004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953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953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95300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953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953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953004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953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95300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953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953004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953004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953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953004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95300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953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953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953004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953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95300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953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953004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953004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953004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95300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953004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953004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95300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953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95300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953004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953004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953004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953004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953004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953004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953004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953004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953004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953004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953004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953004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953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953004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953004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953004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957003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957003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957003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957004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957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0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001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001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001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001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001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001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001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001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001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001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00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002004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002004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003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00401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005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005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005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007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007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01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01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01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020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02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039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03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039001:6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03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03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04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04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04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04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04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04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04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0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044001:39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04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044001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044001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044001:609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044001:78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04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04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045005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045005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04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045005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04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04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047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047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047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047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047002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047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047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047002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04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047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047002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047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04700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047003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04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047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047005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047005:5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047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047005:5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2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301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30102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30103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301043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301047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30104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30107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301090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109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109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1095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1098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1098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1098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1098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1098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1098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301098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114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115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115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2046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2051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2051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2051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2051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30205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30206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30208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302138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302157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302198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403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42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43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502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60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703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703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7030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703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703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70302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711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8:01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8:0103001:37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8:0103002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9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9:0000000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9:0000000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9:000000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9:010201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9:0104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9:0108017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9:011000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9:011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9:011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9:011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9:0114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9:0115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0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9:0115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9:0115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9:0115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9:0115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0000000:2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0000000:24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00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00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01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0117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0117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0117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021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405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0405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60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060101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0601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06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080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0807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08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081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82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082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0929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092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11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1102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111801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1118024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1:0000000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1:0000000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1:0000000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1:0000000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1:010102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1:010102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1:010102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1:010102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1:010103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1:010105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1:010105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1:010105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1:010105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1:010105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1:010105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1:010105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1:010105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2:0101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2:010101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2:010101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2:0101039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2:0101039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2:010104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2:02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2:0204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2:0204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2:0204020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2:0204032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3:000000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3:0000000:2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3:0000000:2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3:0000000:2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3:0000000:2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3:0000000:2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3:0000000:2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3:0000000:2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3:0000000:2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3:0000000:2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3:0000000:2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3:0000000:2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3:0000000:2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3:0000000:2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3:0000000:2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3:0000000:2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3:0000000:2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3:0000000:2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3:0000000:2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3:0000000:2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3:0000000:2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3:0000000:2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3:0000000:2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3:0000000:2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3:0000000:2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3:0000000:2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3:0000000:2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3:0000000:2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3:0000000:2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3:0000000:2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3:0000000:2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3:0000000:2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3:0000000:2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3:0000000:2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3:0000000:2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3:0000000:2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3:0000000:2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3:0000000:2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3:0000000:2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3:0000000:2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3:0000000:2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3:0000000:2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3:0000000:2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3:0000000:2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3:0000000:2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3:0000000:2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3:0000000:2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3:0000000:2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3:0000000:2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3:0000000:2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3:0000000:2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3:0000000:2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3:0000000:2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3:0000000:2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3:000000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3:021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3:03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3:03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3:04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3:05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3:05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3:06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3:06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3:06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3:06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3:06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3:0610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3:06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3:061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3:070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3:07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3:07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3:0714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3:0714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3:0714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3:0714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3:0714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3:0714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3:0714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3:0714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3:0714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3:072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3:08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3:0820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3:082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3:0820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3:0820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3:0820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3:0820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3:0820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3:0826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3:0826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3:09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3:090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3:091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3:091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3:093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3:0935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3:0935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3:100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3:100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3:100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3:101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3:10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3:101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3:102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3:110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3:1201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3:12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3:1201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3:1202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3:120202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3:120202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3:120203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3:1203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3:1203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3:1203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3:1203009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000000:39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000000:40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000000:40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000000:40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11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2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2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2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2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2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2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2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2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2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2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2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2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2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2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2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2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2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2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2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02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02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02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02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02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02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02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02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02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02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02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020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020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02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020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020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02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020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02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02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02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02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02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02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02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02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02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02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02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02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02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02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02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02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020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0203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020300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020401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03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0302002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0302002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0302006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0302006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0302006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0302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030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30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302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302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302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302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403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404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404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40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409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414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414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04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05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05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0501004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0501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0501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0505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0505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0505007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0508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0533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053301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0536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0536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06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4:0603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4:06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4:06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4:061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4:061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4:0637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4:064101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4:064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4:07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4:07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07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4:07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4:07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4:07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4:07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4:07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4:07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4:07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4:07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4:07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4:0703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4:0705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4:072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4:08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4:08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4:08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4:08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4:08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4:08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4:08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4:08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4:08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4:08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4:0802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4:0802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4:080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4:080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4:0802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4:0809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4:0901002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4:0901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4:1009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4:11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4:1102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4:11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4:1103002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4:1104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4:110401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4:1104019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4:1104019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4:110401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4:1106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4:1203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4:120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4:120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4:1203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4:13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4:13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4:13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4:13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4:13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4:13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4:130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4:13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4:130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4:13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4:13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4:13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4:1303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4:1306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4:1306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4:131102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4:13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4:13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4:140201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4:1402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4:1405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5:010101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5:010101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5:01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5:0110010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5:01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6:0000000:260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6:0000000:26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6:0000000:26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6:0000000:260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6:0101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6:01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6:0101005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6:0101005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6:0101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6:0101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6:0101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6:0101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6:010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6:01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6:0101007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6:0101007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6:0101007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6:01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6:0101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6:0101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6:0101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6:0104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6:01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6:0105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6:0105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6:0109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6:011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6:011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6:020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6:020103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6:0201038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6:020103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6:0201038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6:020104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6:0201047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6:0201048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6:02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6:020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6:0207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6:0302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6:030200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6:030200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6:0303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6:0304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6:0316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6:03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6:032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6:032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6:0335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6:033501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6:0335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6:0341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6:034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6:035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6:0357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6:04130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6:043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6:043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6:043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6:043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6:043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6:043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6:043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6:0434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6:0434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6:0434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6:0434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6:0434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6:0434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6:0434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6:043601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6:043601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6:0504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6:0511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6:0511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6:051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6:0511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6:0511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6:0511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6:0511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6:0511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6:0511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6:0511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6:0511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6:0511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6:0511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6:0511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6:0511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6:05110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6:0511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6:05110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6:051101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6:0511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6:051102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6:05110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6:0540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6:06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6:060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6:062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6:0636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6:064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6:065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6:08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6:08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6:0839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6:087800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6:0883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7:0102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7:01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7:010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8:0000000:10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8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8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8:0000000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8:0000000:9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8:0000000:9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8:0000000:9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8:0000000:9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8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8:013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8:013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8:013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8:02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8:02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8:023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8:023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8:024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8:024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8:024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8:024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8:0248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8:0248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8:024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8:03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8:031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8:04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8:04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8:04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8:043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8:04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8:05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8:05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8:05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8:05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8:051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8:05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8:051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8:05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8:051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8:051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8:052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8:052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8:052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8:053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8:0531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8:05310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8:053102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8:060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8:06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8:060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8:070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8:07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8:071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8:071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8:071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8:071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8:071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8:071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8:071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8:071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8:071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8:07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8:07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8:071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8:071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8:071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8:071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8:071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8:071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8:071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8:0711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8:071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8:071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8:071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8:071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8:071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8:07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8:072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8:073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8:074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9:0000000:5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9:0101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9:010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9:0101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9:01010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9:0101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9:010101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9:0101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9:010101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9:010101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9:010101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9:01010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9:010101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9:010101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9:01010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9:0101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9:0101023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9:0101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9:0101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9:0101026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9:0101028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9:010103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9:010103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9:0101036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9:010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9:010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9:0102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9:0102006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9:010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9:0102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9:01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9:0105030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0:0000000:15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0:0000000:15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0:0000000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0:01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0:011201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0:011201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0:011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0:01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0:0210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0:0214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0:0223002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0:0223002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0:022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0:0449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0:0449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0:051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0:051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0:0602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0:071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0:07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0:071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0:071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0:071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0:071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0:071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0:074401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0:074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0:074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0:075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0:0752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0:075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0:0753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0:0753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0:0753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0:0753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0:0816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0:0816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0:0901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0:0907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0:0907008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0:090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0:0908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0:0908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0:0908003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0:0910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0:091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0:0912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0:0912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0:10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1:0000000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1:0000000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1:02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1:0204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1:0207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1:0207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1:0301009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1:03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1:03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1:03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2:0000000:1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2:0000000:17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2:0000000:18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2:0215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2:03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2:033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2:050001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2:061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2:070801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2:07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2:0814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2:082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3:0000000:13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3:000000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3:0000000:49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3:0000000:50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3:010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3:01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3:01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3:011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3:0202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3:0202001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3:0245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3:024500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3:024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3:0259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3:0261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3:030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3:0301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3:03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3:030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3:0311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3:0311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3:0311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3:0311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3:0311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3:0311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3:0311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3:0311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3:0311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3:0311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3:0311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3:0311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3:0329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3:0401002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3:0401002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3:04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3:04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3:0404003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3:0419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3:0420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3:0420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3:042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3:0420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3:043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3:0434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3:0434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3:043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3:043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3:043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3:0439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3:044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3:044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3:050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3:0608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3:0706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3:0708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3:071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071300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3:0713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3:071300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3:0713003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3:0713003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071300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0713003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3:0713003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3:08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3:08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3:08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3:08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3:080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3:0802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3:0901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3:092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3:140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3:1406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3:1912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3:19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3:19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3:19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3:19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3:191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3:19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3:19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3:191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3:19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3:191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3:19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3:22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3:22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3:2409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3:25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3:25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3:25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4:010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4:01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4:01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4:01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4:01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4:01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4:01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4:01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4:01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4:01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4:0102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4:0102005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4:0102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5:01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5:010201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5:010301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5:010302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5:010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5:010600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5:010602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5:010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5:010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5:0107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5:010902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5:010903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5:0109036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5:0109036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5:0109036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5:0109037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5:0109038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5:0109038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5:010903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5:0109038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5:010906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5:0109066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5:010906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6:000000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6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6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6:0000000:389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6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6:0000000:40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6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6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6:01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6:010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6:0102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6:01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6:0108001:1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6:0108001:160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6:0108001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6:0108001:48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6:0109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6:013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6:013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6:013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6:013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6:013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6:013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6:013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6:013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6:013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6:013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6:013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6:013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6:013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6:013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6:013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6:013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6:013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6:013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6:013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6:013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6:013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6:013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6:013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6:013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6:013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6:013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6:013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6:013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6:013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6:013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6:013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6:013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6:013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6:013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6:013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6:013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6:013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6:013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6:013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6:013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6:013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6:013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6:013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6:013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6:013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6:013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6:013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6:013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6:013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6:013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6:013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6:013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6:013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6:013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6:013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6:013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6:013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6:013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6:013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6:013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6:013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6:013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6:013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6:013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6:013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6:013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6:013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6:013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6:013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6:013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6:013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6:013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6:013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6:013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6:013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6:013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6:013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6:013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6:013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6:013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6:013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6:013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6:013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6:013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6:013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6:013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6:013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6:013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6:013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6:013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6:013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6:013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6:013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6:02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6:0201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6:02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6:0204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6:0206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6:0206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6:0206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6:02060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6:022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6:022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6:0220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6:0220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6:0220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6:022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6:022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6:022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6:022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6:02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6:022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6:022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6:022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6:022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6:022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6:022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6:022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6:022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6:022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6:022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6:022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6:022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6:022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6:022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6:022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6:02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6:022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6:022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6:022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6:022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6:02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6:022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6:022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6:022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6:022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6:02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6:02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6:022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6:02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6:02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6:02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6:02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6:02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6:02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6:02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6:022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6:02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6:022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6:02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6:022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6:022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6:02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6:02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6:02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6:02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6:030100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6:030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6:0401007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6:0401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6:0401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6:0401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6:0401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6:040101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6:0401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6:0401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6:0401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6:041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6:041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6:0417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6:0417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6:0417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6:0417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6:041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6:0417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6:0417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6:0417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6:0417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6:0417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6:0417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6:0417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6:0417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6:0417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6:0417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6:0417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6:0417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6:0417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6:0417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6:0417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6:0417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6:0417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6:0417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6:0417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6:0417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6:0417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6:0417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6:0417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6:0417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6:0417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6:0417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6:0417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6:0417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6:0417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6:0417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6:0417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6:0417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6:0417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6:0417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6:0417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6:0417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6:0417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6:0417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6:0417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6:0417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6:0417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6:0417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6:0417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6:0417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6:0417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6:0417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6:0417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6:0417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6:0417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6:0417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6:0417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6:0417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6:0417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6:0417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6:0417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6:0417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6:0417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6:0417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6:0417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6:0417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6:0417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6:0417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6:0417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6:0417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6:0417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6:0417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6:0417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6:0417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6:0417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6:0417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6:0417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6:0417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6:0417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6:0417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6:0417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6:0417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6:0417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6:0417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6:0417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6:0417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6:0417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6:0417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6:0417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6:0417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6:0417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6:0417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6:0417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6:0417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6:0417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6:06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6:06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6:06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6:06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6:06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6:06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6:06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6:06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6:06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6:06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6:06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6:06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6:06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6:06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6:0601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6:060501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6:060501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6:060501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6:060501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6:06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6:06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6:06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6:060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6:06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6:06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6:0608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6:060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6:06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6:06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6:06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6:06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6:061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6:061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6:061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6:06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6:06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6:07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6:0805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6:08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6:081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6:081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6:081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6:081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6:081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6:081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6:081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6:081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6:08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6:081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6:081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6:081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6:081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6:081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6:081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6:081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6:081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6:081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6:081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6:081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6:081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6:081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6:081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6:081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6:081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6:081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6:081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6:081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26:0818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26:081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26:081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26:081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26:081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26:081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26:081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26:081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26:081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26:081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26:0818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26:081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26:081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26:08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26:0818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26:08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26:0916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26:0916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26:091601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26:09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26:091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26:091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26:091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26:09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26:091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26:0917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26:091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26:091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26:091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26:091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26:091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26:091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26:091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26:091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26:09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26:091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26:0917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26:091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26:091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26:092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26:092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26:092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26:09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26:092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26:09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26:093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26:093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26:093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26:093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26:09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26:093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26:093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26:093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26:093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26:093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26:093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26:09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26:093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26:093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26:093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26:093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6:093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6:093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6:093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6:093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6:093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6:093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6:093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26:093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26:093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26:093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26:093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26:093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26:093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26:093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26:093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26:093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26:093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26:093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26:093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26:093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26:093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26:093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26:093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6:093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6:093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26:093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26:093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26:103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26:103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26:103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26:103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26:103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26:103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26:103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26:103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26:103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26:103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26:103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26:103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26:103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26:103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26:103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26:103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26:103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26:103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26:103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26:103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26:103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26:103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26:103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26:110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26:110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26:1102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26:1102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26:1102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26:110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26:11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26:11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26:110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26:11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26:11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26:11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26:11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26:110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26:110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26:11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26:11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26:11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26:11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26:11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26:110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26:11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26:11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26:11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26:11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26:11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26:11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26:110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26:110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26:11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26:110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26:11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26:110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26:11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26:11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26:110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26:110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26:11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26:11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26:11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26:11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26:110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26:11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26:11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26:112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26:112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26:11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26:112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26:112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26:112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26:112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26:112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27:0000000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27:0000000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27:0000000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27:0000000:207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27:0000000:2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27:0000000:2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27:0000000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27:0000000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27:0106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27:0106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27:0110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27:01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27:012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27:0207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27:0207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27:02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27:0215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27:0215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27:0314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27:031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27:041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27:050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27:05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27:051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27:0550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27:055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27:0557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27:06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27:065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27:0654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27:0654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27:0654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27:065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27:0701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27:070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27:070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27:070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47:27:0702009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47:27:0702024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47:27:0801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47:27:080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47:27:0801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47:27:08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47:28:0000000:7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47:28:0101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47:28:010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47:28:011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47:28:0301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47:28:0301024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47:28:043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47:29:0000000:34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47:29:0103008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47:29:0103010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47:29:010301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47:29:010301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47:29:0103015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47:29:0103015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47:29:0103015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47:29:0103017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47:29:0104007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9" table:number-rows-spanned="1" table:style-name="ce14">
            <text:p>47:29:0105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9" table:number-rows-spanned="1" table:style-name="ce14">
            <text:p>47:29:0105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9" table:number-rows-spanned="1" table:style-name="ce14">
            <text:p>47:29:0105017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9" table:number-rows-spanned="1" table:style-name="ce14">
            <text:p>47:29:0201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9" table:number-rows-spanned="1" table:style-name="ce14">
            <text:p>47:29:0201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9" table:number-rows-spanned="1" table:style-name="ce14">
            <text:p>47:29:0201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9" table:number-rows-spanned="1" table:style-name="ce14">
            <text:p>47:29:0201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9" table:number-rows-spanned="1" table:style-name="ce14">
            <text:p>47:29:0201005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9" table:number-rows-spanned="1" table:style-name="ce14">
            <text:p>47:29:0202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9" table:number-rows-spanned="1" table:style-name="ce14">
            <text:p>47:29:0202008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9" table:number-rows-spanned="1" table:style-name="ce14">
            <text:p>47:29:03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9" table:number-rows-spanned="1" table:style-name="ce14">
            <text:p>47:29:0320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9" table:number-rows-spanned="1" table:style-name="ce14">
            <text:p>47:29:0320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9" table:number-rows-spanned="1" table:style-name="ce14">
            <text:p>47:29:0323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9" table:number-rows-spanned="1" table:style-name="ce14">
            <text:p>47:29:0329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9" table:number-rows-spanned="1" table:style-name="ce14">
            <text:p>47:29:032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9" table:number-rows-spanned="1" table:style-name="ce14">
            <text:p>47:29:0334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9" table:number-rows-spanned="1" table:style-name="ce14">
            <text:p>47:29:04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9" table:number-rows-spanned="1" table:style-name="ce14">
            <text:p>47:29:04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9" table:number-rows-spanned="1" table:style-name="ce14">
            <text:p>47:29:04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9" table:number-rows-spanned="1" table:style-name="ce14">
            <text:p>47:29:041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9" table:number-rows-spanned="1" table:style-name="ce14">
            <text:p>47:29:0412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9" table:number-rows-spanned="1" table:style-name="ce14">
            <text:p>47:29:044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9" table:number-rows-spanned="1" table:style-name="ce14">
            <text:p>47:29:045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9" table:number-rows-spanned="1" table:style-name="ce14">
            <text:p>47:29:045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9" table:number-rows-spanned="1" table:style-name="ce14">
            <text:p>47:29:054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9" table:number-rows-spanned="1" table:style-name="ce14">
            <text:p>47:29:0575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9" table:number-rows-spanned="1" table:style-name="ce14">
            <text:p>47:29:0604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9" table:number-rows-spanned="1" table:style-name="ce14">
            <text:p>47:29:0604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9" table:number-rows-spanned="1" table:style-name="ce14">
            <text:p>47:29:06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9" table:number-rows-spanned="1" table:style-name="ce14">
            <text:p>47:29:0629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9" table:number-rows-spanned="1" table:style-name="ce14">
            <text:p>47:29:0630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9" table:number-rows-spanned="1" table:style-name="ce14">
            <text:p>47:29:0630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9" table:number-rows-spanned="1" table:style-name="ce14">
            <text:p>47:29:063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9" table:number-rows-spanned="1" table:style-name="ce14">
            <text:p>47:29:063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9" table:number-rows-spanned="1" table:style-name="ce14">
            <text:p>47:29:063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9" table:number-rows-spanned="1" table:style-name="ce14">
            <text:p>47:29:063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9" table:number-rows-spanned="1" table:style-name="ce14">
            <text:p>47:29:063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9" table:number-rows-spanned="1" table:style-name="ce14">
            <text:p>47:29:063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9" table:number-rows-spanned="1" table:style-name="ce14">
            <text:p>47:29:0632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9" table:number-rows-spanned="1" table:style-name="ce14">
            <text:p>47:29:0638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9" table:number-rows-spanned="1" table:style-name="ce14">
            <text:p>47:29:0638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9" table:number-rows-spanned="1" table:style-name="ce14">
            <text:p>47:29:0638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9" table:number-rows-spanned="1" table:style-name="ce14">
            <text:p>47:29:0639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9" table:number-rows-spanned="1" table:style-name="ce14">
            <text:p>47:29:0639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9" table:number-rows-spanned="1" table:style-name="ce14">
            <text:p>47:29:063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9" table:number-rows-spanned="1" table:style-name="ce14">
            <text:p>47:29:064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9" table:number-rows-spanned="1" table:style-name="ce14">
            <text:p>47:29:0657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9" table:number-rows-spanned="1" table:style-name="ce14">
            <text:p>47:29:0657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9" table:number-rows-spanned="1" table:style-name="ce14">
            <text:p>47:29:065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9" table:number-rows-spanned="1" table:style-name="ce14">
            <text:p>47:29:0727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9" table:number-rows-spanned="1" table:style-name="ce14">
            <text:p>47:29:0788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9" table:number-rows-spanned="1" table:style-name="ce14">
            <text:p>47:29:078800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9" table:number-rows-spanned="1" table:style-name="ce14">
            <text:p>47:29:0788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9" table:number-rows-spanned="1" table:style-name="ce14">
            <text:p>47:29:0788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9" table:number-rows-spanned="1" table:style-name="ce14">
            <text:p>47:29:0788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9" table:number-rows-spanned="1" table:style-name="ce14">
            <text:p>47:29:0788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9" table:number-rows-spanned="1" table:style-name="ce14">
            <text:p>47:29:078800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9" table:number-rows-spanned="1" table:style-name="ce14">
            <text:p>47:29:0788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9" table:number-rows-spanned="1" table:style-name="ce14">
            <text:p>47:29:0788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9" table:number-rows-spanned="1" table:style-name="ce14">
            <text:p>47:29:0788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9" table:number-rows-spanned="1" table:style-name="ce14">
            <text:p>47:29:0788002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9" table:number-rows-spanned="1" table:style-name="ce14">
            <text:p>47:29:079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9" table:number-rows-spanned="1" table:style-name="ce14">
            <text:p>47:29:080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9" table:number-rows-spanned="1" table:style-name="ce14">
            <text:p>47:29:09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9" table:number-rows-spanned="1" table:style-name="ce14">
            <text:p>47:29:1016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9" table:number-rows-spanned="1" table:style-name="ce14">
            <text:p>47:29:1016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9" table:number-rows-spanned="1" table:style-name="ce14">
            <text:p>47:29:1016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9" table:number-rows-spanned="1" table:style-name="ce14">
            <text:p>47:29:1016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9" table:number-rows-spanned="1" table:style-name="ce14">
            <text:p>47:29:1022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9" table:number-rows-spanned="1" table:style-name="ce14">
            <text:p>47:30:010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9" table:number-rows-spanned="1" table:style-name="ce14">
            <text:p>47:30:01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937a3596552810cc7e50e8f4d388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7T10:07:31Z</meta:creation-date>
    <dc:date>2024-02-27T10:07:53Z</dc:date>
  </office:meta>
</office:document-meta>
</file>