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1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0:0112004:604</text:p>
          </table:table-cell>
          <table:table-cell office:value-type="string" table:number-columns-spanned="8" table:number-rows-spanned="1" table:style-name="ce14">
            <text:p>189993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0:0112004:622</text:p>
          </table:table-cell>
          <table:table-cell office:value-type="string" table:number-columns-spanned="8" table:number-rows-spanned="1" table:style-name="ce14">
            <text:p>27076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0:0112004:631</text:p>
          </table:table-cell>
          <table:table-cell office:value-type="string" table:number-columns-spanned="8" table:number-rows-spanned="1" table:style-name="ce14">
            <text:p>47608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7af37b48573d871e228395a12af523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7T08:12:34Z</meta:creation-date>
    <dc:date>2024-03-07T08:13:09Z</dc:date>
  </office:meta>
</office:document-meta>
</file>