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1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7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1" table:number-columns-spanned="3" table:number-rows-spanned="1" table:style-name="ce14">
            <text:p>25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45" table:number-columns-spanned="3" table:number-rows-spanned="1" table:style-name="ce21">
            <text:p>174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87</text:p>
          </table:table-cell>
          <table:table-cell office:value-type="string" table:number-columns-spanned="8" table:number-rows-spanned="1" table:style-name="ce14">
            <text:p>14556559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019</text:p>
          </table:table-cell>
          <table:table-cell office:value-type="string" table:number-columns-spanned="8" table:number-rows-spanned="1" table:style-name="ce14">
            <text:p>807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020</text:p>
          </table:table-cell>
          <table:table-cell office:value-type="string" table:number-columns-spanned="8" table:number-rows-spanned="1" table:style-name="ce14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021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022</text:p>
          </table:table-cell>
          <table:table-cell office:value-type="string" table:number-columns-spanned="8" table:number-rows-spanned="1" table:style-name="ce14">
            <text:p>4623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2:2615</text:p>
          </table:table-cell>
          <table:table-cell office:value-type="string" table:number-columns-spanned="8" table:number-rows-spanned="1" table:style-name="ce14">
            <text:p>115532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8002:2616</text:p>
          </table:table-cell>
          <table:table-cell office:value-type="string" table:number-columns-spanned="8" table:number-rows-spanned="1" table:style-name="ce14">
            <text:p>111480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2:2617</text:p>
          </table:table-cell>
          <table:table-cell office:value-type="string" table:number-columns-spanned="8" table:number-rows-spanned="1" table:style-name="ce14">
            <text:p>29293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8002:2618</text:p>
          </table:table-cell>
          <table:table-cell office:value-type="string" table:number-columns-spanned="8" table:number-rows-spanned="1" table:style-name="ce14">
            <text:p>29597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8004:2424</text:p>
          </table:table-cell>
          <table:table-cell office:value-type="string" table:number-columns-spanned="8" table:number-rows-spanned="1" table:style-name="ce14">
            <text:p>69123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8004:2425</text:p>
          </table:table-cell>
          <table:table-cell office:value-type="string" table:number-columns-spanned="8" table:number-rows-spanned="1" table:style-name="ce14">
            <text:p>126397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8004:2426</text:p>
          </table:table-cell>
          <table:table-cell office:value-type="string" table:number-columns-spanned="8" table:number-rows-spanned="1" table:style-name="ce14">
            <text:p>71837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8004:2427</text:p>
          </table:table-cell>
          <table:table-cell office:value-type="string" table:number-columns-spanned="8" table:number-rows-spanned="1" table:style-name="ce14">
            <text:p>22938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8004:2428</text:p>
          </table:table-cell>
          <table:table-cell office:value-type="string" table:number-columns-spanned="8" table:number-rows-spanned="1" table:style-name="ce14">
            <text:p>15507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8004:2429</text:p>
          </table:table-cell>
          <table:table-cell office:value-type="string" table:number-columns-spanned="8" table:number-rows-spanned="1" table:style-name="ce14">
            <text:p>35790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8004:2430</text:p>
          </table:table-cell>
          <table:table-cell office:value-type="string" table:number-columns-spanned="8" table:number-rows-spanned="1" table:style-name="ce14">
            <text:p>303653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08004:2431</text:p>
          </table:table-cell>
          <table:table-cell office:value-type="string" table:number-columns-spanned="8" table:number-rows-spanned="1" table:style-name="ce14">
            <text:p>111164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08004:2432</text:p>
          </table:table-cell>
          <table:table-cell office:value-type="string" table:number-columns-spanned="8" table:number-rows-spanned="1" table:style-name="ce14">
            <text:p>365973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108004:2433</text:p>
          </table:table-cell>
          <table:table-cell office:value-type="string" table:number-columns-spanned="8" table:number-rows-spanned="1" table:style-name="ce14">
            <text:p>2006246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108004:2434</text:p>
          </table:table-cell>
          <table:table-cell office:value-type="string" table:number-columns-spanned="8" table:number-rows-spanned="1" table:style-name="ce14">
            <text:p>490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134001:698</text:p>
          </table:table-cell>
          <table:table-cell office:value-type="string" table:number-columns-spanned="8" table:number-rows-spanned="1" table:style-name="ce14">
            <text:p>45203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134001:7</text:p>
          </table:table-cell>
          <table:table-cell office:value-type="string" table:number-columns-spanned="8" table:number-rows-spanned="1" table:style-name="ce14">
            <text:p>2179940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701006:410</text:p>
          </table:table-cell>
          <table:table-cell office:value-type="string" table:number-columns-spanned="8" table:number-rows-spanned="1" table:style-name="ce14">
            <text:p>470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919004:451</text:p>
          </table:table-cell>
          <table:table-cell office:value-type="string" table:number-columns-spanned="8" table:number-rows-spanned="1" table:style-name="ce14">
            <text:p>76912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014001:235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109001:1268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310007:242</text:p>
          </table:table-cell>
          <table:table-cell office:value-type="string" table:number-columns-spanned="8" table:number-rows-spanned="1" table:style-name="ce14">
            <text:p>16528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310007:243</text:p>
          </table:table-cell>
          <table:table-cell office:value-type="string" table:number-columns-spanned="8" table:number-rows-spanned="1" table:style-name="ce14">
            <text:p>1371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321001:2122</text:p>
          </table:table-cell>
          <table:table-cell office:value-type="string" table:number-columns-spanned="8" table:number-rows-spanned="1" table:style-name="ce14">
            <text:p>41475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330006:29</text:p>
          </table:table-cell>
          <table:table-cell office:value-type="string" table:number-columns-spanned="8" table:number-rows-spanned="1" table:style-name="ce14">
            <text:p>4667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509001:1382</text:p>
          </table:table-cell>
          <table:table-cell office:value-type="string" table:number-columns-spanned="8" table:number-rows-spanned="1" table:style-name="ce14">
            <text:p>1015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519001:5066</text:p>
          </table:table-cell>
          <table:table-cell office:value-type="string" table:number-columns-spanned="8" table:number-rows-spanned="1" table:style-name="ce14">
            <text:p>27008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86005:49</text:p>
          </table:table-cell>
          <table:table-cell office:value-type="string" table:number-columns-spanned="8" table:number-rows-spanned="1" table:style-name="ce14">
            <text:p>45606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3002:2692</text:p>
          </table:table-cell>
          <table:table-cell office:value-type="string" table:number-columns-spanned="8" table:number-rows-spanned="1" table:style-name="ce14">
            <text:p>294229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3004:457</text:p>
          </table:table-cell>
          <table:table-cell office:value-type="string" table:number-columns-spanned="8" table:number-rows-spanned="1" table:style-name="ce14">
            <text:p>180562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6001:3267</text:p>
          </table:table-cell>
          <table:table-cell office:value-type="string" table:number-columns-spanned="8" table:number-rows-spanned="1" table:style-name="ce14">
            <text:p>5744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11002:1035</text:p>
          </table:table-cell>
          <table:table-cell office:value-type="string" table:number-columns-spanned="8" table:number-rows-spanned="1" table:style-name="ce14">
            <text:p>113810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000000:20076</text:p>
          </table:table-cell>
          <table:table-cell office:value-type="string" table:number-columns-spanned="8" table:number-rows-spanned="1" table:style-name="ce14">
            <text:p>363162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000000:21215</text:p>
          </table:table-cell>
          <table:table-cell office:value-type="string" table:number-columns-spanned="8" table:number-rows-spanned="1" table:style-name="ce14">
            <text:p>50626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000000:22249</text:p>
          </table:table-cell>
          <table:table-cell office:value-type="string" table:number-columns-spanned="8" table:number-rows-spanned="1" table:style-name="ce14">
            <text:p>2265290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109001:25</text:p>
          </table:table-cell>
          <table:table-cell office:value-type="string" table:number-columns-spanned="8" table:number-rows-spanned="1" table:style-name="ce14">
            <text:p>308419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211001:919</text:p>
          </table:table-cell>
          <table:table-cell office:value-type="string" table:number-columns-spanned="8" table:number-rows-spanned="1" table:style-name="ce14">
            <text:p>47743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211001:920</text:p>
          </table:table-cell>
          <table:table-cell office:value-type="string" table:number-columns-spanned="8" table:number-rows-spanned="1" table:style-name="ce14">
            <text:p>32280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211001:921</text:p>
          </table:table-cell>
          <table:table-cell office:value-type="string" table:number-columns-spanned="8" table:number-rows-spanned="1" table:style-name="ce14">
            <text:p>3971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212001:861</text:p>
          </table:table-cell>
          <table:table-cell office:value-type="string" table:number-columns-spanned="8" table:number-rows-spanned="1" table:style-name="ce14">
            <text:p>162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406004:157</text:p>
          </table:table-cell>
          <table:table-cell office:value-type="string" table:number-columns-spanned="8" table:number-rows-spanned="1" table:style-name="ce14">
            <text:p>98604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411002:115</text:p>
          </table:table-cell>
          <table:table-cell office:value-type="string" table:number-columns-spanned="8" table:number-rows-spanned="1" table:style-name="ce14">
            <text:p>50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504001:859</text:p>
          </table:table-cell>
          <table:table-cell office:value-type="string" table:number-columns-spanned="8" table:number-rows-spanned="1" table:style-name="ce14">
            <text:p>19338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521001:101</text:p>
          </table:table-cell>
          <table:table-cell office:value-type="string" table:number-columns-spanned="8" table:number-rows-spanned="1" table:style-name="ce14">
            <text:p>770581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614001:1059</text:p>
          </table:table-cell>
          <table:table-cell office:value-type="string" table:number-columns-spanned="8" table:number-rows-spanned="1" table:style-name="ce14">
            <text:p>20012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614001:1060</text:p>
          </table:table-cell>
          <table:table-cell office:value-type="string" table:number-columns-spanned="8" table:number-rows-spanned="1" table:style-name="ce14">
            <text:p>2143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614001:1061</text:p>
          </table:table-cell>
          <table:table-cell office:value-type="string" table:number-columns-spanned="8" table:number-rows-spanned="1" table:style-name="ce14">
            <text:p>23286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614001:1062</text:p>
          </table:table-cell>
          <table:table-cell office:value-type="string" table:number-columns-spanned="8" table:number-rows-spanned="1" table:style-name="ce14">
            <text:p>25185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706001:38</text:p>
          </table:table-cell>
          <table:table-cell office:value-type="string" table:number-columns-spanned="8" table:number-rows-spanned="1" table:style-name="ce14">
            <text:p>141896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807001:306</text:p>
          </table:table-cell>
          <table:table-cell office:value-type="string" table:number-columns-spanned="8" table:number-rows-spanned="1" table:style-name="ce14">
            <text:p>1383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58003:54</text:p>
          </table:table-cell>
          <table:table-cell office:value-type="string" table:number-columns-spanned="8" table:number-rows-spanned="1" table:style-name="ce14">
            <text:p>59795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4:0102001:1034</text:p>
          </table:table-cell>
          <table:table-cell office:value-type="string" table:number-columns-spanned="8" table:number-rows-spanned="1" table:style-name="ce14">
            <text:p>1048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0102001:552</text:p>
          </table:table-cell>
          <table:table-cell office:value-type="string" table:number-columns-spanned="8" table:number-rows-spanned="1" table:style-name="ce14">
            <text:p>505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5:0104006:1276</text:p>
          </table:table-cell>
          <table:table-cell office:value-type="string" table:number-columns-spanned="8" table:number-rows-spanned="1" table:style-name="ce14">
            <text:p>69158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5:0106001:333</text:p>
          </table:table-cell>
          <table:table-cell office:value-type="string" table:number-columns-spanned="8" table:number-rows-spanned="1" table:style-name="ce14">
            <text:p>1041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6:0201001:532</text:p>
          </table:table-cell>
          <table:table-cell office:value-type="string" table:number-columns-spanned="8" table:number-rows-spanned="1" table:style-name="ce14">
            <text:p>17449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6:0636001:37</text:p>
          </table:table-cell>
          <table:table-cell office:value-type="string" table:number-columns-spanned="8" table:number-rows-spanned="1" table:style-name="ce14">
            <text:p>4917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6:0705001:871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6:0723001:321</text:p>
          </table:table-cell>
          <table:table-cell office:value-type="string" table:number-columns-spanned="8" table:number-rows-spanned="1" table:style-name="ce14">
            <text:p>1592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42016</text:p>
          </table:table-cell>
          <table:table-cell office:value-type="string" table:number-columns-spanned="8" table:number-rows-spanned="1" table:style-name="ce14">
            <text:p>89951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000000:97579</text:p>
          </table:table-cell>
          <table:table-cell office:value-type="string" table:number-columns-spanned="8" table:number-rows-spanned="1" table:style-name="ce14">
            <text:p>564725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000000:97580</text:p>
          </table:table-cell>
          <table:table-cell office:value-type="string" table:number-columns-spanned="8" table:number-rows-spanned="1" table:style-name="ce14">
            <text:p>37612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97581</text:p>
          </table:table-cell>
          <table:table-cell office:value-type="string" table:number-columns-spanned="8" table:number-rows-spanned="1" table:style-name="ce14">
            <text:p>17336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53001:7423</text:p>
          </table:table-cell>
          <table:table-cell office:value-type="string" table:number-columns-spanned="8" table:number-rows-spanned="1" table:style-name="ce14">
            <text:p>16511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08001:1463</text:p>
          </table:table-cell>
          <table:table-cell office:value-type="string" table:number-columns-spanned="8" table:number-rows-spanned="1" table:style-name="ce14">
            <text:p>4400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08001:1468</text:p>
          </table:table-cell>
          <table:table-cell office:value-type="string" table:number-columns-spanned="8" table:number-rows-spanned="1" table:style-name="ce14">
            <text:p>3155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08004:415</text:p>
          </table:table-cell>
          <table:table-cell office:value-type="string" table:number-columns-spanned="8" table:number-rows-spanned="1" table:style-name="ce14">
            <text:p>9830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502011:397</text:p>
          </table:table-cell>
          <table:table-cell office:value-type="string" table:number-columns-spanned="8" table:number-rows-spanned="1" table:style-name="ce14">
            <text:p>721031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505003:489</text:p>
          </table:table-cell>
          <table:table-cell office:value-type="string" table:number-columns-spanned="8" table:number-rows-spanned="1" table:style-name="ce14">
            <text:p>40745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505005:858</text:p>
          </table:table-cell>
          <table:table-cell office:value-type="string" table:number-columns-spanned="8" table:number-rows-spanned="1" table:style-name="ce14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507007:370</text:p>
          </table:table-cell>
          <table:table-cell office:value-type="string" table:number-columns-spanned="8" table:number-rows-spanned="1" table:style-name="ce14">
            <text:p>2220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507007:371</text:p>
          </table:table-cell>
          <table:table-cell office:value-type="string" table:number-columns-spanned="8" table:number-rows-spanned="1" table:style-name="ce14">
            <text:p>125967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507007:372</text:p>
          </table:table-cell>
          <table:table-cell office:value-type="string" table:number-columns-spanned="8" table:number-rows-spanned="1" table:style-name="ce14">
            <text:p>158540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516001:326</text:p>
          </table:table-cell>
          <table:table-cell office:value-type="string" table:number-columns-spanned="8" table:number-rows-spanned="1" table:style-name="ce14">
            <text:p>3544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612001:249</text:p>
          </table:table-cell>
          <table:table-cell office:value-type="string" table:number-columns-spanned="8" table:number-rows-spanned="1" table:style-name="ce14">
            <text:p>391286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13002:7957</text:p>
          </table:table-cell>
          <table:table-cell office:value-type="string" table:number-columns-spanned="8" table:number-rows-spanned="1" table:style-name="ce14">
            <text:p>26875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13002:7958</text:p>
          </table:table-cell>
          <table:table-cell office:value-type="string" table:number-columns-spanned="8" table:number-rows-spanned="1" table:style-name="ce14">
            <text:p>279303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13002:7959</text:p>
          </table:table-cell>
          <table:table-cell office:value-type="string" table:number-columns-spanned="8" table:number-rows-spanned="1" table:style-name="ce14">
            <text:p>25106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24002:239</text:p>
          </table:table-cell>
          <table:table-cell office:value-type="string" table:number-columns-spanned="8" table:number-rows-spanned="1" table:style-name="ce14">
            <text:p>10861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05008:48</text:p>
          </table:table-cell>
          <table:table-cell office:value-type="string" table:number-columns-spanned="8" table:number-rows-spanned="1" table:style-name="ce14">
            <text:p>1302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04004:21</text:p>
          </table:table-cell>
          <table:table-cell office:value-type="string" table:number-columns-spanned="8" table:number-rows-spanned="1" table:style-name="ce14">
            <text:p>305025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04007:529</text:p>
          </table:table-cell>
          <table:table-cell office:value-type="string" table:number-columns-spanned="8" table:number-rows-spanned="1" table:style-name="ce14">
            <text:p>25940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14001:65</text:p>
          </table:table-cell>
          <table:table-cell office:value-type="string" table:number-columns-spanned="8" table:number-rows-spanned="1" table:style-name="ce14">
            <text:p>18801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41010:44</text:p>
          </table:table-cell>
          <table:table-cell office:value-type="string" table:number-columns-spanned="8" table:number-rows-spanned="1" table:style-name="ce14">
            <text:p>88647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44001:1058</text:p>
          </table:table-cell>
          <table:table-cell office:value-type="string" table:number-columns-spanned="8" table:number-rows-spanned="1" table:style-name="ce14">
            <text:p>2710362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241008:1</text:p>
          </table:table-cell>
          <table:table-cell office:value-type="string" table:number-columns-spanned="8" table:number-rows-spanned="1" table:style-name="ce14">
            <text:p>1924682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302051:14</text:p>
          </table:table-cell>
          <table:table-cell office:value-type="string" table:number-columns-spanned="8" table:number-rows-spanned="1" table:style-name="ce14">
            <text:p>232624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302051:3925</text:p>
          </table:table-cell>
          <table:table-cell office:value-type="string" table:number-columns-spanned="8" table:number-rows-spanned="1" table:style-name="ce14">
            <text:p>12740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303006:16</text:p>
          </table:table-cell>
          <table:table-cell office:value-type="string" table:number-columns-spanned="8" table:number-rows-spanned="1" table:style-name="ce14">
            <text:p>142418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620001:250</text:p>
          </table:table-cell>
          <table:table-cell office:value-type="string" table:number-columns-spanned="8" table:number-rows-spanned="1" table:style-name="ce14">
            <text:p>11760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703018:128</text:p>
          </table:table-cell>
          <table:table-cell office:value-type="string" table:number-columns-spanned="8" table:number-rows-spanned="1" table:style-name="ce14">
            <text:p>27431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713001:406</text:p>
          </table:table-cell>
          <table:table-cell office:value-type="string" table:number-columns-spanned="8" table:number-rows-spanned="1" table:style-name="ce14">
            <text:p>1869447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719001:1638</text:p>
          </table:table-cell>
          <table:table-cell office:value-type="string" table:number-columns-spanned="8" table:number-rows-spanned="1" table:style-name="ce14">
            <text:p>216650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8:0103001:10674</text:p>
          </table:table-cell>
          <table:table-cell office:value-type="string" table:number-columns-spanned="8" table:number-rows-spanned="1" table:style-name="ce14">
            <text:p>16031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8:0103001:10675</text:p>
          </table:table-cell>
          <table:table-cell office:value-type="string" table:number-columns-spanned="8" table:number-rows-spanned="1" table:style-name="ce14">
            <text:p>10260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8:0103001:4900</text:p>
          </table:table-cell>
          <table:table-cell office:value-type="string" table:number-columns-spanned="8" table:number-rows-spanned="1" table:style-name="ce14">
            <text:p>725767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8:0103001:4903</text:p>
          </table:table-cell>
          <table:table-cell office:value-type="string" table:number-columns-spanned="8" table:number-rows-spanned="1" table:style-name="ce14">
            <text:p>889097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8:0119003:423</text:p>
          </table:table-cell>
          <table:table-cell office:value-type="string" table:number-columns-spanned="8" table:number-rows-spanned="1" table:style-name="ce14">
            <text:p>153928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8:0119003:424</text:p>
          </table:table-cell>
          <table:table-cell office:value-type="string" table:number-columns-spanned="8" table:number-rows-spanned="1" table:style-name="ce14">
            <text:p>159760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9:0107004:418</text:p>
          </table:table-cell>
          <table:table-cell office:value-type="string" table:number-columns-spanned="8" table:number-rows-spanned="1" table:style-name="ce14">
            <text:p>41323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9:0110007:351</text:p>
          </table:table-cell>
          <table:table-cell office:value-type="string" table:number-columns-spanned="8" table:number-rows-spanned="1" table:style-name="ce14">
            <text:p>6965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0:0000000:24840</text:p>
          </table:table-cell>
          <table:table-cell office:value-type="string" table:number-columns-spanned="8" table:number-rows-spanned="1" table:style-name="ce14">
            <text:p>578230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0:0000000:25132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0:0000000:25267</text:p>
          </table:table-cell>
          <table:table-cell office:value-type="string" table:number-columns-spanned="8" table:number-rows-spanned="1" table:style-name="ce14">
            <text:p>104438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0:0303003:293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0303003:294</text:p>
          </table:table-cell>
          <table:table-cell office:value-type="string" table:number-columns-spanned="8" table:number-rows-spanned="1" table:style-name="ce14">
            <text:p>18936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0405005:27</text:p>
          </table:table-cell>
          <table:table-cell office:value-type="string" table:number-columns-spanned="8" table:number-rows-spanned="1" table:style-name="ce14">
            <text:p>1707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0407001:26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0601002:423</text:p>
          </table:table-cell>
          <table:table-cell office:value-type="string" table:number-columns-spanned="8" table:number-rows-spanned="1" table:style-name="ce14">
            <text:p>1403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0:0601008:281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0601009:916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1235001:6</text:p>
          </table:table-cell>
          <table:table-cell office:value-type="string" table:number-columns-spanned="8" table:number-rows-spanned="1" table:style-name="ce14">
            <text:p>18427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0:1358012:5</text:p>
          </table:table-cell>
          <table:table-cell office:value-type="string" table:number-columns-spanned="8" table:number-rows-spanned="1" table:style-name="ce14">
            <text:p>12524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1:0101057:266</text:p>
          </table:table-cell>
          <table:table-cell office:value-type="string" table:number-columns-spanned="8" table:number-rows-spanned="1" table:style-name="ce14">
            <text:p>2156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2:0000000:5496</text:p>
          </table:table-cell>
          <table:table-cell office:value-type="string" table:number-columns-spanned="8" table:number-rows-spanned="1" table:style-name="ce14">
            <text:p>1149097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3:0808001:349</text:p>
          </table:table-cell>
          <table:table-cell office:value-type="string" table:number-columns-spanned="8" table:number-rows-spanned="1" table:style-name="ce14">
            <text:p>26373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3:1012001:466</text:p>
          </table:table-cell>
          <table:table-cell office:value-type="string" table:number-columns-spanned="8" table:number-rows-spanned="1" table:style-name="ce14">
            <text:p>32589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3:1114006:24</text:p>
          </table:table-cell>
          <table:table-cell office:value-type="string" table:number-columns-spanned="8" table:number-rows-spanned="1" table:style-name="ce14">
            <text:p>176619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3:1114006:245</text:p>
          </table:table-cell>
          <table:table-cell office:value-type="string" table:number-columns-spanned="8" table:number-rows-spanned="1" table:style-name="ce14">
            <text:p>73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3:1202028:35</text:p>
          </table:table-cell>
          <table:table-cell office:value-type="string" table:number-columns-spanned="8" table:number-rows-spanned="1" table:style-name="ce14">
            <text:p>37113303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3:1202028:832</text:p>
          </table:table-cell>
          <table:table-cell office:value-type="string" table:number-columns-spanned="8" table:number-rows-spanned="1" table:style-name="ce14">
            <text:p>3195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000000:41426</text:p>
          </table:table-cell>
          <table:table-cell office:value-type="string" table:number-columns-spanned="8" table:number-rows-spanned="1" table:style-name="ce14">
            <text:p>77429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000000:41427</text:p>
          </table:table-cell>
          <table:table-cell office:value-type="string" table:number-columns-spanned="8" table:number-rows-spanned="1" table:style-name="ce14">
            <text:p>183080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302003:3366</text:p>
          </table:table-cell>
          <table:table-cell office:value-type="string" table:number-columns-spanned="8" table:number-rows-spanned="1" table:style-name="ce14">
            <text:p>2632624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302003:3774</text:p>
          </table:table-cell>
          <table:table-cell office:value-type="string" table:number-columns-spanned="8" table:number-rows-spanned="1" table:style-name="ce14">
            <text:p>979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302004:1708</text:p>
          </table:table-cell>
          <table:table-cell office:value-type="string" table:number-columns-spanned="8" table:number-rows-spanned="1" table:style-name="ce14">
            <text:p>191595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302004:1709</text:p>
          </table:table-cell>
          <table:table-cell office:value-type="string" table:number-columns-spanned="8" table:number-rows-spanned="1" table:style-name="ce14">
            <text:p>16090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501006:2628</text:p>
          </table:table-cell>
          <table:table-cell office:value-type="string" table:number-columns-spanned="8" table:number-rows-spanned="1" table:style-name="ce14">
            <text:p>1941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507002:340</text:p>
          </table:table-cell>
          <table:table-cell office:value-type="string" table:number-columns-spanned="8" table:number-rows-spanned="1" table:style-name="ce14">
            <text:p>22818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533006:21</text:p>
          </table:table-cell>
          <table:table-cell office:value-type="string" table:number-columns-spanned="8" table:number-rows-spanned="1" table:style-name="ce14">
            <text:p>127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536001:22</text:p>
          </table:table-cell>
          <table:table-cell office:value-type="string" table:number-columns-spanned="8" table:number-rows-spanned="1" table:style-name="ce14">
            <text:p>14663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536007:24</text:p>
          </table:table-cell>
          <table:table-cell office:value-type="string" table:number-columns-spanned="8" table:number-rows-spanned="1" table:style-name="ce14">
            <text:p>107394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802002:45</text:p>
          </table:table-cell>
          <table:table-cell office:value-type="string" table:number-columns-spanned="8" table:number-rows-spanned="1" table:style-name="ce14">
            <text:p>13369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815003:228</text:p>
          </table:table-cell>
          <table:table-cell office:value-type="string" table:number-columns-spanned="8" table:number-rows-spanned="1" table:style-name="ce14">
            <text:p>12776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903047:27</text:p>
          </table:table-cell>
          <table:table-cell office:value-type="string" table:number-columns-spanned="8" table:number-rows-spanned="1" table:style-name="ce14">
            <text:p>513576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1002003:145</text:p>
          </table:table-cell>
          <table:table-cell office:value-type="string" table:number-columns-spanned="8" table:number-rows-spanned="1" table:style-name="ce14">
            <text:p>105105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1002003:151</text:p>
          </table:table-cell>
          <table:table-cell office:value-type="string" table:number-columns-spanned="8" table:number-rows-spanned="1" table:style-name="ce14">
            <text:p>778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1004002:256</text:p>
          </table:table-cell>
          <table:table-cell office:value-type="string" table:number-columns-spanned="8" table:number-rows-spanned="1" table:style-name="ce14">
            <text:p>967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1103002:107</text:p>
          </table:table-cell>
          <table:table-cell office:value-type="string" table:number-columns-spanned="8" table:number-rows-spanned="1" table:style-name="ce14">
            <text:p>17949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1103002:112</text:p>
          </table:table-cell>
          <table:table-cell office:value-type="string" table:number-columns-spanned="8" table:number-rows-spanned="1" table:style-name="ce14">
            <text:p>24205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1306009:268</text:p>
          </table:table-cell>
          <table:table-cell office:value-type="string" table:number-columns-spanned="8" table:number-rows-spanned="1" table:style-name="ce14">
            <text:p>615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1306009:269</text:p>
          </table:table-cell>
          <table:table-cell office:value-type="string" table:number-columns-spanned="8" table:number-rows-spanned="1" table:style-name="ce14">
            <text:p>615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1306009:270</text:p>
          </table:table-cell>
          <table:table-cell office:value-type="string" table:number-columns-spanned="8" table:number-rows-spanned="1" table:style-name="ce14">
            <text:p>709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1306009:271</text:p>
          </table:table-cell>
          <table:table-cell office:value-type="string" table:number-columns-spanned="8" table:number-rows-spanned="1" table:style-name="ce14">
            <text:p>615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5:0104001:15</text:p>
          </table:table-cell>
          <table:table-cell office:value-type="string" table:number-columns-spanned="8" table:number-rows-spanned="1" table:style-name="ce14">
            <text:p>9436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5:0107004:6</text:p>
          </table:table-cell>
          <table:table-cell office:value-type="string" table:number-columns-spanned="8" table:number-rows-spanned="1" table:style-name="ce14">
            <text:p>235016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5:0107004:897</text:p>
          </table:table-cell>
          <table:table-cell office:value-type="string" table:number-columns-spanned="8" table:number-rows-spanned="1" table:style-name="ce14">
            <text:p>4953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5:0107004:898</text:p>
          </table:table-cell>
          <table:table-cell office:value-type="string" table:number-columns-spanned="8" table:number-rows-spanned="1" table:style-name="ce14">
            <text:p>302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105001:806</text:p>
          </table:table-cell>
          <table:table-cell office:value-type="string" table:number-columns-spanned="8" table:number-rows-spanned="1" table:style-name="ce14">
            <text:p>206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105002:882</text:p>
          </table:table-cell>
          <table:table-cell office:value-type="string" table:number-columns-spanned="8" table:number-rows-spanned="1" table:style-name="ce14">
            <text:p>2235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315001:1011</text:p>
          </table:table-cell>
          <table:table-cell office:value-type="string" table:number-columns-spanned="8" table:number-rows-spanned="1" table:style-name="ce14">
            <text:p>4105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6:0413013:341</text:p>
          </table:table-cell>
          <table:table-cell office:value-type="string" table:number-columns-spanned="8" table:number-rows-spanned="1" table:style-name="ce14">
            <text:p>5001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6:0623001:1</text:p>
          </table:table-cell>
          <table:table-cell office:value-type="string" table:number-columns-spanned="8" table:number-rows-spanned="1" table:style-name="ce14">
            <text:p>10231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000000:16005</text:p>
          </table:table-cell>
          <table:table-cell office:value-type="string" table:number-columns-spanned="8" table:number-rows-spanned="1" table:style-name="ce14">
            <text:p>521877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907012:1202</text:p>
          </table:table-cell>
          <table:table-cell office:value-type="string" table:number-columns-spanned="8" table:number-rows-spanned="1" table:style-name="ce14">
            <text:p>19119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907012:1203</text:p>
          </table:table-cell>
          <table:table-cell office:value-type="string" table:number-columns-spanned="8" table:number-rows-spanned="1" table:style-name="ce14">
            <text:p>20075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909026:1074</text:p>
          </table:table-cell>
          <table:table-cell office:value-type="string" table:number-columns-spanned="8" table:number-rows-spanned="1" table:style-name="ce14">
            <text:p>19872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909028:637</text:p>
          </table:table-cell>
          <table:table-cell office:value-type="string" table:number-columns-spanned="8" table:number-rows-spanned="1" table:style-name="ce14">
            <text:p>2715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909028:638</text:p>
          </table:table-cell>
          <table:table-cell office:value-type="string" table:number-columns-spanned="8" table:number-rows-spanned="1" table:style-name="ce14">
            <text:p>36059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2:0116002:292</text:p>
          </table:table-cell>
          <table:table-cell office:value-type="string" table:number-columns-spanned="8" table:number-rows-spanned="1" table:style-name="ce14">
            <text:p>626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2:0116002:293</text:p>
          </table:table-cell>
          <table:table-cell office:value-type="string" table:number-columns-spanned="8" table:number-rows-spanned="1" table:style-name="ce14">
            <text:p>626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2:0116002:294</text:p>
          </table:table-cell>
          <table:table-cell office:value-type="string" table:number-columns-spanned="8" table:number-rows-spanned="1" table:style-name="ce14">
            <text:p>626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2:0116002:295</text:p>
          </table:table-cell>
          <table:table-cell office:value-type="string" table:number-columns-spanned="8" table:number-rows-spanned="1" table:style-name="ce14">
            <text:p>626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2:0116002:296</text:p>
          </table:table-cell>
          <table:table-cell office:value-type="string" table:number-columns-spanned="8" table:number-rows-spanned="1" table:style-name="ce14">
            <text:p>626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2:0116002:297</text:p>
          </table:table-cell>
          <table:table-cell office:value-type="string" table:number-columns-spanned="8" table:number-rows-spanned="1" table:style-name="ce14">
            <text:p>626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2:0116002:298</text:p>
          </table:table-cell>
          <table:table-cell office:value-type="string" table:number-columns-spanned="8" table:number-rows-spanned="1" table:style-name="ce14">
            <text:p>626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2:0116002:299</text:p>
          </table:table-cell>
          <table:table-cell office:value-type="string" table:number-columns-spanned="8" table:number-rows-spanned="1" table:style-name="ce14">
            <text:p>626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2:0116002:300</text:p>
          </table:table-cell>
          <table:table-cell office:value-type="string" table:number-columns-spanned="8" table:number-rows-spanned="1" table:style-name="ce14">
            <text:p>626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2:0116002:301</text:p>
          </table:table-cell>
          <table:table-cell office:value-type="string" table:number-columns-spanned="8" table:number-rows-spanned="1" table:style-name="ce14">
            <text:p>626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2:0142008:34</text:p>
          </table:table-cell>
          <table:table-cell office:value-type="string" table:number-columns-spanned="8" table:number-rows-spanned="1" table:style-name="ce14">
            <text:p>43661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2:0205001:429</text:p>
          </table:table-cell>
          <table:table-cell office:value-type="string" table:number-columns-spanned="8" table:number-rows-spanned="1" table:style-name="ce14">
            <text:p>3305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2:0234002:43</text:p>
          </table:table-cell>
          <table:table-cell office:value-type="string" table:number-columns-spanned="8" table:number-rows-spanned="1" table:style-name="ce14">
            <text:p>3152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2:0308001:389</text:p>
          </table:table-cell>
          <table:table-cell office:value-type="string" table:number-columns-spanned="8" table:number-rows-spanned="1" table:style-name="ce14">
            <text:p>5098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2:0338003:346</text:p>
          </table:table-cell>
          <table:table-cell office:value-type="string" table:number-columns-spanned="8" table:number-rows-spanned="1" table:style-name="ce14">
            <text:p>3144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2:0338003:347</text:p>
          </table:table-cell>
          <table:table-cell office:value-type="string" table:number-columns-spanned="8" table:number-rows-spanned="1" table:style-name="ce14">
            <text:p>3144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2:0400030:13</text:p>
          </table:table-cell>
          <table:table-cell office:value-type="string" table:number-columns-spanned="8" table:number-rows-spanned="1" table:style-name="ce14">
            <text:p>396927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2:0810002:449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2:0810002:450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000000:52893</text:p>
          </table:table-cell>
          <table:table-cell office:value-type="string" table:number-columns-spanned="8" table:number-rows-spanned="1" table:style-name="ce14">
            <text:p>118912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000000:52982</text:p>
          </table:table-cell>
          <table:table-cell office:value-type="string" table:number-columns-spanned="8" table:number-rows-spanned="1" table:style-name="ce14">
            <text:p>935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000000:52991</text:p>
          </table:table-cell>
          <table:table-cell office:value-type="string" table:number-columns-spanned="8" table:number-rows-spanned="1" table:style-name="ce14">
            <text:p>173033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000000:52992</text:p>
          </table:table-cell>
          <table:table-cell office:value-type="string" table:number-columns-spanned="8" table:number-rows-spanned="1" table:style-name="ce14">
            <text:p>10348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000000:52993</text:p>
          </table:table-cell>
          <table:table-cell office:value-type="string" table:number-columns-spanned="8" table:number-rows-spanned="1" table:style-name="ce14">
            <text:p>888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103005:206</text:p>
          </table:table-cell>
          <table:table-cell office:value-type="string" table:number-columns-spanned="8" table:number-rows-spanned="1" table:style-name="ce14">
            <text:p>15436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129001:728</text:p>
          </table:table-cell>
          <table:table-cell office:value-type="string" table:number-columns-spanned="8" table:number-rows-spanned="1" table:style-name="ce14">
            <text:p>5966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209002:422</text:p>
          </table:table-cell>
          <table:table-cell office:value-type="string" table:number-columns-spanned="8" table:number-rows-spanned="1" table:style-name="ce14">
            <text:p>18747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209002:423</text:p>
          </table:table-cell>
          <table:table-cell office:value-type="string" table:number-columns-spanned="8" table:number-rows-spanned="1" table:style-name="ce14">
            <text:p>11147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212001:546</text:p>
          </table:table-cell>
          <table:table-cell office:value-type="string" table:number-columns-spanned="8" table:number-rows-spanned="1" table:style-name="ce14">
            <text:p>7443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218006:746</text:p>
          </table:table-cell>
          <table:table-cell office:value-type="string" table:number-columns-spanned="8" table:number-rows-spanned="1" table:style-name="ce14">
            <text:p>39233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218006:747</text:p>
          </table:table-cell>
          <table:table-cell office:value-type="string" table:number-columns-spanned="8" table:number-rows-spanned="1" table:style-name="ce14">
            <text:p>42402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245005:301</text:p>
          </table:table-cell>
          <table:table-cell office:value-type="string" table:number-columns-spanned="8" table:number-rows-spanned="1" table:style-name="ce14">
            <text:p>128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245005:302</text:p>
          </table:table-cell>
          <table:table-cell office:value-type="string" table:number-columns-spanned="8" table:number-rows-spanned="1" table:style-name="ce14">
            <text:p>13023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245005:303</text:p>
          </table:table-cell>
          <table:table-cell office:value-type="string" table:number-columns-spanned="8" table:number-rows-spanned="1" table:style-name="ce14">
            <text:p>100662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245005:304</text:p>
          </table:table-cell>
          <table:table-cell office:value-type="string" table:number-columns-spanned="8" table:number-rows-spanned="1" table:style-name="ce14">
            <text:p>57965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303002:229</text:p>
          </table:table-cell>
          <table:table-cell office:value-type="string" table:number-columns-spanned="8" table:number-rows-spanned="1" table:style-name="ce14">
            <text:p>8539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303006:721</text:p>
          </table:table-cell>
          <table:table-cell office:value-type="string" table:number-columns-spanned="8" table:number-rows-spanned="1" table:style-name="ce14">
            <text:p>19436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312001:705</text:p>
          </table:table-cell>
          <table:table-cell office:value-type="string" table:number-columns-spanned="8" table:number-rows-spanned="1" table:style-name="ce14">
            <text:p>3138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318001:936</text:p>
          </table:table-cell>
          <table:table-cell office:value-type="string" table:number-columns-spanned="8" table:number-rows-spanned="1" table:style-name="ce14">
            <text:p>753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324002:51</text:p>
          </table:table-cell>
          <table:table-cell office:value-type="string" table:number-columns-spanned="8" table:number-rows-spanned="1" table:style-name="ce14">
            <text:p>40880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401002:2454</text:p>
          </table:table-cell>
          <table:table-cell office:value-type="string" table:number-columns-spanned="8" table:number-rows-spanned="1" table:style-name="ce14">
            <text:p>41599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602004:990</text:p>
          </table:table-cell>
          <table:table-cell office:value-type="string" table:number-columns-spanned="8" table:number-rows-spanned="1" table:style-name="ce14">
            <text:p>63047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602004:991</text:p>
          </table:table-cell>
          <table:table-cell office:value-type="string" table:number-columns-spanned="8" table:number-rows-spanned="1" table:style-name="ce14">
            <text:p>58692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707001:56</text:p>
          </table:table-cell>
          <table:table-cell office:value-type="string" table:number-columns-spanned="8" table:number-rows-spanned="1" table:style-name="ce14">
            <text:p>5976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802004:2037</text:p>
          </table:table-cell>
          <table:table-cell office:value-type="string" table:number-columns-spanned="8" table:number-rows-spanned="1" table:style-name="ce14">
            <text:p>57152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802004:2038</text:p>
          </table:table-cell>
          <table:table-cell office:value-type="string" table:number-columns-spanned="8" table:number-rows-spanned="1" table:style-name="ce14">
            <text:p>63190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1107001:61</text:p>
          </table:table-cell>
          <table:table-cell office:value-type="string" table:number-columns-spanned="8" table:number-rows-spanned="1" table:style-name="ce14">
            <text:p>5391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4:0101002:2447</text:p>
          </table:table-cell>
          <table:table-cell office:value-type="string" table:number-columns-spanned="8" table:number-rows-spanned="1" table:style-name="ce14">
            <text:p>40615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5:0111008:695</text:p>
          </table:table-cell>
          <table:table-cell office:value-type="string" table:number-columns-spanned="8" table:number-rows-spanned="1" table:style-name="ce14">
            <text:p>945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000000:280</text:p>
          </table:table-cell>
          <table:table-cell office:value-type="string" table:number-columns-spanned="8" table:number-rows-spanned="1" table:style-name="ce14">
            <text:p>290516729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000000:41192</text:p>
          </table:table-cell>
          <table:table-cell office:value-type="string" table:number-columns-spanned="8" table:number-rows-spanned="1" table:style-name="ce14">
            <text:p>930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109002:787</text:p>
          </table:table-cell>
          <table:table-cell office:value-type="string" table:number-columns-spanned="8" table:number-rows-spanned="1" table:style-name="ce14">
            <text:p>8554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6:0109002:788</text:p>
          </table:table-cell>
          <table:table-cell office:value-type="string" table:number-columns-spanned="8" table:number-rows-spanned="1" table:style-name="ce14">
            <text:p>3079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0129002:483</text:p>
          </table:table-cell>
          <table:table-cell office:value-type="string" table:number-columns-spanned="8" table:number-rows-spanned="1" table:style-name="ce14">
            <text:p>12526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201003:1238</text:p>
          </table:table-cell>
          <table:table-cell office:value-type="string" table:number-columns-spanned="8" table:number-rows-spanned="1" table:style-name="ce14">
            <text:p>422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206008:572</text:p>
          </table:table-cell>
          <table:table-cell office:value-type="string" table:number-columns-spanned="8" table:number-rows-spanned="1" table:style-name="ce14">
            <text:p>83279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206008:592</text:p>
          </table:table-cell>
          <table:table-cell office:value-type="string" table:number-columns-spanned="8" table:number-rows-spanned="1" table:style-name="ce14">
            <text:p>2048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214001:59</text:p>
          </table:table-cell>
          <table:table-cell office:value-type="string" table:number-columns-spanned="8" table:number-rows-spanned="1" table:style-name="ce14">
            <text:p>5795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0301003:625</text:p>
          </table:table-cell>
          <table:table-cell office:value-type="string" table:number-columns-spanned="8" table:number-rows-spanned="1" table:style-name="ce14">
            <text:p>359968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0301015:949</text:p>
          </table:table-cell>
          <table:table-cell office:value-type="string" table:number-columns-spanned="8" table:number-rows-spanned="1" table:style-name="ce14">
            <text:p>80314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0301015:950</text:p>
          </table:table-cell>
          <table:table-cell office:value-type="string" table:number-columns-spanned="8" table:number-rows-spanned="1" table:style-name="ce14">
            <text:p>4545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6:0401004:1810</text:p>
          </table:table-cell>
          <table:table-cell office:value-type="string" table:number-columns-spanned="8" table:number-rows-spanned="1" table:style-name="ce14">
            <text:p>802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6:0401004:2</text:p>
          </table:table-cell>
          <table:table-cell office:value-type="string" table:number-columns-spanned="8" table:number-rows-spanned="1" table:style-name="ce14">
            <text:p>168390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6:1029003:44</text:p>
          </table:table-cell>
          <table:table-cell office:value-type="string" table:number-columns-spanned="8" table:number-rows-spanned="1" table:style-name="ce14">
            <text:p>22826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7:0314007:87</text:p>
          </table:table-cell>
          <table:table-cell office:value-type="string" table:number-columns-spanned="8" table:number-rows-spanned="1" table:style-name="ce14">
            <text:p>26350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7:0316001:823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7:0801003:36</text:p>
          </table:table-cell>
          <table:table-cell office:value-type="string" table:number-columns-spanned="8" table:number-rows-spanned="1" table:style-name="ce14">
            <text:p>47835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7:0906001:375</text:p>
          </table:table-cell>
          <table:table-cell office:value-type="string" table:number-columns-spanned="8" table:number-rows-spanned="1" table:style-name="ce14">
            <text:p>14284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8:0000000:7210</text:p>
          </table:table-cell>
          <table:table-cell office:value-type="string" table:number-columns-spanned="8" table:number-rows-spanned="1" table:style-name="ce14">
            <text:p>213240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8:0502002:7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9:0000000:408</text:p>
          </table:table-cell>
          <table:table-cell office:value-type="string" table:number-columns-spanned="8" table:number-rows-spanned="1" table:style-name="ce14">
            <text:p>178645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9:0000000:79</text:p>
          </table:table-cell>
          <table:table-cell office:value-type="string" table:number-columns-spanned="8" table:number-rows-spanned="1" table:style-name="ce14">
            <text:p>1244915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9:0104003:782</text:p>
          </table:table-cell>
          <table:table-cell office:value-type="string" table:number-columns-spanned="8" table:number-rows-spanned="1" table:style-name="ce14">
            <text:p>73902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9:0104009:25</text:p>
          </table:table-cell>
          <table:table-cell office:value-type="string" table:number-columns-spanned="8" table:number-rows-spanned="1" table:style-name="ce14">
            <text:p>47956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9:0320018:45</text:p>
          </table:table-cell>
          <table:table-cell office:value-type="string" table:number-columns-spanned="8" table:number-rows-spanned="1" table:style-name="ce14">
            <text:p>4196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9:0334002:637</text:p>
          </table:table-cell>
          <table:table-cell office:value-type="string" table:number-columns-spanned="8" table:number-rows-spanned="1" table:style-name="ce14">
            <text:p>2712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9:0334002:638</text:p>
          </table:table-cell>
          <table:table-cell office:value-type="string" table:number-columns-spanned="8" table:number-rows-spanned="1" table:style-name="ce14">
            <text:p>20101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9:0529002:51</text:p>
          </table:table-cell>
          <table:table-cell office:value-type="string" table:number-columns-spanned="8" table:number-rows-spanned="1" table:style-name="ce14">
            <text:p>4581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9:0638001:778</text:p>
          </table:table-cell>
          <table:table-cell office:value-type="string" table:number-columns-spanned="8" table:number-rows-spanned="1" table:style-name="ce14">
            <text:p>59264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9:0664001:251</text:p>
          </table:table-cell>
          <table:table-cell office:value-type="string" table:number-columns-spanned="8" table:number-rows-spanned="1" table:style-name="ce14">
            <text:p>33457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9:0747002:433</text:p>
          </table:table-cell>
          <table:table-cell office:value-type="string" table:number-columns-spanned="8" table:number-rows-spanned="1" table:style-name="ce14">
            <text:p>27201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9:0758001:383</text:p>
          </table:table-cell>
          <table:table-cell office:value-type="string" table:number-columns-spanned="8" table:number-rows-spanned="1" table:style-name="ce14">
            <text:p>5776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9:0793001:629</text:p>
          </table:table-cell>
          <table:table-cell office:value-type="string" table:number-columns-spanned="8" table:number-rows-spanned="1" table:style-name="ce14">
            <text:p>764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9:0802001:190</text:p>
          </table:table-cell>
          <table:table-cell office:value-type="string" table:number-columns-spanned="8" table:number-rows-spanned="1" table:style-name="ce14">
            <text:p>4290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9:0802001:192</text:p>
          </table:table-cell>
          <table:table-cell office:value-type="string" table:number-columns-spanned="8" table:number-rows-spanned="1" table:style-name="ce14">
            <text:p>1411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9:1002001:292</text:p>
          </table:table-cell>
          <table:table-cell office:value-type="string" table:number-columns-spanned="8" table:number-rows-spanned="1" table:style-name="ce14">
            <text:p>1514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9:1016001:10</text:p>
          </table:table-cell>
          <table:table-cell office:value-type="string" table:number-columns-spanned="8" table:number-rows-spanned="1" table:style-name="ce14">
            <text:p>8907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400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400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61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62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163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163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163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163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163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164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164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487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490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496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514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528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530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530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530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530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530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530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530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530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532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537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537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1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2004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2004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2004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2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6001:24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7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7007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8003:36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8004:23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8006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9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1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10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11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1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201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20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301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401001:31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401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401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401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401005: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40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40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50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501002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501002:24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501002:24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501003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601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601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601001:33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601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70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701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701003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701003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701003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701004:26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701004:26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701006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701007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701007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701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80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815001:105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815001:105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815001:105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815001:105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815001:105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815001:105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815001:105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815001:105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815001:105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815001:105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815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815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815001:99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91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919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920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920001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012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014001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018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022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103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106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109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10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109001:26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109001:26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109001:26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114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114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114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122001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122001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139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153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201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202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20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205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209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211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211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211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212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212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233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302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307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310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314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31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315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318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319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319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319002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32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324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502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509001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509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510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512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513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51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519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519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519001:30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519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519001:50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519001:50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519001:50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526003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526003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527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52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528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528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52800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528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528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52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528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528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528001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528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528001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528001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528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528001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528001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528001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528001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528001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528001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528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528001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528001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528001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528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52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528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528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528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528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528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528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52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528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1528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1528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1528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1528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1528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1528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152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1528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1528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1528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1528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1528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1528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1528002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1528002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1528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1528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1528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1529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153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1536001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1536001:19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1536001:55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1536001:70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1610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161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1626001:27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1626001:27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1626001:27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1626001:27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1629001:40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1629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1629001:92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1644003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1704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1706001:101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1711001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1711001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1711001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1711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1711002:9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1715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1765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1795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2:0102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2:0103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0000000:2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0000000:2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0000000:215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3:0000000:215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3:0000000:216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3:0000000:217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3:0000000:218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3:0101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3:0101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3:0101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0106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0108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0205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0205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0205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020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0205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0205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0205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0206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0207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0207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0207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0207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0207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0207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0212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0216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0301005:29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0301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0302001:18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3:0302001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0302004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0407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0408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0408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0408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0408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3:0408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3:0408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3:0408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3:0408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3:0408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3:0408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3:0408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0408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0408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0408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0408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0408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0408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3:0408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3:0408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3:0408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3:0408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3:0408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3:0408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0408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0408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0408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0408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0408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0408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0408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0408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0408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3:0408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3:0408004:9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3:0503005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3:0503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0503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0503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3:0505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0512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0512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3:0607002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0607002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0607002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0609002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0614002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3:0620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3:070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3:0703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3:0705003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3:0705003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3:0705003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3:070500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3:0705003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3:0705003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3:0706001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3:0706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3:0707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3:0707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3:0707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3:0707002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3:0707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3:071000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3:0813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3:0813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3:0813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3:0813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3:0813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3:0901005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3:0905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3:0905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3:0908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3:0908003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3:0908003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3:0909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3:0909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3:0909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3:0909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3:0909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3:0909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3:0909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3:0909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3:0909003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3:0909003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3:1001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3:1002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3:1102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3:1102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3:1102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3:1102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3:1106002:9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3:1106005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3:1110002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3:1110003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3:1110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3:1110003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3:111000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3:1110003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3:1110003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3:1110003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3:1110003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3:1205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3:1207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3:120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3:1207004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3:1207004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3:1208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3:130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4:01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4:01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4:010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4:010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4:010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4:0101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4:0101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4:010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4:0102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4:010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4:010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4:010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5:0000000:56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5:0103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5:0103007: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5:0106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5:090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5:0908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5:0908003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6:0000000:72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6:0000000:75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6:0000000:75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6:0000000:76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6:0000000:76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6:0000000:76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6:0000000:76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6:0000000:77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6:0102002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6:0103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6:0103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6:0103002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6:0103002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6:0103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6:0103004: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6:040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6:0403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6:0405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6:0406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6:0636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6:081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6:0815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6:081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6:0815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6:0815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6:081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6:081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6:081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6:081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6:081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6:081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6:081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6:081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6:081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6:081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6:0817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6:0817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6:0817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6:0817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6:0817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6:0817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6:0817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6:0817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6:0817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6:0817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6:081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6:0817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6:081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6:081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6:081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6:081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6:0817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6:0817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6:0817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6:081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6:0817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6:0817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6:0817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6:081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6:0817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6:0817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6:0817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6:0817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6:081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6:0817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6:0817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6:081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6:0817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6:081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6:0818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6:081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6:081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6:081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6:081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6:081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6:081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6:0818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6:0818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6:081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6:081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6:081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6:081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6:0823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6:0823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6:0823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6:083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6:083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6:083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6:083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6:083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6:083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6:083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6:083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6:083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6:083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6:083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6:0830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6:0830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6:0830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6:0830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6:083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6:083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6:083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6:0830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6:083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6:083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6:083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6:0831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6:083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6:083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6:083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6:083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6:083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6:083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6:090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6:090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6:090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6:090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6:0903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6:090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6:090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6:090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6:090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6:090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6:090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6:090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6:090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6:090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6:090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6:0904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6:0904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6:0904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6:090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6:090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6:090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6:093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6:0931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6:0931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0000000:183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0000000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0000000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0000000:864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0000000:876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0000000:877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0000000:888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0000000:914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0000000:917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0000000:955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010401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0115007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0115008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0120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0120002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0120003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0140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0153001:59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0153001:59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0154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0154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0157001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0157001:29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0164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018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0201009: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0201039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0201039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0208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0402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0402016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0405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0405013: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0408001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041002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0412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0469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0478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0478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0478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0478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0478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0478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0478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0478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0478001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0478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0478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0478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0478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0478001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0478001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0478001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0478001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0478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0478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0478001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047800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0478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0478001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0478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047800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0478001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0478001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0478001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0486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0486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0501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0502020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0502020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0502020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0502036: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0502068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0502082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0505004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0505005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0505005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0505005:7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0505006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0505006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051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0516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0602012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0602019: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060202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0602026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0605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0605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0606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0612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0613004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0613004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0702004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0707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0709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0709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0709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0709006:50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071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0710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0710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0711004:26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0711004:29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0711004:29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0711004:30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0712002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0712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0712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0712002:19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0712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0712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0712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0712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0712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0712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0712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0712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0712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0712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0712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0712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0712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0712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0712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0712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0712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712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712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712006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712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712006: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712006: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712007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712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712007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712007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712008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712008: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712008: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712009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71201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071201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071201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071201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0712014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071201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0712016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0712018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0713001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0713001:26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0713002:30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0713002:30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0713002:33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0713002:34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0713002:34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0713002:34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0713002:34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0713002:34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0713002:34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0713002:34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0713002:34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0713002:34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0713002:34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0713002:34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0713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0719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0719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0719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0719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0719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0719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0722001:1035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0722001:1116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0722001:360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0903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0903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0911008:28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0911008:28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0911008:29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0911008:30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0911008:30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091101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0915001:22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0915001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0934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0940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0953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0957003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0957003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0957005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0957005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0957005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1001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1001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1001006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1001006: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1002001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1002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1002003:7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1002003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1002004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1002004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1002004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1002004:20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1002004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1002004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1002004:21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1002005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1004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1007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1014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1014010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1039001:186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1039001:23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1039001:23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1039001:23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1039001:23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1039001:23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1039001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1039001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1039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1039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1039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1039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1039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1039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1039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1039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1039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1039005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1044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1044001:255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1044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1044001:498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1044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1044001:609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1044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1044001:65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1044001:700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1044001:708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1045005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1045005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104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1046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1047002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1047003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1047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1047005:55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130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1301029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1301030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1301049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1301079: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130109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1301134: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1301152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1301156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1301178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1301178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1302029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1302029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130203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1302051:39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1302080: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1302112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1409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1409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1409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1417022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142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142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1510002:9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1608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170302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1707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1719001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1719001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1719001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1802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8:0102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8:0103001:106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8:0103001:106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8:0103001:36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8:0103001:36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8:0103001:36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8:0103001:37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8:0103001:38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8:0103001:38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8:0103001:38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8:0103001:38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8:0103001:38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8:0103001:38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8:0103001:38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8:0103001:38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8:0103001:38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8:0103001:38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8:0103001:38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8:0103001:38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8:0103001:39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8:0103001:39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8:0103001:39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8:0103001:39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8:0103001:39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8:0103001:39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8:0103001:39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8:0103001:40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8:0103001:40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8:0103001:43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8:0103001:97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9:0000000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0:0000000:235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0:0000000:235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0:0000000:235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0:0000000:236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0:0000000:236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0:0000000:237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0:0000000:237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0:0000000:237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0:0000000:238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0:0000000:242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0:0000000:247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0:0000000:247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0:0000000:248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0:0000000:250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0:0000000:64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0:0000000: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0:00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0:00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0:0113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0:011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0:011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0:011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0:0117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0:011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0:0117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0:0117003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0:0117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0:0117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0:0117007: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0:0201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0:020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0:0208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0:0300000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0:030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0:030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0:030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0:0309005: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0:0309007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0:0309007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0:0309007: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0:0309007: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0:0323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0:0323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0:0323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0:0323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0:0324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0:0324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0:0324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0:0324009: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0:0324009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0:0324010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0:0324010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0:0324010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0:0331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0:033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0:0336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0:0409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0:0412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0:0512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0:060104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0:0802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0:0817004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0:1118024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0:1206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0:1214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0:1317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1:0000000:29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1:0000000:29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1:0101015: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1:0101026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1:0101026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1:0101054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1:0101054: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1:0101054: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1:0101058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1:0101060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2:0000000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2:0000000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2:0000000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2:0000000:54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2:0000000:54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2:0000000:54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2:0000000:54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2:0000000:54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2:0101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2:0101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2:0101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2:0101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2:010101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2:010103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2:0111007: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3:0000000:217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3:0000000:221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3:0000000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3:0212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3:0415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3:0504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3:050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3:0707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3:071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3:0714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3:0725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3:0805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3:0810001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3:0816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3:0817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3:081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3:090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3:0905004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3:0913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3:093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3:093500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3:1006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3:1201005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3:1201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3:1201007: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3:1201018: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3:1202007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3:120202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3:1202026:22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3:1202027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3:1202027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3:1202028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3:1202028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3:120203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3:1203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3:1203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3:1203008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3:1203009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4:0000000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4:0000000:381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4:0000000:392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4:0000000:398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4:0000000:402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4:0000000:402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4:0000000:402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4:0000000:402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4:0000000:408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4:0000000:408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4:0000000:408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4:0000000:408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4:0000000:408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4:0000000:409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4:0000000:410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4:0101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4:0101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4:0101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4:0101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4:0103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4:0201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4:0201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4:0201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4:0201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4:020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4:0202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4:0202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4:0202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4:0203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4:02030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4:0203007: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4:0203007: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4:0203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4:021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4:022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4:0242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4:0249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4:025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4:025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4:0263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4:0263006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4:030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4:030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4:0302002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4:0302002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4:0302002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4:0302002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4:0302002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4:0302002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4:0302002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4:0302002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4:0302002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4:0302002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4:0302002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4:0302002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4:0302002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4:0302002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4:0302002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4:0302002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4:0302002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4:0302002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4:0302002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4:0302002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4:0302002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4:0302002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4:0302002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4:0302002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4:0302002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4:0302002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4:0302002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4:0302002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4:0302002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4:0302002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4:0302002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4:0302002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4:0302002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4:0302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4:0302002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4:030200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4:0302003:23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4:0302003:28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4:0302003:28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4:0302003:28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4:0302003:28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4:0302003:28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4:0302003:28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4:0302003:28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4:0302003:28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4:0302003:29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4:0302003:29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4:0302003:29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4:0302003:29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4:0302003:29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4:0302003:29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4:0302003:29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4:0302003:29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4:0302003:29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4:0302003:29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4:0302004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4:0302005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4:0302006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4:0302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4:0302006:29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4:0302006:29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4:0302006:29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4:0302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4:0302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4:0302008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4:0302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4:0302008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4:0304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4:030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4:030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4:030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4:030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4:0308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4:031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4:0310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4:0310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4:0310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4:0312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4:031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4:040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4:0404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4:0404012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4:0404015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4:0409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4:0411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4:0411009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4:0411009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4:0412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4:0414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4:0414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4:041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4:0501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4:0501005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4:0501009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4:0504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4:050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4:0504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4:0504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4:0504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4:0504001:29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4:0504001:29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4:0504001:29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4:0504001:29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4:0504001:29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4:0504001:47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4:0504001:47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4:050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4:0504001:87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4:0504001:87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4:0504001:87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4:0504001:87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4:0504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4:0505005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4:0505005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4:0505005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4:0505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4:0505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4:0505007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4:0505007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4:0505007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4:0505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4:0513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4:053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4:0532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4:0532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4:0532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4:0532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4:0601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4:0601005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4:0602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4:0602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4:0602002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4:0602002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4:0602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4:0602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4:0603001:70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4:0603001:70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4:0604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4:0612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4:0641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4:0641010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4:0652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4:070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4:070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4:0701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4:070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4:0701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4:0701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4:0701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4:070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4:070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4:070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4:0701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4:070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4:0701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4:0701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4:0701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4:0701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4:0701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4:0701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4:070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4:0701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4:0701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4:0701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4:0701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4:0701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4:070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4:0701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4:07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4:07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4:070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4:070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4:0702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4:0702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4:0718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4:0802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4:0802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4:0802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4:0802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4:0802002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4:0802002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4:0807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4:080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4:0901003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4:0901003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4:090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4:0903047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4:100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4:100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4:100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4:100200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4:1002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4:1009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4:1009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4:101000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4:1102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4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4:1103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4:1104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4:1104006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4:1104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4:1104010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4:11040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4:1104010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4:1104010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4:110401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4:1104016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4:1104016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4:1104016: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4:1104016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4:1104016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4:1104016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4:1104028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4:110403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4:110403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4:1104032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4:1203003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4:1203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4:1205008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4:1205008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4:1208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4:120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4:121001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4:1212003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4:122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4:123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4:126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4:126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4:1261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4:130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4:1302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4:1302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4:130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4:1311015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4:1402000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4:1403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4:1403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4:1403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4:150201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4:150201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5:0000000:140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5:0000000:141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5:0102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5:0103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5:0104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5:0106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5:0107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5:0108005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5:0110029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5:0112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5:0112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5:0112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6:0000000:439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6:0000000:442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6:0000000:449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6:0000000:449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6:0000000:449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6:0000000:449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6:0000000:450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6:0000000:450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6:0101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6:0101001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6:0101001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6:010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6:010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6:010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6:010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6:0101009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6:0101009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6:0101009:9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6:0104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6:0105002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6:010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6:0107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6:0107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6:0107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6:0107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6:0107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6:0107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6:0107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6:0107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6:010700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6:0107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6:0109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6:0201018: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6:0201026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6:0201026: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6:0201037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6:0201038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6:0201039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6:0201039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6:0201048:7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6:0201048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6:0209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6:043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6:054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6:0631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6:0648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6:0801006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6:0801018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6:0869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6:088300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6:0909001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6:0911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7:0000000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7:0102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7:0104009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8:0000000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8:0000000:32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18:0110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18:0215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18:023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18:0244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18:0248001:35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18:0248001:35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18:040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18:0407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18:042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18:042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18:0512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18:0520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18:0531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18:053102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18:0531024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18:0604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18:0715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19:0100000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19:0101004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19:0101004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19:0101004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19:0101004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19:0101004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19:0101015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19:0101017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19:010102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19:010102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19:010102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19:010102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19:0101023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19:0101033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19:0101033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19:0101033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0:0000000:148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0:0000000:149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0:0000000:152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0:0000000:152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0:0000000:156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0:0000000:158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0:0000000:159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0:0000000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0:011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0:0210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0:022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0:0223002:28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0:030900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0:044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0:0449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0:0449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0:0451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0:050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0:050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0:050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0:0502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0:0502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0:0502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0:0502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0:062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0:062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0:0706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0:0706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0:0708002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0:0716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0:0736023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0:0752003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0:0752003:8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0:0752003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0:0752004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0:0752005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0:0752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0:0752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0:0753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0:0753003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0:075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0:0901007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0:0901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0:0902003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0:0902003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0:0908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0:090902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1:0000000:58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1:0206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1:0207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1:0301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1:0301009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1:0304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1:0304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1:0304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1:0304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1:0304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1:0304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1:0304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1:0304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1:0304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2:0000000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2:0126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2:022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2:0306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2:0306009: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2:0308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2:0339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2:0400004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2:0400004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2:0400004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2:0400004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2:0400004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2:0400004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2:0400004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2:0400005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2:040002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2:0400026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2:0603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2:0610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2:0627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2:0627007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2:0643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2:0706010: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2:071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2:0713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2:0803003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2:0803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2:0810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3:0000000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3:0000000:499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3:0000000:499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3:0000000:508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3:0000000:509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3:0000000:510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3:0000000:513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3:0000000:514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3:0000000:528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3:0102001:24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3:0102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3:0102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3:0103002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3:0103005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3:0103007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3:012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3:0126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3:0130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3:0148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3:0148002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3:0154014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3:0154014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3:0154014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3:0154014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3:0154014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3:0154014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3:0154014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3:0154014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3:0156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3:0156006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3:0156006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3:015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3:0235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3:0235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3:024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3:0246003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3:0253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3:0259002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3:0303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3:0303005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3:0303006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3:0303007: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3:0306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3:0311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3:0311003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3:0313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3:0319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3:0402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3:0407004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3:0407004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3:0410004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3:0419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3:0421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3:0424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3:0433006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3:0439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3:0439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3:0439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3:0439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3:0502001:46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3:0502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3:0502003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3:0511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3:0521002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3:0521002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3:0601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3:0604004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3:0605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3:071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3:0713003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3:0713003:9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3:0801001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3:0801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3:0802004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3:0802004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3:0805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3:0911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3:0912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3:0914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3:1109007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3:1109007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3:1109007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3:1109007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3:1109007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3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3:1201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3:1302005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3:130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3:140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3:1709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3:1709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3:2122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3:2214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4:0000000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4:0101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4:0102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4:0102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4:010200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4:0104001:26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5:0000000:50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5:0000000:50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5:0000000:50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5:0000000:51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5:0000000:51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5:010202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5:0102036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5:0105016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5:0105016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5:0105016: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5:0106026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5:0111008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5:0111008: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5:0111012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6:0104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6:0104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6:0104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6:0104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6:0104001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6:010400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6:010400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6:0104001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6:0104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6:0104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6:0108001:102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6:0108001:102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6:0108001:102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6:0108001:102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6:0108001:102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6:0108001:102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6:0108001:102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6:0108001:102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6:0108001:102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6:0108001:102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6:0108001:102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6:0108001:102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6:0108001:102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6:0108001:102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6:0108001:103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6:0108001:103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6:0108001:103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6:0108001:103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6:0108001:103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6:0108001:103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6:0108001:103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6:0108001:103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6:0108001:103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6:0108001:103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6:0108001:103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6:0108001:103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6:0108001:104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6:0108001:141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6:0108001:149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6:0108001:149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6:0108001:27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6:0108001:98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6:0108001:98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6:0108001:98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6:0108001:98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6:0109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6:0109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6:0201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6:0202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6:0205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6:0220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6:0301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6:0301006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6:0401012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6:0417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6:0505002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6:0505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6:060501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6:060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6:060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6:060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6:0606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6:0608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6:0608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6:0615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6:071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6:0733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6:0735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6:0805010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6:0817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6:081700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6:0905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6:0914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6:0917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6:0924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6:093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6:1037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6:110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6:1208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7:0000000:206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7:0000000:206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7:0000000:2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7:010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7:0113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7:0207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7:0207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7:0207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7:0210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7:0210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7:0215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7:0215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7:021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7:0413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7:0416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7:0416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7:041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7:041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7:0417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7:0508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7:0654001:24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7:0702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7:0702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7:0702002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7:0702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7:0702022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7:080100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7:0802002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7:0906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7:0909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7:091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7:091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7:091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7:092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8:0000000:74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8:0000000:74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8:0000000:74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8:0000000:74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8:0000000:74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8:0000000:75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8:0000000:75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8:0103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8:0103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8:012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8:0125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8:021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8:0301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8:0301025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8:0301050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9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9:0000000:331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9:0000000:336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9:0000000:337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9:0000000:338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9:0000000:347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9:0101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9:0102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9:0102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9:0104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9:0104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9:0104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9:0104008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9:0105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9:0105010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9:0105013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9:0105014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9:0105014: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9:0106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9:0106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9:0201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9:0201005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9:0201005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9:0312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9:0330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9:0334002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9:033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9:0344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9:0352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9:0352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9:0352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9:0352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9:0352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9:0352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9:0352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9:0352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9:035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9:0353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9:0353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9:0403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9:044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9:0562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9:0575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9:0575001:22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9:0575001:23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9:0608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9:0658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9:0658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9:0666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9:0670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9:0727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9:073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9:073300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9:074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9:0787001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9:0788002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9:0791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9:0947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9:1019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479bd0081c85ca8798c5f5141e2b59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55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07T08:38:14Z</meta:creation-date>
    <dc:date>2024-03-07T08:38:50Z</dc:date>
  </office:meta>
</office:document-meta>
</file>