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2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9" table:number-columns-spanned="3" table:number-rows-spanned="1" table:style-name="ce14">
            <text:p>2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64" table:number-columns-spanned="3" table:number-rows-spanned="1" table:style-name="ce21">
            <text:p>206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23</text:p>
          </table:table-cell>
          <table:table-cell office:value-type="string" table:number-columns-spanned="8" table:number-rows-spanned="1" table:style-name="ce14">
            <text:p>13120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826</text:p>
          </table:table-cell>
          <table:table-cell office:value-type="string" table:number-columns-spanned="8" table:number-rows-spanned="1" table:style-name="ce14">
            <text:p>14258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24</text:p>
          </table:table-cell>
          <table:table-cell office:value-type="string" table:number-columns-spanned="8" table:number-rows-spanned="1" table:style-name="ce14">
            <text:p>970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3:3</text:p>
          </table:table-cell>
          <table:table-cell office:value-type="string" table:number-columns-spanned="8" table:number-rows-spanned="1" table:style-name="ce14">
            <text:p>2942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2:2624</text:p>
          </table:table-cell>
          <table:table-cell office:value-type="string" table:number-columns-spanned="8" table:number-rows-spanned="1" table:style-name="ce14">
            <text:p>43794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2:2625</text:p>
          </table:table-cell>
          <table:table-cell office:value-type="string" table:number-columns-spanned="8" table:number-rows-spanned="1" table:style-name="ce14">
            <text:p>594121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2:2626</text:p>
          </table:table-cell>
          <table:table-cell office:value-type="string" table:number-columns-spanned="8" table:number-rows-spanned="1" table:style-name="ce14">
            <text:p>25499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2:2627</text:p>
          </table:table-cell>
          <table:table-cell office:value-type="string" table:number-columns-spanned="8" table:number-rows-spanned="1" table:style-name="ce14">
            <text:p>81224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601004:513</text:p>
          </table:table-cell>
          <table:table-cell office:value-type="string" table:number-columns-spanned="8" table:number-rows-spanned="1" table:style-name="ce14">
            <text:p>39189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4:2607</text:p>
          </table:table-cell>
          <table:table-cell office:value-type="string" table:number-columns-spanned="8" table:number-rows-spanned="1" table:style-name="ce14">
            <text:p>6752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4:2608</text:p>
          </table:table-cell>
          <table:table-cell office:value-type="string" table:number-columns-spanned="8" table:number-rows-spanned="1" table:style-name="ce14">
            <text:p>8082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815001:89</text:p>
          </table:table-cell>
          <table:table-cell office:value-type="string" table:number-columns-spanned="8" table:number-rows-spanned="1" table:style-name="ce14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815001:90</text:p>
          </table:table-cell>
          <table:table-cell office:value-type="string" table:number-columns-spanned="8" table:number-rows-spanned="1" table:style-name="ce14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917002:11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22001:981</text:p>
          </table:table-cell>
          <table:table-cell office:value-type="string" table:number-columns-spanned="8" table:number-rows-spanned="1" table:style-name="ce14">
            <text:p>217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09001:1069</text:p>
          </table:table-cell>
          <table:table-cell office:value-type="string" table:number-columns-spanned="8" table:number-rows-spanned="1" table:style-name="ce14">
            <text:p>323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25003:18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06001:93</text:p>
          </table:table-cell>
          <table:table-cell office:value-type="string" table:number-columns-spanned="8" table:number-rows-spanned="1" table:style-name="ce14">
            <text:p>744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349</text:p>
          </table:table-cell>
          <table:table-cell office:value-type="string" table:number-columns-spanned="8" table:number-rows-spanned="1" table:style-name="ce14">
            <text:p>692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19001:5066</text:p>
          </table:table-cell>
          <table:table-cell office:value-type="string" table:number-columns-spanned="8" table:number-rows-spanned="1" table:style-name="ce14">
            <text:p>171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6001:7194</text:p>
          </table:table-cell>
          <table:table-cell office:value-type="string" table:number-columns-spanned="8" table:number-rows-spanned="1" table:style-name="ce14">
            <text:p>7420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6001:7195</text:p>
          </table:table-cell>
          <table:table-cell office:value-type="string" table:number-columns-spanned="8" table:number-rows-spanned="1" table:style-name="ce14">
            <text:p>1681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3606</text:p>
          </table:table-cell>
          <table:table-cell office:value-type="string" table:number-columns-spanned="8" table:number-rows-spanned="1" table:style-name="ce14">
            <text:p>1887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4001:404</text:p>
          </table:table-cell>
          <table:table-cell office:value-type="string" table:number-columns-spanned="8" table:number-rows-spanned="1" table:style-name="ce14">
            <text:p>26451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43535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2:0203001:344</text:p>
          </table:table-cell>
          <table:table-cell office:value-type="string" table:number-columns-spanned="8" table:number-rows-spanned="1" table:style-name="ce14">
            <text:p>585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301009:1685</text:p>
          </table:table-cell>
          <table:table-cell office:value-type="string" table:number-columns-spanned="8" table:number-rows-spanned="1" table:style-name="ce14">
            <text:p>58976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609003:371</text:p>
          </table:table-cell>
          <table:table-cell office:value-type="string" table:number-columns-spanned="8" table:number-rows-spanned="1" table:style-name="ce14">
            <text:p>3590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614001:1065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614001:1066</text:p>
          </table:table-cell>
          <table:table-cell office:value-type="string" table:number-columns-spanned="8" table:number-rows-spanned="1" table:style-name="ce14">
            <text:p>2097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614001:1067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614001:1068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614001:1069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614001:1070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614001:1071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614001:1072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614001:1073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614001:1074</text:p>
          </table:table-cell>
          <table:table-cell office:value-type="string" table:number-columns-spanned="8" table:number-rows-spanned="1" table:style-name="ce14">
            <text:p>2097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614001:1075</text:p>
          </table:table-cell>
          <table:table-cell office:value-type="string" table:number-columns-spanned="8" table:number-rows-spanned="1" table:style-name="ce14">
            <text:p>2097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614001:1076</text:p>
          </table:table-cell>
          <table:table-cell office:value-type="string" table:number-columns-spanned="8" table:number-rows-spanned="1" table:style-name="ce14">
            <text:p>20951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614001:1077</text:p>
          </table:table-cell>
          <table:table-cell office:value-type="string" table:number-columns-spanned="8" table:number-rows-spanned="1" table:style-name="ce14">
            <text:p>20951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614001:1078</text:p>
          </table:table-cell>
          <table:table-cell office:value-type="string" table:number-columns-spanned="8" table:number-rows-spanned="1" table:style-name="ce14">
            <text:p>2097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615001:741</text:p>
          </table:table-cell>
          <table:table-cell office:value-type="string" table:number-columns-spanned="8" table:number-rows-spanned="1" table:style-name="ce14">
            <text:p>38791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1004:24</text:p>
          </table:table-cell>
          <table:table-cell office:value-type="string" table:number-columns-spanned="8" table:number-rows-spanned="1" table:style-name="ce14">
            <text:p>9560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6002:1146</text:p>
          </table:table-cell>
          <table:table-cell office:value-type="string" table:number-columns-spanned="8" table:number-rows-spanned="1" table:style-name="ce14">
            <text:p>17704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6002:1147</text:p>
          </table:table-cell>
          <table:table-cell office:value-type="string" table:number-columns-spanned="8" table:number-rows-spanned="1" table:style-name="ce14">
            <text:p>18360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7002:647</text:p>
          </table:table-cell>
          <table:table-cell office:value-type="string" table:number-columns-spanned="8" table:number-rows-spanned="1" table:style-name="ce14">
            <text:p>10376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002002:1189</text:p>
          </table:table-cell>
          <table:table-cell office:value-type="string" table:number-columns-spanned="8" table:number-rows-spanned="1" table:style-name="ce14">
            <text:p>1209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002002:1190</text:p>
          </table:table-cell>
          <table:table-cell office:value-type="string" table:number-columns-spanned="8" table:number-rows-spanned="1" table:style-name="ce14">
            <text:p>1209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107002:800</text:p>
          </table:table-cell>
          <table:table-cell office:value-type="string" table:number-columns-spanned="8" table:number-rows-spanned="1" table:style-name="ce14">
            <text:p>5559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107002:801</text:p>
          </table:table-cell>
          <table:table-cell office:value-type="string" table:number-columns-spanned="8" table:number-rows-spanned="1" table:style-name="ce14">
            <text:p>61511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107002:802</text:p>
          </table:table-cell>
          <table:table-cell office:value-type="string" table:number-columns-spanned="8" table:number-rows-spanned="1" table:style-name="ce14">
            <text:p>91735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12001:593</text:p>
          </table:table-cell>
          <table:table-cell office:value-type="string" table:number-columns-spanned="8" table:number-rows-spanned="1" table:style-name="ce14">
            <text:p>10204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12001:594</text:p>
          </table:table-cell>
          <table:table-cell office:value-type="string" table:number-columns-spanned="8" table:number-rows-spanned="1" table:style-name="ce14">
            <text:p>10622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70001:26</text:p>
          </table:table-cell>
          <table:table-cell office:value-type="string" table:number-columns-spanned="8" table:number-rows-spanned="1" table:style-name="ce14">
            <text:p>52740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305002:485</text:p>
          </table:table-cell>
          <table:table-cell office:value-type="string" table:number-columns-spanned="8" table:number-rows-spanned="1" table:style-name="ce14">
            <text:p>104544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307001:745</text:p>
          </table:table-cell>
          <table:table-cell office:value-type="string" table:number-columns-spanned="8" table:number-rows-spanned="1" table:style-name="ce14">
            <text:p>256823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4:0103001:439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4:0103001:440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711001:285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103004:1654</text:p>
          </table:table-cell>
          <table:table-cell office:value-type="string" table:number-columns-spanned="8" table:number-rows-spanned="1" table:style-name="ce14">
            <text:p>1950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103004:1655</text:p>
          </table:table-cell>
          <table:table-cell office:value-type="string" table:number-columns-spanned="8" table:number-rows-spanned="1" table:style-name="ce14">
            <text:p>2455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626001:713</text:p>
          </table:table-cell>
          <table:table-cell office:value-type="string" table:number-columns-spanned="8" table:number-rows-spanned="1" table:style-name="ce14">
            <text:p>45515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6:0635001:24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6:0808006:450</text:p>
          </table:table-cell>
          <table:table-cell office:value-type="string" table:number-columns-spanned="8" table:number-rows-spanned="1" table:style-name="ce14">
            <text:p>4002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6:0811001:407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6:0811001:408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910001:232</text:p>
          </table:table-cell>
          <table:table-cell office:value-type="string" table:number-columns-spanned="8" table:number-rows-spanned="1" table:style-name="ce14">
            <text:p>773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910001:257</text:p>
          </table:table-cell>
          <table:table-cell office:value-type="string" table:number-columns-spanned="8" table:number-rows-spanned="1" table:style-name="ce14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07001:319</text:p>
          </table:table-cell>
          <table:table-cell office:value-type="string" table:number-columns-spanned="8" table:number-rows-spanned="1" table:style-name="ce14">
            <text:p>8065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07001:320</text:p>
          </table:table-cell>
          <table:table-cell office:value-type="string" table:number-columns-spanned="8" table:number-rows-spanned="1" table:style-name="ce14">
            <text:p>9054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201013:37</text:p>
          </table:table-cell>
          <table:table-cell office:value-type="string" table:number-columns-spanned="8" table:number-rows-spanned="1" table:style-name="ce14">
            <text:p>14250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246004:28</text:p>
          </table:table-cell>
          <table:table-cell office:value-type="string" table:number-columns-spanned="8" table:number-rows-spanned="1" table:style-name="ce14">
            <text:p>10333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02018:248</text:p>
          </table:table-cell>
          <table:table-cell office:value-type="string" table:number-columns-spanned="8" table:number-rows-spanned="1" table:style-name="ce14">
            <text:p>2003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10017:139</text:p>
          </table:table-cell>
          <table:table-cell office:value-type="string" table:number-columns-spanned="8" table:number-rows-spanned="1" table:style-name="ce14">
            <text:p>17176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54759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14">
            <text:p>545077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05005:862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505005:863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505005:864</text:p>
          </table:table-cell>
          <table:table-cell office:value-type="string" table:number-columns-spanned="8" table:number-rows-spanned="1" table:style-name="ce14">
            <text:p>1260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505005:865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601020:345</text:p>
          </table:table-cell>
          <table:table-cell office:value-type="string" table:number-columns-spanned="8" table:number-rows-spanned="1" table:style-name="ce14">
            <text:p>46929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605001:785</text:p>
          </table:table-cell>
          <table:table-cell office:value-type="string" table:number-columns-spanned="8" table:number-rows-spanned="1" table:style-name="ce14">
            <text:p>1364855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9001:29</text:p>
          </table:table-cell>
          <table:table-cell office:value-type="string" table:number-columns-spanned="8" table:number-rows-spanned="1" table:style-name="ce14">
            <text:p>37315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801017:255</text:p>
          </table:table-cell>
          <table:table-cell office:value-type="string" table:number-columns-spanned="8" table:number-rows-spanned="1" table:style-name="ce14">
            <text:p>1202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801017:256</text:p>
          </table:table-cell>
          <table:table-cell office:value-type="string" table:number-columns-spanned="8" table:number-rows-spanned="1" table:style-name="ce14">
            <text:p>672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801017:257</text:p>
          </table:table-cell>
          <table:table-cell office:value-type="string" table:number-columns-spanned="8" table:number-rows-spanned="1" table:style-name="ce14">
            <text:p>774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801017:258</text:p>
          </table:table-cell>
          <table:table-cell office:value-type="string" table:number-columns-spanned="8" table:number-rows-spanned="1" table:style-name="ce14">
            <text:p>835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801017:259</text:p>
          </table:table-cell>
          <table:table-cell office:value-type="string" table:number-columns-spanned="8" table:number-rows-spanned="1" table:style-name="ce14">
            <text:p>795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801017:260</text:p>
          </table:table-cell>
          <table:table-cell office:value-type="string" table:number-columns-spanned="8" table:number-rows-spanned="1" table:style-name="ce14">
            <text:p>795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801017:261</text:p>
          </table:table-cell>
          <table:table-cell office:value-type="string" table:number-columns-spanned="8" table:number-rows-spanned="1" table:style-name="ce14">
            <text:p>897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801017:262</text:p>
          </table:table-cell>
          <table:table-cell office:value-type="string" table:number-columns-spanned="8" table:number-rows-spanned="1" table:style-name="ce14">
            <text:p>774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801017:263</text:p>
          </table:table-cell>
          <table:table-cell office:value-type="string" table:number-columns-spanned="8" table:number-rows-spanned="1" table:style-name="ce14">
            <text:p>835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05002:303</text:p>
          </table:table-cell>
          <table:table-cell office:value-type="string" table:number-columns-spanned="8" table:number-rows-spanned="1" table:style-name="ce14">
            <text:p>22223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05002:304</text:p>
          </table:table-cell>
          <table:table-cell office:value-type="string" table:number-columns-spanned="8" table:number-rows-spanned="1" table:style-name="ce14">
            <text:p>20752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7002:2801</text:p>
          </table:table-cell>
          <table:table-cell office:value-type="string" table:number-columns-spanned="8" table:number-rows-spanned="1" table:style-name="ce14">
            <text:p>748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7002:2802</text:p>
          </table:table-cell>
          <table:table-cell office:value-type="string" table:number-columns-spanned="8" table:number-rows-spanned="1" table:style-name="ce14">
            <text:p>51287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2197:503</text:p>
          </table:table-cell>
          <table:table-cell office:value-type="string" table:number-columns-spanned="8" table:number-rows-spanned="1" table:style-name="ce14">
            <text:p>329709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424001:3322</text:p>
          </table:table-cell>
          <table:table-cell office:value-type="string" table:number-columns-spanned="8" table:number-rows-spanned="1" table:style-name="ce14">
            <text:p>17142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8:0102002:9752</text:p>
          </table:table-cell>
          <table:table-cell office:value-type="string" table:number-columns-spanned="8" table:number-rows-spanned="1" table:style-name="ce14">
            <text:p>1802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8:0102005:704</text:p>
          </table:table-cell>
          <table:table-cell office:value-type="string" table:number-columns-spanned="8" table:number-rows-spanned="1" table:style-name="ce14">
            <text:p>23844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130003:309</text:p>
          </table:table-cell>
          <table:table-cell office:value-type="string" table:number-columns-spanned="8" table:number-rows-spanned="1" table:style-name="ce14">
            <text:p>194162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9:0102003:391</text:p>
          </table:table-cell>
          <table:table-cell office:value-type="string" table:number-columns-spanned="8" table:number-rows-spanned="1" table:style-name="ce14">
            <text:p>147632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112003:18</text:p>
          </table:table-cell>
          <table:table-cell office:value-type="string" table:number-columns-spanned="8" table:number-rows-spanned="1" table:style-name="ce14">
            <text:p>383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112003:19</text:p>
          </table:table-cell>
          <table:table-cell office:value-type="string" table:number-columns-spanned="8" table:number-rows-spanned="1" table:style-name="ce14">
            <text:p>383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113001:78</text:p>
          </table:table-cell>
          <table:table-cell office:value-type="string" table:number-columns-spanned="8" table:number-rows-spanned="1" table:style-name="ce14">
            <text:p>180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324003:282</text:p>
          </table:table-cell>
          <table:table-cell office:value-type="string" table:number-columns-spanned="8" table:number-rows-spanned="1" table:style-name="ce14">
            <text:p>83424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324005:273</text:p>
          </table:table-cell>
          <table:table-cell office:value-type="string" table:number-columns-spanned="8" table:number-rows-spanned="1" table:style-name="ce14">
            <text:p>849773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324005:274</text:p>
          </table:table-cell>
          <table:table-cell office:value-type="string" table:number-columns-spanned="8" table:number-rows-spanned="1" table:style-name="ce14">
            <text:p>27879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324005:275</text:p>
          </table:table-cell>
          <table:table-cell office:value-type="string" table:number-columns-spanned="8" table:number-rows-spanned="1" table:style-name="ce14">
            <text:p>167927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406001:370</text:p>
          </table:table-cell>
          <table:table-cell office:value-type="string" table:number-columns-spanned="8" table:number-rows-spanned="1" table:style-name="ce14">
            <text:p>200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1009003:330</text:p>
          </table:table-cell>
          <table:table-cell office:value-type="string" table:number-columns-spanned="8" table:number-rows-spanned="1" table:style-name="ce14">
            <text:p>4862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1017002:86</text:p>
          </table:table-cell>
          <table:table-cell office:value-type="string" table:number-columns-spanned="8" table:number-rows-spanned="1" table:style-name="ce14">
            <text:p>3617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1118015:457</text:p>
          </table:table-cell>
          <table:table-cell office:value-type="string" table:number-columns-spanned="8" table:number-rows-spanned="1" table:style-name="ce14">
            <text:p>131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1118015:458</text:p>
          </table:table-cell>
          <table:table-cell office:value-type="string" table:number-columns-spanned="8" table:number-rows-spanned="1" table:style-name="ce14">
            <text:p>139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1:0000000:2929</text:p>
          </table:table-cell>
          <table:table-cell office:value-type="string" table:number-columns-spanned="8" table:number-rows-spanned="1" table:style-name="ce14">
            <text:p>56946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1:0101002:461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1:0101002:462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1:0101007:357</text:p>
          </table:table-cell>
          <table:table-cell office:value-type="string" table:number-columns-spanned="8" table:number-rows-spanned="1" table:style-name="ce14">
            <text:p>28451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3:0311002:311</text:p>
          </table:table-cell>
          <table:table-cell office:value-type="string" table:number-columns-spanned="8" table:number-rows-spanned="1" table:style-name="ce14">
            <text:p>3592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000000:41431</text:p>
          </table:table-cell>
          <table:table-cell office:value-type="string" table:number-columns-spanned="8" table:number-rows-spanned="1" table:style-name="ce14">
            <text:p>4040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102000:4</text:p>
          </table:table-cell>
          <table:table-cell office:value-type="string" table:number-columns-spanned="8" table:number-rows-spanned="1" table:style-name="ce14">
            <text:p>332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263003:288</text:p>
          </table:table-cell>
          <table:table-cell office:value-type="string" table:number-columns-spanned="8" table:number-rows-spanned="1" table:style-name="ce14">
            <text:p>604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263003:289</text:p>
          </table:table-cell>
          <table:table-cell office:value-type="string" table:number-columns-spanned="8" table:number-rows-spanned="1" table:style-name="ce14">
            <text:p>60532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309003:82</text:p>
          </table:table-cell>
          <table:table-cell office:value-type="string" table:number-columns-spanned="8" table:number-rows-spanned="1" table:style-name="ce14">
            <text:p>72578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508007:395</text:p>
          </table:table-cell>
          <table:table-cell office:value-type="string" table:number-columns-spanned="8" table:number-rows-spanned="1" table:style-name="ce14">
            <text:p>102411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508007:396</text:p>
          </table:table-cell>
          <table:table-cell office:value-type="string" table:number-columns-spanned="8" table:number-rows-spanned="1" table:style-name="ce14">
            <text:p>10341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602001:770</text:p>
          </table:table-cell>
          <table:table-cell office:value-type="string" table:number-columns-spanned="8" table:number-rows-spanned="1" table:style-name="ce14">
            <text:p>2642686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901004:3411</text:p>
          </table:table-cell>
          <table:table-cell office:value-type="string" table:number-columns-spanned="8" table:number-rows-spanned="1" table:style-name="ce14">
            <text:p>11245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901004:3412</text:p>
          </table:table-cell>
          <table:table-cell office:value-type="string" table:number-columns-spanned="8" table:number-rows-spanned="1" table:style-name="ce14">
            <text:p>8841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402005:357</text:p>
          </table:table-cell>
          <table:table-cell office:value-type="string" table:number-columns-spanned="8" table:number-rows-spanned="1" table:style-name="ce14">
            <text:p>10146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403000:2</text:p>
          </table:table-cell>
          <table:table-cell office:value-type="string" table:number-columns-spanned="8" table:number-rows-spanned="1" table:style-name="ce14">
            <text:p>2619347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5:0107004:901</text:p>
          </table:table-cell>
          <table:table-cell office:value-type="string" table:number-columns-spanned="8" table:number-rows-spanned="1" table:style-name="ce14">
            <text:p>277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000000:295</text:p>
          </table:table-cell>
          <table:table-cell office:value-type="string" table:number-columns-spanned="8" table:number-rows-spanned="1" table:style-name="ce14">
            <text:p>6584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101004:76</text:p>
          </table:table-cell>
          <table:table-cell office:value-type="string" table:number-columns-spanned="8" table:number-rows-spanned="1" table:style-name="ce14">
            <text:p>6910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430001:1869</text:p>
          </table:table-cell>
          <table:table-cell office:value-type="string" table:number-columns-spanned="8" table:number-rows-spanned="1" table:style-name="ce14">
            <text:p>330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434003:367</text:p>
          </table:table-cell>
          <table:table-cell office:value-type="string" table:number-columns-spanned="8" table:number-rows-spanned="1" table:style-name="ce14">
            <text:p>12210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871003:11</text:p>
          </table:table-cell>
          <table:table-cell office:value-type="string" table:number-columns-spanned="8" table:number-rows-spanned="1" table:style-name="ce14">
            <text:p>301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8:0000000:10335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8:0531009:173</text:p>
          </table:table-cell>
          <table:table-cell office:value-type="string" table:number-columns-spanned="8" table:number-rows-spanned="1" table:style-name="ce14">
            <text:p>6320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8:0531009:176</text:p>
          </table:table-cell>
          <table:table-cell office:value-type="string" table:number-columns-spanned="8" table:number-rows-spanned="1" table:style-name="ce14">
            <text:p>8579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8:0531011:1124</text:p>
          </table:table-cell>
          <table:table-cell office:value-type="string" table:number-columns-spanned="8" table:number-rows-spanned="1" table:style-name="ce14">
            <text:p>6443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9:0101033:241</text:p>
          </table:table-cell>
          <table:table-cell office:value-type="string" table:number-columns-spanned="8" table:number-rows-spanned="1" table:style-name="ce14">
            <text:p>1324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912002:879</text:p>
          </table:table-cell>
          <table:table-cell office:value-type="string" table:number-columns-spanned="8" table:number-rows-spanned="1" table:style-name="ce14">
            <text:p>361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912002:880</text:p>
          </table:table-cell>
          <table:table-cell office:value-type="string" table:number-columns-spanned="8" table:number-rows-spanned="1" table:style-name="ce14">
            <text:p>250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1012004:248</text:p>
          </table:table-cell>
          <table:table-cell office:value-type="string" table:number-columns-spanned="8" table:number-rows-spanned="1" table:style-name="ce14">
            <text:p>30459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1024003:7</text:p>
          </table:table-cell>
          <table:table-cell office:value-type="string" table:number-columns-spanned="8" table:number-rows-spanned="1" table:style-name="ce14">
            <text:p>1076942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2:0203007:254</text:p>
          </table:table-cell>
          <table:table-cell office:value-type="string" table:number-columns-spanned="8" table:number-rows-spanned="1" table:style-name="ce14">
            <text:p>143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2:0217006:267</text:p>
          </table:table-cell>
          <table:table-cell office:value-type="string" table:number-columns-spanned="8" table:number-rows-spanned="1" table:style-name="ce14">
            <text:p>3807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103007:616</text:p>
          </table:table-cell>
          <table:table-cell office:value-type="string" table:number-columns-spanned="8" table:number-rows-spanned="1" table:style-name="ce14">
            <text:p>423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107004:537</text:p>
          </table:table-cell>
          <table:table-cell office:value-type="string" table:number-columns-spanned="8" table:number-rows-spanned="1" table:style-name="ce14">
            <text:p>96139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120004:179</text:p>
          </table:table-cell>
          <table:table-cell office:value-type="string" table:number-columns-spanned="8" table:number-rows-spanned="1" table:style-name="ce14">
            <text:p>237257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133001:407</text:p>
          </table:table-cell>
          <table:table-cell office:value-type="string" table:number-columns-spanned="8" table:number-rows-spanned="1" table:style-name="ce14">
            <text:p>809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133001:408</text:p>
          </table:table-cell>
          <table:table-cell office:value-type="string" table:number-columns-spanned="8" table:number-rows-spanned="1" table:style-name="ce14">
            <text:p>1064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133001:409</text:p>
          </table:table-cell>
          <table:table-cell office:value-type="string" table:number-columns-spanned="8" table:number-rows-spanned="1" table:style-name="ce14">
            <text:p>96798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148002:479</text:p>
          </table:table-cell>
          <table:table-cell office:value-type="string" table:number-columns-spanned="8" table:number-rows-spanned="1" table:style-name="ce14">
            <text:p>86114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148002:480</text:p>
          </table:table-cell>
          <table:table-cell office:value-type="string" table:number-columns-spanned="8" table:number-rows-spanned="1" table:style-name="ce14">
            <text:p>86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205003:496</text:p>
          </table:table-cell>
          <table:table-cell office:value-type="string" table:number-columns-spanned="8" table:number-rows-spanned="1" table:style-name="ce14">
            <text:p>15498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220001:721</text:p>
          </table:table-cell>
          <table:table-cell office:value-type="string" table:number-columns-spanned="8" table:number-rows-spanned="1" table:style-name="ce14">
            <text:p>81155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241001:655</text:p>
          </table:table-cell>
          <table:table-cell office:value-type="string" table:number-columns-spanned="8" table:number-rows-spanned="1" table:style-name="ce14">
            <text:p>8684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241001:656</text:p>
          </table:table-cell>
          <table:table-cell office:value-type="string" table:number-columns-spanned="8" table:number-rows-spanned="1" table:style-name="ce14">
            <text:p>86772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241001:66</text:p>
          </table:table-cell>
          <table:table-cell office:value-type="string" table:number-columns-spanned="8" table:number-rows-spanned="1" table:style-name="ce14">
            <text:p>933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245001:52</text:p>
          </table:table-cell>
          <table:table-cell office:value-type="string" table:number-columns-spanned="8" table:number-rows-spanned="1" table:style-name="ce14">
            <text:p>8156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303005:489</text:p>
          </table:table-cell>
          <table:table-cell office:value-type="string" table:number-columns-spanned="8" table:number-rows-spanned="1" table:style-name="ce14">
            <text:p>10930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312001:706</text:p>
          </table:table-cell>
          <table:table-cell office:value-type="string" table:number-columns-spanned="8" table:number-rows-spanned="1" table:style-name="ce14">
            <text:p>12260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315002:868</text:p>
          </table:table-cell>
          <table:table-cell office:value-type="string" table:number-columns-spanned="8" table:number-rows-spanned="1" table:style-name="ce14">
            <text:p>71625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315002:869</text:p>
          </table:table-cell>
          <table:table-cell office:value-type="string" table:number-columns-spanned="8" table:number-rows-spanned="1" table:style-name="ce14">
            <text:p>84687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318001:937</text:p>
          </table:table-cell>
          <table:table-cell office:value-type="string" table:number-columns-spanned="8" table:number-rows-spanned="1" table:style-name="ce14">
            <text:p>756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409001:791</text:p>
          </table:table-cell>
          <table:table-cell office:value-type="string" table:number-columns-spanned="8" table:number-rows-spanned="1" table:style-name="ce14">
            <text:p>10739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419002:600</text:p>
          </table:table-cell>
          <table:table-cell office:value-type="string" table:number-columns-spanned="8" table:number-rows-spanned="1" table:style-name="ce14">
            <text:p>40694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419002:601</text:p>
          </table:table-cell>
          <table:table-cell office:value-type="string" table:number-columns-spanned="8" table:number-rows-spanned="1" table:style-name="ce14">
            <text:p>27526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420003:509</text:p>
          </table:table-cell>
          <table:table-cell office:value-type="string" table:number-columns-spanned="8" table:number-rows-spanned="1" table:style-name="ce14">
            <text:p>24429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439002:2446</text:p>
          </table:table-cell>
          <table:table-cell office:value-type="string" table:number-columns-spanned="8" table:number-rows-spanned="1" table:style-name="ce14">
            <text:p>200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439002:2447</text:p>
          </table:table-cell>
          <table:table-cell office:value-type="string" table:number-columns-spanned="8" table:number-rows-spanned="1" table:style-name="ce14">
            <text:p>107104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439002:2448</text:p>
          </table:table-cell>
          <table:table-cell office:value-type="string" table:number-columns-spanned="8" table:number-rows-spanned="1" table:style-name="ce14">
            <text:p>3287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521006:1427</text:p>
          </table:table-cell>
          <table:table-cell office:value-type="string" table:number-columns-spanned="8" table:number-rows-spanned="1" table:style-name="ce14">
            <text:p>113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521006:1428</text:p>
          </table:table-cell>
          <table:table-cell office:value-type="string" table:number-columns-spanned="8" table:number-rows-spanned="1" table:style-name="ce14">
            <text:p>15785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605003:566</text:p>
          </table:table-cell>
          <table:table-cell office:value-type="string" table:number-columns-spanned="8" table:number-rows-spanned="1" table:style-name="ce14">
            <text:p>85892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802006:74</text:p>
          </table:table-cell>
          <table:table-cell office:value-type="string" table:number-columns-spanned="8" table:number-rows-spanned="1" table:style-name="ce14">
            <text:p>47713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803001:3228</text:p>
          </table:table-cell>
          <table:table-cell office:value-type="string" table:number-columns-spanned="8" table:number-rows-spanned="1" table:style-name="ce14">
            <text:p>6083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803001:3229</text:p>
          </table:table-cell>
          <table:table-cell office:value-type="string" table:number-columns-spanned="8" table:number-rows-spanned="1" table:style-name="ce14">
            <text:p>7912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904003:98</text:p>
          </table:table-cell>
          <table:table-cell office:value-type="string" table:number-columns-spanned="8" table:number-rows-spanned="1" table:style-name="ce14">
            <text:p>15499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912004:13</text:p>
          </table:table-cell>
          <table:table-cell office:value-type="string" table:number-columns-spanned="8" table:number-rows-spanned="1" table:style-name="ce14">
            <text:p>80047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1924004:29</text:p>
          </table:table-cell>
          <table:table-cell office:value-type="string" table:number-columns-spanned="8" table:number-rows-spanned="1" table:style-name="ce14">
            <text:p>3077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2207001:36</text:p>
          </table:table-cell>
          <table:table-cell office:value-type="string" table:number-columns-spanned="8" table:number-rows-spanned="1" table:style-name="ce14">
            <text:p>1740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2207001:37</text:p>
          </table:table-cell>
          <table:table-cell office:value-type="string" table:number-columns-spanned="8" table:number-rows-spanned="1" table:style-name="ce14">
            <text:p>1675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5:0107009:440</text:p>
          </table:table-cell>
          <table:table-cell office:value-type="string" table:number-columns-spanned="8" table:number-rows-spanned="1" table:style-name="ce14">
            <text:p>382533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101003:87</text:p>
          </table:table-cell>
          <table:table-cell office:value-type="string" table:number-columns-spanned="8" table:number-rows-spanned="1" table:style-name="ce14">
            <text:p>97665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205002:12</text:p>
          </table:table-cell>
          <table:table-cell office:value-type="string" table:number-columns-spanned="8" table:number-rows-spanned="1" table:style-name="ce14">
            <text:p>13944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209003:167</text:p>
          </table:table-cell>
          <table:table-cell office:value-type="string" table:number-columns-spanned="8" table:number-rows-spanned="1" table:style-name="ce14">
            <text:p>271548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209003:477</text:p>
          </table:table-cell>
          <table:table-cell office:value-type="string" table:number-columns-spanned="8" table:number-rows-spanned="1" table:style-name="ce14">
            <text:p>3831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615001:107</text:p>
          </table:table-cell>
          <table:table-cell office:value-type="string" table:number-columns-spanned="8" table:number-rows-spanned="1" table:style-name="ce14">
            <text:p>57199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930001:1</text:p>
          </table:table-cell>
          <table:table-cell office:value-type="string" table:number-columns-spanned="8" table:number-rows-spanned="1" table:style-name="ce14">
            <text:p>221247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7:0000000:2474</text:p>
          </table:table-cell>
          <table:table-cell office:value-type="string" table:number-columns-spanned="8" table:number-rows-spanned="1" table:style-name="ce14">
            <text:p>1851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7:0106001:1284</text:p>
          </table:table-cell>
          <table:table-cell office:value-type="string" table:number-columns-spanned="8" table:number-rows-spanned="1" table:style-name="ce14">
            <text:p>50722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7:0115001:574</text:p>
          </table:table-cell>
          <table:table-cell office:value-type="string" table:number-columns-spanned="8" table:number-rows-spanned="1" table:style-name="ce14">
            <text:p>439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7:0122001:843</text:p>
          </table:table-cell>
          <table:table-cell office:value-type="string" table:number-columns-spanned="8" table:number-rows-spanned="1" table:style-name="ce14">
            <text:p>12597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7:0207001:2</text:p>
          </table:table-cell>
          <table:table-cell office:value-type="string" table:number-columns-spanned="8" table:number-rows-spanned="1" table:style-name="ce14">
            <text:p>18884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7:0414001:106</text:p>
          </table:table-cell>
          <table:table-cell office:value-type="string" table:number-columns-spanned="8" table:number-rows-spanned="1" table:style-name="ce14">
            <text:p>1265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7:0504001:69</text:p>
          </table:table-cell>
          <table:table-cell office:value-type="string" table:number-columns-spanned="8" table:number-rows-spanned="1" table:style-name="ce14">
            <text:p>1631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7:0504001:70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7:0702029:1322</text:p>
          </table:table-cell>
          <table:table-cell office:value-type="string" table:number-columns-spanned="8" table:number-rows-spanned="1" table:style-name="ce14">
            <text:p>549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8:0128001:20</text:p>
          </table:table-cell>
          <table:table-cell office:value-type="string" table:number-columns-spanned="8" table:number-rows-spanned="1" table:style-name="ce14">
            <text:p>46976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8:0417007:1</text:p>
          </table:table-cell>
          <table:table-cell office:value-type="string" table:number-columns-spanned="8" table:number-rows-spanned="1" table:style-name="ce14">
            <text:p>5199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8:0509002:132</text:p>
          </table:table-cell>
          <table:table-cell office:value-type="string" table:number-columns-spanned="8" table:number-rows-spanned="1" table:style-name="ce14">
            <text:p>5805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8:0509002:133</text:p>
          </table:table-cell>
          <table:table-cell office:value-type="string" table:number-columns-spanned="8" table:number-rows-spanned="1" table:style-name="ce14">
            <text:p>37549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9:0329002:92</text:p>
          </table:table-cell>
          <table:table-cell office:value-type="string" table:number-columns-spanned="8" table:number-rows-spanned="1" table:style-name="ce14">
            <text:p>61025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9:0525004:871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9:0907010:314</text:p>
          </table:table-cell>
          <table:table-cell office:value-type="string" table:number-columns-spanned="8" table:number-rows-spanned="1" table:style-name="ce14">
            <text:p>355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95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88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07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07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07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07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08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08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14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17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26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34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1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1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2004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4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5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8001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8004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8006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10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12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16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19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20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301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401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401003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401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40100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410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501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601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601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601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3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3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3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4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6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6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7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7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7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7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7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803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808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80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809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809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812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815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913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913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913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920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920001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002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012006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014001:37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014001:39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014001:4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014001:49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01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018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018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02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026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103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10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109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109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109001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109001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109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110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111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114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11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13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153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179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179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179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179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179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179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201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2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202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20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209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21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211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21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21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214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305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30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310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310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310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310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31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31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31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31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318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322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32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323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323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323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323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323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323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324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4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02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0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507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508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5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509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509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509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509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509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509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509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50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50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50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509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50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509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509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509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509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509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509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509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50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509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509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509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509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509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509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509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509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50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509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509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509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509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509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5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509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509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509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509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519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519001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519001:39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521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521001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528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528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53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535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536001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536001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57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60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608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609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6100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610004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610004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614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614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619001:32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626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626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626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626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626001:27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626001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626001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626001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626001:27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626001:27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626001:27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626001:27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626001:27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626001:27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626001:27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626001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626001:28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626001:28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626001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626001:28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626001:28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626001:28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626001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626001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626001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626001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626001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626001:28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626001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626001:29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626001:29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626001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626001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626001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626001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626001:29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626001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626001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626001:29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626001:29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626001:29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626001:29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626001:29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626001:29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626001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626001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626001:29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626001:29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626001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626001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626001:29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626001:29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626001:29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626001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626001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626001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626001:29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626001:29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626001:29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626001:29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626001:30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626001:30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626001:30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626001:30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626001:30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626001:30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626001:30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626001:30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626001:30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626001:33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626001:33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626001:34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626001:3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626001:35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626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626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629001:102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629001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629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703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703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703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704001:31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706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706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706001:1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706001:115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706001:115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706001:1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706001:1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706001:115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706001:1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706001:116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706001:116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706001:1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706001:1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706001:116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706001:116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706001:116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706001:116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706001:1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706001:1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706001:116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706001:116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706001:1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706001:116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706001:1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706001:1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706001:1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706001:116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706001:116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706001:1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706001:1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706001:1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706001:1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706001:116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706001:116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706001:1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706001:1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706001:1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706001:1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706001:1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706001:1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706001:1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706001:1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706001:1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706001:1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706001:1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706001:1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706001:1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706001:1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706001:1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706001:1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706001:116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706001:1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706001:116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706001:1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706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70600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706001:67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70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706001:82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70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706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709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711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711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711001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711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711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71100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711003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71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717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717001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717001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752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764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2:0101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2:010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0000000:215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000000:217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010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0211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025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0301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0302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0401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0401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0408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0408005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0408005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0504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0505002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0505002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0505002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0506002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0506002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0508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0512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05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0512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0512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0512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0513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0513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0606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0610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0610002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0610002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61400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61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70200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706001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706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706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706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706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709003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0809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081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0813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0901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0906002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0909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0909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090900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100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110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1107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1110002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1110003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1207002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1207003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1265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1301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1304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1305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4:01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4:01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4:01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4:01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4:01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4:0102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4:0102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4:0102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4:010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4:0102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4:0103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4:0103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5:0103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5:010301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5:0103010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5:0103010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5:010301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5:010301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5:0202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5:04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5:0512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5:071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5:0908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5:10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5:10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5:11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6:0000000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6:0000000:75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6:0000000:75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6:0000000:76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6:0000000:76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6:0000000:76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6:0000000:76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6:0000000:76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6:0000000:76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6:0000000:76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6:0000000:76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6:0000000:76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6:0000000:76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6:0000000:76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6:0000000:76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6:0000000:77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6:0102004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6:0103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6:03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6:0406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6:0407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6:0407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6:0407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6:050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6:061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6:0635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6:063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6:0728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6:080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6:080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6:080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6:0803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6:080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6:080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6:08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6:08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6:080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6:080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6:080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6:080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6:080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6:080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6:0804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6:0804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6:08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6:080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6:080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6:080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6:080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6:08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6:08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6:08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6:08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6:08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6:080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6:080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6:080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6:080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6:080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6:08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6:080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6:080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6:08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6:080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6:080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6:08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6:08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6:080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6:0808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6:0808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6:0808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6:0808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6:0808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6:080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6:0808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6:0808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6:0808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6:0808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6:0808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6:0808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6:0808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6:0808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6:080800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6:0808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6:0808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6:0808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6:0808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6:0808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6:0808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6:080800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6:0808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6:0808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6:0808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6:0808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6:0808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6:0808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6:0808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6:0808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6:0808004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6:0808004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6:0808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6:0808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6:0808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6:0808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6:0808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6:0808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6:0808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6:0808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6:0808005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6:080800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6:0808005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6:0808005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6:0808005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6:080800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6:0808005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6:080800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6:0808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6:080800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6:080800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6:080800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6:0808005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6:0808005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6:080800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6:0808005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6:0808005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6:0808005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6:0808005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6:0808005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6:0808005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6:0808005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6:0808005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6:0808005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6:0808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6:0808005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6:0808005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6:0808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6:0808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6:0808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6:080800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6:080800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6:080800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6:080800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6:0808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6:0808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6:0808006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6:080800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6:080800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6:0808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6:0808006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6:0808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6:0808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6:0808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6:0808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6:0808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6:0808006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6:0808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6:0808006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6:0808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6:0808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6:0808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6:0808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6:0808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6:0808007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6:0808007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6:0808007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6:0808007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6:0808007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6:0808007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6:0808007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6:0808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6:0808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6:0808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6:0808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6:0808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6:0808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6:0808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6:0808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6:0808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6:0808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6:0808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6:0808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6:0808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6:0808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6:0808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6:0808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6:0808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6:0808007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6:0808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6:0808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6:0808007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6:0808007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6:0808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6:080800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6:0808008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6:08080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6:0808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6:0808008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6:0808008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6:0808008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6:0808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6:0808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6:0808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6:0808008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6:0808008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6:0808008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6:0808008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6:0808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6:08080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6:0808008: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6:0808008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6:0809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6:080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6:080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6:0809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6:0809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6:0809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6:0809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6:0809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6:0809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6:0809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6:0809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6:0809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6:0809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6:080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6:080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6:080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6:080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6:0809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6:0809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6:0809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6:0809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6:0809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6:0809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6:0809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6:0809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6:0809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6:0809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6:0809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6:080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6:080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6:080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6:080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6:080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6:080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6:080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6:0809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6:080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6:0809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6:0809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6:080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6:080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6:080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6:080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6:080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6:080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6:080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6:080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6:081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6:081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6:081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6:081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6:081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6:081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6:081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6:081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6:081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6:081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6:081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6:081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6:081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6:081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6:081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6:081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6:081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6:081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6:0816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6:0816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6:0816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6:0816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6:0816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6:0816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6:0816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6:0816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6:081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6:081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6:0816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6:0816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6:0816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6:0816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6:0816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6:0816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6:0816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6:0816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6:0816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6:081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6:0816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6:0816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6:0816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6:0816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6:0816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6:0816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6:0816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6:0816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6:081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6:081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6:081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6:081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6:081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6:0817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6:0823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6:0823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6:0823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6:082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6:082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6:082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6:083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6:083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6:083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6:090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6:0907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6:0907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6:090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6:090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6:090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6:0907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6:0907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6:090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6:0907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6:0907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6:0907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6:090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6:0907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6:0907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6:0907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6:0907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6:0907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6:09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6:0907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6:0907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6:0907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6:0907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6:0907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6:0907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6:0907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6:0907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6:0907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6:0907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6:090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6:0907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6:0907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6:0907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6:090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6:090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6:090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6:090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6:090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6:090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6:090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6:090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6:090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6:090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6:0907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6:0907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6:0907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6:0907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6:0907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6:090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6:09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6:0909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6:0910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6:091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6:0910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6:091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6:0910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6:0910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6:0910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6:0910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6:0910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6:091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6:091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6:091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6:091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6:091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6:091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6:091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6:091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6:091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6:091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6:0910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6:091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6:091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6:091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6:091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6:091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6:091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6:091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6:091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6:091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6:091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6:091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6:091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6:091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6:091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6:091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6:091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6:091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6:091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6:091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6:091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6:091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6:091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6:091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6:091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6:091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6:091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6:0911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6:0911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6:091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6:091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6:0911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6:09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6:0911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6:091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6:091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6:09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6:091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6:091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6:091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6:091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6:091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6:091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6:091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6:091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6:091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6:091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6:091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6:091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6:091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6:091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6:091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6:091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6:091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6:091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6:091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6:091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6:091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6:092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6:092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6:0920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6:0920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6:092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6:0920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6:092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6:0920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6:092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6:092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6:0923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6:092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6:093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6:093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6:093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0000000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0000000:186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0000000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0000000:392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0000000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0000000:893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0000000:924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0000000:945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0000000:947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0000000:959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0120002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0133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0153001:73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0153001:73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0153001:73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0153001:73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0153001:73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0153001:73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0153001:73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0153001:73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0153001:73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0153001:7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0153001:73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0153001:73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0153001:73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0153001:74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0153001:74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0153001:74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0153001:74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0153001:7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0153001:74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0153001:74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0153001:7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0153001:74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0153001:74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0153001:74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0153001:74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0153001:74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0153001:74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0153001:74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0153001:74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0153001:74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0153001:74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0153001:74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0153001:7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0153001:74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0153001:74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0153001:74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015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0155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0155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0155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0155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0155004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0155004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0155004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0155004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0155004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0157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0157001:45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0164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0164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0201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020103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0201039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03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040201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0402016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0402016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0404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040501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041001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041001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041001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041001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0410017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0410017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041002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0479002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0479002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0479002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0485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0485001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0485001:35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0485001:35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0485001:35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0485001:56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0485001:79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0485001:91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0485001:91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048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0488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0502020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0502030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0502048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050208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0505005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0517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0601020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0602018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0604005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0604005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0605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0605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0605001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0605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0605005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0606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0610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0709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0709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0711001:8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0711001:8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0711004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0711004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0712007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0713001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0713001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0713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071701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0722001:1258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0722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0927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092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0933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095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0953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0954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0957003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0957005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0957005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0957005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0957005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1002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1002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1002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1002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1005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1006001:43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100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1014008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1039001:169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1039001:169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1039001:185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1039001:186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1039001:186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1039001:186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1039001:187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1039001:48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1039001:75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104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1044001:255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1044001:609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1044001:633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1044001:70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1045005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1045005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1045005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1045005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1045005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1045005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1045005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1045005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1045005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1045005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1045005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1047002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1047002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1047002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1047005:69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1204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1301004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1301044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1301098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1301140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1301170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130204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1302157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1302157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1302197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1409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1415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1502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1624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171502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171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1719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1719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1719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1719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1719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1719001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1719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1719001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1719001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8:0102002:97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8:013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9:0000000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9:0000000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9:0000000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9:0000000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9:0102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9:010200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9:0102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9:0102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9:0102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9:0102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9:0104007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9:0107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9:0107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9:010800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9:0108008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9:0115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9:0115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9:0115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0:0000000:242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0:0000000:247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0:0000000:248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0:0106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0:0117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0:0209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0:0209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0:040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0:041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0:0510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0:082101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0:100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0:100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0:100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0:100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0:100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0:1002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0:1009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0:101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0:111801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0:120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0:1206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0:121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0:136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1:0000000:28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1:0000000:29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1:00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1:0101037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1:010104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1:0101047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1:020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2:0000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2:000000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2:0000000:35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2:0000000:35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2:0000000:35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2:0101028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2:0204007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2:020401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3:0000000:214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3:0000000:2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3:0000000:217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3:0000000:217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3:0000000:221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3:0000000:221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3:0000000:221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3:0000000:224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3:0419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3:042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3:0610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3:071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3:072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3:0810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3:0821004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3:082500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3:0904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3:0906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3:0913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3:0914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3:0935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3:1101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3:12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3:120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3:1201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3:1201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3:120201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3:120202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3:1203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3:1203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3:1203006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3:1203006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3:1203006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3:1203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3:1203008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3:1203008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3:1203009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3:1203009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4:0000000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4:0000000:2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4:0000000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4:0000000:376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4:0000000:378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4:0000000:381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4:0000000:38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4:0000000:38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4:0000000:385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4:0000000:386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4:0000000:386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4:0000000:386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4:0000000:395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4:0000000:402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4:0000000:406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4:0000000:407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4:0000000:4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4:01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4:01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4:01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4:010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4:0103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4:0103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4:0106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4:0106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4:0106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4:010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4:010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4:011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4:011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4:020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4:020300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4:0203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4:020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4:0228005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4:0248007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4:03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4:0302002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4:0302002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4:0302002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4:0302003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4:0302003:27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4:0302003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4:0302003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4:0302003:32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4:0302005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4:0302005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4:0302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4:0302008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4:0302008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4:0302008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4:0302008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4:0302008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4:0302008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4:0302008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4:0302008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4:0302008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4:0302008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4:0304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4:0304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4:0304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4:0304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4:0309006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4:031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4:04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4:04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4:04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4:0403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4:040401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4:0404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4:0414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4:041400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4:0501002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4:0501002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4:0501002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4:050201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4:0502016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4:0505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4:0505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4:0505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4:0505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4:0505005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4:0505005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4:0505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4:0505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4:0505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4:0508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4:051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4:051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4:0518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4:0533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4:053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4:0536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4:0601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4:0601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4:0601005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4:0601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4:060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4:0602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4:0602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4:0602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4:0602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4:0602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4:0602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4:0602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4:0602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4:0602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4:0602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4:0602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4:0602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4:0602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4:0602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4:0603001:185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4:0603001:69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4:0603001:70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4:0603001:70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4:0603001:70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4:0616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4:0616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4:0641019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4:0650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4:07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4:07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4:07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4:070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4:0725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4:080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4:08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4:0802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4:0802003:51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4:0802003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4:0804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4:0804014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4:080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4:09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4:09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4:0901003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4:0901003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4:0901003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4:09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4:1002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4:1002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4:1002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4:1002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4:1002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4:1002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4:1002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4:1002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4:1002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4:1002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4:1002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4:1002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4:1002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4:1002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4:1002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4:1007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4:1102003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4:1102003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4:110200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4:1203001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4:1203001:33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4:1203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4:1203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4:1203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4:1203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4:1203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4:1212003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4:1212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4:121200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4:1227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4:122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4:1260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4:126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4:130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4:130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4:1402030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4:1502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4:1502007: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5:0101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5:0104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5:010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5:011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5:0111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5:0111006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5:0112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5:0112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6:0000000:259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6:0000000:444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6:0000000:448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6:0000000:448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6:0000000:449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6:0000000:449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6:0000000:450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6:0000000:450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6:0000000:450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6:0101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6:0101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6:0101005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6:0101006:37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6:0101006:37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6:0101006:38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6:0101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6:0101007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6:0101007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6:0101007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6:0101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6:0104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6:0104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6:0104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6:010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6:0105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6:010500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6:0105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6:0105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6:0105002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6:0105002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6:01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6:010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6:0106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6:010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6:010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6:0107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6:0107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6:0107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6:0107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6:0107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6:0107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6:0107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6:0107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6:0107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6:0109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6:010900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6:0109003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6:010900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6:020101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6:020101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6:020102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6:020103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6:020103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6:0201034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6:0201034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6:0201040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6:0208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6:0209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6:020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6:0303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6:032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6:0325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6:0335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6:0335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6:0335010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6:0335010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6:0335016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6:0350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6:035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6:0401004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6:0401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6:0401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6:0401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6:0401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6:043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6:0434001:29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6:0434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6:043400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6:0501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6:0501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6:0501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6:050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6:0502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6:050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6:0502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6:0504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6:050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6:052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6:0528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6:0603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6:0605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6:061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6:0610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6:064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6:0650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6:0650003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6:0650003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6:0702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6:0702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6:0702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6:070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6:0801015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6:0801015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6:080101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6:0801017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6:0860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6:0902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6:090900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6:0909001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6:0909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6:090900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6:0909001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6:0909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6:0909001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6:0909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6:0909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6:090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6:0911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6:091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7:0103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8:0110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8:0120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8:0124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8:013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8:013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8:013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8:013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8:014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8:0153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8:015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8:022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8:022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8:0248001:37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8:0248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8:0402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8:041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8:0422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8:043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8:0501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8:0511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8:0512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8:051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8:051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8:0522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8:0522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8:0527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8:053100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8:0531009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8:053101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8:053101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8:053101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8:060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8:0619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8:0635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8:0711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8:0711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8:0711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8:072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9:0000000:57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9:0101004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9:0101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9:0101017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9:0101017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9:0101017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9:0101017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9:0101017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9:010102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9:010102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9:010102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9:0101025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9:0101025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19:0101025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19:0101025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19:0101025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19:0101025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19:0101025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19:0101025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19:0101025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19:0101025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19:0101025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19:0101025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19:0101025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19:0101025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19:0101025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19:0101025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19:0101025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19:0101025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19:0101025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19:0101025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19:0101025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19:0101025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19:0101025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19:0101025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19:0101025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19:0101025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19:0101026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19:010103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19:010103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19:0103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19:0108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0:0000000:155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0:0000000:155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0:0000000:155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0:0000000:155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0:0000000:157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0:0000000:157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0:0000000:157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0:0118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0:0119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0:020201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0:020201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0:020201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0:0202017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0:021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0:0215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0:0223002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0:044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0:044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0:0502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0:0509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0:0509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0:0509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0:0509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0:0701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0:0716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0:0716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0:0738009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0:0749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0:0752003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0:0752003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0:0752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0:0752004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0:0807009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0:0807009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0:081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0:081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0:0815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0:0815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0:0815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0:0815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0:0815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0:0815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0:0835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0:0835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0:0835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0:0835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0:0901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0:0909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0:0909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0:0909005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0:090901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0:090902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0:0909026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0:1001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0:1004013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0:101000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0:1019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0:1024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1:0207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1:0207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1:0304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2:000000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2:0102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2:0108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2:011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2:0119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2:013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2:014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2:0203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2:0233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2:0234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2:0342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2:0400004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2:040001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2:0400026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2:040002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2:0400026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2:0400026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2:050002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2:061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2:061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2:0618008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2:0624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2:062500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2:0625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2:0625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2:0628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2:0628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2:0628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2:0628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2:0632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2:0633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2:064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2:0706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2:0810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2:0813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2:0818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3:0000000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3:0000000:507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3:0000000:5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3:0000000:5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3:0000000:51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3:0000000:51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3:0000000:5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3:0000000:519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3:0000000:520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3:0000000:522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3:010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3:014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3:015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3:015401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3:0201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3:0204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3:020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3:0204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3:0204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3:020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3:020500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3:0208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3:022900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3:022900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3:022900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3:022900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3:0229003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3:0229003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3:0229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3:0229003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3:0229003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3:0229003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3:0229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3:022900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3:0229003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3:0229003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3:022900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3:0229003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3:0229003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3:0229003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3:0229003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3:0230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3:0230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3:0230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3:0230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3:0230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3:0230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3:0230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3:0230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3:0230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3:0230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3:023500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3:0237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3:0237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3:0237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3:0237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3:0237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3:0237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3:0237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3:0237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3:0237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3:0237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3:0237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3:0237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3:0237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3:0237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3:0237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3:0237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3:0237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3:0237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3:0237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3:0237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3:0237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3:0237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3:0237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3:0237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3:0249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3:0257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3:0259002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3:0259002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3:0259002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3:0259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3:0261002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3:0261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3:0261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3:0261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3:0261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3:0261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3:0261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3:0261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3:0261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3:0261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3:0261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3:0261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3:0261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3:0261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3:0261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3:0261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3:0261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3:0261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3:0261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3:0261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3:0261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3:0261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3:0261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3:0261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3:0261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3:0261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3:0261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3:0261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3:0261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3:0261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3:0261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3:0261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3:0261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3:0267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3:0301008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3:0301008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3:0301009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3:0303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3:0306001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3:0306001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3:0306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3:0306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3:0306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3:0306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3:030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3:0309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3:030900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3:0309005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3:0309005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3:0312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3:0319003:46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3:0401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3:0401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3:0402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3:040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3:0403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3:0403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3:0404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3:0404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3:040600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3:0407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3:040700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3:041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3:0419001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3:0420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3:0420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3:0421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3:0421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3:0438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3:043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3:0441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3:046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3:0460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3:0460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3:0502001:46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3:050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3:0510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3:0521002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3:0521002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3:0521002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3:052100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3:0521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3:0521002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3:06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3:0601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3:060100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3:0604003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3:0605007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3:060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3:0701001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3:0713001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3:0713003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3:080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3:0801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3:0802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3:0802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3:0802001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3:080200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3:0802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3:0802003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3:0802005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3:0802005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3:0802005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3:0802006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3:080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3:1002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3:100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3:1108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3:1109007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3:1109007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3:1109007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3:1301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3:1302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3:1302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3:1302003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3:130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3:1409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3:2032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4:0000000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4:0101002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4:0102003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4:0102004:40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5:0000000:50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5:0000000:50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5:0000000:51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5:0000000:5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5:0000000:6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5:010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5:0103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5:010601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5:0106020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5:0107019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5:0109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5:010906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5:0111008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5:0112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5:0112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6:0000000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6:0000000:393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6:0000000:393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6:0000000:393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6:0000000:393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6:0000000:408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6:0000000:408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6:0108001:102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6:0108001:10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6:0108001:103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6:0108001:10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6:0108001:103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6:0108001:120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6:0108001:120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6:0108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6:0108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6:0108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6:0108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6:0108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6:0108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6:0108001:98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6:0108001:98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6:0108001:98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6:0108001:98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6:0108001:98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6:0124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6:0201003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6:0201003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6:0206008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6:022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6:0301002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6:0301002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6:0301010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6:0301010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6:0401010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6:040101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6:060400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6:060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6:061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6:061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6:0719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6:073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6:073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6:0801003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6:0801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6:0805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6:0931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6:1113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6:1113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26:1115005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26:1213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27:0000000:20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27:0000000:207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27:0000000:208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27:0000000:208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27:0000000:208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27:0000000:208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27:0000000:208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27:0000000:208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27:0000000:208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27:0000000:208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27:0000000:208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27:0000000:208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27:0000000:2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27:0000000:2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27:0000000:2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27:0106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27:01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27:011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27:0207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27:0207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27:0207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27:0209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27:0211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27:021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27:021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27:0215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27:021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27:0302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27:0302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27:0302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27:0302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27:041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27:0413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27:0413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27:0413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27:041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27:0516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27:0600000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27:0701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27:0702004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27:070201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27:0702013:43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27:0702018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27:0702019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27:0702023:36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27:0702029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27:0801002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27:09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28:0000000:48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28:0000000:7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28:0000000:75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28:0123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28:012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28:0301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28:0301028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28:0301049: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28:0417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28:0428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28:0502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28:0528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28:0528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28:0528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28:0530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28:0544005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28:0558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29:0000000:336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29:0000000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29:0103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29:0103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29:0103005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29:0103011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29:0103015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29:0103016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29:0103016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29:0104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29:0201005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29:0201005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29:02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29:030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29:0330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29:0330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29:033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29:034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29:0352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29:035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29:035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29:0459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29:0529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29:0541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29:054101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29:0541016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29:057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29:057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29:057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29:057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47:29:0575001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47:29:0575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47:29:0575001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47:29:0575001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47:29:057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47:29:057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47:29:0580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47:29:062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47:29:0657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47:29:0657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47:29:0657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47:29:0657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47:29:071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47:29:072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9" table:number-rows-spanned="1" table:style-name="ce14">
            <text:p>47:29:072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9" table:number-rows-spanned="1" table:style-name="ce14">
            <text:p>47:29:072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9" table:number-rows-spanned="1" table:style-name="ce14">
            <text:p>47:29:0781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9" table:number-rows-spanned="1" table:style-name="ce14">
            <text:p>47:29:0787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9" table:number-rows-spanned="1" table:style-name="ce14">
            <text:p>47:29:079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9" table:number-rows-spanned="1" table:style-name="ce14">
            <text:p>47:29:079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9" table:number-rows-spanned="1" table:style-name="ce14">
            <text:p>47:29:0973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9" table:number-rows-spanned="1" table:style-name="ce14">
            <text:p>47:29:097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9" table:number-rows-spanned="1" table:style-name="ce14">
            <text:p>47:29:097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9" table:number-rows-spanned="1" table:style-name="ce14">
            <text:p>47:29:1020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c2d961f61d990cc0414f8e37f2e0da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2T06:41:09Z</meta:creation-date>
    <dc:date>2024-03-12T06:41:53Z</dc:date>
  </office:meta>
</office:document-meta>
</file>