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3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4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8" table:number-columns-spanned="3" table:number-rows-spanned="1" table:style-name="ce14">
            <text:p>27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91" table:number-columns-spanned="3" table:number-rows-spanned="1" table:style-name="ce21">
            <text:p>189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222</text:p>
          </table:table-cell>
          <table:table-cell office:value-type="string" table:number-columns-spanned="8" table:number-rows-spanned="1" table:style-name="ce14">
            <text:p>40100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31</text:p>
          </table:table-cell>
          <table:table-cell office:value-type="string" table:number-columns-spanned="8" table:number-rows-spanned="1" table:style-name="ce14">
            <text:p>2499160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501002:2758</text:p>
          </table:table-cell>
          <table:table-cell office:value-type="string" table:number-columns-spanned="8" table:number-rows-spanned="1" table:style-name="ce14">
            <text:p>33564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5:1024</text:p>
          </table:table-cell>
          <table:table-cell office:value-type="string" table:number-columns-spanned="8" table:number-rows-spanned="1" table:style-name="ce14">
            <text:p>10416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5:1025</text:p>
          </table:table-cell>
          <table:table-cell office:value-type="string" table:number-columns-spanned="8" table:number-rows-spanned="1" table:style-name="ce14">
            <text:p>8680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6:1111</text:p>
          </table:table-cell>
          <table:table-cell office:value-type="string" table:number-columns-spanned="8" table:number-rows-spanned="1" table:style-name="ce14">
            <text:p>122008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6:1112</text:p>
          </table:table-cell>
          <table:table-cell office:value-type="string" table:number-columns-spanned="8" table:number-rows-spanned="1" table:style-name="ce14">
            <text:p>12189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17001:976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201001:1359</text:p>
          </table:table-cell>
          <table:table-cell office:value-type="string" table:number-columns-spanned="8" table:number-rows-spanned="1" table:style-name="ce14">
            <text:p>2911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21001:2123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21001:2124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22001:39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8001:132</text:p>
          </table:table-cell>
          <table:table-cell office:value-type="string" table:number-columns-spanned="8" table:number-rows-spanned="1" table:style-name="ce14">
            <text:p>4293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38001:140</text:p>
          </table:table-cell>
          <table:table-cell office:value-type="string" table:number-columns-spanned="8" table:number-rows-spanned="1" table:style-name="ce14">
            <text:p>6455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8001:163</text:p>
          </table:table-cell>
          <table:table-cell office:value-type="string" table:number-columns-spanned="8" table:number-rows-spanned="1" table:style-name="ce14">
            <text:p>4176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10001:724</text:p>
          </table:table-cell>
          <table:table-cell office:value-type="string" table:number-columns-spanned="8" table:number-rows-spanned="1" table:style-name="ce14">
            <text:p>128653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91001:91</text:p>
          </table:table-cell>
          <table:table-cell office:value-type="string" table:number-columns-spanned="8" table:number-rows-spanned="1" table:style-name="ce14">
            <text:p>84840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433999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2:0203001:345</text:p>
          </table:table-cell>
          <table:table-cell office:value-type="string" table:number-columns-spanned="8" table:number-rows-spanned="1" table:style-name="ce14">
            <text:p>7125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13003:113</text:p>
          </table:table-cell>
          <table:table-cell office:value-type="string" table:number-columns-spanned="8" table:number-rows-spanned="1" table:style-name="ce14">
            <text:p>1693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13003:20</text:p>
          </table:table-cell>
          <table:table-cell office:value-type="string" table:number-columns-spanned="8" table:number-rows-spanned="1" table:style-name="ce14">
            <text:p>1566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302001:2823</text:p>
          </table:table-cell>
          <table:table-cell office:value-type="string" table:number-columns-spanned="8" table:number-rows-spanned="1" table:style-name="ce14">
            <text:p>3149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302001:2824</text:p>
          </table:table-cell>
          <table:table-cell office:value-type="string" table:number-columns-spanned="8" table:number-rows-spanned="1" table:style-name="ce14">
            <text:p>166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302001:2825</text:p>
          </table:table-cell>
          <table:table-cell office:value-type="string" table:number-columns-spanned="8" table:number-rows-spanned="1" table:style-name="ce14">
            <text:p>17473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302002:2267</text:p>
          </table:table-cell>
          <table:table-cell office:value-type="string" table:number-columns-spanned="8" table:number-rows-spanned="1" table:style-name="ce14">
            <text:p>5930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401004:641</text:p>
          </table:table-cell>
          <table:table-cell office:value-type="string" table:number-columns-spanned="8" table:number-rows-spanned="1" table:style-name="ce14">
            <text:p>3859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401004:642</text:p>
          </table:table-cell>
          <table:table-cell office:value-type="string" table:number-columns-spanned="8" table:number-rows-spanned="1" table:style-name="ce14">
            <text:p>3412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401004:643</text:p>
          </table:table-cell>
          <table:table-cell office:value-type="string" table:number-columns-spanned="8" table:number-rows-spanned="1" table:style-name="ce14">
            <text:p>33660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401004:644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404001:746</text:p>
          </table:table-cell>
          <table:table-cell office:value-type="string" table:number-columns-spanned="8" table:number-rows-spanned="1" table:style-name="ce14">
            <text:p>5752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404001:747</text:p>
          </table:table-cell>
          <table:table-cell office:value-type="string" table:number-columns-spanned="8" table:number-rows-spanned="1" table:style-name="ce14">
            <text:p>3883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408001:651</text:p>
          </table:table-cell>
          <table:table-cell office:value-type="string" table:number-columns-spanned="8" table:number-rows-spanned="1" table:style-name="ce14">
            <text:p>21594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08001:652</text:p>
          </table:table-cell>
          <table:table-cell office:value-type="string" table:number-columns-spanned="8" table:number-rows-spanned="1" table:style-name="ce14">
            <text:p>4619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613002:816</text:p>
          </table:table-cell>
          <table:table-cell office:value-type="string" table:number-columns-spanned="8" table:number-rows-spanned="1" table:style-name="ce14">
            <text:p>4339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613002:817</text:p>
          </table:table-cell>
          <table:table-cell office:value-type="string" table:number-columns-spanned="8" table:number-rows-spanned="1" table:style-name="ce14">
            <text:p>44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615001:741</text:p>
          </table:table-cell>
          <table:table-cell office:value-type="string" table:number-columns-spanned="8" table:number-rows-spanned="1" table:style-name="ce14">
            <text:p>38791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710001:1332</text:p>
          </table:table-cell>
          <table:table-cell office:value-type="string" table:number-columns-spanned="8" table:number-rows-spanned="1" table:style-name="ce14">
            <text:p>96719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813002:910</text:p>
          </table:table-cell>
          <table:table-cell office:value-type="string" table:number-columns-spanned="8" table:number-rows-spanned="1" table:style-name="ce14">
            <text:p>66850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813002:911</text:p>
          </table:table-cell>
          <table:table-cell office:value-type="string" table:number-columns-spanned="8" table:number-rows-spanned="1" table:style-name="ce14">
            <text:p>51320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4:0103001:441</text:p>
          </table:table-cell>
          <table:table-cell office:value-type="string" table:number-columns-spanned="8" table:number-rows-spanned="1" table:style-name="ce14">
            <text:p>2613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103011:457</text:p>
          </table:table-cell>
          <table:table-cell office:value-type="string" table:number-columns-spanned="8" table:number-rows-spanned="1" table:style-name="ce14">
            <text:p>1012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103003:183</text:p>
          </table:table-cell>
          <table:table-cell office:value-type="string" table:number-columns-spanned="8" table:number-rows-spanned="1" table:style-name="ce14">
            <text:p>3726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40509</text:p>
          </table:table-cell>
          <table:table-cell office:value-type="string" table:number-columns-spanned="8" table:number-rows-spanned="1" table:style-name="ce14">
            <text:p>667551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97584</text:p>
          </table:table-cell>
          <table:table-cell office:value-type="string" table:number-columns-spanned="8" table:number-rows-spanned="1" table:style-name="ce14">
            <text:p>39480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10004:314</text:p>
          </table:table-cell>
          <table:table-cell office:value-type="string" table:number-columns-spanned="8" table:number-rows-spanned="1" table:style-name="ce14">
            <text:p>11953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10004:315</text:p>
          </table:table-cell>
          <table:table-cell office:value-type="string" table:number-columns-spanned="8" table:number-rows-spanned="1" table:style-name="ce14">
            <text:p>8696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53001:7445</text:p>
          </table:table-cell>
          <table:table-cell office:value-type="string" table:number-columns-spanned="8" table:number-rows-spanned="1" table:style-name="ce14">
            <text:p>9440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53001:7446</text:p>
          </table:table-cell>
          <table:table-cell office:value-type="string" table:number-columns-spanned="8" table:number-rows-spanned="1" table:style-name="ce14">
            <text:p>9440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201029:2</text:p>
          </table:table-cell>
          <table:table-cell office:value-type="string" table:number-columns-spanned="8" table:number-rows-spanned="1" table:style-name="ce14">
            <text:p>11337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201029:3</text:p>
          </table:table-cell>
          <table:table-cell office:value-type="string" table:number-columns-spanned="8" table:number-rows-spanned="1" table:style-name="ce14">
            <text:p>11337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505004:492</text:p>
          </table:table-cell>
          <table:table-cell office:value-type="string" table:number-columns-spanned="8" table:number-rows-spanned="1" table:style-name="ce14">
            <text:p>1028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505005:870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505005:871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505005:872</text:p>
          </table:table-cell>
          <table:table-cell office:value-type="string" table:number-columns-spanned="8" table:number-rows-spanned="1" table:style-name="ce14">
            <text:p>1260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507007:373</text:p>
          </table:table-cell>
          <table:table-cell office:value-type="string" table:number-columns-spanned="8" table:number-rows-spanned="1" table:style-name="ce14">
            <text:p>23607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602016:688</text:p>
          </table:table-cell>
          <table:table-cell office:value-type="string" table:number-columns-spanned="8" table:number-rows-spanned="1" table:style-name="ce14">
            <text:p>308818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602016:689</text:p>
          </table:table-cell>
          <table:table-cell office:value-type="string" table:number-columns-spanned="8" table:number-rows-spanned="1" table:style-name="ce14">
            <text:p>22820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605001:5121</text:p>
          </table:table-cell>
          <table:table-cell office:value-type="string" table:number-columns-spanned="8" table:number-rows-spanned="1" table:style-name="ce14">
            <text:p>403358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11004:3025</text:p>
          </table:table-cell>
          <table:table-cell office:value-type="string" table:number-columns-spanned="8" table:number-rows-spanned="1" table:style-name="ce14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911008:3104</text:p>
          </table:table-cell>
          <table:table-cell office:value-type="string" table:number-columns-spanned="8" table:number-rows-spanned="1" table:style-name="ce14">
            <text:p>7605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11008:3105</text:p>
          </table:table-cell>
          <table:table-cell office:value-type="string" table:number-columns-spanned="8" table:number-rows-spanned="1" table:style-name="ce14">
            <text:p>802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15001:2778</text:p>
          </table:table-cell>
          <table:table-cell office:value-type="string" table:number-columns-spanned="8" table:number-rows-spanned="1" table:style-name="ce14">
            <text:p>285622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15001:2779</text:p>
          </table:table-cell>
          <table:table-cell office:value-type="string" table:number-columns-spanned="8" table:number-rows-spanned="1" table:style-name="ce14">
            <text:p>17742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15001:2780</text:p>
          </table:table-cell>
          <table:table-cell office:value-type="string" table:number-columns-spanned="8" table:number-rows-spanned="1" table:style-name="ce14">
            <text:p>17742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15001:2781</text:p>
          </table:table-cell>
          <table:table-cell office:value-type="string" table:number-columns-spanned="8" table:number-rows-spanned="1" table:style-name="ce14">
            <text:p>130654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15001:2782</text:p>
          </table:table-cell>
          <table:table-cell office:value-type="string" table:number-columns-spanned="8" table:number-rows-spanned="1" table:style-name="ce14">
            <text:p>11842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15001:2783</text:p>
          </table:table-cell>
          <table:table-cell office:value-type="string" table:number-columns-spanned="8" table:number-rows-spanned="1" table:style-name="ce14">
            <text:p>1111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15001:2784</text:p>
          </table:table-cell>
          <table:table-cell office:value-type="string" table:number-columns-spanned="8" table:number-rows-spanned="1" table:style-name="ce14">
            <text:p>1111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15001:2785</text:p>
          </table:table-cell>
          <table:table-cell office:value-type="string" table:number-columns-spanned="8" table:number-rows-spanned="1" table:style-name="ce14">
            <text:p>1111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15001:2786</text:p>
          </table:table-cell>
          <table:table-cell office:value-type="string" table:number-columns-spanned="8" table:number-rows-spanned="1" table:style-name="ce14">
            <text:p>1123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15001:2787</text:p>
          </table:table-cell>
          <table:table-cell office:value-type="string" table:number-columns-spanned="8" table:number-rows-spanned="1" table:style-name="ce14">
            <text:p>198884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15001:2788</text:p>
          </table:table-cell>
          <table:table-cell office:value-type="string" table:number-columns-spanned="8" table:number-rows-spanned="1" table:style-name="ce14">
            <text:p>19624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15001:2789</text:p>
          </table:table-cell>
          <table:table-cell office:value-type="string" table:number-columns-spanned="8" table:number-rows-spanned="1" table:style-name="ce14">
            <text:p>173914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15001:2790</text:p>
          </table:table-cell>
          <table:table-cell office:value-type="string" table:number-columns-spanned="8" table:number-rows-spanned="1" table:style-name="ce14">
            <text:p>19624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15001:2791</text:p>
          </table:table-cell>
          <table:table-cell office:value-type="string" table:number-columns-spanned="8" table:number-rows-spanned="1" table:style-name="ce14">
            <text:p>19624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15001:2792</text:p>
          </table:table-cell>
          <table:table-cell office:value-type="string" table:number-columns-spanned="8" table:number-rows-spanned="1" table:style-name="ce14">
            <text:p>17919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15001:2793</text:p>
          </table:table-cell>
          <table:table-cell office:value-type="string" table:number-columns-spanned="8" table:number-rows-spanned="1" table:style-name="ce14">
            <text:p>17919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15001:2794</text:p>
          </table:table-cell>
          <table:table-cell office:value-type="string" table:number-columns-spanned="8" table:number-rows-spanned="1" table:style-name="ce14">
            <text:p>17919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15001:2795</text:p>
          </table:table-cell>
          <table:table-cell office:value-type="string" table:number-columns-spanned="8" table:number-rows-spanned="1" table:style-name="ce14">
            <text:p>17919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15001:2796</text:p>
          </table:table-cell>
          <table:table-cell office:value-type="string" table:number-columns-spanned="8" table:number-rows-spanned="1" table:style-name="ce14">
            <text:p>17919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15001:2797</text:p>
          </table:table-cell>
          <table:table-cell office:value-type="string" table:number-columns-spanned="8" table:number-rows-spanned="1" table:style-name="ce14">
            <text:p>17919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15001:2798</text:p>
          </table:table-cell>
          <table:table-cell office:value-type="string" table:number-columns-spanned="8" table:number-rows-spanned="1" table:style-name="ce14">
            <text:p>17919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15001:2799</text:p>
          </table:table-cell>
          <table:table-cell office:value-type="string" table:number-columns-spanned="8" table:number-rows-spanned="1" table:style-name="ce14">
            <text:p>23351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15001:2800</text:p>
          </table:table-cell>
          <table:table-cell office:value-type="string" table:number-columns-spanned="8" table:number-rows-spanned="1" table:style-name="ce14">
            <text:p>189680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15001:2801</text:p>
          </table:table-cell>
          <table:table-cell office:value-type="string" table:number-columns-spanned="8" table:number-rows-spanned="1" table:style-name="ce14">
            <text:p>187117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15001:2802</text:p>
          </table:table-cell>
          <table:table-cell office:value-type="string" table:number-columns-spanned="8" table:number-rows-spanned="1" table:style-name="ce14">
            <text:p>554351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15001:2803</text:p>
          </table:table-cell>
          <table:table-cell office:value-type="string" table:number-columns-spanned="8" table:number-rows-spanned="1" table:style-name="ce14">
            <text:p>13083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15001:2804</text:p>
          </table:table-cell>
          <table:table-cell office:value-type="string" table:number-columns-spanned="8" table:number-rows-spanned="1" table:style-name="ce14">
            <text:p>11941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15001:2805</text:p>
          </table:table-cell>
          <table:table-cell office:value-type="string" table:number-columns-spanned="8" table:number-rows-spanned="1" table:style-name="ce14">
            <text:p>11717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15001:2806</text:p>
          </table:table-cell>
          <table:table-cell office:value-type="string" table:number-columns-spanned="8" table:number-rows-spanned="1" table:style-name="ce14">
            <text:p>11661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15001:2807</text:p>
          </table:table-cell>
          <table:table-cell office:value-type="string" table:number-columns-spanned="8" table:number-rows-spanned="1" table:style-name="ce14">
            <text:p>12316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15001:2808</text:p>
          </table:table-cell>
          <table:table-cell office:value-type="string" table:number-columns-spanned="8" table:number-rows-spanned="1" table:style-name="ce14">
            <text:p>12540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15001:2809</text:p>
          </table:table-cell>
          <table:table-cell office:value-type="string" table:number-columns-spanned="8" table:number-rows-spanned="1" table:style-name="ce14">
            <text:p>12653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15001:2810</text:p>
          </table:table-cell>
          <table:table-cell office:value-type="string" table:number-columns-spanned="8" table:number-rows-spanned="1" table:style-name="ce14">
            <text:p>13663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15001:2811</text:p>
          </table:table-cell>
          <table:table-cell office:value-type="string" table:number-columns-spanned="8" table:number-rows-spanned="1" table:style-name="ce14">
            <text:p>19609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15001:2812</text:p>
          </table:table-cell>
          <table:table-cell office:value-type="string" table:number-columns-spanned="8" table:number-rows-spanned="1" table:style-name="ce14">
            <text:p>13439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15001:2813</text:p>
          </table:table-cell>
          <table:table-cell office:value-type="string" table:number-columns-spanned="8" table:number-rows-spanned="1" table:style-name="ce14">
            <text:p>181881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15001:2814</text:p>
          </table:table-cell>
          <table:table-cell office:value-type="string" table:number-columns-spanned="8" table:number-rows-spanned="1" table:style-name="ce14">
            <text:p>411629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15001:2815</text:p>
          </table:table-cell>
          <table:table-cell office:value-type="string" table:number-columns-spanned="8" table:number-rows-spanned="1" table:style-name="ce14">
            <text:p>130460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15001:2816</text:p>
          </table:table-cell>
          <table:table-cell office:value-type="string" table:number-columns-spanned="8" table:number-rows-spanned="1" table:style-name="ce14">
            <text:p>11323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15001:2817</text:p>
          </table:table-cell>
          <table:table-cell office:value-type="string" table:number-columns-spanned="8" table:number-rows-spanned="1" table:style-name="ce14">
            <text:p>1123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15001:2818</text:p>
          </table:table-cell>
          <table:table-cell office:value-type="string" table:number-columns-spanned="8" table:number-rows-spanned="1" table:style-name="ce14">
            <text:p>1123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15001:2819</text:p>
          </table:table-cell>
          <table:table-cell office:value-type="string" table:number-columns-spanned="8" table:number-rows-spanned="1" table:style-name="ce14">
            <text:p>1123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15001:2820</text:p>
          </table:table-cell>
          <table:table-cell office:value-type="string" table:number-columns-spanned="8" table:number-rows-spanned="1" table:style-name="ce14">
            <text:p>17919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15001:2821</text:p>
          </table:table-cell>
          <table:table-cell office:value-type="string" table:number-columns-spanned="8" table:number-rows-spanned="1" table:style-name="ce14">
            <text:p>17919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15001:2822</text:p>
          </table:table-cell>
          <table:table-cell office:value-type="string" table:number-columns-spanned="8" table:number-rows-spanned="1" table:style-name="ce14">
            <text:p>19624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15001:2823</text:p>
          </table:table-cell>
          <table:table-cell office:value-type="string" table:number-columns-spanned="8" table:number-rows-spanned="1" table:style-name="ce14">
            <text:p>17919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15001:2824</text:p>
          </table:table-cell>
          <table:table-cell office:value-type="string" table:number-columns-spanned="8" table:number-rows-spanned="1" table:style-name="ce14">
            <text:p>17919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15001:2825</text:p>
          </table:table-cell>
          <table:table-cell office:value-type="string" table:number-columns-spanned="8" table:number-rows-spanned="1" table:style-name="ce14">
            <text:p>17919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15001:2826</text:p>
          </table:table-cell>
          <table:table-cell office:value-type="string" table:number-columns-spanned="8" table:number-rows-spanned="1" table:style-name="ce14">
            <text:p>17919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15001:2827</text:p>
          </table:table-cell>
          <table:table-cell office:value-type="string" table:number-columns-spanned="8" table:number-rows-spanned="1" table:style-name="ce14">
            <text:p>17919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15001:2828</text:p>
          </table:table-cell>
          <table:table-cell office:value-type="string" table:number-columns-spanned="8" table:number-rows-spanned="1" table:style-name="ce14">
            <text:p>171973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15001:2829</text:p>
          </table:table-cell>
          <table:table-cell office:value-type="string" table:number-columns-spanned="8" table:number-rows-spanned="1" table:style-name="ce14">
            <text:p>146729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15001:2830</text:p>
          </table:table-cell>
          <table:table-cell office:value-type="string" table:number-columns-spanned="8" table:number-rows-spanned="1" table:style-name="ce14">
            <text:p>19624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15001:2831</text:p>
          </table:table-cell>
          <table:table-cell office:value-type="string" table:number-columns-spanned="8" table:number-rows-spanned="1" table:style-name="ce14">
            <text:p>197713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15001:2832</text:p>
          </table:table-cell>
          <table:table-cell office:value-type="string" table:number-columns-spanned="8" table:number-rows-spanned="1" table:style-name="ce14">
            <text:p>19624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15001:2833</text:p>
          </table:table-cell>
          <table:table-cell office:value-type="string" table:number-columns-spanned="8" table:number-rows-spanned="1" table:style-name="ce14">
            <text:p>17919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29002:295</text:p>
          </table:table-cell>
          <table:table-cell office:value-type="string" table:number-columns-spanned="8" table:number-rows-spanned="1" table:style-name="ce14">
            <text:p>12493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29002:296</text:p>
          </table:table-cell>
          <table:table-cell office:value-type="string" table:number-columns-spanned="8" table:number-rows-spanned="1" table:style-name="ce14">
            <text:p>123020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45005:2472</text:p>
          </table:table-cell>
          <table:table-cell office:value-type="string" table:number-columns-spanned="8" table:number-rows-spanned="1" table:style-name="ce14">
            <text:p>4129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301011:356</text:p>
          </table:table-cell>
          <table:table-cell office:value-type="string" table:number-columns-spanned="8" table:number-rows-spanned="1" table:style-name="ce14">
            <text:p>9612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301011:357</text:p>
          </table:table-cell>
          <table:table-cell office:value-type="string" table:number-columns-spanned="8" table:number-rows-spanned="1" table:style-name="ce14">
            <text:p>9020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301035:11</text:p>
          </table:table-cell>
          <table:table-cell office:value-type="string" table:number-columns-spanned="8" table:number-rows-spanned="1" table:style-name="ce14">
            <text:p>29539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301048:455</text:p>
          </table:table-cell>
          <table:table-cell office:value-type="string" table:number-columns-spanned="8" table:number-rows-spanned="1" table:style-name="ce14">
            <text:p>78208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301048:456</text:p>
          </table:table-cell>
          <table:table-cell office:value-type="string" table:number-columns-spanned="8" table:number-rows-spanned="1" table:style-name="ce14">
            <text:p>24359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301085:395</text:p>
          </table:table-cell>
          <table:table-cell office:value-type="string" table:number-columns-spanned="8" table:number-rows-spanned="1" table:style-name="ce14">
            <text:p>480616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301097:34</text:p>
          </table:table-cell>
          <table:table-cell office:value-type="string" table:number-columns-spanned="8" table:number-rows-spanned="1" table:style-name="ce14">
            <text:p>2891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301104:13</text:p>
          </table:table-cell>
          <table:table-cell office:value-type="string" table:number-columns-spanned="8" table:number-rows-spanned="1" table:style-name="ce14">
            <text:p>19895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302028:442</text:p>
          </table:table-cell>
          <table:table-cell office:value-type="string" table:number-columns-spanned="8" table:number-rows-spanned="1" table:style-name="ce14">
            <text:p>15218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302028:443</text:p>
          </table:table-cell>
          <table:table-cell office:value-type="string" table:number-columns-spanned="8" table:number-rows-spanned="1" table:style-name="ce14">
            <text:p>25335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302128:368</text:p>
          </table:table-cell>
          <table:table-cell office:value-type="string" table:number-columns-spanned="8" table:number-rows-spanned="1" table:style-name="ce14">
            <text:p>1333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2128:369</text:p>
          </table:table-cell>
          <table:table-cell office:value-type="string" table:number-columns-spanned="8" table:number-rows-spanned="1" table:style-name="ce14">
            <text:p>8242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424001:3326</text:p>
          </table:table-cell>
          <table:table-cell office:value-type="string" table:number-columns-spanned="8" table:number-rows-spanned="1" table:style-name="ce14">
            <text:p>123899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424001:3327</text:p>
          </table:table-cell>
          <table:table-cell office:value-type="string" table:number-columns-spanned="8" table:number-rows-spanned="1" table:style-name="ce14">
            <text:p>10964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713001:1201</text:p>
          </table:table-cell>
          <table:table-cell office:value-type="string" table:number-columns-spanned="8" table:number-rows-spanned="1" table:style-name="ce14">
            <text:p>2466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713001:406</text:p>
          </table:table-cell>
          <table:table-cell office:value-type="string" table:number-columns-spanned="8" table:number-rows-spanned="1" table:style-name="ce14">
            <text:p>1841773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719001:1562</text:p>
          </table:table-cell>
          <table:table-cell office:value-type="string" table:number-columns-spanned="8" table:number-rows-spanned="1" table:style-name="ce14">
            <text:p>1384290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722001:188</text:p>
          </table:table-cell>
          <table:table-cell office:value-type="string" table:number-columns-spanned="8" table:number-rows-spanned="1" table:style-name="ce14">
            <text:p>736770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722001:634</text:p>
          </table:table-cell>
          <table:table-cell office:value-type="string" table:number-columns-spanned="8" table:number-rows-spanned="1" table:style-name="ce14">
            <text:p>7495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722001:635</text:p>
          </table:table-cell>
          <table:table-cell office:value-type="string" table:number-columns-spanned="8" table:number-rows-spanned="1" table:style-name="ce14">
            <text:p>9277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8:0101001:1225</text:p>
          </table:table-cell>
          <table:table-cell office:value-type="string" table:number-columns-spanned="8" table:number-rows-spanned="1" table:style-name="ce14">
            <text:p>902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8:0101001:1226</text:p>
          </table:table-cell>
          <table:table-cell office:value-type="string" table:number-columns-spanned="8" table:number-rows-spanned="1" table:style-name="ce14">
            <text:p>9349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8:0103001:10688</text:p>
          </table:table-cell>
          <table:table-cell office:value-type="string" table:number-columns-spanned="8" table:number-rows-spanned="1" table:style-name="ce14">
            <text:p>13353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8:0103001:10689</text:p>
          </table:table-cell>
          <table:table-cell office:value-type="string" table:number-columns-spanned="8" table:number-rows-spanned="1" table:style-name="ce14">
            <text:p>13353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8:0103001:10690</text:p>
          </table:table-cell>
          <table:table-cell office:value-type="string" table:number-columns-spanned="8" table:number-rows-spanned="1" table:style-name="ce14">
            <text:p>12842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8:0103001:10691</text:p>
          </table:table-cell>
          <table:table-cell office:value-type="string" table:number-columns-spanned="8" table:number-rows-spanned="1" table:style-name="ce14">
            <text:p>12853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8:0103001:1236</text:p>
          </table:table-cell>
          <table:table-cell office:value-type="string" table:number-columns-spanned="8" table:number-rows-spanned="1" table:style-name="ce14">
            <text:p>1630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8:0103004:1067</text:p>
          </table:table-cell>
          <table:table-cell office:value-type="string" table:number-columns-spanned="8" table:number-rows-spanned="1" table:style-name="ce14">
            <text:p>20289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8:0103004:1068</text:p>
          </table:table-cell>
          <table:table-cell office:value-type="string" table:number-columns-spanned="8" table:number-rows-spanned="1" table:style-name="ce14">
            <text:p>164197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8:0116009:13</text:p>
          </table:table-cell>
          <table:table-cell office:value-type="string" table:number-columns-spanned="8" table:number-rows-spanned="1" table:style-name="ce14">
            <text:p>14456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9:0102007:29</text:p>
          </table:table-cell>
          <table:table-cell office:value-type="string" table:number-columns-spanned="8" table:number-rows-spanned="1" table:style-name="ce14">
            <text:p>56682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9:0104001:456</text:p>
          </table:table-cell>
          <table:table-cell office:value-type="string" table:number-columns-spanned="8" table:number-rows-spanned="1" table:style-name="ce14">
            <text:p>27603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9:0104001:457</text:p>
          </table:table-cell>
          <table:table-cell office:value-type="string" table:number-columns-spanned="8" table:number-rows-spanned="1" table:style-name="ce14">
            <text:p>27004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9:0110007:354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9:0115002:366</text:p>
          </table:table-cell>
          <table:table-cell office:value-type="string" table:number-columns-spanned="8" table:number-rows-spanned="1" table:style-name="ce14">
            <text:p>54641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0601009:91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0418001:1224</text:p>
          </table:table-cell>
          <table:table-cell office:value-type="string" table:number-columns-spanned="8" table:number-rows-spanned="1" table:style-name="ce14">
            <text:p>4400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3:0714002:567</text:p>
          </table:table-cell>
          <table:table-cell office:value-type="string" table:number-columns-spanned="8" table:number-rows-spanned="1" table:style-name="ce14">
            <text:p>933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3:1202027:1129</text:p>
          </table:table-cell>
          <table:table-cell office:value-type="string" table:number-columns-spanned="8" table:number-rows-spanned="1" table:style-name="ce14">
            <text:p>252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3:1202027:51</text:p>
          </table:table-cell>
          <table:table-cell office:value-type="string" table:number-columns-spanned="8" table:number-rows-spanned="1" table:style-name="ce14">
            <text:p>9704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3:1203005:16</text:p>
          </table:table-cell>
          <table:table-cell office:value-type="string" table:number-columns-spanned="8" table:number-rows-spanned="1" table:style-name="ce14">
            <text:p>461889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3:1203005:2</text:p>
          </table:table-cell>
          <table:table-cell office:value-type="string" table:number-columns-spanned="8" table:number-rows-spanned="1" table:style-name="ce14">
            <text:p>518911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3:1203005:520</text:p>
          </table:table-cell>
          <table:table-cell office:value-type="string" table:number-columns-spanned="8" table:number-rows-spanned="1" table:style-name="ce14">
            <text:p>858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3:1203005:521</text:p>
          </table:table-cell>
          <table:table-cell office:value-type="string" table:number-columns-spanned="8" table:number-rows-spanned="1" table:style-name="ce14">
            <text:p>636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000000:13769</text:p>
          </table:table-cell>
          <table:table-cell office:value-type="string" table:number-columns-spanned="8" table:number-rows-spanned="1" table:style-name="ce14">
            <text:p>59552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103005:414</text:p>
          </table:table-cell>
          <table:table-cell office:value-type="string" table:number-columns-spanned="8" table:number-rows-spanned="1" table:style-name="ce14">
            <text:p>7913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209007:9</text:p>
          </table:table-cell>
          <table:table-cell office:value-type="string" table:number-columns-spanned="8" table:number-rows-spanned="1" table:style-name="ce14">
            <text:p>23703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249000:1</text:p>
          </table:table-cell>
          <table:table-cell office:value-type="string" table:number-columns-spanned="8" table:number-rows-spanned="1" table:style-name="ce14">
            <text:p>211426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249006:297</text:p>
          </table:table-cell>
          <table:table-cell office:value-type="string" table:number-columns-spanned="8" table:number-rows-spanned="1" table:style-name="ce14">
            <text:p>5533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516001:343</text:p>
          </table:table-cell>
          <table:table-cell office:value-type="string" table:number-columns-spanned="8" table:number-rows-spanned="1" table:style-name="ce14">
            <text:p>14297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516001:344</text:p>
          </table:table-cell>
          <table:table-cell office:value-type="string" table:number-columns-spanned="8" table:number-rows-spanned="1" table:style-name="ce14">
            <text:p>142870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603001:18591</text:p>
          </table:table-cell>
          <table:table-cell office:value-type="string" table:number-columns-spanned="8" table:number-rows-spanned="1" table:style-name="ce14">
            <text:p>19724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603001:18592</text:p>
          </table:table-cell>
          <table:table-cell office:value-type="string" table:number-columns-spanned="8" table:number-rows-spanned="1" table:style-name="ce14">
            <text:p>17218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603001:18593</text:p>
          </table:table-cell>
          <table:table-cell office:value-type="string" table:number-columns-spanned="8" table:number-rows-spanned="1" table:style-name="ce14">
            <text:p>17021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603001:18594</text:p>
          </table:table-cell>
          <table:table-cell office:value-type="string" table:number-columns-spanned="8" table:number-rows-spanned="1" table:style-name="ce14">
            <text:p>10419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603001:18595</text:p>
          </table:table-cell>
          <table:table-cell office:value-type="string" table:number-columns-spanned="8" table:number-rows-spanned="1" table:style-name="ce14">
            <text:p>186296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603001:6980</text:p>
          </table:table-cell>
          <table:table-cell office:value-type="string" table:number-columns-spanned="8" table:number-rows-spanned="1" table:style-name="ce14">
            <text:p>3708262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603001:6983</text:p>
          </table:table-cell>
          <table:table-cell office:value-type="string" table:number-columns-spanned="8" table:number-rows-spanned="1" table:style-name="ce14">
            <text:p>334939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603001:6984</text:p>
          </table:table-cell>
          <table:table-cell office:value-type="string" table:number-columns-spanned="8" table:number-rows-spanned="1" table:style-name="ce14">
            <text:p>295858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626007:37</text:p>
          </table:table-cell>
          <table:table-cell office:value-type="string" table:number-columns-spanned="8" table:number-rows-spanned="1" table:style-name="ce14">
            <text:p>252546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903028:456</text:p>
          </table:table-cell>
          <table:table-cell office:value-type="string" table:number-columns-spanned="8" table:number-rows-spanned="1" table:style-name="ce14">
            <text:p>9891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207015:28</text:p>
          </table:table-cell>
          <table:table-cell office:value-type="string" table:number-columns-spanned="8" table:number-rows-spanned="1" table:style-name="ce14">
            <text:p>181156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305005:246</text:p>
          </table:table-cell>
          <table:table-cell office:value-type="string" table:number-columns-spanned="8" table:number-rows-spanned="1" table:style-name="ce14">
            <text:p>21747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305005:247</text:p>
          </table:table-cell>
          <table:table-cell office:value-type="string" table:number-columns-spanned="8" table:number-rows-spanned="1" table:style-name="ce14">
            <text:p>174449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306009:272</text:p>
          </table:table-cell>
          <table:table-cell office:value-type="string" table:number-columns-spanned="8" table:number-rows-spanned="1" table:style-name="ce14">
            <text:p>686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306009:4</text:p>
          </table:table-cell>
          <table:table-cell office:value-type="string" table:number-columns-spanned="8" table:number-rows-spanned="1" table:style-name="ce14">
            <text:p>137496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402035:347</text:p>
          </table:table-cell>
          <table:table-cell office:value-type="string" table:number-columns-spanned="8" table:number-rows-spanned="1" table:style-name="ce14">
            <text:p>10297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407002:106</text:p>
          </table:table-cell>
          <table:table-cell office:value-type="string" table:number-columns-spanned="8" table:number-rows-spanned="1" table:style-name="ce14">
            <text:p>3788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5:0109001:1862</text:p>
          </table:table-cell>
          <table:table-cell office:value-type="string" table:number-columns-spanned="8" table:number-rows-spanned="1" table:style-name="ce14">
            <text:p>255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5:0109001:5</text:p>
          </table:table-cell>
          <table:table-cell office:value-type="string" table:number-columns-spanned="8" table:number-rows-spanned="1" table:style-name="ce14">
            <text:p>243533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101009:976</text:p>
          </table:table-cell>
          <table:table-cell office:value-type="string" table:number-columns-spanned="8" table:number-rows-spanned="1" table:style-name="ce14">
            <text:p>135158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105001:807</text:p>
          </table:table-cell>
          <table:table-cell office:value-type="string" table:number-columns-spanned="8" table:number-rows-spanned="1" table:style-name="ce14">
            <text:p>45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105001:809</text:p>
          </table:table-cell>
          <table:table-cell office:value-type="string" table:number-columns-spanned="8" table:number-rows-spanned="1" table:style-name="ce14">
            <text:p>205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109003:534</text:p>
          </table:table-cell>
          <table:table-cell office:value-type="string" table:number-columns-spanned="8" table:number-rows-spanned="1" table:style-name="ce14">
            <text:p>229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374001:107</text:p>
          </table:table-cell>
          <table:table-cell office:value-type="string" table:number-columns-spanned="8" table:number-rows-spanned="1" table:style-name="ce14">
            <text:p>3841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374001:37</text:p>
          </table:table-cell>
          <table:table-cell office:value-type="string" table:number-columns-spanned="8" table:number-rows-spanned="1" table:style-name="ce14">
            <text:p>37491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430001:13</text:p>
          </table:table-cell>
          <table:table-cell office:value-type="string" table:number-columns-spanned="8" table:number-rows-spanned="1" table:style-name="ce14">
            <text:p>1593946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430001:1873</text:p>
          </table:table-cell>
          <table:table-cell office:value-type="string" table:number-columns-spanned="8" table:number-rows-spanned="1" table:style-name="ce14">
            <text:p>6737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430001:1874</text:p>
          </table:table-cell>
          <table:table-cell office:value-type="string" table:number-columns-spanned="8" table:number-rows-spanned="1" table:style-name="ce14">
            <text:p>3410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430001:1876</text:p>
          </table:table-cell>
          <table:table-cell office:value-type="string" table:number-columns-spanned="8" table:number-rows-spanned="1" table:style-name="ce14">
            <text:p>330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903002:45</text:p>
          </table:table-cell>
          <table:table-cell office:value-type="string" table:number-columns-spanned="8" table:number-rows-spanned="1" table:style-name="ce14">
            <text:p>840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8:0529001:301</text:p>
          </table:table-cell>
          <table:table-cell office:value-type="string" table:number-columns-spanned="8" table:number-rows-spanned="1" table:style-name="ce14">
            <text:p>1331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8:0531016:3</text:p>
          </table:table-cell>
          <table:table-cell office:value-type="string" table:number-columns-spanned="8" table:number-rows-spanned="1" table:style-name="ce14">
            <text:p>459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8:0531016:48</text:p>
          </table:table-cell>
          <table:table-cell office:value-type="string" table:number-columns-spanned="8" table:number-rows-spanned="1" table:style-name="ce14">
            <text:p>3600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000000:10</text:p>
          </table:table-cell>
          <table:table-cell office:value-type="string" table:number-columns-spanned="8" table:number-rows-spanned="1" table:style-name="ce14">
            <text:p>2263402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0000000:100</text:p>
          </table:table-cell>
          <table:table-cell office:value-type="string" table:number-columns-spanned="8" table:number-rows-spanned="1" table:style-name="ce14">
            <text:p>11048748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0:0322001:256</text:p>
          </table:table-cell>
          <table:table-cell office:value-type="string" table:number-columns-spanned="8" table:number-rows-spanned="1" table:style-name="ce14">
            <text:p>232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0:0449001:487</text:p>
          </table:table-cell>
          <table:table-cell office:value-type="string" table:number-columns-spanned="8" table:number-rows-spanned="1" table:style-name="ce14">
            <text:p>1319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0449001:489</text:p>
          </table:table-cell>
          <table:table-cell office:value-type="string" table:number-columns-spanned="8" table:number-rows-spanned="1" table:style-name="ce14">
            <text:p>138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449001:512</text:p>
          </table:table-cell>
          <table:table-cell office:value-type="string" table:number-columns-spanned="8" table:number-rows-spanned="1" table:style-name="ce14">
            <text:p>5810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449001:513</text:p>
          </table:table-cell>
          <table:table-cell office:value-type="string" table:number-columns-spanned="8" table:number-rows-spanned="1" table:style-name="ce14">
            <text:p>1060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449001:514</text:p>
          </table:table-cell>
          <table:table-cell office:value-type="string" table:number-columns-spanned="8" table:number-rows-spanned="1" table:style-name="ce14">
            <text:p>3249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0:0509003:251</text:p>
          </table:table-cell>
          <table:table-cell office:value-type="string" table:number-columns-spanned="8" table:number-rows-spanned="1" table:style-name="ce14">
            <text:p>6505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618003:223</text:p>
          </table:table-cell>
          <table:table-cell office:value-type="string" table:number-columns-spanned="8" table:number-rows-spanned="1" table:style-name="ce14">
            <text:p>2011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0744020:242</text:p>
          </table:table-cell>
          <table:table-cell office:value-type="string" table:number-columns-spanned="8" table:number-rows-spanned="1" table:style-name="ce14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744027:234</text:p>
          </table:table-cell>
          <table:table-cell office:value-type="string" table:number-columns-spanned="8" table:number-rows-spanned="1" table:style-name="ce14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744031:237</text:p>
          </table:table-cell>
          <table:table-cell office:value-type="string" table:number-columns-spanned="8" table:number-rows-spanned="1" table:style-name="ce14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828001:232</text:p>
          </table:table-cell>
          <table:table-cell office:value-type="string" table:number-columns-spanned="8" table:number-rows-spanned="1" table:style-name="ce14">
            <text:p>24870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908003:1412</text:p>
          </table:table-cell>
          <table:table-cell office:value-type="string" table:number-columns-spanned="8" table:number-rows-spanned="1" table:style-name="ce14">
            <text:p>55614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2:0000000:432</text:p>
          </table:table-cell>
          <table:table-cell office:value-type="string" table:number-columns-spanned="8" table:number-rows-spanned="1" table:style-name="ce14">
            <text:p>2278753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2:0330001:8</text:p>
          </table:table-cell>
          <table:table-cell office:value-type="string" table:number-columns-spanned="8" table:number-rows-spanned="1" table:style-name="ce14">
            <text:p>20705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2:0400024:389</text:p>
          </table:table-cell>
          <table:table-cell office:value-type="string" table:number-columns-spanned="8" table:number-rows-spanned="1" table:style-name="ce14">
            <text:p>4862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2:0400024:390</text:p>
          </table:table-cell>
          <table:table-cell office:value-type="string" table:number-columns-spanned="8" table:number-rows-spanned="1" table:style-name="ce14">
            <text:p>57213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2:0630002:281</text:p>
          </table:table-cell>
          <table:table-cell office:value-type="string" table:number-columns-spanned="8" table:number-rows-spanned="1" table:style-name="ce14">
            <text:p>5842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2:0630002:282</text:p>
          </table:table-cell>
          <table:table-cell office:value-type="string" table:number-columns-spanned="8" table:number-rows-spanned="1" table:style-name="ce14">
            <text:p>5828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2:0706001:591</text:p>
          </table:table-cell>
          <table:table-cell office:value-type="string" table:number-columns-spanned="8" table:number-rows-spanned="1" table:style-name="ce14">
            <text:p>2454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000000:52992</text:p>
          </table:table-cell>
          <table:table-cell office:value-type="string" table:number-columns-spanned="8" table:number-rows-spanned="1" table:style-name="ce14">
            <text:p>1034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000000:52993</text:p>
          </table:table-cell>
          <table:table-cell office:value-type="string" table:number-columns-spanned="8" table:number-rows-spanned="1" table:style-name="ce14">
            <text:p>888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152001:706</text:p>
          </table:table-cell>
          <table:table-cell office:value-type="string" table:number-columns-spanned="8" table:number-rows-spanned="1" table:style-name="ce14">
            <text:p>1274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223001:114</text:p>
          </table:table-cell>
          <table:table-cell office:value-type="string" table:number-columns-spanned="8" table:number-rows-spanned="1" table:style-name="ce14">
            <text:p>6717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229001:11</text:p>
          </table:table-cell>
          <table:table-cell office:value-type="string" table:number-columns-spanned="8" table:number-rows-spanned="1" table:style-name="ce14">
            <text:p>181450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237001:512</text:p>
          </table:table-cell>
          <table:table-cell office:value-type="string" table:number-columns-spanned="8" table:number-rows-spanned="1" table:style-name="ce14">
            <text:p>11170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241001:66</text:p>
          </table:table-cell>
          <table:table-cell office:value-type="string" table:number-columns-spanned="8" table:number-rows-spanned="1" table:style-name="ce14">
            <text:p>933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245005:301</text:p>
          </table:table-cell>
          <table:table-cell office:value-type="string" table:number-columns-spanned="8" table:number-rows-spanned="1" table:style-name="ce14">
            <text:p>128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245005:302</text:p>
          </table:table-cell>
          <table:table-cell office:value-type="string" table:number-columns-spanned="8" table:number-rows-spanned="1" table:style-name="ce14">
            <text:p>13023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245005:303</text:p>
          </table:table-cell>
          <table:table-cell office:value-type="string" table:number-columns-spanned="8" table:number-rows-spanned="1" table:style-name="ce14">
            <text:p>100662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501001:393</text:p>
          </table:table-cell>
          <table:table-cell office:value-type="string" table:number-columns-spanned="8" table:number-rows-spanned="1" table:style-name="ce14">
            <text:p>604799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511001:62</text:p>
          </table:table-cell>
          <table:table-cell office:value-type="string" table:number-columns-spanned="8" table:number-rows-spanned="1" table:style-name="ce14">
            <text:p>69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806001:649</text:p>
          </table:table-cell>
          <table:table-cell office:value-type="string" table:number-columns-spanned="8" table:number-rows-spanned="1" table:style-name="ce14">
            <text:p>14339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905005:16</text:p>
          </table:table-cell>
          <table:table-cell office:value-type="string" table:number-columns-spanned="8" table:number-rows-spanned="1" table:style-name="ce14">
            <text:p>9352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905005:537</text:p>
          </table:table-cell>
          <table:table-cell office:value-type="string" table:number-columns-spanned="8" table:number-rows-spanned="1" table:style-name="ce14">
            <text:p>537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905005:538</text:p>
          </table:table-cell>
          <table:table-cell office:value-type="string" table:number-columns-spanned="8" table:number-rows-spanned="1" table:style-name="ce14">
            <text:p>5124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906002:290</text:p>
          </table:table-cell>
          <table:table-cell office:value-type="string" table:number-columns-spanned="8" table:number-rows-spanned="1" table:style-name="ce14">
            <text:p>592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912004:64</text:p>
          </table:table-cell>
          <table:table-cell office:value-type="string" table:number-columns-spanned="8" table:number-rows-spanned="1" table:style-name="ce14">
            <text:p>8564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917001:700</text:p>
          </table:table-cell>
          <table:table-cell office:value-type="string" table:number-columns-spanned="8" table:number-rows-spanned="1" table:style-name="ce14">
            <text:p>60387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1201003:91</text:p>
          </table:table-cell>
          <table:table-cell office:value-type="string" table:number-columns-spanned="8" table:number-rows-spanned="1" table:style-name="ce14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4:0104001:3568</text:p>
          </table:table-cell>
          <table:table-cell office:value-type="string" table:number-columns-spanned="8" table:number-rows-spanned="1" table:style-name="ce14">
            <text:p>1006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000000:41196</text:p>
          </table:table-cell>
          <table:table-cell office:value-type="string" table:number-columns-spanned="8" table:number-rows-spanned="1" table:style-name="ce14">
            <text:p>588876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000000:41197</text:p>
          </table:table-cell>
          <table:table-cell office:value-type="string" table:number-columns-spanned="8" table:number-rows-spanned="1" table:style-name="ce14">
            <text:p>517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102001:3330</text:p>
          </table:table-cell>
          <table:table-cell office:value-type="string" table:number-columns-spanned="8" table:number-rows-spanned="1" table:style-name="ce14">
            <text:p>162108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108001:16092</text:p>
          </table:table-cell>
          <table:table-cell office:value-type="string" table:number-columns-spanned="8" table:number-rows-spanned="1" table:style-name="ce14">
            <text:p>2803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108001:16093</text:p>
          </table:table-cell>
          <table:table-cell office:value-type="string" table:number-columns-spanned="8" table:number-rows-spanned="1" table:style-name="ce14">
            <text:p>3626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108001:9370</text:p>
          </table:table-cell>
          <table:table-cell office:value-type="string" table:number-columns-spanned="8" table:number-rows-spanned="1" table:style-name="ce14">
            <text:p>56247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301015:41</text:p>
          </table:table-cell>
          <table:table-cell office:value-type="string" table:number-columns-spanned="8" table:number-rows-spanned="1" table:style-name="ce14">
            <text:p>8418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510001:1259</text:p>
          </table:table-cell>
          <table:table-cell office:value-type="string" table:number-columns-spanned="8" table:number-rows-spanned="1" table:style-name="ce14">
            <text:p>495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14">
            <text:p>111214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605011:842</text:p>
          </table:table-cell>
          <table:table-cell office:value-type="string" table:number-columns-spanned="8" table:number-rows-spanned="1" table:style-name="ce14">
            <text:p>176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916007:1068</text:p>
          </table:table-cell>
          <table:table-cell office:value-type="string" table:number-columns-spanned="8" table:number-rows-spanned="1" table:style-name="ce14">
            <text:p>8437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7:0000000:21425</text:p>
          </table:table-cell>
          <table:table-cell office:value-type="string" table:number-columns-spanned="8" table:number-rows-spanned="1" table:style-name="ce14">
            <text:p>171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7:0654001:45</text:p>
          </table:table-cell>
          <table:table-cell office:value-type="string" table:number-columns-spanned="8" table:number-rows-spanned="1" table:style-name="ce14">
            <text:p>3681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7:0801001:4530</text:p>
          </table:table-cell>
          <table:table-cell office:value-type="string" table:number-columns-spanned="8" table:number-rows-spanned="1" table:style-name="ce14">
            <text:p>40294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7:0801002:1238</text:p>
          </table:table-cell>
          <table:table-cell office:value-type="string" table:number-columns-spanned="8" table:number-rows-spanned="1" table:style-name="ce14">
            <text:p>1064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7:0801002:1240</text:p>
          </table:table-cell>
          <table:table-cell office:value-type="string" table:number-columns-spanned="8" table:number-rows-spanned="1" table:style-name="ce14">
            <text:p>75520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7:0904001:392</text:p>
          </table:table-cell>
          <table:table-cell office:value-type="string" table:number-columns-spanned="8" table:number-rows-spanned="1" table:style-name="ce14">
            <text:p>1819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7:0904001:393</text:p>
          </table:table-cell>
          <table:table-cell office:value-type="string" table:number-columns-spanned="8" table:number-rows-spanned="1" table:style-name="ce14">
            <text:p>17863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8:0301027:43</text:p>
          </table:table-cell>
          <table:table-cell office:value-type="string" table:number-columns-spanned="8" table:number-rows-spanned="1" table:style-name="ce14">
            <text:p>3179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8:0301048:62</text:p>
          </table:table-cell>
          <table:table-cell office:value-type="string" table:number-columns-spanned="8" table:number-rows-spanned="1" table:style-name="ce14">
            <text:p>5715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9:0000000:35413</text:p>
          </table:table-cell>
          <table:table-cell office:value-type="string" table:number-columns-spanned="8" table:number-rows-spanned="1" table:style-name="ce14">
            <text:p>10167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9:0000000:35415</text:p>
          </table:table-cell>
          <table:table-cell office:value-type="string" table:number-columns-spanned="8" table:number-rows-spanned="1" table:style-name="ce14">
            <text:p>540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312013:510</text:p>
          </table:table-cell>
          <table:table-cell office:value-type="string" table:number-columns-spanned="8" table:number-rows-spanned="1" table:style-name="ce14">
            <text:p>52790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330001:1685</text:p>
          </table:table-cell>
          <table:table-cell office:value-type="string" table:number-columns-spanned="8" table:number-rows-spanned="1" table:style-name="ce14">
            <text:p>3343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352001:986</text:p>
          </table:table-cell>
          <table:table-cell office:value-type="string" table:number-columns-spanned="8" table:number-rows-spanned="1" table:style-name="ce14">
            <text:p>469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452006:39</text:p>
          </table:table-cell>
          <table:table-cell office:value-type="string" table:number-columns-spanned="8" table:number-rows-spanned="1" table:style-name="ce14">
            <text:p>124698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9:0452008:261</text:p>
          </table:table-cell>
          <table:table-cell office:value-type="string" table:number-columns-spanned="8" table:number-rows-spanned="1" table:style-name="ce14">
            <text:p>1065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9:0452008:262</text:p>
          </table:table-cell>
          <table:table-cell office:value-type="string" table:number-columns-spanned="8" table:number-rows-spanned="1" table:style-name="ce14">
            <text:p>10261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9:0525004:872</text:p>
          </table:table-cell>
          <table:table-cell office:value-type="string" table:number-columns-spanned="8" table:number-rows-spanned="1" table:style-name="ce14">
            <text:p>34801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9:0911001:463</text:p>
          </table:table-cell>
          <table:table-cell office:value-type="string" table:number-columns-spanned="8" table:number-rows-spanned="1" table:style-name="ce14">
            <text:p>3447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9:0933002:23</text:p>
          </table:table-cell>
          <table:table-cell office:value-type="string" table:number-columns-spanned="8" table:number-rows-spanned="1" table:style-name="ce14">
            <text:p>2852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62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62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8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0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07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26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26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27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1002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1006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2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6001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8001:28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8002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8002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8003:34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8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8004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8004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9001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1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1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11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15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1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19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33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2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201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20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301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401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401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401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401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401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401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601001:44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6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1:10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3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80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809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810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812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812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812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815001:105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815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815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815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815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815001:99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904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9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908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915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91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920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920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920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00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01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012006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014001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014001:3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014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01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018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10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10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103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103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103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103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108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10800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109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109001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109001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109001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109001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109001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109001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109001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109001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109001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122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122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122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122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122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122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122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122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122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153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153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15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156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209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210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21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21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211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21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21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21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214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305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30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309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310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310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310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314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31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31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31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317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317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31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317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317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318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318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318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318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32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321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32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324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513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519001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519001:3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519001:34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521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526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52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528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53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536001:37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536001:38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55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582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61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626001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626001:27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626001:27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626001:28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626001:28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626001:28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626001:28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626001:28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626001:28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626001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626001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626001:29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626001:29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626001:29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626001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626001:29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626001:29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626001:29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626001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626001:3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626001:32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626001:33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626001:33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626001:33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626001:33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626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629001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629001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629001:32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629001:36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62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629001:92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703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70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704006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706001:42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706001:42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706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706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709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711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716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716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716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716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716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73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742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769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775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2:010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2:0102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2:010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2:0102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2:0102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2:010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2:0102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2:0102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2:010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2:0102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2:0102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2:010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2:02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2:02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2:020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000000:216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000000:216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000000:218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000000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207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207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210002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0211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0211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0211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0211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218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301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301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30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30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0301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0301008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0302002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030200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0302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0408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40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409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410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505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513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6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609004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60900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609004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610002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612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7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705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70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70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70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70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707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801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801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80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811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816003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901005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901005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907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908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90800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908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908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908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908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909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90900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100100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1001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1002002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1100000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1102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1106002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1106005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1107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1110003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1110003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1207002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1207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1207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1207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1209002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1211002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1301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1304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1304002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1306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131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131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131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4:01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5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5:0000000:55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5:0602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5:0607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5:0807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5:0807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5:0807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5:09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5:0903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5:0908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5:1004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6:010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6:0103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6:0103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6:0405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6:062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6:0636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6:0817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6:0817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6:0823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6:0823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6:0823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6:092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000000:186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000000:904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000000:905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000000:906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000000:909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000000:925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000000:925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000000:925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000000:925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000000:925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000000:925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000000:934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000000:945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000000:948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000000:948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000000:954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000000:954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000000:958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000000:958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000000:959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000000:962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000000:964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000000:969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000000:971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115009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120003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120003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120003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120003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120003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120003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120003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120003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128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141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15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15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153001:34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153001:48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153001:59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154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15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15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15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157001:35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157001:51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157001:51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157001:51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157001:51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157001:52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157001:52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157001:52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157001:52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157001:52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157001:52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157001:52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157001:53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157001:53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157001:5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157001:53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157001:53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157001:53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157001:53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157001:53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157001:53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157001:53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157001:53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157001:53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157001:53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157001:53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157001:53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157001:53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157001:53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157001:53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157001:53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157001:53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157001:53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157001:5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157001:53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157001:53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157001:53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157001:53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157001:53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157001:53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157001:53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164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201009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26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30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30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306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306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402016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40202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405003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41001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410018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428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44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44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479001:36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479001:36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479001:36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479003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485001:55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485001:79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485001:9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5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502027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502029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502036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502068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505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505005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505005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505005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507006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508001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508004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517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517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51702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519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602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60201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602013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60201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602016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602016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602016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602018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603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605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605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605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605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605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605001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605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605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605001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605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605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605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605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605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605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605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605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605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605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60500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605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605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605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60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60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612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704025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709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709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709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709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709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709006:50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711004:26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711004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711004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711004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711004:30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711004:30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711004:30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711004:30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71201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712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712015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713001:24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713002:7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713003:164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713003:164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713003:274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713003:6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717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717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71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719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719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719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722001:1043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722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722001:79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906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911008:28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911008:28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911008:30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911008:30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911008:30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912007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913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915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915001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918005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927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939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94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94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940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940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940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940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940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940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940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940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940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940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957003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957004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957005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957005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957005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957005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957005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957005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957005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957005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957005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957005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957005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957005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957006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957006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100200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1002001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1002001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1002001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1002001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1002001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1002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1002004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1002004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1002004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1002005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1002005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1003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100300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1003004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100300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1003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1003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100300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1003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1003005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1003005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1003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1003005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1003005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1003005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1003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1003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1003005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1003005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1003005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1003005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1003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1003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1003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1003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1003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1003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1003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1003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100300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1003006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1003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1003006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100300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1003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1003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1003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1003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1003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1003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1003007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1003007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1004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1004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1004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1004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1004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1004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1004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1004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1004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1004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1004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1004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1004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1004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1004004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1004004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1004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1004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1004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1004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1004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1004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1004006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1004006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1004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1004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1004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1004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1004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1004007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1004007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1004007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1004007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1004007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1004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1004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1004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1004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1004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1004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1004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1004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1004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1004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1004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1004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1004007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1004007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1004007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1004007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1004007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1004007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1004007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100401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100401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100401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1005005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1005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1009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1011004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1011004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1011004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1012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1039001:165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1039001:185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1039001:197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1039001:197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1039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103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1039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104101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1044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1044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1044001:609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1044001:65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1044001:787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1044001:787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1044001:787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1044001:787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1044001:787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1045005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104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104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1047002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1047002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1047002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1047002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1047002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1047002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1047002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1047002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1047002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1047002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1047002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1047002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1047002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1047002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1047002:25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1047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1047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1047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1047003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1047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1047003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1047005:33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1047005:33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1047005:58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1047005:60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1047005:66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1047005:66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1047005:66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1047005:77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1047005:8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1047005:82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110101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1222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130101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130102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1301050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130105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130106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130106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1301079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1301090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1301098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1301099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130112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1301140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1301154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1301169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1301173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1302005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1302032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1302038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1302051:39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1302051:39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1302075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1302076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1302076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1302089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1302110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130211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1302195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1302195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1302195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1409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142300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1424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1430023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1430027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1502001:26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1502001:26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152402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1616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1703018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170302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170302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170302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170302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1714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1719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1719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1719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1719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1719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1719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1719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171900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1719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1719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1719001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1719001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1719001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1719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1719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1719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1719001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1719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1719001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1719001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1719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171900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1719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1719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1719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1719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1719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1719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1719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1719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1719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1719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1719001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17190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1719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171900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1719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1719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1719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1719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171900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1719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1719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171900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1719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1719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1719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1719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1719001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1719001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17190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1719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1719001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171900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1719001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1719001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171900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171900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1719001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1719001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171900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1719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1719001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1719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171900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1719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1719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1719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1719001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182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1858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8:0000000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8:0101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8:0102005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8:0103001:106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8:0103001:106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8:0103001:37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8:0103001:90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8:0103001:9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8:0103001:96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8:0103002:127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8:0103002:127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8:0103002:127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8:0103002:127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8:010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8:0103002:43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8:0104005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8:0105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8:0137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8:0137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8:0137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9:0000000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9:0106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9:0110010:30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9:0110010:30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9:011001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9:0115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9:0115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9:0115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9:0115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9:0115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9:0115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9:0115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9:0115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9:0115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9:0116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9:0116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0:0000000:247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0:0000000:25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0:0101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0:0105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0:0105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0:0106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0:011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0:011700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0:0117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0:0117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0:0117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0:0208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0:021100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0:021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0:0213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0:0219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0:030301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0:030400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0:030400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0:0306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0:0306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0:030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0:0324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0:0324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0:0324006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0:0324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0:040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0:0403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0:0510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0:0510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0:0601008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0:0601010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0:060102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0:060102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0:060103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0:0602007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0:080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0:082101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0:0904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0:090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0:100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0:100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0:100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0:1002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0:1002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0:1002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0:100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0:1002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0:1002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0:100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0:1005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0:110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0:1101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0:110201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0:111801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0:1118015: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0:111802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0:1120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0:112001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0:1122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0:133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0:136100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0:1368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1:0101015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1:0101039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1:010104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2:0000000:54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2:0000000:54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2:0000000:54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2:0000000:54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2:0000000:54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2:0000000:54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2:0101025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2:0101034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2:0101039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2:0105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2:0106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2:010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2:011300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2:0201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2:0201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2:0201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2:0201009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2:0204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2:0204007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2:020402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2:021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3:0000000:214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3:0000000:220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3:0000000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3:0111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3:020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3:020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3:041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3:041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3:0418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3:050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3:0507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3:061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3:0616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3:061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3:0619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3:081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3:081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3:082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3:0913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3:0917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3:1101001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3:1101001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3:1101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3:1201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3:1202027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3:1202028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3:1203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3:1203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3:1203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3:1203006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3:1203006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3:1203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3:1203008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3:1203008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3:1203008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3:1203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3:12030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3:1203010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3:1203010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4:0000000:2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4:0000000:377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4:0000000:398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4:0000000:398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4:0000000:398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4:0000000:402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4:010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4:010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4:010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4:0103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4:011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4:020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4:02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4:02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4:02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4:02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4:020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4:02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4:020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4:02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4:0203004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4:0203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4:0203007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4:0228005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4:0230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4:023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4:0263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4:03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4:03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4:03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4:03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4:03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4:03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4:03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4:03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4:03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4:03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4:03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4:03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4:03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4:030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4:03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4:03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4:03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4:03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4:03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4:0302003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4:0302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4:0302003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4:0302003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4:0302003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4:0302003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4:0302003:29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4:0302005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4:0302005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4:0302005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4:0302005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4:0302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4:0302006:29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4:0302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4:0302008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4:0302008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4:0302008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4:0302008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4:0302008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4:0302008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4:0302008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4:0302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4:0302010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4:0303001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4:0303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4:0303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4:0303008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4:030301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4:030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4:030500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4:0307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4:031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4:031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4:04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4:04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4:04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4:04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4:0404014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4:041101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4:041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4:0414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4:0414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4:0414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4:0414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4:0414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4:0414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4:0414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4:0501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4:0501004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4:0501004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4:0502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4:0502018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4:0532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4:0533010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4:0536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4:0536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4:0536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4:0601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4:0601005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4:0601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4:0601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4:0601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4:0601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4:0601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4:0602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4:0602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4:0602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4:0602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4:0602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4:0602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4:0602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4:0602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4:0602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4:0602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4:0602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4:0602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4:0602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4:0602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4:0602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4:0602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4:0602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4:0602002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4:0602002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4:0602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4:0603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4:0603001:184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4:0603001:185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4:060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4:060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4:0605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4:060501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4:0605012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4:0618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4:0618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4:0641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4:07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4:070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4:07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4:0701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4:070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4:070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4:070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4:070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4:070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4:070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4:07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4:07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4:07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4:07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4:07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4:0701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4:0701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4:07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4:070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4:070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4:070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4:0723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4:08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4:08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4:080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4:080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4:080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4:08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4:080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4:08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4:0802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4:08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4:0802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4:0802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4:0802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4:0802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4:080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4:0804016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4:081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4:082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4:0901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4:09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4:09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4:090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4:0901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4:0901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4:0901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4:0901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4:0901004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4:0901004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4:0901004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4:0901004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4:0901004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4:0901004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4:0901004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4:0901004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4:0901004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4:0901004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4:0901004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4:0901004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4:0901004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4:0901004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4:0901004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4:0901004:9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4:0901004:9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4:0901004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4:0901004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4:09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4:09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4:09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4:09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4:090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4:09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4:09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4:090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4:09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4:0903028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4:0905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4:100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4:10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4:100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4:1002003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4:1002003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4:1002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4:1003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4:1006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4:1009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4:101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4:11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4:11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4:11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4:11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4:11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4:11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4:1102005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4:1102008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4:110200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4:1102008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4:1102008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4:1102008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4:1102008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4:1102008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4:1102008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4:1102008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4:1102008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4:1104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4:1106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4:1205008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4:1205008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4:1205008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4:1205008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4:1205008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4:121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4:1227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4:1256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4:131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4:131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4:131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4:131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4:131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4:14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4:140202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4:140202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4:1402035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4:1406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4:1411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4:150201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5:0101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5:0101002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5:0101009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5:0101009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5:0109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5:0110029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5:0110029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5:0110029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5:011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6:0000000:448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6:0000000:449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6:0101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6:0101001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6:0101004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6:0101005:33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6:0101010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6:0106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6:0107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6:0107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6:0107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6:0107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6:0107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6:0201006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6:032500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6:0344008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6:0344008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6:0401004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6:0401004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6:0432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6:0440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6:0504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6:0511010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6:0518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6:0523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6:0636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6:0650002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6:0801028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6:0801028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6:0801028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6:0909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7:0105004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7:010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8:0000000:3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8:0000000:32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8:010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8:011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8:012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8:0132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8:013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8:013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8:023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8:0248001:35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8:040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8:040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8:0424001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8:0424001:26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8:043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8:050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8:053101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8:053101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8:053101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8:053101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8:0531014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8:053101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8:053101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8:0531014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8:053101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8:0531014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8:0531014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8:0531014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8:0531014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8:0531014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8:0531014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8:0531014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8:053101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8:0531015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8:0531016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8:0531016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8:0531018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8:0531024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8:0531025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8:071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8:073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8:073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9:0000000:57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9:0000000:64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9:0000000:64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9:0000000:64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9:0101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9:0101004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9:0101008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9:0101008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9:010101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9:010102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9:0101023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9:0101025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9:0101025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9:0101025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9:0101025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9:0101025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9:0101025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9:0101025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9:0101025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9:0101025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9:0101025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9:0101025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9:0101025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9:0101029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9:010103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9:010103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9:0102006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9:0102006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9:010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9:010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9:010800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0:0000000:155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0:0000000:3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0:011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0:011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0:011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0:0119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0:0205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0:0207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0:021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0:0223002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0:0223002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0:0223002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0:0223002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0:0223002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0:0223002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0:0223002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0:0223002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0:0223002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0:0322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0:0322003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0:0450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0:0509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0:060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0:0619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0:08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0:0801007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0:0833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0:0833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0:083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0:0835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0:0835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0:090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0:0901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0:09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0:0901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0:0901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0:090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0:0902003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0:0907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0:090800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0:0908004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0:1001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0:1001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0:1003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0:100601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0:101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1:0000000:58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1:0000000:58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1:0000000:58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1:0000000:59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1:0201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1:0301009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2:0000000:176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2:0114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2:011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2:0117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2:0119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2:0119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2:0146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2:030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2:0328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2:0334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2:033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2:034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2:034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2:035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2:0400004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2:0400004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2:0400006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2:0400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2:0400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2:0400008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2:0400008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2:0400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2:0400026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2:040003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2:0618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2:0704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2:070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2:0803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3:0000000:42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3:0000000:5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3:0000000:513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3:0000000:514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3:0000000:514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3:0000000:520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3:0102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3:0102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3:0103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3:0107004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3:0120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3:0139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3:0148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3:015401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3:015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3:0202001:33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3:0202001:38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3:0202001:39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3:0206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3:0209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3:0220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3:0220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3:0220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3:0220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3:0220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3:0220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3:0220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3:022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3:022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3:022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3:022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3:022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3:0224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3:0228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3:0229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3:0229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3:0229003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3:022900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3:0230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3:0230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3:0230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3:0230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3:0230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3:0230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3:0230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3:0233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3:023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3:0236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3:0237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3:0237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3:0237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3:024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3:024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3:0245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3:0245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3:0259002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3:0259002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3:0259002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3:0259002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3:0259002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3:0259002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3:0259002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3:0259002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3:0259002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3:0259004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3:0261002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3:0261002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3:0261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3:0261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3:0261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3:0261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3:0261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3:0315002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3:0319003:33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3:0320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3:032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3:040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3:0401002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3:0401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3:0401002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3:0401002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3:0401002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3:0401002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3:0401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3:040100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3:0401002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3:040100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3:040100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3:0401002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3:0401002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3:0401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3:0401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3:040100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3:0401002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3:040100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3:0401002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3:0401002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3:0401002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3:0401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3:0403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3:0403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3:0404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3:0404003:3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3:0405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3:0406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3:0406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3:040700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3:040700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3:0414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3:0419001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3:0419001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3:041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3:0419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3:0420003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3:0421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3:0425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3:0439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3:043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3:0501001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3:0502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3:0502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3:0502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3:050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3:0505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3:0505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3:050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3:0509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3:0514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3:0521002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3:052100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3:0521002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3:0521002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3:0521003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3:0601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3:0601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3:060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3:0603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3:0603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3:0603007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3:0604005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3:060401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3:060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3:060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3:060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3:0606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3:0606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3:0701002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3:070100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3:0701002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3:0701002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3:0701002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3:0701002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3:0701002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3:070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3:071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3:0713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3:0713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3:0713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3:0713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3:0713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3:0713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3:0713003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3:0801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3:0802002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3:0802002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3:0802003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3:0802005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3:0803001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3:0803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3:080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3:080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3:0904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3:0918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3:110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3:1109007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3:110900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3:1109007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3:1109007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3:1109007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3:1109007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3:1109007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3:1109007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3:1109007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3:1109007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3:1301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3:1301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3:1302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3:1502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3:170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3:191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3:2117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3:2117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3:2208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4:0101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4:0101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4:0101002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4:0101002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4:0102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4:0102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4:0102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4:0102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4:010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5:0000000:50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5:0000000:50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5:0000000:5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5:0101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5:0101004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5:0102001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5:0102017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5:010202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5:0102035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5:0102035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5:0102036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5:0103027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5:010302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5:010302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5:0103027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5:0103027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5:0103027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5:0105016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5:010502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5:0105024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5:0106019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5:010602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5:0107019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5:010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6:0000000:40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6:0102002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6:0104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6:0104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6:0104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6:0104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6:0104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6:0104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6:0104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6:0104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6:0104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6:0104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6:0104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6:0104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6:0104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6:0108001:102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6:0108001:102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6:0108001:108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6:0108001:108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6:0108001:108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6:0108001:108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6:0108001:108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6:0108001:108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6:0108001:108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6:0108001:108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6:0108001:108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6:0108001:108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6:0108001:120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6:0108001:125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6:0108001:125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6:0108001:125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6:0108001:149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6:0108001:149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6:0108001:149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6:0108001:149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6:0108001:93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6:0108001:93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6:012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6:0136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6:0201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6:0206008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6:0213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6:0213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6:0301004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6:0301004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6:0301006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6:0301006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6:0301006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6:0301007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6:0301007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6:0301010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6:0301010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6:0301010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6:0301010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6:0301010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6:0301010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6:030101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6:030101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6:0301016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6:0401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6:0401004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6:040101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6:0417001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6:0417001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6:0417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6:0501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6:0501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6:0504001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6:052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6:052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6:052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6:052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6:052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6:06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6:0604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6:0604005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6:060501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6:060501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6:060501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6:060501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6:061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6:061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6:0723003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6:08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6:0805014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6:0805014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6:0902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6:0917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6:0925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6:093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6:110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6:1102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6:1109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6:1109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6:1109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7:0000000:212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7:0000000:2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7:0105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7:010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7:010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7:011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7:0110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7:0111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7:0115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7:012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7:012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7:012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7:0207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7:0207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7:0207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7:0207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7:0207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7:0215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7:0313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7:0313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7:0313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7:0313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7:031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7:0316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7:0401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7:041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7:0413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7:041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7:051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7:0701009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7:0701009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7:0701010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7:0701010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7:0702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7:0702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7:0702010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7:070201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7:080100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7:0802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7:09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7:090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7:0911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7:0913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7:091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8:0000000:75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8:0000000:75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8:0000000:75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8:0110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8:011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8:012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8:0125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8:0211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8:03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8:0301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8:0301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8:0301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8:030102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8:0301026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8:0301027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8:030104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8:041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8:044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8:0524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9:010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9:0103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9:0103005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9:0104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9:0105009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9:030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9:0323002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9:0329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9:0329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9:0330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9:033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9:035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9:0438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9:0529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9:0529006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9:055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9:0562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9:056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9:0575001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9:0580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9:058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9:0581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9:0604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9:0606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9:0639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9:0639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9:0639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9:0639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9:0643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9:0644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9:0656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9:0657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9:0657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9:071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9:072700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9:074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9:0750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9:0773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9:0785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9:0907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9:0907016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9:091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9:0958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9:097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12d8a1fbb66f1e358b6ecc92ec5924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3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4T12:06:28Z</meta:creation-date>
    <dc:date>2024-03-14T12:06:51Z</dc:date>
  </office:meta>
</office:document-meta>
</file>