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78:38:0022537:4030</text:p>
          </table:table-cell>
          <table:table-cell office:value-type="string" table:number-columns-spanned="8" table:number-rows-spanned="1" table:style-name="ce8">
            <text:p>6862278.07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e71a9dc5391dd90aa7d4208f600f82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8T08:44:36Z</meta:creation-date>
    <dc:date>2024-03-18T08:46:41Z</dc:date>
  </office:meta>
</office:document-meta>
</file>