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6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1" table:number-columns-spanned="3" table:number-rows-spanned="1" table:style-name="ce14">
            <text:p>2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95" table:number-columns-spanned="3" table:number-rows-spanned="1" table:style-name="ce21">
            <text:p>199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803</text:p>
          </table:table-cell>
          <table:table-cell office:value-type="string" table:number-columns-spanned="8" table:number-rows-spanned="1" table:style-name="ce14">
            <text:p>2211530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8</text:p>
          </table:table-cell>
          <table:table-cell office:value-type="string" table:number-columns-spanned="8" table:number-rows-spanned="1" table:style-name="ce14">
            <text:p>719100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8004:2436</text:p>
          </table:table-cell>
          <table:table-cell office:value-type="string" table:number-columns-spanned="8" table:number-rows-spanned="1" table:style-name="ce14">
            <text:p>393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01007:22</text:p>
          </table:table-cell>
          <table:table-cell office:value-type="string" table:number-columns-spanned="8" table:number-rows-spanned="1" table:style-name="ce14">
            <text:p>204923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13001:452</text:p>
          </table:table-cell>
          <table:table-cell office:value-type="string" table:number-columns-spanned="8" table:number-rows-spanned="1" table:style-name="ce14">
            <text:p>2778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201001:1453</text:p>
          </table:table-cell>
          <table:table-cell office:value-type="string" table:number-columns-spanned="8" table:number-rows-spanned="1" table:style-name="ce14">
            <text:p>271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324001:255</text:p>
          </table:table-cell>
          <table:table-cell office:value-type="string" table:number-columns-spanned="8" table:number-rows-spanned="1" table:style-name="ce14">
            <text:p>701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405001:200</text:p>
          </table:table-cell>
          <table:table-cell office:value-type="string" table:number-columns-spanned="8" table:number-rows-spanned="1" table:style-name="ce14">
            <text:p>6463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19001:1100</text:p>
          </table:table-cell>
          <table:table-cell office:value-type="string" table:number-columns-spanned="8" table:number-rows-spanned="1" table:style-name="ce14">
            <text:p>6690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19001:733</text:p>
          </table:table-cell>
          <table:table-cell office:value-type="string" table:number-columns-spanned="8" table:number-rows-spanned="1" table:style-name="ce14">
            <text:p>7400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33001:1599</text:p>
          </table:table-cell>
          <table:table-cell office:value-type="string" table:number-columns-spanned="8" table:number-rows-spanned="1" table:style-name="ce14">
            <text:p>1391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09001:5</text:p>
          </table:table-cell>
          <table:table-cell office:value-type="string" table:number-columns-spanned="8" table:number-rows-spanned="1" table:style-name="ce14">
            <text:p>35458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09001:954</text:p>
          </table:table-cell>
          <table:table-cell office:value-type="string" table:number-columns-spanned="8" table:number-rows-spanned="1" table:style-name="ce14">
            <text:p>59592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9001:10337</text:p>
          </table:table-cell>
          <table:table-cell office:value-type="string" table:number-columns-spanned="8" table:number-rows-spanned="1" table:style-name="ce14">
            <text:p>6858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10338</text:p>
          </table:table-cell>
          <table:table-cell office:value-type="string" table:number-columns-spanned="8" table:number-rows-spanned="1" table:style-name="ce14">
            <text:p>112173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10339</text:p>
          </table:table-cell>
          <table:table-cell office:value-type="string" table:number-columns-spanned="8" table:number-rows-spanned="1" table:style-name="ce14">
            <text:p>13778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10340</text:p>
          </table:table-cell>
          <table:table-cell office:value-type="string" table:number-columns-spanned="8" table:number-rows-spanned="1" table:style-name="ce14">
            <text:p>14344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0341</text:p>
          </table:table-cell>
          <table:table-cell office:value-type="string" table:number-columns-spanned="8" table:number-rows-spanned="1" table:style-name="ce14">
            <text:p>119831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0342</text:p>
          </table:table-cell>
          <table:table-cell office:value-type="string" table:number-columns-spanned="8" table:number-rows-spanned="1" table:style-name="ce14">
            <text:p>13951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1821</text:p>
          </table:table-cell>
          <table:table-cell office:value-type="string" table:number-columns-spanned="8" table:number-rows-spanned="1" table:style-name="ce14">
            <text:p>152512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1822</text:p>
          </table:table-cell>
          <table:table-cell office:value-type="string" table:number-columns-spanned="8" table:number-rows-spanned="1" table:style-name="ce14">
            <text:p>16414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1823</text:p>
          </table:table-cell>
          <table:table-cell office:value-type="string" table:number-columns-spanned="8" table:number-rows-spanned="1" table:style-name="ce14">
            <text:p>16431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1824</text:p>
          </table:table-cell>
          <table:table-cell office:value-type="string" table:number-columns-spanned="8" table:number-rows-spanned="1" table:style-name="ce14">
            <text:p>16466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1825</text:p>
          </table:table-cell>
          <table:table-cell office:value-type="string" table:number-columns-spanned="8" table:number-rows-spanned="1" table:style-name="ce14">
            <text:p>164921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1826</text:p>
          </table:table-cell>
          <table:table-cell office:value-type="string" table:number-columns-spanned="8" table:number-rows-spanned="1" table:style-name="ce14">
            <text:p>15658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1827</text:p>
          </table:table-cell>
          <table:table-cell office:value-type="string" table:number-columns-spanned="8" table:number-rows-spanned="1" table:style-name="ce14">
            <text:p>14278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11002:398</text:p>
          </table:table-cell>
          <table:table-cell office:value-type="string" table:number-columns-spanned="8" table:number-rows-spanned="1" table:style-name="ce14">
            <text:p>2248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13001:495</text:p>
          </table:table-cell>
          <table:table-cell office:value-type="string" table:number-columns-spanned="8" table:number-rows-spanned="1" table:style-name="ce14">
            <text:p>27366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17001:3139</text:p>
          </table:table-cell>
          <table:table-cell office:value-type="string" table:number-columns-spanned="8" table:number-rows-spanned="1" table:style-name="ce14">
            <text:p>20101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17001:3140</text:p>
          </table:table-cell>
          <table:table-cell office:value-type="string" table:number-columns-spanned="8" table:number-rows-spanned="1" table:style-name="ce14">
            <text:p>20101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17001:534</text:p>
          </table:table-cell>
          <table:table-cell office:value-type="string" table:number-columns-spanned="8" table:number-rows-spanned="1" table:style-name="ce14">
            <text:p>3489765.6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60001:851</text:p>
          </table:table-cell>
          <table:table-cell office:value-type="string" table:number-columns-spanned="8" table:number-rows-spanned="1" table:style-name="ce14">
            <text:p>5358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60001:852</text:p>
          </table:table-cell>
          <table:table-cell office:value-type="string" table:number-columns-spanned="8" table:number-rows-spanned="1" table:style-name="ce14">
            <text:p>10121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64001:44</text:p>
          </table:table-cell>
          <table:table-cell office:value-type="string" table:number-columns-spanned="8" table:number-rows-spanned="1" table:style-name="ce14">
            <text:p>52227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77002:645</text:p>
          </table:table-cell>
          <table:table-cell office:value-type="string" table:number-columns-spanned="8" table:number-rows-spanned="1" table:style-name="ce14">
            <text:p>4536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000000:191</text:p>
          </table:table-cell>
          <table:table-cell office:value-type="string" table:number-columns-spanned="8" table:number-rows-spanned="1" table:style-name="ce14">
            <text:p>283675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212001:863</text:p>
          </table:table-cell>
          <table:table-cell office:value-type="string" table:number-columns-spanned="8" table:number-rows-spanned="1" table:style-name="ce14">
            <text:p>36100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216001:915</text:p>
          </table:table-cell>
          <table:table-cell office:value-type="string" table:number-columns-spanned="8" table:number-rows-spanned="1" table:style-name="ce14">
            <text:p>3058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16001:916</text:p>
          </table:table-cell>
          <table:table-cell office:value-type="string" table:number-columns-spanned="8" table:number-rows-spanned="1" table:style-name="ce14">
            <text:p>3818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408001:653</text:p>
          </table:table-cell>
          <table:table-cell office:value-type="string" table:number-columns-spanned="8" table:number-rows-spanned="1" table:style-name="ce14">
            <text:p>10756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606002:689</text:p>
          </table:table-cell>
          <table:table-cell office:value-type="string" table:number-columns-spanned="8" table:number-rows-spanned="1" table:style-name="ce14">
            <text:p>194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606002:690</text:p>
          </table:table-cell>
          <table:table-cell office:value-type="string" table:number-columns-spanned="8" table:number-rows-spanned="1" table:style-name="ce14">
            <text:p>4777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9003:460</text:p>
          </table:table-cell>
          <table:table-cell office:value-type="string" table:number-columns-spanned="8" table:number-rows-spanned="1" table:style-name="ce14">
            <text:p>948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9003:461</text:p>
          </table:table-cell>
          <table:table-cell office:value-type="string" table:number-columns-spanned="8" table:number-rows-spanned="1" table:style-name="ce14">
            <text:p>948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104006:2319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402001:719</text:p>
          </table:table-cell>
          <table:table-cell office:value-type="string" table:number-columns-spanned="8" table:number-rows-spanned="1" table:style-name="ce14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602001:54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000000:7765</text:p>
          </table:table-cell>
          <table:table-cell office:value-type="string" table:number-columns-spanned="8" table:number-rows-spanned="1" table:style-name="ce14">
            <text:p>2659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659</text:p>
          </table:table-cell>
          <table:table-cell office:value-type="string" table:number-columns-spanned="8" table:number-rows-spanned="1" table:style-name="ce14">
            <text:p>350455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7606</text:p>
          </table:table-cell>
          <table:table-cell office:value-type="string" table:number-columns-spanned="8" table:number-rows-spanned="1" table:style-name="ce14">
            <text:p>300988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97608</text:p>
          </table:table-cell>
          <table:table-cell office:value-type="string" table:number-columns-spanned="8" table:number-rows-spanned="1" table:style-name="ce14">
            <text:p>115981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97609</text:p>
          </table:table-cell>
          <table:table-cell office:value-type="string" table:number-columns-spanned="8" table:number-rows-spanned="1" table:style-name="ce14">
            <text:p>47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17002:295</text:p>
          </table:table-cell>
          <table:table-cell office:value-type="string" table:number-columns-spanned="8" table:number-rows-spanned="1" table:style-name="ce14">
            <text:p>172774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245002:9</text:p>
          </table:table-cell>
          <table:table-cell office:value-type="string" table:number-columns-spanned="8" table:number-rows-spanned="1" table:style-name="ce14">
            <text:p>8007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253001:31</text:p>
          </table:table-cell>
          <table:table-cell office:value-type="string" table:number-columns-spanned="8" table:number-rows-spanned="1" table:style-name="ce14">
            <text:p>12726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257001:85</text:p>
          </table:table-cell>
          <table:table-cell office:value-type="string" table:number-columns-spanned="8" table:number-rows-spanned="1" table:style-name="ce14">
            <text:p>92440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505004:500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536257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505005:889</text:p>
          </table:table-cell>
          <table:table-cell office:value-type="string" table:number-columns-spanned="8" table:number-rows-spanned="1" table:style-name="ce14">
            <text:p>928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908007:403</text:p>
          </table:table-cell>
          <table:table-cell office:value-type="string" table:number-columns-spanned="8" table:number-rows-spanned="1" table:style-name="ce14">
            <text:p>574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11007:13</text:p>
          </table:table-cell>
          <table:table-cell office:value-type="string" table:number-columns-spanned="8" table:number-rows-spanned="1" table:style-name="ce14">
            <text:p>36132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11008:3112</text:p>
          </table:table-cell>
          <table:table-cell office:value-type="string" table:number-columns-spanned="8" table:number-rows-spanned="1" table:style-name="ce14">
            <text:p>1323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11008:3113</text:p>
          </table:table-cell>
          <table:table-cell office:value-type="string" table:number-columns-spanned="8" table:number-rows-spanned="1" table:style-name="ce14">
            <text:p>73231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22003:3</text:p>
          </table:table-cell>
          <table:table-cell office:value-type="string" table:number-columns-spanned="8" table:number-rows-spanned="1" table:style-name="ce14">
            <text:p>1071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05004:42</text:p>
          </table:table-cell>
          <table:table-cell office:value-type="string" table:number-columns-spanned="8" table:number-rows-spanned="1" table:style-name="ce14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05005:32</text:p>
          </table:table-cell>
          <table:table-cell office:value-type="string" table:number-columns-spanned="8" table:number-rows-spanned="1" table:style-name="ce14">
            <text:p>340750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05007:379</text:p>
          </table:table-cell>
          <table:table-cell office:value-type="string" table:number-columns-spanned="8" table:number-rows-spanned="1" table:style-name="ce14">
            <text:p>21102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05007:380</text:p>
          </table:table-cell>
          <table:table-cell office:value-type="string" table:number-columns-spanned="8" table:number-rows-spanned="1" table:style-name="ce14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06001:4331</text:p>
          </table:table-cell>
          <table:table-cell office:value-type="string" table:number-columns-spanned="8" table:number-rows-spanned="1" table:style-name="ce14">
            <text:p>30600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06001:4332</text:p>
          </table:table-cell>
          <table:table-cell office:value-type="string" table:number-columns-spanned="8" table:number-rows-spanned="1" table:style-name="ce14">
            <text:p>2783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06001:4333</text:p>
          </table:table-cell>
          <table:table-cell office:value-type="string" table:number-columns-spanned="8" table:number-rows-spanned="1" table:style-name="ce14">
            <text:p>562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11004:421</text:p>
          </table:table-cell>
          <table:table-cell office:value-type="string" table:number-columns-spanned="8" table:number-rows-spanned="1" table:style-name="ce14">
            <text:p>38933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11004:422</text:p>
          </table:table-cell>
          <table:table-cell office:value-type="string" table:number-columns-spanned="8" table:number-rows-spanned="1" table:style-name="ce14">
            <text:p>32916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14009:33</text:p>
          </table:table-cell>
          <table:table-cell office:value-type="string" table:number-columns-spanned="8" table:number-rows-spanned="1" table:style-name="ce14">
            <text:p>26497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44001:2496</text:p>
          </table:table-cell>
          <table:table-cell office:value-type="string" table:number-columns-spanned="8" table:number-rows-spanned="1" table:style-name="ce14">
            <text:p>1982498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47003:2255</text:p>
          </table:table-cell>
          <table:table-cell office:value-type="string" table:number-columns-spanned="8" table:number-rows-spanned="1" table:style-name="ce14">
            <text:p>190807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47003:2708</text:p>
          </table:table-cell>
          <table:table-cell office:value-type="string" table:number-columns-spanned="8" table:number-rows-spanned="1" table:style-name="ce14">
            <text:p>13470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47003:2709</text:p>
          </table:table-cell>
          <table:table-cell office:value-type="string" table:number-columns-spanned="8" table:number-rows-spanned="1" table:style-name="ce14">
            <text:p>14079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47003:2710</text:p>
          </table:table-cell>
          <table:table-cell office:value-type="string" table:number-columns-spanned="8" table:number-rows-spanned="1" table:style-name="ce14">
            <text:p>14173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302101:482</text:p>
          </table:table-cell>
          <table:table-cell office:value-type="string" table:number-columns-spanned="8" table:number-rows-spanned="1" table:style-name="ce14">
            <text:p>46346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523001:23</text:p>
          </table:table-cell>
          <table:table-cell office:value-type="string" table:number-columns-spanned="8" table:number-rows-spanned="1" table:style-name="ce14">
            <text:p>114763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8:0103001:10743</text:p>
          </table:table-cell>
          <table:table-cell office:value-type="string" table:number-columns-spanned="8" table:number-rows-spanned="1" table:style-name="ce14">
            <text:p>1489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8:0103002:12773</text:p>
          </table:table-cell>
          <table:table-cell office:value-type="string" table:number-columns-spanned="8" table:number-rows-spanned="1" table:style-name="ce14">
            <text:p>33639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8:0166048:354</text:p>
          </table:table-cell>
          <table:table-cell office:value-type="string" table:number-columns-spanned="8" table:number-rows-spanned="1" table:style-name="ce14">
            <text:p>20385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8:0166057:1</text:p>
          </table:table-cell>
          <table:table-cell office:value-type="string" table:number-columns-spanned="8" table:number-rows-spanned="1" table:style-name="ce14">
            <text:p>348432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9:0104002:35</text:p>
          </table:table-cell>
          <table:table-cell office:value-type="string" table:number-columns-spanned="8" table:number-rows-spanned="1" table:style-name="ce14">
            <text:p>4328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18819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9:0110007:368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9:0110007:369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9:0116001:2888</text:p>
          </table:table-cell>
          <table:table-cell office:value-type="string" table:number-columns-spanned="8" table:number-rows-spanned="1" table:style-name="ce14">
            <text:p>8036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9:0116001:2889</text:p>
          </table:table-cell>
          <table:table-cell office:value-type="string" table:number-columns-spanned="8" table:number-rows-spanned="1" table:style-name="ce14">
            <text:p>876718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0:0000000:25285</text:p>
          </table:table-cell>
          <table:table-cell office:value-type="string" table:number-columns-spanned="8" table:number-rows-spanned="1" table:style-name="ce14">
            <text:p>2760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0:0802001:558</text:p>
          </table:table-cell>
          <table:table-cell office:value-type="string" table:number-columns-spanned="8" table:number-rows-spanned="1" table:style-name="ce14">
            <text:p>2274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821002:40</text:p>
          </table:table-cell>
          <table:table-cell office:value-type="string" table:number-columns-spanned="8" table:number-rows-spanned="1" table:style-name="ce14">
            <text:p>6265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1:0101036:269</text:p>
          </table:table-cell>
          <table:table-cell office:value-type="string" table:number-columns-spanned="8" table:number-rows-spanned="1" table:style-name="ce14">
            <text:p>5346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1:0104003:260</text:p>
          </table:table-cell>
          <table:table-cell office:value-type="string" table:number-columns-spanned="8" table:number-rows-spanned="1" table:style-name="ce14">
            <text:p>3935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2:0113003:449</text:p>
          </table:table-cell>
          <table:table-cell office:value-type="string" table:number-columns-spanned="8" table:number-rows-spanned="1" table:style-name="ce14">
            <text:p>2496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2:0113003:450</text:p>
          </table:table-cell>
          <table:table-cell office:value-type="string" table:number-columns-spanned="8" table:number-rows-spanned="1" table:style-name="ce14">
            <text:p>2547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2:0113003:451</text:p>
          </table:table-cell>
          <table:table-cell office:value-type="string" table:number-columns-spanned="8" table:number-rows-spanned="1" table:style-name="ce14">
            <text:p>2496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2:0113003:452</text:p>
          </table:table-cell>
          <table:table-cell office:value-type="string" table:number-columns-spanned="8" table:number-rows-spanned="1" table:style-name="ce14">
            <text:p>2496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2:0113003:453</text:p>
          </table:table-cell>
          <table:table-cell office:value-type="string" table:number-columns-spanned="8" table:number-rows-spanned="1" table:style-name="ce14">
            <text:p>2496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2:0113003:454</text:p>
          </table:table-cell>
          <table:table-cell office:value-type="string" table:number-columns-spanned="8" table:number-rows-spanned="1" table:style-name="ce14">
            <text:p>2496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2:0113003:455</text:p>
          </table:table-cell>
          <table:table-cell office:value-type="string" table:number-columns-spanned="8" table:number-rows-spanned="1" table:style-name="ce14">
            <text:p>2496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2:0113003:456</text:p>
          </table:table-cell>
          <table:table-cell office:value-type="string" table:number-columns-spanned="8" table:number-rows-spanned="1" table:style-name="ce14">
            <text:p>2496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2:0113003:457</text:p>
          </table:table-cell>
          <table:table-cell office:value-type="string" table:number-columns-spanned="8" table:number-rows-spanned="1" table:style-name="ce14">
            <text:p>2496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2:0113003:458</text:p>
          </table:table-cell>
          <table:table-cell office:value-type="string" table:number-columns-spanned="8" table:number-rows-spanned="1" table:style-name="ce14">
            <text:p>2496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2:0113003:459</text:p>
          </table:table-cell>
          <table:table-cell office:value-type="string" table:number-columns-spanned="8" table:number-rows-spanned="1" table:style-name="ce14">
            <text:p>2513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2:0113003:460</text:p>
          </table:table-cell>
          <table:table-cell office:value-type="string" table:number-columns-spanned="8" table:number-rows-spanned="1" table:style-name="ce14">
            <text:p>2496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14">
            <text:p>3709125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1202028:834</text:p>
          </table:table-cell>
          <table:table-cell office:value-type="string" table:number-columns-spanned="8" table:number-rows-spanned="1" table:style-name="ce14">
            <text:p>3860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000000:41437</text:p>
          </table:table-cell>
          <table:table-cell office:value-type="string" table:number-columns-spanned="8" table:number-rows-spanned="1" table:style-name="ce14">
            <text:p>40311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303002:246</text:p>
          </table:table-cell>
          <table:table-cell office:value-type="string" table:number-columns-spanned="8" table:number-rows-spanned="1" table:style-name="ce14">
            <text:p>551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303002:4</text:p>
          </table:table-cell>
          <table:table-cell office:value-type="string" table:number-columns-spanned="8" table:number-rows-spanned="1" table:style-name="ce14">
            <text:p>2181563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404012:11</text:p>
          </table:table-cell>
          <table:table-cell office:value-type="string" table:number-columns-spanned="8" table:number-rows-spanned="1" table:style-name="ce14">
            <text:p>130191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404012:343</text:p>
          </table:table-cell>
          <table:table-cell office:value-type="string" table:number-columns-spanned="8" table:number-rows-spanned="1" table:style-name="ce14">
            <text:p>7319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404012:344</text:p>
          </table:table-cell>
          <table:table-cell office:value-type="string" table:number-columns-spanned="8" table:number-rows-spanned="1" table:style-name="ce14">
            <text:p>813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404012:345</text:p>
          </table:table-cell>
          <table:table-cell office:value-type="string" table:number-columns-spanned="8" table:number-rows-spanned="1" table:style-name="ce14">
            <text:p>813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536003:3</text:p>
          </table:table-cell>
          <table:table-cell office:value-type="string" table:number-columns-spanned="8" table:number-rows-spanned="1" table:style-name="ce14">
            <text:p>14783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804019:256</text:p>
          </table:table-cell>
          <table:table-cell office:value-type="string" table:number-columns-spanned="8" table:number-rows-spanned="1" table:style-name="ce14">
            <text:p>13192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002003:2614</text:p>
          </table:table-cell>
          <table:table-cell office:value-type="string" table:number-columns-spanned="8" table:number-rows-spanned="1" table:style-name="ce14">
            <text:p>40417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002003:2615</text:p>
          </table:table-cell>
          <table:table-cell office:value-type="string" table:number-columns-spanned="8" table:number-rows-spanned="1" table:style-name="ce14">
            <text:p>40417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1002003:2616</text:p>
          </table:table-cell>
          <table:table-cell office:value-type="string" table:number-columns-spanned="8" table:number-rows-spanned="1" table:style-name="ce14">
            <text:p>40417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1105009:292</text:p>
          </table:table-cell>
          <table:table-cell office:value-type="string" table:number-columns-spanned="8" table:number-rows-spanned="1" table:style-name="ce14">
            <text:p>837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1105009:293</text:p>
          </table:table-cell>
          <table:table-cell office:value-type="string" table:number-columns-spanned="8" table:number-rows-spanned="1" table:style-name="ce14">
            <text:p>837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1203001:4390</text:p>
          </table:table-cell>
          <table:table-cell office:value-type="string" table:number-columns-spanned="8" table:number-rows-spanned="1" table:style-name="ce14">
            <text:p>1863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1504004:41</text:p>
          </table:table-cell>
          <table:table-cell office:value-type="string" table:number-columns-spanned="8" table:number-rows-spanned="1" table:style-name="ce14">
            <text:p>45365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31078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5:0107004:908</text:p>
          </table:table-cell>
          <table:table-cell office:value-type="string" table:number-columns-spanned="8" table:number-rows-spanned="1" table:style-name="ce14">
            <text:p>326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337001:642</text:p>
          </table:table-cell>
          <table:table-cell office:value-type="string" table:number-columns-spanned="8" table:number-rows-spanned="1" table:style-name="ce14">
            <text:p>7429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426009:52</text:p>
          </table:table-cell>
          <table:table-cell office:value-type="string" table:number-columns-spanned="8" table:number-rows-spanned="1" table:style-name="ce14">
            <text:p>3714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430001:1886</text:p>
          </table:table-cell>
          <table:table-cell office:value-type="string" table:number-columns-spanned="8" table:number-rows-spanned="1" table:style-name="ce14">
            <text:p>198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501001:1144</text:p>
          </table:table-cell>
          <table:table-cell office:value-type="string" table:number-columns-spanned="8" table:number-rows-spanned="1" table:style-name="ce14">
            <text:p>1740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501005:468</text:p>
          </table:table-cell>
          <table:table-cell office:value-type="string" table:number-columns-spanned="8" table:number-rows-spanned="1" table:style-name="ce14">
            <text:p>4918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520004:1148</text:p>
          </table:table-cell>
          <table:table-cell office:value-type="string" table:number-columns-spanned="8" table:number-rows-spanned="1" table:style-name="ce14">
            <text:p>64147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839001:556</text:p>
          </table:table-cell>
          <table:table-cell office:value-type="string" table:number-columns-spanned="8" table:number-rows-spanned="1" table:style-name="ce14">
            <text:p>3903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839002:423</text:p>
          </table:table-cell>
          <table:table-cell office:value-type="string" table:number-columns-spanned="8" table:number-rows-spanned="1" table:style-name="ce14">
            <text:p>1550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7:0108001:259</text:p>
          </table:table-cell>
          <table:table-cell office:value-type="string" table:number-columns-spanned="8" table:number-rows-spanned="1" table:style-name="ce14">
            <text:p>1664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7:0108001:260</text:p>
          </table:table-cell>
          <table:table-cell office:value-type="string" table:number-columns-spanned="8" table:number-rows-spanned="1" table:style-name="ce14">
            <text:p>35323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7:0108001:285</text:p>
          </table:table-cell>
          <table:table-cell office:value-type="string" table:number-columns-spanned="8" table:number-rows-spanned="1" table:style-name="ce14">
            <text:p>99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8:0000000:10336</text:p>
          </table:table-cell>
          <table:table-cell office:value-type="string" table:number-columns-spanned="8" table:number-rows-spanned="1" table:style-name="ce14">
            <text:p>921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8:0000000:27</text:p>
          </table:table-cell>
          <table:table-cell office:value-type="string" table:number-columns-spanned="8" table:number-rows-spanned="1" table:style-name="ce14">
            <text:p>92676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8:0522001:1080</text:p>
          </table:table-cell>
          <table:table-cell office:value-type="string" table:number-columns-spanned="8" table:number-rows-spanned="1" table:style-name="ce14">
            <text:p>795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8:0522001:250</text:p>
          </table:table-cell>
          <table:table-cell office:value-type="string" table:number-columns-spanned="8" table:number-rows-spanned="1" table:style-name="ce14">
            <text:p>18814862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8:0531019:2546</text:p>
          </table:table-cell>
          <table:table-cell office:value-type="string" table:number-columns-spanned="8" table:number-rows-spanned="1" table:style-name="ce14">
            <text:p>10621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8:0531019:2547</text:p>
          </table:table-cell>
          <table:table-cell office:value-type="string" table:number-columns-spanned="8" table:number-rows-spanned="1" table:style-name="ce14">
            <text:p>14513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116002:9</text:p>
          </table:table-cell>
          <table:table-cell office:value-type="string" table:number-columns-spanned="8" table:number-rows-spanned="1" table:style-name="ce14">
            <text:p>7511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202014:54</text:p>
          </table:table-cell>
          <table:table-cell office:value-type="string" table:number-columns-spanned="8" table:number-rows-spanned="1" table:style-name="ce14">
            <text:p>52881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214005:253</text:p>
          </table:table-cell>
          <table:table-cell office:value-type="string" table:number-columns-spanned="8" table:number-rows-spanned="1" table:style-name="ce14">
            <text:p>9883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601003:17</text:p>
          </table:table-cell>
          <table:table-cell office:value-type="string" table:number-columns-spanned="8" table:number-rows-spanned="1" table:style-name="ce14">
            <text:p>49302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901004:1</text:p>
          </table:table-cell>
          <table:table-cell office:value-type="string" table:number-columns-spanned="8" table:number-rows-spanned="1" table:style-name="ce14">
            <text:p>455004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901004:306</text:p>
          </table:table-cell>
          <table:table-cell office:value-type="string" table:number-columns-spanned="8" table:number-rows-spanned="1" table:style-name="ce14">
            <text:p>295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2:0000000:18632</text:p>
          </table:table-cell>
          <table:table-cell office:value-type="string" table:number-columns-spanned="8" table:number-rows-spanned="1" table:style-name="ce14">
            <text:p>3249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000000:287</text:p>
          </table:table-cell>
          <table:table-cell office:value-type="string" table:number-columns-spanned="8" table:number-rows-spanned="1" table:style-name="ce14">
            <text:p>514224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2:0307001:433</text:p>
          </table:table-cell>
          <table:table-cell office:value-type="string" table:number-columns-spanned="8" table:number-rows-spanned="1" table:style-name="ce14">
            <text:p>72113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2:0307001:434</text:p>
          </table:table-cell>
          <table:table-cell office:value-type="string" table:number-columns-spanned="8" table:number-rows-spanned="1" table:style-name="ce14">
            <text:p>9347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2:0307001:435</text:p>
          </table:table-cell>
          <table:table-cell office:value-type="string" table:number-columns-spanned="8" table:number-rows-spanned="1" table:style-name="ce14">
            <text:p>3497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2:0609004:389</text:p>
          </table:table-cell>
          <table:table-cell office:value-type="string" table:number-columns-spanned="8" table:number-rows-spanned="1" table:style-name="ce14">
            <text:p>24179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2:0632008:268</text:p>
          </table:table-cell>
          <table:table-cell office:value-type="string" table:number-columns-spanned="8" table:number-rows-spanned="1" table:style-name="ce14">
            <text:p>21748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2:0632008:269</text:p>
          </table:table-cell>
          <table:table-cell office:value-type="string" table:number-columns-spanned="8" table:number-rows-spanned="1" table:style-name="ce14">
            <text:p>209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000000:285</text:p>
          </table:table-cell>
          <table:table-cell office:value-type="string" table:number-columns-spanned="8" table:number-rows-spanned="1" table:style-name="ce14">
            <text:p>267496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103001:2918</text:p>
          </table:table-cell>
          <table:table-cell office:value-type="string" table:number-columns-spanned="8" table:number-rows-spanned="1" table:style-name="ce14">
            <text:p>11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107004:553</text:p>
          </table:table-cell>
          <table:table-cell office:value-type="string" table:number-columns-spanned="8" table:number-rows-spanned="1" table:style-name="ce14">
            <text:p>9756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129001:729</text:p>
          </table:table-cell>
          <table:table-cell office:value-type="string" table:number-columns-spanned="8" table:number-rows-spanned="1" table:style-name="ce14">
            <text:p>73830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129001:730</text:p>
          </table:table-cell>
          <table:table-cell office:value-type="string" table:number-columns-spanned="8" table:number-rows-spanned="1" table:style-name="ce14">
            <text:p>516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210001:366</text:p>
          </table:table-cell>
          <table:table-cell office:value-type="string" table:number-columns-spanned="8" table:number-rows-spanned="1" table:style-name="ce14">
            <text:p>8388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245002:10</text:p>
          </table:table-cell>
          <table:table-cell office:value-type="string" table:number-columns-spanned="8" table:number-rows-spanned="1" table:style-name="ce14">
            <text:p>8554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245007:846</text:p>
          </table:table-cell>
          <table:table-cell office:value-type="string" table:number-columns-spanned="8" table:number-rows-spanned="1" table:style-name="ce14">
            <text:p>284501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252002:333</text:p>
          </table:table-cell>
          <table:table-cell office:value-type="string" table:number-columns-spanned="8" table:number-rows-spanned="1" table:style-name="ce14">
            <text:p>95663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252002:334</text:p>
          </table:table-cell>
          <table:table-cell office:value-type="string" table:number-columns-spanned="8" table:number-rows-spanned="1" table:style-name="ce14">
            <text:p>124398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270003:419</text:p>
          </table:table-cell>
          <table:table-cell office:value-type="string" table:number-columns-spanned="8" table:number-rows-spanned="1" table:style-name="ce14">
            <text:p>38137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270003:420</text:p>
          </table:table-cell>
          <table:table-cell office:value-type="string" table:number-columns-spanned="8" table:number-rows-spanned="1" table:style-name="ce14">
            <text:p>3684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270006:389</text:p>
          </table:table-cell>
          <table:table-cell office:value-type="string" table:number-columns-spanned="8" table:number-rows-spanned="1" table:style-name="ce14">
            <text:p>52712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278003:54</text:p>
          </table:table-cell>
          <table:table-cell office:value-type="string" table:number-columns-spanned="8" table:number-rows-spanned="1" table:style-name="ce14">
            <text:p>92909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314001:604</text:p>
          </table:table-cell>
          <table:table-cell office:value-type="string" table:number-columns-spanned="8" table:number-rows-spanned="1" table:style-name="ce14">
            <text:p>27006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315002:872</text:p>
          </table:table-cell>
          <table:table-cell office:value-type="string" table:number-columns-spanned="8" table:number-rows-spanned="1" table:style-name="ce14">
            <text:p>14746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414002:527</text:p>
          </table:table-cell>
          <table:table-cell office:value-type="string" table:number-columns-spanned="8" table:number-rows-spanned="1" table:style-name="ce14">
            <text:p>1149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433001:658</text:p>
          </table:table-cell>
          <table:table-cell office:value-type="string" table:number-columns-spanned="8" table:number-rows-spanned="1" table:style-name="ce14">
            <text:p>11055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433006:276</text:p>
          </table:table-cell>
          <table:table-cell office:value-type="string" table:number-columns-spanned="8" table:number-rows-spanned="1" table:style-name="ce14">
            <text:p>1268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441001:1049</text:p>
          </table:table-cell>
          <table:table-cell office:value-type="string" table:number-columns-spanned="8" table:number-rows-spanned="1" table:style-name="ce14">
            <text:p>68770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524002:241</text:p>
          </table:table-cell>
          <table:table-cell office:value-type="string" table:number-columns-spanned="8" table:number-rows-spanned="1" table:style-name="ce14">
            <text:p>57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524002:242</text:p>
          </table:table-cell>
          <table:table-cell office:value-type="string" table:number-columns-spanned="8" table:number-rows-spanned="1" table:style-name="ce14">
            <text:p>3880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710002:737</text:p>
          </table:table-cell>
          <table:table-cell office:value-type="string" table:number-columns-spanned="8" table:number-rows-spanned="1" table:style-name="ce14">
            <text:p>86088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712001:1127</text:p>
          </table:table-cell>
          <table:table-cell office:value-type="string" table:number-columns-spanned="8" table:number-rows-spanned="1" table:style-name="ce14">
            <text:p>2275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903001:531</text:p>
          </table:table-cell>
          <table:table-cell office:value-type="string" table:number-columns-spanned="8" table:number-rows-spanned="1" table:style-name="ce14">
            <text:p>7402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917001:56</text:p>
          </table:table-cell>
          <table:table-cell office:value-type="string" table:number-columns-spanned="8" table:number-rows-spanned="1" table:style-name="ce14">
            <text:p>88186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2027001:26</text:p>
          </table:table-cell>
          <table:table-cell office:value-type="string" table:number-columns-spanned="8" table:number-rows-spanned="1" table:style-name="ce14">
            <text:p>17776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2218004:54</text:p>
          </table:table-cell>
          <table:table-cell office:value-type="string" table:number-columns-spanned="8" table:number-rows-spanned="1" table:style-name="ce14">
            <text:p>1494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2502004:82</text:p>
          </table:table-cell>
          <table:table-cell office:value-type="string" table:number-columns-spanned="8" table:number-rows-spanned="1" table:style-name="ce14">
            <text:p>189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2510002:57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4:0101001:22</text:p>
          </table:table-cell>
          <table:table-cell office:value-type="string" table:number-columns-spanned="8" table:number-rows-spanned="1" table:style-name="ce14">
            <text:p>23494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4:0101001:78</text:p>
          </table:table-cell>
          <table:table-cell office:value-type="string" table:number-columns-spanned="8" table:number-rows-spanned="1" table:style-name="ce14">
            <text:p>57357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4:0104001:3572</text:p>
          </table:table-cell>
          <table:table-cell office:value-type="string" table:number-columns-spanned="8" table:number-rows-spanned="1" table:style-name="ce14">
            <text:p>1006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5:0101009:1748</text:p>
          </table:table-cell>
          <table:table-cell office:value-type="string" table:number-columns-spanned="8" table:number-rows-spanned="1" table:style-name="ce14">
            <text:p>779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5:0101009:20</text:p>
          </table:table-cell>
          <table:table-cell office:value-type="string" table:number-columns-spanned="8" table:number-rows-spanned="1" table:style-name="ce14">
            <text:p>10237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108001:16119</text:p>
          </table:table-cell>
          <table:table-cell office:value-type="string" table:number-columns-spanned="8" table:number-rows-spanned="1" table:style-name="ce14">
            <text:p>347498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201003:1257</text:p>
          </table:table-cell>
          <table:table-cell office:value-type="string" table:number-columns-spanned="8" table:number-rows-spanned="1" table:style-name="ce14">
            <text:p>5686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201004:507</text:p>
          </table:table-cell>
          <table:table-cell office:value-type="string" table:number-columns-spanned="8" table:number-rows-spanned="1" table:style-name="ce14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201004:508</text:p>
          </table:table-cell>
          <table:table-cell office:value-type="string" table:number-columns-spanned="8" table:number-rows-spanned="1" table:style-name="ce14">
            <text:p>5137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801003:10</text:p>
          </table:table-cell>
          <table:table-cell office:value-type="string" table:number-columns-spanned="8" table:number-rows-spanned="1" table:style-name="ce14">
            <text:p>94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905002:511</text:p>
          </table:table-cell>
          <table:table-cell office:value-type="string" table:number-columns-spanned="8" table:number-rows-spanned="1" table:style-name="ce14">
            <text:p>60180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917001:1648</text:p>
          </table:table-cell>
          <table:table-cell office:value-type="string" table:number-columns-spanned="8" table:number-rows-spanned="1" table:style-name="ce14">
            <text:p>5670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920001:1219</text:p>
          </table:table-cell>
          <table:table-cell office:value-type="string" table:number-columns-spanned="8" table:number-rows-spanned="1" table:style-name="ce14">
            <text:p>473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8:0301008:18</text:p>
          </table:table-cell>
          <table:table-cell office:value-type="string" table:number-columns-spanned="8" table:number-rows-spanned="1" table:style-name="ce14">
            <text:p>35935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8:0303001:1</text:p>
          </table:table-cell>
          <table:table-cell office:value-type="string" table:number-columns-spanned="8" table:number-rows-spanned="1" table:style-name="ce14">
            <text:p>443789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8:0303001:323</text:p>
          </table:table-cell>
          <table:table-cell office:value-type="string" table:number-columns-spanned="8" table:number-rows-spanned="1" table:style-name="ce14">
            <text:p>10605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8:0432001:17</text:p>
          </table:table-cell>
          <table:table-cell office:value-type="string" table:number-columns-spanned="8" table:number-rows-spanned="1" table:style-name="ce14">
            <text:p>43868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8:0501001: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9:0000000:121</text:p>
          </table:table-cell>
          <table:table-cell office:value-type="string" table:number-columns-spanned="8" table:number-rows-spanned="1" table:style-name="ce14">
            <text:p>71763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9:0000000:35432</text:p>
          </table:table-cell>
          <table:table-cell office:value-type="string" table:number-columns-spanned="8" table:number-rows-spanned="1" table:style-name="ce14">
            <text:p>8037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9:0103017:1462</text:p>
          </table:table-cell>
          <table:table-cell office:value-type="string" table:number-columns-spanned="8" table:number-rows-spanned="1" table:style-name="ce14">
            <text:p>4166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9:0104009:440</text:p>
          </table:table-cell>
          <table:table-cell office:value-type="string" table:number-columns-spanned="8" table:number-rows-spanned="1" table:style-name="ce14">
            <text:p>4586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9:0104009:441</text:p>
          </table:table-cell>
          <table:table-cell office:value-type="string" table:number-columns-spanned="8" table:number-rows-spanned="1" table:style-name="ce14">
            <text:p>1513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9:0319002:395</text:p>
          </table:table-cell>
          <table:table-cell office:value-type="string" table:number-columns-spanned="8" table:number-rows-spanned="1" table:style-name="ce14">
            <text:p>51494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9:0359001:15</text:p>
          </table:table-cell>
          <table:table-cell office:value-type="string" table:number-columns-spanned="8" table:number-rows-spanned="1" table:style-name="ce14">
            <text:p>1875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9:0543002:322</text:p>
          </table:table-cell>
          <table:table-cell office:value-type="string" table:number-columns-spanned="8" table:number-rows-spanned="1" table:style-name="ce14">
            <text:p>1760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543002:323</text:p>
          </table:table-cell>
          <table:table-cell office:value-type="string" table:number-columns-spanned="8" table:number-rows-spanned="1" table:style-name="ce14">
            <text:p>24809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714001:466</text:p>
          </table:table-cell>
          <table:table-cell office:value-type="string" table:number-columns-spanned="8" table:number-rows-spanned="1" table:style-name="ce14">
            <text:p>2590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0744001:81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952001:47</text:p>
          </table:table-cell>
          <table:table-cell office:value-type="string" table:number-columns-spanned="8" table:number-rows-spanned="1" table:style-name="ce14">
            <text:p>8089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975001:45</text:p>
          </table:table-cell>
          <table:table-cell office:value-type="string" table:number-columns-spanned="8" table:number-rows-spanned="1" table:style-name="ce14">
            <text:p>22030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1014001:291</text:p>
          </table:table-cell>
          <table:table-cell office:value-type="string" table:number-columns-spanned="8" table:number-rows-spanned="1" table:style-name="ce14">
            <text:p>81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0:0000000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0:0000000:227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0:0000000:400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0:0000000:400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0:0000000:400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64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14001:34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17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18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22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2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2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2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32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3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4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40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401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401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4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4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4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4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40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4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4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4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40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4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4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4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40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4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4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4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4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4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4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401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40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401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4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40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40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40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4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4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40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40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4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40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40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4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0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29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61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629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629001:46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629001:46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629001:46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629001:47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629001:47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629001:47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629001:47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629001:47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629001:47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629001:47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629001:47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629001:47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629001:47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629001:47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629001:47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629001:47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629001:47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629001:47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629001:47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629001:47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629001:47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629001:47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629001:47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629001:48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629001:48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629001:48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629001:48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629001:48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629001:48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629001:48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629001:80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630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650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70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70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73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75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212003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25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408006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609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802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1208002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1208002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1209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1253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5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5:0000000:52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5:0000000:53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5:0000000:53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5:0000000:53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5:0000000:53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5:0000000:55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5:0000000:55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000000:55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000000:56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000000:56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5:0000000:56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5:0000000:56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5:0000000:56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5:0000000:56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5:0000000:56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5:0000000:56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5:01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10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101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101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5:0101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5:0101001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5:0101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5:0101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5:0101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5:01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5:0101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5:0101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5:0101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5:010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5:01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5:0101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5:010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5:010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5:010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5:010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10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01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010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101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101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10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10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1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10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1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101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5:0101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5:0101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5:010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1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101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1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1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1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1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01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1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1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010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01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01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0101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0101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10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01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0101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5:0101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5:0101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0101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5:010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5:01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5:01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010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01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010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2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020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201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20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20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20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020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20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0201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20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20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20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20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020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0201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020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5:0201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5:0201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5:020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5:0201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5:020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5:02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5:020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5:020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5:020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5:020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5:020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5:0201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5:020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5:020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5:0201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5:020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5:0201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5:02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5:02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5:02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5:0201001:27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5:0201001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5:0201001:27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5:0201001:27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5:0201001:27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5:0201001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5:0201001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5:0201001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0201001:27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5:0201001:27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5:0201001:27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5:0201001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5:0201001:27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5:0201001:27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5:0201001:27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5:0201001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5:0201001:27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5:0201001:28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5:020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5:02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5:0201001:30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5:02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5:02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5:02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5:02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5:02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5:02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5:02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5:02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5:02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5:02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5:02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5:02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5:020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5:02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5:020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5:020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5:020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5:0201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5:0201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5:0201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5:0201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5:0201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5:0201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5:0201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5:0201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5:0201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5:0201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5:0201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5:0201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5:0201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5:0201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5:0201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5:0201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5:0201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5:0201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5:0201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5:0201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5:0201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5:020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5:020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5:020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5:020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5:0201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5:0201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5:020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5:0201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5:0201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5:020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5:0201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5:0201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5:020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5:0201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5:0201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5:0201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5:0201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5:0201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5:02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5:020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5:020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5:020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5:020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5:020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5:020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5:0202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5:020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5:020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5:020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5:020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5:020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5:0202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5:020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5:020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5:0202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5:020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5:020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5:020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5:0202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5:0202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5:020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5:0202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5:020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5:0202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5:0202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5:0202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5:0202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5:02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5:020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5:0202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5:0202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5:020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5:0202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5:020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5:020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5:020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5:0202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5:0202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5:0202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5:0202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5:02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5:0202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5:0202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5:0202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5:020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5:020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5:0202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5:02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5:0202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5:0202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5:0202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5:0202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5:0202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5:0202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5:0202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5:0202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5:0202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5:0202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5:0202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5:0202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5:0202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5:020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5:02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5:020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5:020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5:020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5:02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5:020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5:020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5:020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5:02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5:0202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5:0202001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5:0202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5:020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5:0202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5:0202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5:020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5:020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5:020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5:020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5:020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5:020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5:020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5:0202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5:020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5:0202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5:020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5:0202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5:0202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5:020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5:0202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5:020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5:0202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5:0202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5:020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5:0202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5:020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5:0202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5:0202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5:0202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5:020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5:0202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5:0202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5:0202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5:0202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5:0202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5:0202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5:0202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5:0202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5:0202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5:0202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5:0202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5:0202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5:0202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5:0202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5:0202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5:0202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5:0202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5:0202005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5:0202005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5:0202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5:0202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5:0202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5:0202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5:0202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5:0202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5:0202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5:0202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5:0202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5:0202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5:0202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5:0202005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5:0202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5:0202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5:0202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5:0202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5:0202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5:0202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5:0202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5:0202005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5:0202005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5:0203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5:0203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5:0203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5:0203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5:0203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5:020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5:0203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5:03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5:030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5:03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5:03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5:03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5:030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5:030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5:0301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5:0301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5:0301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5:03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5:03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5:03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5:03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5:03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5:03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5:03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5:030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5:03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5:030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5:030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5:030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5:0302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5:0302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5:0302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5:030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5:030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5:030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5:030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5:0302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5:0302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5:0302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5:030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5:0302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5:0302001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5:0302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5:0302001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5:0302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5:0302001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5:0302001:22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5:0302001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5:0302001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5:0302001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5:0302001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5:0302001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5:0302001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5:0302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5:030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5:030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5:0302001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5:0302001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5:0302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5:0302001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5:0302001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5:0302001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5:0302001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5:030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5:0302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5:0302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5:03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5:03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5:0401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5:0401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5:0401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5:0401003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5:0401003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5:0401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5:0401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5:0401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5:0401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5:040100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5:040100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5:0401003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5:0401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5:0401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5:0401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5:0401003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5:040100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5:0401003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5:0401003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5:0401003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5:0401003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5:0401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5:040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5:05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5:05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5:05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5:050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5:0501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5:0501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5:05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5:05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5:05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5:050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5:05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5:05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5:05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5:05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5:05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5:05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5:05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5:050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5:05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5:05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5:05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5:05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5:05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5:05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5:050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5:05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5:050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5:05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5:05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5:050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5:050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5:050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5:05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5:05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5:05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5:05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5:050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5:0502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5:0502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5:05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5:05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5:050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5:050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5:050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5:050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5:050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5:0502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5:050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5:050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5:050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5:05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5:050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5:0504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5:050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5:050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5:0504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5:0504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5:0504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5:0504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5:050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5:0504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5:050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5:050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5:050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5:050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5:050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5:050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5:0504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5:0504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5:0504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5:050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5:0504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5:050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5:050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5:050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5:05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5:050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5:050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5:05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5:05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5:050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5:05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5:05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5:050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5:050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5:050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5:050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5:050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5:050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5:0508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5:050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5:050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5:050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5:050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5:050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5:05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5:05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5:05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5:050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5:050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5:050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5:050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5:050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5:050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5:0509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5:0509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5:0509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5:0509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5:050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5:0509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5:0509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5:0509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5:0509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5:0509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5:050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5:050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5:050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5:050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5:050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5:050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5:050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5:050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5:0509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5:0509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5:0509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5:050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5:050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5:0509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5:050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5:050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5:050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5:050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5:051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5:0510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5:051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5:051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5:051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5:0510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5:0510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5:0510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5:0510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5:0510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5:051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5:051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5:051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5:051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5:051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5:051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5:051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5:051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5:051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5:051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5:051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5:051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5:051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5:051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5:051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5:051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5:051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5:051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5:051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5:051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5:051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5:0511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5:051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5:0511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5:0511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5:0511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5:0511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5:0511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5:051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5:0511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5:051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5:051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5:0511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5:0511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5:051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5:051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5:0511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5:051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5:051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5:051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5:051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5:051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5:051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5:0511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5:0511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5:0511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5:0511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5:051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5:051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5:051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5:051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5:051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5:051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5:051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5:051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5:051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5:051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5:0511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5:051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5:051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5:051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5:051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5:051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5:051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5:051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5:051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5:051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5:051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5:0511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5:051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5:051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5:051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5:0511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5:051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5:0511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5:051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5:0511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5:0511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5:0511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5:0513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5:0513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5:0513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5:0513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5:0513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5:0513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5:0513004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5:0513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5:051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5:051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5:0514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5:051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5:051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5:051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5:051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5:051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5:051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5:0514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5:051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5:051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5:051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5:051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5:0514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5:051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5:0514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5:051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5:0514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5:051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5:051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5:051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5:051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5:051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5:051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5:051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5:051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5:051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5:051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5:051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5:0514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5:0514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5:0514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5:0514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5:0514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5:051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5:051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5:051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5:051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5:051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5:051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5:051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5:0514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5:0514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5:0514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5:0514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5:0514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5:0514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5:0514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5:0514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5:051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5:051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5:051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5:051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5:051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5:051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5:051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5:051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5:051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5:051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5:051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5:051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5:051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5:051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5:051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5:051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5:0516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5:0516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5:0516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5:0516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5:0516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5:0520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5:052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5:0520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5:0520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5:052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5:060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5:06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5:06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5:060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5:060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5:0601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5:0601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5:0601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5:0601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5:0601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5:060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5:0601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5:0601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5:060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5:060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5:0601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5:060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5:060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5:0601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5:060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5:0601002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5:0601002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5:0601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5:0601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5:0601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5:0601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5:0601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5:0601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5:0601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5:06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5:06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5:06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5:060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5:060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5:060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5:0602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5:06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5:060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5:060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5:06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5:060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5:0602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5:0602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5:0602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5:0602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5:060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5:060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5:060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5:060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5:060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5:060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5:060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5:06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5:060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5:0603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5:060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5:060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5:060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5:06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5:060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5:060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5:060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5:06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5:060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5:060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5:06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5:06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5:060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5:060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5:060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5:06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5:060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5:060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5:06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5:060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5:06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5:06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5:060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5:060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5:060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5:060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5:0606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5:060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5:0606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5:0606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5:0606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5:06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5:060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5:060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5:060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5:0606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5:0606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5:060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5:060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5:060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5:060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5:060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5:060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5:060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5:060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5:060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5:060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5:060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5:0606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5:0606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5:0606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5:0606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5:0606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5:0606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5:0606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5:0606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5:0606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5:0606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5:0606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5:0606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5:0606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5:0606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5:0606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5:0606002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5:0606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5:0606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5:0606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5:0606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5:0606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5:0606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5:0606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5:0606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5:0606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5:0606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5:0606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5:0606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5:0606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5:0606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5:0606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5:0606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5:0606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5:0606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5:0606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5:0606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5:0606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5:0606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5:0606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5:060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5:0608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5:060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5:060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5:080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5:080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5:080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5:0803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5:080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5:080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5:080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5:0803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5:0803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5:080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5:080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5:0803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5:0803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5:0803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5:080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5:0803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5:080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5:0803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5:0803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5:080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5:080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5:0803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5:080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5:0803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5:080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5:080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5:080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5:080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5:08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5:0803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5:08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5:0803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5:0803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5:0803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5:0803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5:0803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5:0803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5:080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5:080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5:08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5:08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5:080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5:0803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5:0803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5:0803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5:0803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5:0803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5:0803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5:0803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5:080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5:0803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5:080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5:080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5:080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5:080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5:080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5:0803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5:0803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5:080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5:0803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5:0803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5:0803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5:0803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5:0803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5:0803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5:0803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5:0803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5:0803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5:080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5:080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5:080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5:080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5:080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5:0806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5:0806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5:080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5:080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5:08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5:080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5:080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5:080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5:080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5:080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5:0806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5:0806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5:0806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5:0806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5:080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5:080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5:080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5:080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5:08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5:080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5:0806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5:0806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5:0806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5:0806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5:0806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5:080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5:0806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5:0806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5:0806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5:0806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5:0806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5:0806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5:0806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5:0806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5:0806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5:0806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5:0806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5:0806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5:0806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5:0806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5:0806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5:0806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5:0806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5:0806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5:0806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5:0806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5:0806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5:0806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5:0806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5:0806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5:0806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5:0806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5:0806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5:0806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5:0806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5:0806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5:0806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5:0806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5:0806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5:0806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5:0806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5:0806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5:0806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5:0806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5:0806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5:080600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5:0806002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5:0806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5:0806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5:0806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5:0806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5:0806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5:0806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5:0806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5:0806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5:0806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5:0806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5:0806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5:0806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5:0806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5:0806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5:0806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5:0806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5:0806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5:08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6:0000000:75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6:0000000:75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6:0000000:75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6:0000000:76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6:0000000:76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6:0000000:76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6:050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6:050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6:050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6:0501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6:0501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6:05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6:05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6:05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6:0601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6:060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6:060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6:060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6:060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6:060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6:060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6:06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6:06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6:06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6:06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6:06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6:06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6:0601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6:0601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6:06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6:06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6:06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6:06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6:060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6:060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6:06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6:06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6:06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6:060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6:060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6:06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6:060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6:06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6:06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6:06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6:06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6:0602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6:0602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6:060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6:060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6:0603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6:060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6:060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6:060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6:060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6:060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6:060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6:060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6:060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6:060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6:060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6:060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6:060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6:060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6:060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6:06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6:060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6:060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6:060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6:06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6:060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6:060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6:060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6:060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6:060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6:0608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6:060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6:062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6:062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6:062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6:062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6:062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6:062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6:062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6:062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6:062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6:062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6:062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6:062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6:062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6:062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6:062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6:062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6:062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6:062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6:062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6:062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6:062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6:0626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6:0626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6:0626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6:062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6:062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6:0626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6:0626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6:0626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6:062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7:0000000:183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7:0000000:183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7:0000000:184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7:0000000:184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7:0000000:188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7:00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7:0000000:419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7:0000000:419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7:0000000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7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7:0000000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7:0000000:901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7:0000000:904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7:0000000:9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7:0000000:9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7:0000000:9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7:0000000:917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7:0000000:923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7:0000000:924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7:0000000:925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7:0000000:926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7:0000000:926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7:0000000:957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7:0000000:964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7:0000000:964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7:0000000:966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7:0000000:971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7:0000000:972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7:011000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7:0119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7:0120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7:0128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7:0128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7:0128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7:0154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7:0154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7:0154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7:0154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7:015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7:0155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7:015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7:0155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7:015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7:0155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07:0155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07:0155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07:0155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07:0155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07:015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07:0155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07:0155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07:0155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07:0155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07:0155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07:0155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07:015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07:0155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07:0155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07:0155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07:0161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07:018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07:030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07:030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07:030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07:030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07:0404005:25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07:0408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07:0475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07:0485001:57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07:0502001:8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07:0502025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07:0516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07:0708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07:0709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07:091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07:0915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07:0915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07:0915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07:0915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07:0915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07:0915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07:0915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07:0915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07:0915007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07:0915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07:0915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07:0915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07:0915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07:0915010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07:0915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07:092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07:0927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07:0927001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07:0927001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07:0927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07:0927001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07:0927001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07:0927001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07:0927001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07:0927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07:0927001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07:0927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07:0927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07:0927001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07:0927001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07:0927001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07:0927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07:0927001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07:0927001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07:092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07:0927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07:0927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07:0927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07:0927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07:0927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07:0927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07:0927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07:0927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07:0927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07:0927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07:0927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07:0927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07:092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07:092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07:092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07:092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07:092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07:092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07:092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07:0927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07:0927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07:092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07:092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07:092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07:092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07:092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07:092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07:0932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07:094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07:0940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07:0940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07:0940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07:0940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07:0940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07:0940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07:0940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07:0940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07:0940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07:0940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07:0940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07:0940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07:0940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07:0940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07:0940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07:0940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07:0940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07:0940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07:0940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07:094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07:094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07:094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07:094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07:0940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07:0940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07:0940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07:0940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07:0940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07:0940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07:0940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07:0940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07:0940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07:0940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07:0940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07:0940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07:094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07:094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07:094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07:0941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07:094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07:094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07:094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07:094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07:094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07:0941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07:094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07:094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07:094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07:0941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07:0941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07:0941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07:0941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07:0941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07:0941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07:0941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07:0941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07:094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07:0941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07:0941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07:0941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07:0941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07:0941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07:0957006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07:0957006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07:0957006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07:0957006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07:0973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07:0973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07:0973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07:0973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07:1018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07:1018001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07:101800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07:1018001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07:1018001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07:1018001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07:1018001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07:1018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07:1018001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07:1018001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07:1018001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07:1018001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07:1018001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07:1018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07:1018001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07:1018001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07:101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07:101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07:101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07:1018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07:101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07:101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07:104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07:1047003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07:1047005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07:130101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07:1302020: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07:1302084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07:151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07:1605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07:170301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07:1706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07:1706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07:1706002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07:170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07:50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08:0000000:25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08:0000000:26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08:0000000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08:0103001:44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08:0103002:107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08:0103002:120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08:0103002:44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08:0103002:44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08:0137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09:0115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0:0000000:242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0:010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0:040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0:040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0:041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0:041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0:041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0:041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0:041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0:041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0:041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10:060104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10:1350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10:1350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10:1350005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10:1350005: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10:1350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10:1350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10:1350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10:1350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10:1502016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12:010100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12:0101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12:0208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13:0000000:2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13:0000000:2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13:0000000:2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13:0000000:2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13:0000000:2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13:0000000:2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13:0000000:216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13:0000000:217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13:0000000:2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13:0000000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13:0000000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13:0000000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13:061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13:0714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13:072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13:0724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13:072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13:0724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13:072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13:081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13:081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13:081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13:081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13:0904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13:0904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13:090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13:09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13:090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13:09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13:0905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13:090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13:0905002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13:0905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13:0905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13:0905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13:090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13:0905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13:0905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13:0905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13:0934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13:0934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13:0935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13:0935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13:0935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13:0935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13:0935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13:0935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13:1201017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13:1201017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14:0236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14:0302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14:0302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14:0302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14:0302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14:0302004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14:0302006:36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14:0302008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14:0504001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14:0504001:47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14:0504001:47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14:0536009: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14:0601001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14:0624012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14:0714013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14:0901004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14:0901004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14:0901004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14:0901004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14:0901004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14:0901004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14:0901004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14:0901004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14:0901004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14:0901004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14:1002003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14:1002003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14:1002003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14:1002003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14:1002003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14:1002003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14:1002003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14:1002003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14:1002003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14:1002003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14:1002003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14:1002003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14:1002003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14:1002003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14:1002003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14:1002003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14:1002003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14:1002003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14:1002003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14:1002003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14:1002003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14:1203001:40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14:1313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2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14:1313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2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14:1313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2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15:0106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15:010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15:0110023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16:0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16:0000000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16:0335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16:0434001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16:0434001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16:0434001:24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8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16:0540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16:0640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16:0801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16:0801014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16:080101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16:090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17:0000000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17:0000000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17:0000000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1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17:0000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17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17:01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17:010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17:010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17:0108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17:010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17:010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17:010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17:010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17:010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17:010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17:010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17:010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17:010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17:010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17:010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17:010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17:010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17:010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17:010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17:0108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17:010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17:010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17:010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17:010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17:010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17:010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17:0108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17:0108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17:0108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17:0108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17:010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17:0108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17:010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17:010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17:0108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17:0108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17:0108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17:0108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17:010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17:010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17:0108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17:0108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17:0108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17:010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17:0108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17:0108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17:0108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17:0108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17:0108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17:0108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17:0108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17:0108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17:0108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17:0108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17:0108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17:010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17:0108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17:0108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17:010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17:010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17:010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17:010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17:010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17:010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18:0000000:101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18:0000000:1019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18:0000000:102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18:0000000:102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18:0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18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18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18:0000000: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18:0000000: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18:00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18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18:0000000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18:0000000:9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18:0000000:91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18:0000000:92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18:0000000:94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18:0000000:98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18:0134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18:0134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18:0134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18:013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18:013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18:013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18:0134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18:013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18:013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18:013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18:013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18:013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18:0134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18:013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18:013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18:014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18:020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18:02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18:0227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18:0227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18:0227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18:0227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18:0227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18:0227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18:0227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18:0227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18:0227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18:0227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18:0227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18:0227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18:0227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18:0227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18:0227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18:0227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18:0227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18:022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18:0227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18:0227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18:0227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18:0227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18:0227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18:0227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18:0227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18:0227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18:0227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18:0227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18:0227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18:0227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18:0227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18:0227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18:0227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18:0227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18:0227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18:0227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18:0227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18:0227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18:0227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18:0227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18:0227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18:0227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18:024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18:024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18:024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18:0516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18:0516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18:0516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18:0516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18:0516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18:0516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18:0516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18:0516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18:0516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18:0516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18:0516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18:0516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18:0516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18:051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19:0000000:63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19:0104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19:0104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19:0104003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19:0104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0:0000000:1479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0:032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0:0449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0:0617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0:0706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0:070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0:0733012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0:0736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0:0736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0:0736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0:0736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0:0736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0:0736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0:0736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0:0736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0:0736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0:0736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0:0736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0:0736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0:0736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0:0736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0:0736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0:0736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0:0736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0:0736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0:0736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0:0736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0:0736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0:0736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0:0736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0:0736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0:0736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0:0736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0:0736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0:0736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0:0736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0:0736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0:0736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0:0736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0:0736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0:0736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0:0736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0:0736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0:0736008: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0:0736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0:0736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0:0736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0:0736009: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0:0736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0:0736009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0:0736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0:0736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0:0736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0:07360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0:0736009: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0:0736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0:0736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0:07360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0:0746025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0:0746025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0:0746025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0:0746027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0:0746027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0:0746028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0:0746028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0:0746028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0:0746030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0:0746030: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0:074603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0:0746035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0:0747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0:082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0:100601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0:1014005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2:0102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2:0102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2:0117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2:020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2:0216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2:0217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2:023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2:0605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2:0609004: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2:062701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3:0114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3:0156006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3:0210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3:0234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3:0262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3:0319003:461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3:0502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3:050200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3:0502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3:0502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3:0502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3:0502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3:050200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3:0502003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3:0502003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3:0502003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3:0502003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3:0605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3:0710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3:0905003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3:140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3:170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6:0000000:3845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6:0108001:104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6:0108001:1212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6:0410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6:0417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6:0417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6:050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6:0608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6:081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6:0818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7:010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7:010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7:010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7:020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7:0207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7:020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7:0207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27:020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27:0314004:9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27:0314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27:053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27:0554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27:0701005:7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27:0702029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27:0702029: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27:0801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27:0801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27:0801004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27:0801004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27:0801004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27:0801004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27:0801004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27:0801004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27:0801004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27:0801004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28:0113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28:0501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28:053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28:053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28:053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28:053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28:053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28:053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28:053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28:054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29:0000000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29:010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29:0102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29:0103017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29:010501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29:010501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29:0106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29:031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29:0319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29:033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29:0450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29:054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29:0630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29:0630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29:0639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29:064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29:071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29:077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29:0787001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29:0787001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29:0787001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29:090701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29:0910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29:091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29:093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29:095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29:095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29:096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29:0975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29:1013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0.03.2024</text:p>
          </table:table-cell>
          <table:covered-table-cell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bde05c1c81100482285475c7e15827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33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7T05:33:58Z</meta:creation-date>
    <dc:date>2024-03-27T05:34:22Z</dc:date>
  </office:meta>
</office:document-meta>
</file>