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9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218002:411</text:p>
          </table:table-cell>
          <table:table-cell office:value-type="string" table:number-columns-spanned="8" table:number-rows-spanned="1" table:style-name="ce14">
            <text:p>179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1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7bf9521268da54bdd2c672d9225061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4-05T07:43:47Z</meta:creation-date>
    <dc:date>2024-04-05T07:43:47Z</dc:date>
  </office:meta>
</office:document-meta>
</file>