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203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09.04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409" table:number-columns-spanned="3" table:number-rows-spanned="1" table:style-name="ce14">
            <text:p>40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667" table:number-columns-spanned="3" table:number-rows-spanned="1" table:style-name="ce21">
            <text:p>667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000000:44315</text:p>
          </table:table-cell>
          <table:table-cell office:value-type="string" table:number-columns-spanned="8" table:number-rows-spanned="1" table:style-name="ce14">
            <text:p>2420210.47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000000:54068</text:p>
          </table:table-cell>
          <table:table-cell office:value-type="string" table:number-columns-spanned="8" table:number-rows-spanned="1" table:style-name="ce14">
            <text:p>1654321.5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119001:555</text:p>
          </table:table-cell>
          <table:table-cell office:value-type="string" table:number-columns-spanned="8" table:number-rows-spanned="1" table:style-name="ce14">
            <text:p>1047026.7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601001:927</text:p>
          </table:table-cell>
          <table:table-cell office:value-type="string" table:number-columns-spanned="8" table:number-rows-spanned="1" table:style-name="ce14">
            <text:p>1969801.51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916001:485</text:p>
          </table:table-cell>
          <table:table-cell office:value-type="string" table:number-columns-spanned="8" table:number-rows-spanned="1" table:style-name="ce14">
            <text:p>254362.7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1014001:5555</text:p>
          </table:table-cell>
          <table:table-cell office:value-type="string" table:number-columns-spanned="8" table:number-rows-spanned="1" table:style-name="ce14">
            <text:p>1156023.1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1123001:625</text:p>
          </table:table-cell>
          <table:table-cell office:value-type="string" table:number-columns-spanned="8" table:number-rows-spanned="1" table:style-name="ce14">
            <text:p>2415105.2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1318001:1451</text:p>
          </table:table-cell>
          <table:table-cell office:value-type="string" table:number-columns-spanned="8" table:number-rows-spanned="1" table:style-name="ce14">
            <text:p>3603140.8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1318001:1452</text:p>
          </table:table-cell>
          <table:table-cell office:value-type="string" table:number-columns-spanned="8" table:number-rows-spanned="1" table:style-name="ce14">
            <text:p>602297.7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1509001:1383</text:p>
          </table:table-cell>
          <table:table-cell office:value-type="string" table:number-columns-spanned="8" table:number-rows-spanned="1" table:style-name="ce14">
            <text:p>1395387.91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1527001:1534</text:p>
          </table:table-cell>
          <table:table-cell office:value-type="string" table:number-columns-spanned="8" table:number-rows-spanned="1" table:style-name="ce14">
            <text:p>8079496.5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1527001:1535</text:p>
          </table:table-cell>
          <table:table-cell office:value-type="string" table:number-columns-spanned="8" table:number-rows-spanned="1" table:style-name="ce14">
            <text:p>1148697.7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1575001:308</text:p>
          </table:table-cell>
          <table:table-cell office:value-type="string" table:number-columns-spanned="8" table:number-rows-spanned="1" table:style-name="ce14">
            <text:p>3230098.5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1626001:3967</text:p>
          </table:table-cell>
          <table:table-cell office:value-type="string" table:number-columns-spanned="8" table:number-rows-spanned="1" table:style-name="ce14">
            <text:p>2982353.19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1626001:3968</text:p>
          </table:table-cell>
          <table:table-cell office:value-type="string" table:number-columns-spanned="8" table:number-rows-spanned="1" table:style-name="ce14">
            <text:p>385497.1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3:0201003:600</text:p>
          </table:table-cell>
          <table:table-cell office:value-type="string" table:number-columns-spanned="8" table:number-rows-spanned="1" table:style-name="ce14">
            <text:p>2393732.87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3:0206001:375</text:p>
          </table:table-cell>
          <table:table-cell office:value-type="string" table:number-columns-spanned="8" table:number-rows-spanned="1" table:style-name="ce14">
            <text:p>11720395.7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3:0210002:1100</text:p>
          </table:table-cell>
          <table:table-cell office:value-type="string" table:number-columns-spanned="8" table:number-rows-spanned="1" table:style-name="ce14">
            <text:p>567335.3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3:0227001:518</text:p>
          </table:table-cell>
          <table:table-cell office:value-type="string" table:number-columns-spanned="8" table:number-rows-spanned="1" table:style-name="ce14">
            <text:p>1145510.6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3:0301006:1714</text:p>
          </table:table-cell>
          <table:table-cell office:value-type="string" table:number-columns-spanned="8" table:number-rows-spanned="1" table:style-name="ce14">
            <text:p>2358634.9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3:0302001:1909</text:p>
          </table:table-cell>
          <table:table-cell office:value-type="string" table:number-columns-spanned="8" table:number-rows-spanned="1" table:style-name="ce14">
            <text:p>2163880.4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3:0401004:650</text:p>
          </table:table-cell>
          <table:table-cell office:value-type="string" table:number-columns-spanned="8" table:number-rows-spanned="1" table:style-name="ce14">
            <text:p>2001280.0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3:0407001:909</text:p>
          </table:table-cell>
          <table:table-cell office:value-type="string" table:number-columns-spanned="8" table:number-rows-spanned="1" table:style-name="ce14">
            <text:p>2672882.5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3:0407001:910</text:p>
          </table:table-cell>
          <table:table-cell office:value-type="string" table:number-columns-spanned="8" table:number-rows-spanned="1" table:style-name="ce14">
            <text:p>1231703.5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3:0408002:1342</text:p>
          </table:table-cell>
          <table:table-cell office:value-type="string" table:number-columns-spanned="8" table:number-rows-spanned="1" table:style-name="ce14">
            <text:p>657337.39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3:0908001:1583</text:p>
          </table:table-cell>
          <table:table-cell office:value-type="string" table:number-columns-spanned="8" table:number-rows-spanned="1" table:style-name="ce14">
            <text:p>671844.3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3:0908001:1584</text:p>
          </table:table-cell>
          <table:table-cell office:value-type="string" table:number-columns-spanned="8" table:number-rows-spanned="1" table:style-name="ce14">
            <text:p>671844.3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3:0908001:1585</text:p>
          </table:table-cell>
          <table:table-cell office:value-type="string" table:number-columns-spanned="8" table:number-rows-spanned="1" table:style-name="ce14">
            <text:p>671844.3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3:0908001:1586</text:p>
          </table:table-cell>
          <table:table-cell office:value-type="string" table:number-columns-spanned="8" table:number-rows-spanned="1" table:style-name="ce14">
            <text:p>6730273.67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3:1106003:950</text:p>
          </table:table-cell>
          <table:table-cell office:value-type="string" table:number-columns-spanned="8" table:number-rows-spanned="1" table:style-name="ce14">
            <text:p>5220105.87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3:1106003:951</text:p>
          </table:table-cell>
          <table:table-cell office:value-type="string" table:number-columns-spanned="8" table:number-rows-spanned="1" table:style-name="ce14">
            <text:p>5745056.67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3:1106003:952</text:p>
          </table:table-cell>
          <table:table-cell office:value-type="string" table:number-columns-spanned="8" table:number-rows-spanned="1" table:style-name="ce14">
            <text:p>5547057.53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3:1306006:569</text:p>
          </table:table-cell>
          <table:table-cell office:value-type="string" table:number-columns-spanned="8" table:number-rows-spanned="1" table:style-name="ce14">
            <text:p>709868.5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3:1306006:570</text:p>
          </table:table-cell>
          <table:table-cell office:value-type="string" table:number-columns-spanned="8" table:number-rows-spanned="1" table:style-name="ce14">
            <text:p>609160.5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3:1312001:318</text:p>
          </table:table-cell>
          <table:table-cell office:value-type="string" table:number-columns-spanned="8" table:number-rows-spanned="1" table:style-name="ce14">
            <text:p>2601052.0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4:0102001:1048</text:p>
          </table:table-cell>
          <table:table-cell office:value-type="string" table:number-columns-spanned="8" table:number-rows-spanned="1" table:style-name="ce14">
            <text:p>189174.9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7:0000000:50108</text:p>
          </table:table-cell>
          <table:table-cell office:value-type="string" table:number-columns-spanned="8" table:number-rows-spanned="1" table:style-name="ce14">
            <text:p>6639256.83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7:0000000:63355</text:p>
          </table:table-cell>
          <table:table-cell office:value-type="string" table:number-columns-spanned="8" table:number-rows-spanned="1" table:style-name="ce14">
            <text:p>2639669.8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7:0115012:327</text:p>
          </table:table-cell>
          <table:table-cell office:value-type="string" table:number-columns-spanned="8" table:number-rows-spanned="1" table:style-name="ce14">
            <text:p>5988782.2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7:0120001:2903</text:p>
          </table:table-cell>
          <table:table-cell office:value-type="string" table:number-columns-spanned="8" table:number-rows-spanned="1" table:style-name="ce14">
            <text:p>3225013.07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7:0120003:1993</text:p>
          </table:table-cell>
          <table:table-cell office:value-type="string" table:number-columns-spanned="8" table:number-rows-spanned="1" table:style-name="ce14">
            <text:p>3443819.3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7:0120003:1994</text:p>
          </table:table-cell>
          <table:table-cell office:value-type="string" table:number-columns-spanned="8" table:number-rows-spanned="1" table:style-name="ce14">
            <text:p>3815122.3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7:0142003:254</text:p>
          </table:table-cell>
          <table:table-cell office:value-type="string" table:number-columns-spanned="8" table:number-rows-spanned="1" table:style-name="ce14">
            <text:p>1388808.17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7:0143002:37</text:p>
          </table:table-cell>
          <table:table-cell office:value-type="string" table:number-columns-spanned="8" table:number-rows-spanned="1" table:style-name="ce14">
            <text:p>5026153.37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7:0148001:266</text:p>
          </table:table-cell>
          <table:table-cell office:value-type="string" table:number-columns-spanned="8" table:number-rows-spanned="1" table:style-name="ce14">
            <text:p>1086374.1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7:0157001:6817</text:p>
          </table:table-cell>
          <table:table-cell office:value-type="string" table:number-columns-spanned="8" table:number-rows-spanned="1" table:style-name="ce14">
            <text:p>4287634.0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7:0201009:432</text:p>
          </table:table-cell>
          <table:table-cell office:value-type="string" table:number-columns-spanned="8" table:number-rows-spanned="1" table:style-name="ce14">
            <text:p>856817.1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7:0201009:433</text:p>
          </table:table-cell>
          <table:table-cell office:value-type="string" table:number-columns-spanned="8" table:number-rows-spanned="1" table:style-name="ce14">
            <text:p>856817.1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7:0410004:433</text:p>
          </table:table-cell>
          <table:table-cell office:value-type="string" table:number-columns-spanned="8" table:number-rows-spanned="1" table:style-name="ce14">
            <text:p>1116889.7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7:0485001:9808</text:p>
          </table:table-cell>
          <table:table-cell office:value-type="string" table:number-columns-spanned="8" table:number-rows-spanned="1" table:style-name="ce14">
            <text:p>9693769.9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7:0505004:504</text:p>
          </table:table-cell>
          <table:table-cell office:value-type="string" table:number-columns-spanned="8" table:number-rows-spanned="1" table:style-name="ce14">
            <text:p>271523.69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7:0505005:910</text:p>
          </table:table-cell>
          <table:table-cell office:value-type="string" table:number-columns-spanned="8" table:number-rows-spanned="1" table:style-name="ce14">
            <text:p>315500.4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7:0505005:911</text:p>
          </table:table-cell>
          <table:table-cell office:value-type="string" table:number-columns-spanned="8" table:number-rows-spanned="1" table:style-name="ce14">
            <text:p>215450.81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7:0605002:543</text:p>
          </table:table-cell>
          <table:table-cell office:value-type="string" table:number-columns-spanned="8" table:number-rows-spanned="1" table:style-name="ce14">
            <text:p>6742448.8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7:0712011:485</text:p>
          </table:table-cell>
          <table:table-cell office:value-type="string" table:number-columns-spanned="8" table:number-rows-spanned="1" table:style-name="ce14">
            <text:p>1845163.97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7:0713002:8002</text:p>
          </table:table-cell>
          <table:table-cell office:value-type="string" table:number-columns-spanned="8" table:number-rows-spanned="1" table:style-name="ce14">
            <text:p>4225843.17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7:0904001:165</text:p>
          </table:table-cell>
          <table:table-cell office:value-type="string" table:number-columns-spanned="8" table:number-rows-spanned="1" table:style-name="ce14">
            <text:p>1752183.8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7:0953003:352</text:p>
          </table:table-cell>
          <table:table-cell office:value-type="string" table:number-columns-spanned="8" table:number-rows-spanned="1" table:style-name="ce14">
            <text:p>3127123.9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7:1010001:262</text:p>
          </table:table-cell>
          <table:table-cell office:value-type="string" table:number-columns-spanned="8" table:number-rows-spanned="1" table:style-name="ce14">
            <text:p>3008411.7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7:1047002:2816</text:p>
          </table:table-cell>
          <table:table-cell office:value-type="string" table:number-columns-spanned="8" table:number-rows-spanned="1" table:style-name="ce14">
            <text:p>10976922.27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7:1047005:8694</text:p>
          </table:table-cell>
          <table:table-cell office:value-type="string" table:number-columns-spanned="8" table:number-rows-spanned="1" table:style-name="ce14">
            <text:p>4337123.07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7:1301027:107</text:p>
          </table:table-cell>
          <table:table-cell office:value-type="string" table:number-columns-spanned="8" table:number-rows-spanned="1" table:style-name="ce14">
            <text:p>1186962.9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7:1301028:273</text:p>
          </table:table-cell>
          <table:table-cell office:value-type="string" table:number-columns-spanned="8" table:number-rows-spanned="1" table:style-name="ce14">
            <text:p>2121642.43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7:1301072:288</text:p>
          </table:table-cell>
          <table:table-cell office:value-type="string" table:number-columns-spanned="8" table:number-rows-spanned="1" table:style-name="ce14">
            <text:p>3189605.4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7:1301090:586</text:p>
          </table:table-cell>
          <table:table-cell office:value-type="string" table:number-columns-spanned="8" table:number-rows-spanned="1" table:style-name="ce14">
            <text:p>704600.5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7:1301095:52</text:p>
          </table:table-cell>
          <table:table-cell office:value-type="string" table:number-columns-spanned="8" table:number-rows-spanned="1" table:style-name="ce14">
            <text:p>7145876.51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7:1301131:635</text:p>
          </table:table-cell>
          <table:table-cell office:value-type="string" table:number-columns-spanned="8" table:number-rows-spanned="1" table:style-name="ce14">
            <text:p>6231144.1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7:1302054:100</text:p>
          </table:table-cell>
          <table:table-cell office:value-type="string" table:number-columns-spanned="8" table:number-rows-spanned="1" table:style-name="ce14">
            <text:p>786102.6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7:1302110:577</text:p>
          </table:table-cell>
          <table:table-cell office:value-type="string" table:number-columns-spanned="8" table:number-rows-spanned="1" table:style-name="ce14">
            <text:p>5621606.17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7:1302144:328</text:p>
          </table:table-cell>
          <table:table-cell office:value-type="string" table:number-columns-spanned="8" table:number-rows-spanned="1" table:style-name="ce14">
            <text:p>1114657.73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7:1302144:937</text:p>
          </table:table-cell>
          <table:table-cell office:value-type="string" table:number-columns-spanned="8" table:number-rows-spanned="1" table:style-name="ce14">
            <text:p>6277414.97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7:1424001:3352</text:p>
          </table:table-cell>
          <table:table-cell office:value-type="string" table:number-columns-spanned="8" table:number-rows-spanned="1" table:style-name="ce14">
            <text:p>3427382.11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7:1424001:3353</text:p>
          </table:table-cell>
          <table:table-cell office:value-type="string" table:number-columns-spanned="8" table:number-rows-spanned="1" table:style-name="ce14">
            <text:p>5521410.61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7:1424001:3354</text:p>
          </table:table-cell>
          <table:table-cell office:value-type="string" table:number-columns-spanned="8" table:number-rows-spanned="1" table:style-name="ce14">
            <text:p>3399033.21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7:1703019:496</text:p>
          </table:table-cell>
          <table:table-cell office:value-type="string" table:number-columns-spanned="8" table:number-rows-spanned="1" table:style-name="ce14">
            <text:p>2117801.33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8:0101001:1238</text:p>
          </table:table-cell>
          <table:table-cell office:value-type="string" table:number-columns-spanned="8" table:number-rows-spanned="1" table:style-name="ce14">
            <text:p>296846.7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8:0102002:3322</text:p>
          </table:table-cell>
          <table:table-cell office:value-type="string" table:number-columns-spanned="8" table:number-rows-spanned="1" table:style-name="ce14">
            <text:p>4309289.99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8:0102002:9803</text:p>
          </table:table-cell>
          <table:table-cell office:value-type="string" table:number-columns-spanned="8" table:number-rows-spanned="1" table:style-name="ce14">
            <text:p>351986.9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8:0102002:9804</text:p>
          </table:table-cell>
          <table:table-cell office:value-type="string" table:number-columns-spanned="8" table:number-rows-spanned="1" table:style-name="ce14">
            <text:p>501994.73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8:0103004:1070</text:p>
          </table:table-cell>
          <table:table-cell office:value-type="string" table:number-columns-spanned="8" table:number-rows-spanned="1" table:style-name="ce14">
            <text:p>4688781.7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8:0128002:280</text:p>
          </table:table-cell>
          <table:table-cell office:value-type="string" table:number-columns-spanned="8" table:number-rows-spanned="1" table:style-name="ce14">
            <text:p>1113536.3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8:0160003:328</text:p>
          </table:table-cell>
          <table:table-cell office:value-type="string" table:number-columns-spanned="8" table:number-rows-spanned="1" table:style-name="ce14">
            <text:p>6116662.2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8:0161001:480</text:p>
          </table:table-cell>
          <table:table-cell office:value-type="string" table:number-columns-spanned="8" table:number-rows-spanned="1" table:style-name="ce14">
            <text:p>5501802.4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09:0110011:489</text:p>
          </table:table-cell>
          <table:table-cell office:value-type="string" table:number-columns-spanned="8" table:number-rows-spanned="1" table:style-name="ce14">
            <text:p>4939863.57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10:0000000:1637</text:p>
          </table:table-cell>
          <table:table-cell office:value-type="string" table:number-columns-spanned="8" table:number-rows-spanned="1" table:style-name="ce14">
            <text:p>528079.13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10:0309004:62</text:p>
          </table:table-cell>
          <table:table-cell office:value-type="string" table:number-columns-spanned="8" table:number-rows-spanned="1" table:style-name="ce14">
            <text:p>4274863.2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10:0406001:138</text:p>
          </table:table-cell>
          <table:table-cell office:value-type="string" table:number-columns-spanned="8" table:number-rows-spanned="1" table:style-name="ce14">
            <text:p>1461889.59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10:1120010:412</text:p>
          </table:table-cell>
          <table:table-cell office:value-type="string" table:number-columns-spanned="8" table:number-rows-spanned="1" table:style-name="ce14">
            <text:p>165196.5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10:1120010:413</text:p>
          </table:table-cell>
          <table:table-cell office:value-type="string" table:number-columns-spanned="8" table:number-rows-spanned="1" table:style-name="ce14">
            <text:p>554002.2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10:1341003:283</text:p>
          </table:table-cell>
          <table:table-cell office:value-type="string" table:number-columns-spanned="8" table:number-rows-spanned="1" table:style-name="ce14">
            <text:p>1074421.49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12:0101043:175</text:p>
          </table:table-cell>
          <table:table-cell office:value-type="string" table:number-columns-spanned="8" table:number-rows-spanned="1" table:style-name="ce14">
            <text:p>2800526.4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12:0113003:461</text:p>
          </table:table-cell>
          <table:table-cell office:value-type="string" table:number-columns-spanned="8" table:number-rows-spanned="1" table:style-name="ce14">
            <text:p>14251428.5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12:0113003:462</text:p>
          </table:table-cell>
          <table:table-cell office:value-type="string" table:number-columns-spanned="8" table:number-rows-spanned="1" table:style-name="ce14">
            <text:p>2704532.47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12:0113003:463</text:p>
          </table:table-cell>
          <table:table-cell office:value-type="string" table:number-columns-spanned="8" table:number-rows-spanned="1" table:style-name="ce14">
            <text:p>1124382.19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13:1202026:2664</text:p>
          </table:table-cell>
          <table:table-cell office:value-type="string" table:number-columns-spanned="8" table:number-rows-spanned="1" table:style-name="ce14">
            <text:p>3033370.17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13:1202026:2665</text:p>
          </table:table-cell>
          <table:table-cell office:value-type="string" table:number-columns-spanned="8" table:number-rows-spanned="1" table:style-name="ce14">
            <text:p>3814701.03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13:1202028:839</text:p>
          </table:table-cell>
          <table:table-cell office:value-type="string" table:number-columns-spanned="8" table:number-rows-spanned="1" table:style-name="ce14">
            <text:p>336925.9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14:0000000:23040</text:p>
          </table:table-cell>
          <table:table-cell office:value-type="string" table:number-columns-spanned="8" table:number-rows-spanned="1" table:style-name="ce14">
            <text:p>1915278.3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14:0302006:4051</text:p>
          </table:table-cell>
          <table:table-cell office:value-type="string" table:number-columns-spanned="8" table:number-rows-spanned="1" table:style-name="ce14">
            <text:p>791963.5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14:0303001:3219</text:p>
          </table:table-cell>
          <table:table-cell office:value-type="string" table:number-columns-spanned="8" table:number-rows-spanned="1" table:style-name="ce14">
            <text:p>3478998.1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14:0501004:2728</text:p>
          </table:table-cell>
          <table:table-cell office:value-type="string" table:number-columns-spanned="8" table:number-rows-spanned="1" table:style-name="ce14">
            <text:p>17817620.1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14:0501007:2329</text:p>
          </table:table-cell>
          <table:table-cell office:value-type="string" table:number-columns-spanned="8" table:number-rows-spanned="1" table:style-name="ce14">
            <text:p>4056413.11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14:0601002:1301</text:p>
          </table:table-cell>
          <table:table-cell office:value-type="string" table:number-columns-spanned="8" table:number-rows-spanned="1" table:style-name="ce14">
            <text:p>6274556.5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14:0637005:292</text:p>
          </table:table-cell>
          <table:table-cell office:value-type="string" table:number-columns-spanned="8" table:number-rows-spanned="1" table:style-name="ce14">
            <text:p>5240947.4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14:0901003:4278</text:p>
          </table:table-cell>
          <table:table-cell office:value-type="string" table:number-columns-spanned="8" table:number-rows-spanned="1" table:style-name="ce14">
            <text:p>4499477.7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14:0901003:4279</text:p>
          </table:table-cell>
          <table:table-cell office:value-type="string" table:number-columns-spanned="8" table:number-rows-spanned="1" table:style-name="ce14">
            <text:p>807200.8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14:0901005:1524</text:p>
          </table:table-cell>
          <table:table-cell office:value-type="string" table:number-columns-spanned="8" table:number-rows-spanned="1" table:style-name="ce14">
            <text:p>971688.31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14:1002003:2635</text:p>
          </table:table-cell>
          <table:table-cell office:value-type="string" table:number-columns-spanned="8" table:number-rows-spanned="1" table:style-name="ce14">
            <text:p>262837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14:1103002:2431</text:p>
          </table:table-cell>
          <table:table-cell office:value-type="string" table:number-columns-spanned="8" table:number-rows-spanned="1" table:style-name="ce14">
            <text:p>1115327.7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14:1207008:280</text:p>
          </table:table-cell>
          <table:table-cell office:value-type="string" table:number-columns-spanned="8" table:number-rows-spanned="1" table:style-name="ce14">
            <text:p>3824811.97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15:0000000:810</text:p>
          </table:table-cell>
          <table:table-cell office:value-type="string" table:number-columns-spanned="8" table:number-rows-spanned="1" table:style-name="ce14">
            <text:p>18608182.5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15:0000000:9316</text:p>
          </table:table-cell>
          <table:table-cell office:value-type="string" table:number-columns-spanned="8" table:number-rows-spanned="1" table:style-name="ce14">
            <text:p>5549843.17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15:0110004:768</text:p>
          </table:table-cell>
          <table:table-cell office:value-type="string" table:number-columns-spanned="8" table:number-rows-spanned="1" table:style-name="ce14">
            <text:p>1267893.9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16:0000000:29231</text:p>
          </table:table-cell>
          <table:table-cell office:value-type="string" table:number-columns-spanned="8" table:number-rows-spanned="1" table:style-name="ce14">
            <text:p>398887.7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16:0000000:4162</text:p>
          </table:table-cell>
          <table:table-cell office:value-type="string" table:number-columns-spanned="8" table:number-rows-spanned="1" table:style-name="ce14">
            <text:p>1070546.9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16:0105002:889</text:p>
          </table:table-cell>
          <table:table-cell office:value-type="string" table:number-columns-spanned="8" table:number-rows-spanned="1" table:style-name="ce14">
            <text:p>522132.8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16:0318003:338</text:p>
          </table:table-cell>
          <table:table-cell office:value-type="string" table:number-columns-spanned="8" table:number-rows-spanned="1" table:style-name="ce14">
            <text:p>194584.4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16:0318003:339</text:p>
          </table:table-cell>
          <table:table-cell office:value-type="string" table:number-columns-spanned="8" table:number-rows-spanned="1" table:style-name="ce14">
            <text:p>572031.37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16:0423001:303</text:p>
          </table:table-cell>
          <table:table-cell office:value-type="string" table:number-columns-spanned="8" table:number-rows-spanned="1" table:style-name="ce14">
            <text:p>138139.91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16:0434001:2487</text:p>
          </table:table-cell>
          <table:table-cell office:value-type="string" table:number-columns-spanned="8" table:number-rows-spanned="1" table:style-name="ce14">
            <text:p>2289416.11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16:0648002:1716</text:p>
          </table:table-cell>
          <table:table-cell office:value-type="string" table:number-columns-spanned="8" table:number-rows-spanned="1" table:style-name="ce14">
            <text:p>1789102.1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16:0650002:3304</text:p>
          </table:table-cell>
          <table:table-cell office:value-type="string" table:number-columns-spanned="8" table:number-rows-spanned="1" table:style-name="ce14">
            <text:p>1565085.31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16:0909001:2322</text:p>
          </table:table-cell>
          <table:table-cell office:value-type="string" table:number-columns-spanned="8" table:number-rows-spanned="1" table:style-name="ce14">
            <text:p>329521.1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16:0912001:406</text:p>
          </table:table-cell>
          <table:table-cell office:value-type="string" table:number-columns-spanned="8" table:number-rows-spanned="1" table:style-name="ce14">
            <text:p>2564622.7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17:0104010:563</text:p>
          </table:table-cell>
          <table:table-cell office:value-type="string" table:number-columns-spanned="8" table:number-rows-spanned="1" table:style-name="ce14">
            <text:p>779060070.5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17:0104010:564</text:p>
          </table:table-cell>
          <table:table-cell office:value-type="string" table:number-columns-spanned="8" table:number-rows-spanned="1" table:style-name="ce14">
            <text:p>4880869.43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17:0104010:565</text:p>
          </table:table-cell>
          <table:table-cell office:value-type="string" table:number-columns-spanned="8" table:number-rows-spanned="1" table:style-name="ce14">
            <text:p>4734233.87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17:0104010:566</text:p>
          </table:table-cell>
          <table:table-cell office:value-type="string" table:number-columns-spanned="8" table:number-rows-spanned="1" table:style-name="ce14">
            <text:p>6012058.0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17:0104010:567</text:p>
          </table:table-cell>
          <table:table-cell office:value-type="string" table:number-columns-spanned="8" table:number-rows-spanned="1" table:style-name="ce14">
            <text:p>5991110.1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17:0104010:568</text:p>
          </table:table-cell>
          <table:table-cell office:value-type="string" table:number-columns-spanned="8" table:number-rows-spanned="1" table:style-name="ce14">
            <text:p>4744707.8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17:0104010:569</text:p>
          </table:table-cell>
          <table:table-cell office:value-type="string" table:number-columns-spanned="8" table:number-rows-spanned="1" table:style-name="ce14">
            <text:p>4734233.87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17:0104010:570</text:p>
          </table:table-cell>
          <table:table-cell office:value-type="string" table:number-columns-spanned="8" table:number-rows-spanned="1" table:style-name="ce14">
            <text:p>6001584.09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17:0104010:571</text:p>
          </table:table-cell>
          <table:table-cell office:value-type="string" table:number-columns-spanned="8" table:number-rows-spanned="1" table:style-name="ce14">
            <text:p>6001584.09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17:0104010:572</text:p>
          </table:table-cell>
          <table:table-cell office:value-type="string" table:number-columns-spanned="8" table:number-rows-spanned="1" table:style-name="ce14">
            <text:p>4744707.8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17:0104010:573</text:p>
          </table:table-cell>
          <table:table-cell office:value-type="string" table:number-columns-spanned="8" table:number-rows-spanned="1" table:style-name="ce14">
            <text:p>4755181.81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17:0104010:574</text:p>
          </table:table-cell>
          <table:table-cell office:value-type="string" table:number-columns-spanned="8" table:number-rows-spanned="1" table:style-name="ce14">
            <text:p>6012058.0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17:0104010:575</text:p>
          </table:table-cell>
          <table:table-cell office:value-type="string" table:number-columns-spanned="8" table:number-rows-spanned="1" table:style-name="ce14">
            <text:p>4797077.6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17:0104010:576</text:p>
          </table:table-cell>
          <table:table-cell office:value-type="string" table:number-columns-spanned="8" table:number-rows-spanned="1" table:style-name="ce14">
            <text:p>5054737.31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17:0104010:577</text:p>
          </table:table-cell>
          <table:table-cell office:value-type="string" table:number-columns-spanned="8" table:number-rows-spanned="1" table:style-name="ce14">
            <text:p>3492544.8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17:0104010:578</text:p>
          </table:table-cell>
          <table:table-cell office:value-type="string" table:number-columns-spanned="8" table:number-rows-spanned="1" table:style-name="ce14">
            <text:p>3542296.23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17:0104010:579</text:p>
          </table:table-cell>
          <table:table-cell office:value-type="string" table:number-columns-spanned="8" table:number-rows-spanned="1" table:style-name="ce14">
            <text:p>5054737.31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17:0104010:580</text:p>
          </table:table-cell>
          <table:table-cell office:value-type="string" table:number-columns-spanned="8" table:number-rows-spanned="1" table:style-name="ce14">
            <text:p>5320776.1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17:0104010:581</text:p>
          </table:table-cell>
          <table:table-cell office:value-type="string" table:number-columns-spanned="8" table:number-rows-spanned="1" table:style-name="ce14">
            <text:p>6730572.31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17:0104010:582</text:p>
          </table:table-cell>
          <table:table-cell office:value-type="string" table:number-columns-spanned="8" table:number-rows-spanned="1" table:style-name="ce14">
            <text:p>5477885.6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17:0104010:583</text:p>
          </table:table-cell>
          <table:table-cell office:value-type="string" table:number-columns-spanned="8" table:number-rows-spanned="1" table:style-name="ce14">
            <text:p>5299828.1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17:0104010:584</text:p>
          </table:table-cell>
          <table:table-cell office:value-type="string" table:number-columns-spanned="8" table:number-rows-spanned="1" table:style-name="ce14">
            <text:p>6749425.4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17:0104010:585</text:p>
          </table:table-cell>
          <table:table-cell office:value-type="string" table:number-columns-spanned="8" table:number-rows-spanned="1" table:style-name="ce14">
            <text:p>5477885.6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17:0104010:586</text:p>
          </table:table-cell>
          <table:table-cell office:value-type="string" table:number-columns-spanned="8" table:number-rows-spanned="1" table:style-name="ce14">
            <text:p>4713285.93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17:0104010:587</text:p>
          </table:table-cell>
          <table:table-cell office:value-type="string" table:number-columns-spanned="8" table:number-rows-spanned="1" table:style-name="ce14">
            <text:p>5320776.1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17:0104010:588</text:p>
          </table:table-cell>
          <table:table-cell office:value-type="string" table:number-columns-spanned="8" table:number-rows-spanned="1" table:style-name="ce14">
            <text:p>6749425.4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17:0104010:589</text:p>
          </table:table-cell>
          <table:table-cell office:value-type="string" table:number-columns-spanned="8" table:number-rows-spanned="1" table:style-name="ce14">
            <text:p>5467411.6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17:0104010:590</text:p>
          </table:table-cell>
          <table:table-cell office:value-type="string" table:number-columns-spanned="8" table:number-rows-spanned="1" table:style-name="ce14">
            <text:p>5310302.1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17:0104010:591</text:p>
          </table:table-cell>
          <table:table-cell office:value-type="string" table:number-columns-spanned="8" table:number-rows-spanned="1" table:style-name="ce14">
            <text:p>6749425.4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17:0104010:592</text:p>
          </table:table-cell>
          <table:table-cell office:value-type="string" table:number-columns-spanned="8" table:number-rows-spanned="1" table:style-name="ce14">
            <text:p>5456937.71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17:0104010:593</text:p>
          </table:table-cell>
          <table:table-cell office:value-type="string" table:number-columns-spanned="8" table:number-rows-spanned="1" table:style-name="ce14">
            <text:p>5289354.21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17:0104010:594</text:p>
          </table:table-cell>
          <table:table-cell office:value-type="string" table:number-columns-spanned="8" table:number-rows-spanned="1" table:style-name="ce14">
            <text:p>6739998.8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17:0104010:595</text:p>
          </table:table-cell>
          <table:table-cell office:value-type="string" table:number-columns-spanned="8" table:number-rows-spanned="1" table:style-name="ce14">
            <text:p>5477885.6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17:0104010:596</text:p>
          </table:table-cell>
          <table:table-cell office:value-type="string" table:number-columns-spanned="8" table:number-rows-spanned="1" table:style-name="ce14">
            <text:p>5289354.21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17:0104010:597</text:p>
          </table:table-cell>
          <table:table-cell office:value-type="string" table:number-columns-spanned="8" table:number-rows-spanned="1" table:style-name="ce14">
            <text:p>3173612.53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17:0104010:598</text:p>
          </table:table-cell>
          <table:table-cell office:value-type="string" table:number-columns-spanned="8" table:number-rows-spanned="1" table:style-name="ce14">
            <text:p>6721145.7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17:0104010:599</text:p>
          </table:table-cell>
          <table:table-cell office:value-type="string" table:number-columns-spanned="8" table:number-rows-spanned="1" table:style-name="ce14">
            <text:p>5477885.6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17:0104010:600</text:p>
          </table:table-cell>
          <table:table-cell office:value-type="string" table:number-columns-spanned="8" table:number-rows-spanned="1" table:style-name="ce14">
            <text:p>5299828.1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17:0104010:601</text:p>
          </table:table-cell>
          <table:table-cell office:value-type="string" table:number-columns-spanned="8" table:number-rows-spanned="1" table:style-name="ce14">
            <text:p>6739998.8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17:0104010:602</text:p>
          </table:table-cell>
          <table:table-cell office:value-type="string" table:number-columns-spanned="8" table:number-rows-spanned="1" table:style-name="ce14">
            <text:p>5456937.71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17:0104010:603</text:p>
          </table:table-cell>
          <table:table-cell office:value-type="string" table:number-columns-spanned="8" table:number-rows-spanned="1" table:style-name="ce14">
            <text:p>5310302.1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17:0104010:604</text:p>
          </table:table-cell>
          <table:table-cell office:value-type="string" table:number-columns-spanned="8" table:number-rows-spanned="1" table:style-name="ce14">
            <text:p>6739998.8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17:0104010:605</text:p>
          </table:table-cell>
          <table:table-cell office:value-type="string" table:number-columns-spanned="8" table:number-rows-spanned="1" table:style-name="ce14">
            <text:p>5467411.6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17:0104010:606</text:p>
          </table:table-cell>
          <table:table-cell office:value-type="string" table:number-columns-spanned="8" table:number-rows-spanned="1" table:style-name="ce14">
            <text:p>3014931.9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17:0104010:607</text:p>
          </table:table-cell>
          <table:table-cell office:value-type="string" table:number-columns-spanned="8" table:number-rows-spanned="1" table:style-name="ce14">
            <text:p>2875628.1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17:0104010:608</text:p>
          </table:table-cell>
          <table:table-cell office:value-type="string" table:number-columns-spanned="8" table:number-rows-spanned="1" table:style-name="ce14">
            <text:p>4891343.4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17:0104010:609</text:p>
          </table:table-cell>
          <table:table-cell office:value-type="string" table:number-columns-spanned="8" table:number-rows-spanned="1" table:style-name="ce14">
            <text:p>2985081.09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17:0104010:610</text:p>
          </table:table-cell>
          <table:table-cell office:value-type="string" table:number-columns-spanned="8" table:number-rows-spanned="1" table:style-name="ce14">
            <text:p>3064683.2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17:0104010:611</text:p>
          </table:table-cell>
          <table:table-cell office:value-type="string" table:number-columns-spanned="8" table:number-rows-spanned="1" table:style-name="ce14">
            <text:p>4557223.8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17:0104010:612</text:p>
          </table:table-cell>
          <table:table-cell office:value-type="string" table:number-columns-spanned="8" table:number-rows-spanned="1" table:style-name="ce14">
            <text:p>3163138.5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17:0104010:613</text:p>
          </table:table-cell>
          <table:table-cell office:value-type="string" table:number-columns-spanned="8" table:number-rows-spanned="1" table:style-name="ce14">
            <text:p>4702811.9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17:0104010:614</text:p>
          </table:table-cell>
          <table:table-cell office:value-type="string" table:number-columns-spanned="8" table:number-rows-spanned="1" table:style-name="ce14">
            <text:p>4765655.77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17:0104010:615</text:p>
          </table:table-cell>
          <table:table-cell office:value-type="string" table:number-columns-spanned="8" table:number-rows-spanned="1" table:style-name="ce14">
            <text:p>4891343.4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17:0104010:616</text:p>
          </table:table-cell>
          <table:table-cell office:value-type="string" table:number-columns-spanned="8" table:number-rows-spanned="1" table:style-name="ce14">
            <text:p>3173612.53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17:0104010:617</text:p>
          </table:table-cell>
          <table:table-cell office:value-type="string" table:number-columns-spanned="8" table:number-rows-spanned="1" table:style-name="ce14">
            <text:p>4702811.9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17:0104010:618</text:p>
          </table:table-cell>
          <table:table-cell office:value-type="string" table:number-columns-spanned="8" table:number-rows-spanned="1" table:style-name="ce14">
            <text:p>4776129.7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17:0104010:619</text:p>
          </table:table-cell>
          <table:table-cell office:value-type="string" table:number-columns-spanned="8" table:number-rows-spanned="1" table:style-name="ce14">
            <text:p>4786603.71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17:0104010:620</text:p>
          </table:table-cell>
          <table:table-cell office:value-type="string" table:number-columns-spanned="8" table:number-rows-spanned="1" table:style-name="ce14">
            <text:p>4891343.4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17:0104010:621</text:p>
          </table:table-cell>
          <table:table-cell office:value-type="string" table:number-columns-spanned="8" table:number-rows-spanned="1" table:style-name="ce14">
            <text:p>3173612.53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17:0104010:622</text:p>
          </table:table-cell>
          <table:table-cell office:value-type="string" table:number-columns-spanned="8" table:number-rows-spanned="1" table:style-name="ce14">
            <text:p>4702811.9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17:0104010:623</text:p>
          </table:table-cell>
          <table:table-cell office:value-type="string" table:number-columns-spanned="8" table:number-rows-spanned="1" table:style-name="ce14">
            <text:p>4797077.6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17:0104010:624</text:p>
          </table:table-cell>
          <table:table-cell office:value-type="string" table:number-columns-spanned="8" table:number-rows-spanned="1" table:style-name="ce14">
            <text:p>4901817.37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17:0104010:625</text:p>
          </table:table-cell>
          <table:table-cell office:value-type="string" table:number-columns-spanned="8" table:number-rows-spanned="1" table:style-name="ce14">
            <text:p>3194560.4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17:0104010:626</text:p>
          </table:table-cell>
          <table:table-cell office:value-type="string" table:number-columns-spanned="8" table:number-rows-spanned="1" table:style-name="ce14">
            <text:p>4702811.9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17:0104010:627</text:p>
          </table:table-cell>
          <table:table-cell office:value-type="string" table:number-columns-spanned="8" table:number-rows-spanned="1" table:style-name="ce14">
            <text:p>4776129.7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17:0104010:628</text:p>
          </table:table-cell>
          <table:table-cell office:value-type="string" table:number-columns-spanned="8" table:number-rows-spanned="1" table:style-name="ce14">
            <text:p>4891343.4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17:0104010:629</text:p>
          </table:table-cell>
          <table:table-cell office:value-type="string" table:number-columns-spanned="8" table:number-rows-spanned="1" table:style-name="ce14">
            <text:p>3184086.5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17:0104010:630</text:p>
          </table:table-cell>
          <table:table-cell office:value-type="string" table:number-columns-spanned="8" table:number-rows-spanned="1" table:style-name="ce14">
            <text:p>4713285.93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17:0104010:631</text:p>
          </table:table-cell>
          <table:table-cell office:value-type="string" table:number-columns-spanned="8" table:number-rows-spanned="1" table:style-name="ce14">
            <text:p>4713285.93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17:0104010:632</text:p>
          </table:table-cell>
          <table:table-cell office:value-type="string" table:number-columns-spanned="8" table:number-rows-spanned="1" table:style-name="ce14">
            <text:p>4786603.71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17:0104010:633</text:p>
          </table:table-cell>
          <table:table-cell office:value-type="string" table:number-columns-spanned="8" table:number-rows-spanned="1" table:style-name="ce14">
            <text:p>4901817.37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17:0104010:634</text:p>
          </table:table-cell>
          <table:table-cell office:value-type="string" table:number-columns-spanned="8" table:number-rows-spanned="1" table:style-name="ce14">
            <text:p>3173612.53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17:0104010:635</text:p>
          </table:table-cell>
          <table:table-cell office:value-type="string" table:number-columns-spanned="8" table:number-rows-spanned="1" table:style-name="ce14">
            <text:p>4713285.93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17:0104010:636</text:p>
          </table:table-cell>
          <table:table-cell office:value-type="string" table:number-columns-spanned="8" table:number-rows-spanned="1" table:style-name="ce14">
            <text:p>4776129.7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17:0104010:637</text:p>
          </table:table-cell>
          <table:table-cell office:value-type="string" table:number-columns-spanned="8" table:number-rows-spanned="1" table:style-name="ce14">
            <text:p>4901817.37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17:0104010:638</text:p>
          </table:table-cell>
          <table:table-cell office:value-type="string" table:number-columns-spanned="8" table:number-rows-spanned="1" table:style-name="ce14">
            <text:p>3184086.5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17:0104010:639</text:p>
          </table:table-cell>
          <table:table-cell office:value-type="string" table:number-columns-spanned="8" table:number-rows-spanned="1" table:style-name="ce14">
            <text:p>4702811.9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17:0104010:640</text:p>
          </table:table-cell>
          <table:table-cell office:value-type="string" table:number-columns-spanned="8" table:number-rows-spanned="1" table:style-name="ce14">
            <text:p>4776129.7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17:0104010:641</text:p>
          </table:table-cell>
          <table:table-cell office:value-type="string" table:number-columns-spanned="8" table:number-rows-spanned="1" table:style-name="ce14">
            <text:p>3173612.53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17:0104010:642</text:p>
          </table:table-cell>
          <table:table-cell office:value-type="string" table:number-columns-spanned="8" table:number-rows-spanned="1" table:style-name="ce14">
            <text:p>4880869.43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17:0104010:643</text:p>
          </table:table-cell>
          <table:table-cell office:value-type="string" table:number-columns-spanned="8" table:number-rows-spanned="1" table:style-name="ce14">
            <text:p>3163138.5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17:0104010:644</text:p>
          </table:table-cell>
          <table:table-cell office:value-type="string" table:number-columns-spanned="8" table:number-rows-spanned="1" table:style-name="ce14">
            <text:p>4702811.9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17:0104010:645</text:p>
          </table:table-cell>
          <table:table-cell office:value-type="string" table:number-columns-spanned="8" table:number-rows-spanned="1" table:style-name="ce14">
            <text:p>4797077.6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17:0104010:646</text:p>
          </table:table-cell>
          <table:table-cell office:value-type="string" table:number-columns-spanned="8" table:number-rows-spanned="1" table:style-name="ce14">
            <text:p>4912291.3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17:0104010:647</text:p>
          </table:table-cell>
          <table:table-cell office:value-type="string" table:number-columns-spanned="8" table:number-rows-spanned="1" table:style-name="ce14">
            <text:p>771264.97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17:0104010:648</text:p>
          </table:table-cell>
          <table:table-cell office:value-type="string" table:number-columns-spanned="8" table:number-rows-spanned="1" table:style-name="ce14">
            <text:p>2028141.2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17:0104010:649</text:p>
          </table:table-cell>
          <table:table-cell office:value-type="string" table:number-columns-spanned="8" table:number-rows-spanned="1" table:style-name="ce14">
            <text:p>232579.2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17:0104010:650</text:p>
          </table:table-cell>
          <table:table-cell office:value-type="string" table:number-columns-spanned="8" table:number-rows-spanned="1" table:style-name="ce14">
            <text:p>303535.61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17:0104010:651</text:p>
          </table:table-cell>
          <table:table-cell office:value-type="string" table:number-columns-spanned="8" table:number-rows-spanned="1" table:style-name="ce14">
            <text:p>230608.23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17:0104010:652</text:p>
          </table:table-cell>
          <table:table-cell office:value-type="string" table:number-columns-spanned="8" table:number-rows-spanned="1" table:style-name="ce14">
            <text:p>4891343.4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17:0104010:653</text:p>
          </table:table-cell>
          <table:table-cell office:value-type="string" table:number-columns-spanned="8" table:number-rows-spanned="1" table:style-name="ce14">
            <text:p>4786603.71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17:0104010:654</text:p>
          </table:table-cell>
          <table:table-cell office:value-type="string" table:number-columns-spanned="8" table:number-rows-spanned="1" table:style-name="ce14">
            <text:p>4547273.53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17:0104010:655</text:p>
          </table:table-cell>
          <table:table-cell office:value-type="string" table:number-columns-spanned="8" table:number-rows-spanned="1" table:style-name="ce14">
            <text:p>4713285.93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17:0104010:656</text:p>
          </table:table-cell>
          <table:table-cell office:value-type="string" table:number-columns-spanned="8" table:number-rows-spanned="1" table:style-name="ce14">
            <text:p>3173612.53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17:0104010:657</text:p>
          </table:table-cell>
          <table:table-cell office:value-type="string" table:number-columns-spanned="8" table:number-rows-spanned="1" table:style-name="ce14">
            <text:p>4901817.37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17:0104010:658</text:p>
          </table:table-cell>
          <table:table-cell office:value-type="string" table:number-columns-spanned="8" table:number-rows-spanned="1" table:style-name="ce14">
            <text:p>4776129.7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17:0104010:659</text:p>
          </table:table-cell>
          <table:table-cell office:value-type="string" table:number-columns-spanned="8" table:number-rows-spanned="1" table:style-name="ce14">
            <text:p>4723759.9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17:0104010:660</text:p>
          </table:table-cell>
          <table:table-cell office:value-type="string" table:number-columns-spanned="8" table:number-rows-spanned="1" table:style-name="ce14">
            <text:p>3173612.53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17:0104010:661</text:p>
          </table:table-cell>
          <table:table-cell office:value-type="string" table:number-columns-spanned="8" table:number-rows-spanned="1" table:style-name="ce14">
            <text:p>4891343.4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47:17:0104010:662</text:p>
          </table:table-cell>
          <table:table-cell office:value-type="string" table:number-columns-spanned="8" table:number-rows-spanned="1" table:style-name="ce14">
            <text:p>4786603.71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47:17:0104010:663</text:p>
          </table:table-cell>
          <table:table-cell office:value-type="string" table:number-columns-spanned="8" table:number-rows-spanned="1" table:style-name="ce14">
            <text:p>4713285.93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47:17:0104010:664</text:p>
          </table:table-cell>
          <table:table-cell office:value-type="string" table:number-columns-spanned="8" table:number-rows-spanned="1" table:style-name="ce14">
            <text:p>3173612.53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47:17:0104010:665</text:p>
          </table:table-cell>
          <table:table-cell office:value-type="string" table:number-columns-spanned="8" table:number-rows-spanned="1" table:style-name="ce14">
            <text:p>6169167.59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47:17:0104010:666</text:p>
          </table:table-cell>
          <table:table-cell office:value-type="string" table:number-columns-spanned="8" table:number-rows-spanned="1" table:style-name="ce14">
            <text:p>4901817.37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47:17:0104010:667</text:p>
          </table:table-cell>
          <table:table-cell office:value-type="string" table:number-columns-spanned="8" table:number-rows-spanned="1" table:style-name="ce14">
            <text:p>4786603.71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47:17:0104010:668</text:p>
          </table:table-cell>
          <table:table-cell office:value-type="string" table:number-columns-spanned="8" table:number-rows-spanned="1" table:style-name="ce14">
            <text:p>4723759.9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47:17:0104010:669</text:p>
          </table:table-cell>
          <table:table-cell office:value-type="string" table:number-columns-spanned="8" table:number-rows-spanned="1" table:style-name="ce14">
            <text:p>3173612.53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47:17:0104010:670</text:p>
          </table:table-cell>
          <table:table-cell office:value-type="string" table:number-columns-spanned="8" table:number-rows-spanned="1" table:style-name="ce14">
            <text:p>4901817.37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47:17:0104010:671</text:p>
          </table:table-cell>
          <table:table-cell office:value-type="string" table:number-columns-spanned="8" table:number-rows-spanned="1" table:style-name="ce14">
            <text:p>4786603.71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47:17:0104010:672</text:p>
          </table:table-cell>
          <table:table-cell office:value-type="string" table:number-columns-spanned="8" table:number-rows-spanned="1" table:style-name="ce14">
            <text:p>4723759.9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47:17:0104010:673</text:p>
          </table:table-cell>
          <table:table-cell office:value-type="string" table:number-columns-spanned="8" table:number-rows-spanned="1" table:style-name="ce14">
            <text:p>3163138.5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47:17:0104010:674</text:p>
          </table:table-cell>
          <table:table-cell office:value-type="string" table:number-columns-spanned="8" table:number-rows-spanned="1" table:style-name="ce14">
            <text:p>4995035.69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47:17:0104010:675</text:p>
          </table:table-cell>
          <table:table-cell office:value-type="string" table:number-columns-spanned="8" table:number-rows-spanned="1" table:style-name="ce14">
            <text:p>2915429.2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47:17:0104010:676</text:p>
          </table:table-cell>
          <table:table-cell office:value-type="string" table:number-columns-spanned="8" table:number-rows-spanned="1" table:style-name="ce14">
            <text:p>2875628.1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47:17:0104010:677</text:p>
          </table:table-cell>
          <table:table-cell office:value-type="string" table:number-columns-spanned="8" table:number-rows-spanned="1" table:style-name="ce14">
            <text:p>2925379.47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47:17:0104010:678</text:p>
          </table:table-cell>
          <table:table-cell office:value-type="string" table:number-columns-spanned="8" table:number-rows-spanned="1" table:style-name="ce14">
            <text:p>5024886.5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47:17:0104010:679</text:p>
          </table:table-cell>
          <table:table-cell office:value-type="string" table:number-columns-spanned="8" table:number-rows-spanned="1" table:style-name="ce14">
            <text:p>5352198.0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47:17:0104010:680</text:p>
          </table:table-cell>
          <table:table-cell office:value-type="string" table:number-columns-spanned="8" table:number-rows-spanned="1" table:style-name="ce14">
            <text:p>3079346.81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47:17:0104010:681</text:p>
          </table:table-cell>
          <table:table-cell office:value-type="string" table:number-columns-spanned="8" table:number-rows-spanned="1" table:style-name="ce14">
            <text:p>3068872.8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47:17:0104010:682</text:p>
          </table:table-cell>
          <table:table-cell office:value-type="string" table:number-columns-spanned="8" table:number-rows-spanned="1" table:style-name="ce14">
            <text:p>5383619.93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47:17:0104010:683</text:p>
          </table:table-cell>
          <table:table-cell office:value-type="string" table:number-columns-spanned="8" table:number-rows-spanned="1" table:style-name="ce14">
            <text:p>5352198.0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47:17:0104010:684</text:p>
          </table:table-cell>
          <table:table-cell office:value-type="string" table:number-columns-spanned="8" table:number-rows-spanned="1" table:style-name="ce14">
            <text:p>3089820.7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47:17:0104010:685</text:p>
          </table:table-cell>
          <table:table-cell office:value-type="string" table:number-columns-spanned="8" table:number-rows-spanned="1" table:style-name="ce14">
            <text:p>3089820.7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47:17:0104010:686</text:p>
          </table:table-cell>
          <table:table-cell office:value-type="string" table:number-columns-spanned="8" table:number-rows-spanned="1" table:style-name="ce14">
            <text:p>5373145.9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47:17:0104010:687</text:p>
          </table:table-cell>
          <table:table-cell office:value-type="string" table:number-columns-spanned="8" table:number-rows-spanned="1" table:style-name="ce14">
            <text:p>3024882.17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47:17:0104010:688</text:p>
          </table:table-cell>
          <table:table-cell office:value-type="string" table:number-columns-spanned="8" table:number-rows-spanned="1" table:style-name="ce14">
            <text:p>5352198.0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47:17:0104010:689</text:p>
          </table:table-cell>
          <table:table-cell office:value-type="string" table:number-columns-spanned="8" table:number-rows-spanned="1" table:style-name="ce14">
            <text:p>3068872.8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47:17:0104010:690</text:p>
          </table:table-cell>
          <table:table-cell office:value-type="string" table:number-columns-spanned="8" table:number-rows-spanned="1" table:style-name="ce14">
            <text:p>3079346.81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47:17:0104010:691</text:p>
          </table:table-cell>
          <table:table-cell office:value-type="string" table:number-columns-spanned="8" table:number-rows-spanned="1" table:style-name="ce14">
            <text:p>5373145.9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47:17:0104010:692</text:p>
          </table:table-cell>
          <table:table-cell office:value-type="string" table:number-columns-spanned="8" table:number-rows-spanned="1" table:style-name="ce14">
            <text:p>5352198.0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47:17:0104010:693</text:p>
          </table:table-cell>
          <table:table-cell office:value-type="string" table:number-columns-spanned="8" table:number-rows-spanned="1" table:style-name="ce14">
            <text:p>3089820.7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47:17:0104010:694</text:p>
          </table:table-cell>
          <table:table-cell office:value-type="string" table:number-columns-spanned="8" table:number-rows-spanned="1" table:style-name="ce14">
            <text:p>3089820.7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47:17:0104010:695</text:p>
          </table:table-cell>
          <table:table-cell office:value-type="string" table:number-columns-spanned="8" table:number-rows-spanned="1" table:style-name="ce14">
            <text:p>5373145.9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47:17:0104010:696</text:p>
          </table:table-cell>
          <table:table-cell office:value-type="string" table:number-columns-spanned="8" table:number-rows-spanned="1" table:style-name="ce14">
            <text:p>5341724.0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47:17:0104010:697</text:p>
          </table:table-cell>
          <table:table-cell office:value-type="string" table:number-columns-spanned="8" table:number-rows-spanned="1" table:style-name="ce14">
            <text:p>3100294.7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47:17:0104010:698</text:p>
          </table:table-cell>
          <table:table-cell office:value-type="string" table:number-columns-spanned="8" table:number-rows-spanned="1" table:style-name="ce14">
            <text:p>4901817.37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47:17:0104010:699</text:p>
          </table:table-cell>
          <table:table-cell office:value-type="string" table:number-columns-spanned="8" table:number-rows-spanned="1" table:style-name="ce14">
            <text:p>3089820.7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47:17:0104010:700</text:p>
          </table:table-cell>
          <table:table-cell office:value-type="string" table:number-columns-spanned="8" table:number-rows-spanned="1" table:style-name="ce14">
            <text:p>5373145.9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47:17:0104010:701</text:p>
          </table:table-cell>
          <table:table-cell office:value-type="string" table:number-columns-spanned="8" table:number-rows-spanned="1" table:style-name="ce14">
            <text:p>5352198.0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47:17:0104010:702</text:p>
          </table:table-cell>
          <table:table-cell office:value-type="string" table:number-columns-spanned="8" table:number-rows-spanned="1" table:style-name="ce14">
            <text:p>3079346.81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47:17:0104010:703</text:p>
          </table:table-cell>
          <table:table-cell office:value-type="string" table:number-columns-spanned="8" table:number-rows-spanned="1" table:style-name="ce14">
            <text:p>3079346.81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47:17:0104010:704</text:p>
          </table:table-cell>
          <table:table-cell office:value-type="string" table:number-columns-spanned="8" table:number-rows-spanned="1" table:style-name="ce14">
            <text:p>5394093.9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47:17:0104010:705</text:p>
          </table:table-cell>
          <table:table-cell office:value-type="string" table:number-columns-spanned="8" table:number-rows-spanned="1" table:style-name="ce14">
            <text:p>5352198.0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47:17:0104010:706</text:p>
          </table:table-cell>
          <table:table-cell office:value-type="string" table:number-columns-spanned="8" table:number-rows-spanned="1" table:style-name="ce14">
            <text:p>3089820.7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47:17:0104010:707</text:p>
          </table:table-cell>
          <table:table-cell office:value-type="string" table:number-columns-spanned="8" table:number-rows-spanned="1" table:style-name="ce14">
            <text:p>3089820.7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47:17:0104010:708</text:p>
          </table:table-cell>
          <table:table-cell office:value-type="string" table:number-columns-spanned="8" table:number-rows-spanned="1" table:style-name="ce14">
            <text:p>5383619.93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47:17:0104010:709</text:p>
          </table:table-cell>
          <table:table-cell office:value-type="string" table:number-columns-spanned="8" table:number-rows-spanned="1" table:style-name="ce14">
            <text:p>4797077.6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47:17:0104010:710</text:p>
          </table:table-cell>
          <table:table-cell office:value-type="string" table:number-columns-spanned="8" table:number-rows-spanned="1" table:style-name="ce14">
            <text:p>5352198.0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4">
            <text:p>47:17:0104010:711</text:p>
          </table:table-cell>
          <table:table-cell office:value-type="string" table:number-columns-spanned="8" table:number-rows-spanned="1" table:style-name="ce14">
            <text:p>3079346.81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4">
            <text:p>47:17:0104010:712</text:p>
          </table:table-cell>
          <table:table-cell office:value-type="string" table:number-columns-spanned="8" table:number-rows-spanned="1" table:style-name="ce14">
            <text:p>3079346.81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style-name="ce4">
            <text:p>47:17:0104010:713</text:p>
          </table:table-cell>
          <table:table-cell office:value-type="string" table:number-columns-spanned="8" table:number-rows-spanned="1" table:style-name="ce14">
            <text:p>5383619.93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style-name="ce4">
            <text:p>47:17:0104010:714</text:p>
          </table:table-cell>
          <table:table-cell office:value-type="string" table:number-columns-spanned="8" table:number-rows-spanned="1" table:style-name="ce14">
            <text:p>4636825.9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style-name="ce4">
            <text:p>47:17:0104010:715</text:p>
          </table:table-cell>
          <table:table-cell office:value-type="string" table:number-columns-spanned="8" table:number-rows-spanned="1" table:style-name="ce14">
            <text:p>2985081.09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style-name="ce4">
            <text:p>47:17:0104010:716</text:p>
          </table:table-cell>
          <table:table-cell office:value-type="string" table:number-columns-spanned="8" table:number-rows-spanned="1" table:style-name="ce14">
            <text:p>3960207.5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style-name="ce4">
            <text:p>47:17:0104010:717</text:p>
          </table:table-cell>
          <table:table-cell office:value-type="string" table:number-columns-spanned="8" table:number-rows-spanned="1" table:style-name="ce14">
            <text:p>5711455.1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style-name="ce4">
            <text:p>47:17:0104010:718</text:p>
          </table:table-cell>
          <table:table-cell office:value-type="string" table:number-columns-spanned="8" table:number-rows-spanned="1" table:style-name="ce14">
            <text:p>6001584.09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style-name="ce4">
            <text:p>47:17:0104010:719</text:p>
          </table:table-cell>
          <table:table-cell office:value-type="string" table:number-columns-spanned="8" table:number-rows-spanned="1" table:style-name="ce14">
            <text:p>4744707.8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style-name="ce4">
            <text:p>47:17:0104010:720</text:p>
          </table:table-cell>
          <table:table-cell office:value-type="string" table:number-columns-spanned="8" table:number-rows-spanned="1" table:style-name="ce14">
            <text:p>4723759.9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style-name="ce4">
            <text:p>47:17:0104010:721</text:p>
          </table:table-cell>
          <table:table-cell office:value-type="string" table:number-columns-spanned="8" table:number-rows-spanned="1" table:style-name="ce14">
            <text:p>4734233.87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style-name="ce4">
            <text:p>47:17:0104010:722</text:p>
          </table:table-cell>
          <table:table-cell office:value-type="string" table:number-columns-spanned="8" table:number-rows-spanned="1" table:style-name="ce14">
            <text:p>6001584.09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style-name="ce4">
            <text:p>47:17:0104010:723</text:p>
          </table:table-cell>
          <table:table-cell office:value-type="string" table:number-columns-spanned="8" table:number-rows-spanned="1" table:style-name="ce14">
            <text:p>6001584.09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style-name="ce4">
            <text:p>47:17:0104010:724</text:p>
          </table:table-cell>
          <table:table-cell office:value-type="string" table:number-columns-spanned="8" table:number-rows-spanned="1" table:style-name="ce14">
            <text:p>4734233.87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style-name="ce4">
            <text:p>47:17:0104010:725</text:p>
          </table:table-cell>
          <table:table-cell office:value-type="string" table:number-columns-spanned="8" table:number-rows-spanned="1" table:style-name="ce14">
            <text:p>4744707.8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style-name="ce4">
            <text:p>47:17:0104010:726</text:p>
          </table:table-cell>
          <table:table-cell office:value-type="string" table:number-columns-spanned="8" table:number-rows-spanned="1" table:style-name="ce14">
            <text:p>6012058.0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style-name="ce4">
            <text:p>47:17:0104010:727</text:p>
          </table:table-cell>
          <table:table-cell office:value-type="string" table:number-columns-spanned="8" table:number-rows-spanned="1" table:style-name="ce14">
            <text:p>6001584.09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style-name="ce4">
            <text:p>47:17:0104010:728</text:p>
          </table:table-cell>
          <table:table-cell office:value-type="string" table:number-columns-spanned="8" table:number-rows-spanned="1" table:style-name="ce14">
            <text:p>4744707.8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style-name="ce4">
            <text:p>47:17:0104010:729</text:p>
          </table:table-cell>
          <table:table-cell office:value-type="string" table:number-columns-spanned="8" table:number-rows-spanned="1" table:style-name="ce14">
            <text:p>4744707.8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style-name="ce4">
            <text:p>47:17:0104010:730</text:p>
          </table:table-cell>
          <table:table-cell office:value-type="string" table:number-columns-spanned="8" table:number-rows-spanned="1" table:style-name="ce14">
            <text:p>6012058.0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style-name="ce4">
            <text:p>47:17:0104010:731</text:p>
          </table:table-cell>
          <table:table-cell office:value-type="string" table:number-columns-spanned="8" table:number-rows-spanned="1" table:style-name="ce14">
            <text:p>3173612.53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style-name="ce4">
            <text:p>47:17:0104010:732</text:p>
          </table:table-cell>
          <table:table-cell office:value-type="string" table:number-columns-spanned="8" table:number-rows-spanned="1" table:style-name="ce14">
            <text:p>6012058.0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style-name="ce4">
            <text:p>47:17:0104010:733</text:p>
          </table:table-cell>
          <table:table-cell office:value-type="string" table:number-columns-spanned="8" table:number-rows-spanned="1" table:style-name="ce14">
            <text:p>4755181.81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style-name="ce4">
            <text:p>47:17:0104010:734</text:p>
          </table:table-cell>
          <table:table-cell office:value-type="string" table:number-columns-spanned="8" table:number-rows-spanned="1" table:style-name="ce14">
            <text:p>4744707.8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style-name="ce4">
            <text:p>47:17:0104010:735</text:p>
          </table:table-cell>
          <table:table-cell office:value-type="string" table:number-columns-spanned="8" table:number-rows-spanned="1" table:style-name="ce14">
            <text:p>6012058.0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style-name="ce4">
            <text:p>47:17:0104010:736</text:p>
          </table:table-cell>
          <table:table-cell office:value-type="string" table:number-columns-spanned="8" table:number-rows-spanned="1" table:style-name="ce14">
            <text:p>6001584.09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style-name="ce4">
            <text:p>47:17:0104010:737</text:p>
          </table:table-cell>
          <table:table-cell office:value-type="string" table:number-columns-spanned="8" table:number-rows-spanned="1" table:style-name="ce14">
            <text:p>4755181.81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style-name="ce4">
            <text:p>47:17:0104010:738</text:p>
          </table:table-cell>
          <table:table-cell office:value-type="string" table:number-columns-spanned="8" table:number-rows-spanned="1" table:style-name="ce14">
            <text:p>4755181.81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style-name="ce4">
            <text:p>47:17:0104010:739</text:p>
          </table:table-cell>
          <table:table-cell office:value-type="string" table:number-columns-spanned="8" table:number-rows-spanned="1" table:style-name="ce14">
            <text:p>6012058.0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style-name="ce4">
            <text:p>47:17:0104010:740</text:p>
          </table:table-cell>
          <table:table-cell office:value-type="string" table:number-columns-spanned="8" table:number-rows-spanned="1" table:style-name="ce14">
            <text:p>6001584.09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style-name="ce4">
            <text:p>47:17:0104010:741</text:p>
          </table:table-cell>
          <table:table-cell office:value-type="string" table:number-columns-spanned="8" table:number-rows-spanned="1" table:style-name="ce14">
            <text:p>4744707.8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style-name="ce4">
            <text:p>47:19:0000000:2149</text:p>
          </table:table-cell>
          <table:table-cell office:value-type="string" table:number-columns-spanned="8" table:number-rows-spanned="1" table:style-name="ce14">
            <text:p>1231440.5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style-name="ce4">
            <text:p>47:19:0000000:6445</text:p>
          </table:table-cell>
          <table:table-cell office:value-type="string" table:number-columns-spanned="8" table:number-rows-spanned="1" table:style-name="ce14">
            <text:p>103075.63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style-name="ce4">
            <text:p>47:19:0000000:6446</text:p>
          </table:table-cell>
          <table:table-cell office:value-type="string" table:number-columns-spanned="8" table:number-rows-spanned="1" table:style-name="ce14">
            <text:p>246274.4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style-name="ce4">
            <text:p>47:19:0000000:6447</text:p>
          </table:table-cell>
          <table:table-cell office:value-type="string" table:number-columns-spanned="8" table:number-rows-spanned="1" table:style-name="ce14">
            <text:p>95702.5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style-name="ce4">
            <text:p>47:19:0000000:6448</text:p>
          </table:table-cell>
          <table:table-cell office:value-type="string" table:number-columns-spanned="8" table:number-rows-spanned="1" table:style-name="ce14">
            <text:p>546204.49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style-name="ce4">
            <text:p>47:19:0101002:613</text:p>
          </table:table-cell>
          <table:table-cell office:value-type="string" table:number-columns-spanned="8" table:number-rows-spanned="1" table:style-name="ce14">
            <text:p>22786.31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style-name="ce4">
            <text:p>47:19:0101007:312</text:p>
          </table:table-cell>
          <table:table-cell office:value-type="string" table:number-columns-spanned="8" table:number-rows-spanned="1" table:style-name="ce14">
            <text:p>224706.3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style-name="ce4">
            <text:p>47:19:0101010:240</text:p>
          </table:table-cell>
          <table:table-cell office:value-type="string" table:number-columns-spanned="8" table:number-rows-spanned="1" table:style-name="ce14">
            <text:p>211136.8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style-name="ce4">
            <text:p>47:19:0101017:725</text:p>
          </table:table-cell>
          <table:table-cell office:value-type="string" table:number-columns-spanned="8" table:number-rows-spanned="1" table:style-name="ce14">
            <text:p>762414.33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style-name="ce4">
            <text:p>47:19:0101022:251</text:p>
          </table:table-cell>
          <table:table-cell office:value-type="string" table:number-columns-spanned="8" table:number-rows-spanned="1" table:style-name="ce14">
            <text:p>34642.6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style-name="ce4">
            <text:p>47:19:0101031:1239</text:p>
          </table:table-cell>
          <table:table-cell office:value-type="string" table:number-columns-spanned="8" table:number-rows-spanned="1" table:style-name="ce14">
            <text:p>217081.27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style-name="ce4">
            <text:p>47:19:0101031:1240</text:p>
          </table:table-cell>
          <table:table-cell office:value-type="string" table:number-columns-spanned="8" table:number-rows-spanned="1" table:style-name="ce14">
            <text:p>333013.5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style-name="ce4">
            <text:p>47:19:0101031:1241</text:p>
          </table:table-cell>
          <table:table-cell office:value-type="string" table:number-columns-spanned="8" table:number-rows-spanned="1" table:style-name="ce14">
            <text:p>119748.5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style-name="ce4">
            <text:p>47:19:0101031:1242</text:p>
          </table:table-cell>
          <table:table-cell office:value-type="string" table:number-columns-spanned="8" table:number-rows-spanned="1" table:style-name="ce14">
            <text:p>404521.8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style-name="ce4">
            <text:p>47:20:0000000:16022</text:p>
          </table:table-cell>
          <table:table-cell office:value-type="string" table:number-columns-spanned="8" table:number-rows-spanned="1" table:style-name="ce14">
            <text:p>35535.7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style-name="ce4">
            <text:p>47:20:0000000:16023</text:p>
          </table:table-cell>
          <table:table-cell office:value-type="string" table:number-columns-spanned="8" table:number-rows-spanned="1" table:style-name="ce14">
            <text:p>1582046.87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style-name="ce4">
            <text:p>47:20:0000000:16024</text:p>
          </table:table-cell>
          <table:table-cell office:value-type="string" table:number-columns-spanned="8" table:number-rows-spanned="1" table:style-name="ce14">
            <text:p>19742.1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style-name="ce4">
            <text:p>47:20:0000000:16025</text:p>
          </table:table-cell>
          <table:table-cell office:value-type="string" table:number-columns-spanned="8" table:number-rows-spanned="1" table:style-name="ce14">
            <text:p>446171.4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style-name="ce4">
            <text:p>47:20:0000000:16026</text:p>
          </table:table-cell>
          <table:table-cell office:value-type="string" table:number-columns-spanned="8" table:number-rows-spanned="1" table:style-name="ce14">
            <text:p>39484.2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style-name="ce4">
            <text:p>47:20:0118001:462</text:p>
          </table:table-cell>
          <table:table-cell office:value-type="string" table:number-columns-spanned="8" table:number-rows-spanned="1" table:style-name="ce14">
            <text:p>2791404.47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style-name="ce4">
            <text:p>47:20:0118001:463</text:p>
          </table:table-cell>
          <table:table-cell office:value-type="string" table:number-columns-spanned="8" table:number-rows-spanned="1" table:style-name="ce14">
            <text:p>2069313.37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style-name="ce4">
            <text:p>47:20:0118001:464</text:p>
          </table:table-cell>
          <table:table-cell office:value-type="string" table:number-columns-spanned="8" table:number-rows-spanned="1" table:style-name="ce14">
            <text:p>3372963.7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style-name="ce4">
            <text:p>47:20:0118001:465</text:p>
          </table:table-cell>
          <table:table-cell office:value-type="string" table:number-columns-spanned="8" table:number-rows-spanned="1" table:style-name="ce14">
            <text:p>46633100.9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style-name="ce4">
            <text:p>47:20:0118001:466</text:p>
          </table:table-cell>
          <table:table-cell office:value-type="string" table:number-columns-spanned="8" table:number-rows-spanned="1" table:style-name="ce14">
            <text:p>13709070.1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style-name="ce4">
            <text:p>47:20:0118001:467</text:p>
          </table:table-cell>
          <table:table-cell office:value-type="string" table:number-columns-spanned="8" table:number-rows-spanned="1" table:style-name="ce14">
            <text:p>699234.37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style-name="ce4">
            <text:p>47:20:0118001:468</text:p>
          </table:table-cell>
          <table:table-cell office:value-type="string" table:number-columns-spanned="8" table:number-rows-spanned="1" table:style-name="ce14">
            <text:p>10405794.2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style-name="ce4">
            <text:p>47:20:0118001:469</text:p>
          </table:table-cell>
          <table:table-cell office:value-type="string" table:number-columns-spanned="8" table:number-rows-spanned="1" table:style-name="ce14">
            <text:p>513918.3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style-name="ce4">
            <text:p>47:20:0118001:470</text:p>
          </table:table-cell>
          <table:table-cell office:value-type="string" table:number-columns-spanned="8" table:number-rows-spanned="1" table:style-name="ce14">
            <text:p>23750624.8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style-name="ce4">
            <text:p>47:20:0118001:471</text:p>
          </table:table-cell>
          <table:table-cell office:value-type="string" table:number-columns-spanned="8" table:number-rows-spanned="1" table:style-name="ce14">
            <text:p>9463149.5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style-name="ce4">
            <text:p>47:20:0118001:472</text:p>
          </table:table-cell>
          <table:table-cell office:value-type="string" table:number-columns-spanned="8" table:number-rows-spanned="1" table:style-name="ce14">
            <text:p>7442135.53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style-name="ce4">
            <text:p>47:20:0118001:473</text:p>
          </table:table-cell>
          <table:table-cell office:value-type="string" table:number-columns-spanned="8" table:number-rows-spanned="1" table:style-name="ce14">
            <text:p>5783362.13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style-name="ce4">
            <text:p>47:20:0118001:474</text:p>
          </table:table-cell>
          <table:table-cell office:value-type="string" table:number-columns-spanned="8" table:number-rows-spanned="1" table:style-name="ce14">
            <text:p>3372963.7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style-name="ce4">
            <text:p>47:20:0118001:475</text:p>
          </table:table-cell>
          <table:table-cell office:value-type="string" table:number-columns-spanned="8" table:number-rows-spanned="1" table:style-name="ce14">
            <text:p>79622969.7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style-name="ce4">
            <text:p>47:20:0118001:476</text:p>
          </table:table-cell>
          <table:table-cell office:value-type="string" table:number-columns-spanned="8" table:number-rows-spanned="1" table:style-name="ce14">
            <text:p>94722129.3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style-name="ce4">
            <text:p>47:20:0118001:477</text:p>
          </table:table-cell>
          <table:table-cell office:value-type="string" table:number-columns-spanned="8" table:number-rows-spanned="1" table:style-name="ce14">
            <text:p>4321486.03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style-name="ce4">
            <text:p>47:20:0118001:478</text:p>
          </table:table-cell>
          <table:table-cell office:value-type="string" table:number-columns-spanned="8" table:number-rows-spanned="1" table:style-name="ce14">
            <text:p>3424212.3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style-name="ce4">
            <text:p>47:20:0118001:479</text:p>
          </table:table-cell>
          <table:table-cell office:value-type="string" table:number-columns-spanned="8" table:number-rows-spanned="1" table:style-name="ce14">
            <text:p>2542383.67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style-name="ce4">
            <text:p>47:20:0118001:480</text:p>
          </table:table-cell>
          <table:table-cell office:value-type="string" table:number-columns-spanned="8" table:number-rows-spanned="1" table:style-name="ce14">
            <text:p>9385446.1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style-name="ce4">
            <text:p>47:20:0118001:481</text:p>
          </table:table-cell>
          <table:table-cell office:value-type="string" table:number-columns-spanned="8" table:number-rows-spanned="1" table:style-name="ce14">
            <text:p>1731125.7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style-name="ce4">
            <text:p>47:20:0118001:482</text:p>
          </table:table-cell>
          <table:table-cell office:value-type="string" table:number-columns-spanned="8" table:number-rows-spanned="1" table:style-name="ce14">
            <text:p>7932758.5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style-name="ce4">
            <text:p>47:20:0118001:483</text:p>
          </table:table-cell>
          <table:table-cell office:value-type="string" table:number-columns-spanned="8" table:number-rows-spanned="1" table:style-name="ce14">
            <text:p>1006150.2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style-name="ce4">
            <text:p>47:20:0118001:484</text:p>
          </table:table-cell>
          <table:table-cell office:value-type="string" table:number-columns-spanned="8" table:number-rows-spanned="1" table:style-name="ce14">
            <text:p>2244488.9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style-name="ce4">
            <text:p>47:20:0118001:485</text:p>
          </table:table-cell>
          <table:table-cell office:value-type="string" table:number-columns-spanned="8" table:number-rows-spanned="1" table:style-name="ce14">
            <text:p>1787197.19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style-name="ce4">
            <text:p>47:20:0202009:271</text:p>
          </table:table-cell>
          <table:table-cell office:value-type="string" table:number-columns-spanned="8" table:number-rows-spanned="1" table:style-name="ce14">
            <text:p>1407589.4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style-name="ce4">
            <text:p>47:20:0409005:312</text:p>
          </table:table-cell>
          <table:table-cell office:value-type="string" table:number-columns-spanned="8" table:number-rows-spanned="1" table:style-name="ce14">
            <text:p>112529.97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style-name="ce4">
            <text:p>47:20:0901002:583</text:p>
          </table:table-cell>
          <table:table-cell office:value-type="string" table:number-columns-spanned="8" table:number-rows-spanned="1" table:style-name="ce14">
            <text:p>296131.5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style-name="ce4">
            <text:p>47:20:0901007:494</text:p>
          </table:table-cell>
          <table:table-cell office:value-type="string" table:number-columns-spanned="8" table:number-rows-spanned="1" table:style-name="ce14">
            <text:p>23690.5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style-name="ce4">
            <text:p>47:20:0902002:927</text:p>
          </table:table-cell>
          <table:table-cell office:value-type="string" table:number-columns-spanned="8" table:number-rows-spanned="1" table:style-name="ce14">
            <text:p>71071.5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style-name="ce4">
            <text:p>47:20:0903006:1317</text:p>
          </table:table-cell>
          <table:table-cell office:value-type="string" table:number-columns-spanned="8" table:number-rows-spanned="1" table:style-name="ce14">
            <text:p>46387272.59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style-name="ce4">
            <text:p>47:20:0909008:321</text:p>
          </table:table-cell>
          <table:table-cell office:value-type="string" table:number-columns-spanned="8" table:number-rows-spanned="1" table:style-name="ce14">
            <text:p>15793.6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style-name="ce4">
            <text:p>47:20:0909009:304</text:p>
          </table:table-cell>
          <table:table-cell office:value-type="string" table:number-columns-spanned="8" table:number-rows-spanned="1" table:style-name="ce14">
            <text:p>15793.6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style-name="ce4">
            <text:p>47:20:0909017:259</text:p>
          </table:table-cell>
          <table:table-cell office:value-type="string" table:number-columns-spanned="8" table:number-rows-spanned="1" table:style-name="ce14">
            <text:p>11845.2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style-name="ce4">
            <text:p>47:20:0909021:484</text:p>
          </table:table-cell>
          <table:table-cell office:value-type="string" table:number-columns-spanned="8" table:number-rows-spanned="1" table:style-name="ce14">
            <text:p>23690.5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style-name="ce4">
            <text:p>47:20:0909024:391</text:p>
          </table:table-cell>
          <table:table-cell office:value-type="string" table:number-columns-spanned="8" table:number-rows-spanned="1" table:style-name="ce14">
            <text:p>15793.6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style-name="ce4">
            <text:p>47:20:0911006:536</text:p>
          </table:table-cell>
          <table:table-cell office:value-type="string" table:number-columns-spanned="8" table:number-rows-spanned="1" table:style-name="ce14">
            <text:p>15793.6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style-name="ce4">
            <text:p>47:20:0912003:453</text:p>
          </table:table-cell>
          <table:table-cell office:value-type="string" table:number-columns-spanned="8" table:number-rows-spanned="1" table:style-name="ce14">
            <text:p>15793.6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style-name="ce4">
            <text:p>47:22:0126004:50</text:p>
          </table:table-cell>
          <table:table-cell office:value-type="string" table:number-columns-spanned="8" table:number-rows-spanned="1" table:style-name="ce14">
            <text:p>8291075.11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style-name="ce4">
            <text:p>47:22:0131001:1480</text:p>
          </table:table-cell>
          <table:table-cell office:value-type="string" table:number-columns-spanned="8" table:number-rows-spanned="1" table:style-name="ce14">
            <text:p>3872620.97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style-name="ce4">
            <text:p>47:22:0203004:264</text:p>
          </table:table-cell>
          <table:table-cell office:value-type="string" table:number-columns-spanned="8" table:number-rows-spanned="1" table:style-name="ce14">
            <text:p>452527.1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style-name="ce4">
            <text:p>47:22:0625007:354</text:p>
          </table:table-cell>
          <table:table-cell office:value-type="string" table:number-columns-spanned="8" table:number-rows-spanned="1" table:style-name="ce14">
            <text:p>4082405.29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style-name="ce4">
            <text:p>47:22:0625008:302</text:p>
          </table:table-cell>
          <table:table-cell office:value-type="string" table:number-columns-spanned="8" table:number-rows-spanned="1" table:style-name="ce14">
            <text:p>1071742.0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style-name="ce4">
            <text:p>47:22:0630014:400</text:p>
          </table:table-cell>
          <table:table-cell office:value-type="string" table:number-columns-spanned="8" table:number-rows-spanned="1" table:style-name="ce14">
            <text:p>1885580.57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style-name="ce4">
            <text:p>47:23:0000000:15943</text:p>
          </table:table-cell>
          <table:table-cell office:value-type="string" table:number-columns-spanned="8" table:number-rows-spanned="1" table:style-name="ce14">
            <text:p>261083.7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style-name="ce4">
            <text:p>47:23:0135001:414</text:p>
          </table:table-cell>
          <table:table-cell office:value-type="string" table:number-columns-spanned="8" table:number-rows-spanned="1" table:style-name="ce14">
            <text:p>2576462.2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style-name="ce4">
            <text:p>47:23:0213001:641</text:p>
          </table:table-cell>
          <table:table-cell office:value-type="string" table:number-columns-spanned="8" table:number-rows-spanned="1" table:style-name="ce14">
            <text:p>385494.6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style-name="ce4">
            <text:p>47:23:0245001:1270</text:p>
          </table:table-cell>
          <table:table-cell office:value-type="string" table:number-columns-spanned="8" table:number-rows-spanned="1" table:style-name="ce14">
            <text:p>5147856.5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style-name="ce4">
            <text:p>47:23:0245001:1271</text:p>
          </table:table-cell>
          <table:table-cell office:value-type="string" table:number-columns-spanned="8" table:number-rows-spanned="1" table:style-name="ce14">
            <text:p>5418796.3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style-name="ce4">
            <text:p>47:23:0245001:1272</text:p>
          </table:table-cell>
          <table:table-cell office:value-type="string" table:number-columns-spanned="8" table:number-rows-spanned="1" table:style-name="ce14">
            <text:p>5079865.9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style-name="ce4">
            <text:p>47:23:0259002:1727</text:p>
          </table:table-cell>
          <table:table-cell office:value-type="string" table:number-columns-spanned="8" table:number-rows-spanned="1" table:style-name="ce14">
            <text:p>1321482.4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style-name="ce4">
            <text:p>47:23:0259002:1728</text:p>
          </table:table-cell>
          <table:table-cell office:value-type="string" table:number-columns-spanned="8" table:number-rows-spanned="1" table:style-name="ce14">
            <text:p>6057295.7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style-name="ce4">
            <text:p>47:23:0259002:1729</text:p>
          </table:table-cell>
          <table:table-cell office:value-type="string" table:number-columns-spanned="8" table:number-rows-spanned="1" table:style-name="ce14">
            <text:p>4789291.6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style-name="ce4">
            <text:p>47:23:0502003:1281</text:p>
          </table:table-cell>
          <table:table-cell office:value-type="string" table:number-columns-spanned="8" table:number-rows-spanned="1" table:style-name="ce14">
            <text:p>154595.4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style-name="ce4">
            <text:p>47:23:0502003:949</text:p>
          </table:table-cell>
          <table:table-cell office:value-type="string" table:number-columns-spanned="8" table:number-rows-spanned="1" table:style-name="ce14">
            <text:p>714917.73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style-name="ce4">
            <text:p>47:23:0605002:552</text:p>
          </table:table-cell>
          <table:table-cell office:value-type="string" table:number-columns-spanned="8" table:number-rows-spanned="1" table:style-name="ce14">
            <text:p>6022207.7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style-name="ce4">
            <text:p>47:23:0903001:532</text:p>
          </table:table-cell>
          <table:table-cell office:value-type="string" table:number-columns-spanned="8" table:number-rows-spanned="1" table:style-name="ce14">
            <text:p>1305699.71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style-name="ce4">
            <text:p>47:23:0922005:318</text:p>
          </table:table-cell>
          <table:table-cell office:value-type="string" table:number-columns-spanned="8" table:number-rows-spanned="1" table:style-name="ce14">
            <text:p>1371661.3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style-name="ce4">
            <text:p>47:23:2507002:330</text:p>
          </table:table-cell>
          <table:table-cell office:value-type="string" table:number-columns-spanned="8" table:number-rows-spanned="1" table:style-name="ce14">
            <text:p>1083785.5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style-name="ce4">
            <text:p>47:25:0101002:1712</text:p>
          </table:table-cell>
          <table:table-cell office:value-type="string" table:number-columns-spanned="8" table:number-rows-spanned="1" table:style-name="ce14">
            <text:p>8101433.89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style-name="ce4">
            <text:p>47:25:0111002:2797</text:p>
          </table:table-cell>
          <table:table-cell office:value-type="string" table:number-columns-spanned="8" table:number-rows-spanned="1" table:style-name="ce14">
            <text:p>510205.2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style-name="ce4">
            <text:p>47:26:0000000:41215</text:p>
          </table:table-cell>
          <table:table-cell office:value-type="string" table:number-columns-spanned="8" table:number-rows-spanned="1" table:style-name="ce14">
            <text:p>541508.43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style-name="ce4">
            <text:p>47:26:0000000:41216</text:p>
          </table:table-cell>
          <table:table-cell office:value-type="string" table:number-columns-spanned="8" table:number-rows-spanned="1" table:style-name="ce14">
            <text:p>5797089.6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style-name="ce4">
            <text:p>47:26:0106002:66</text:p>
          </table:table-cell>
          <table:table-cell office:value-type="string" table:number-columns-spanned="8" table:number-rows-spanned="1" table:style-name="ce14">
            <text:p>2421886.61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style-name="ce4">
            <text:p>47:26:0108001:16136</text:p>
          </table:table-cell>
          <table:table-cell office:value-type="string" table:number-columns-spanned="8" table:number-rows-spanned="1" table:style-name="ce14">
            <text:p>4313274.41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style-name="ce4">
            <text:p>47:26:0108001:16137</text:p>
          </table:table-cell>
          <table:table-cell office:value-type="string" table:number-columns-spanned="8" table:number-rows-spanned="1" table:style-name="ce14">
            <text:p>2983559.67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style-name="ce4">
            <text:p>47:26:0108001:16138</text:p>
          </table:table-cell>
          <table:table-cell office:value-type="string" table:number-columns-spanned="8" table:number-rows-spanned="1" table:style-name="ce14">
            <text:p>5467742.13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style-name="ce4">
            <text:p>47:26:0108001:16139</text:p>
          </table:table-cell>
          <table:table-cell office:value-type="string" table:number-columns-spanned="8" table:number-rows-spanned="1" table:style-name="ce14">
            <text:p>5602711.0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style-name="ce4">
            <text:p>47:26:0201001:14514</text:p>
          </table:table-cell>
          <table:table-cell office:value-type="string" table:number-columns-spanned="8" table:number-rows-spanned="1" table:style-name="ce14">
            <text:p>3781451.5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style-name="ce4">
            <text:p>47:26:0201003:1270</text:p>
          </table:table-cell>
          <table:table-cell office:value-type="string" table:number-columns-spanned="8" table:number-rows-spanned="1" table:style-name="ce14">
            <text:p>135585.6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style-name="ce4">
            <text:p>47:26:0301014:885</text:p>
          </table:table-cell>
          <table:table-cell office:value-type="string" table:number-columns-spanned="8" table:number-rows-spanned="1" table:style-name="ce14">
            <text:p>2051684.71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style-name="ce4">
            <text:p>47:26:0417001:1932</text:p>
          </table:table-cell>
          <table:table-cell office:value-type="string" table:number-columns-spanned="8" table:number-rows-spanned="1" table:style-name="ce14">
            <text:p>3943332.1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style-name="ce4">
            <text:p>47:26:0504001:2562</text:p>
          </table:table-cell>
          <table:table-cell office:value-type="string" table:number-columns-spanned="8" table:number-rows-spanned="1" table:style-name="ce14">
            <text:p>1411901.27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style-name="ce4">
            <text:p>47:26:0607011:48</text:p>
          </table:table-cell>
          <table:table-cell office:value-type="string" table:number-columns-spanned="8" table:number-rows-spanned="1" table:style-name="ce14">
            <text:p>1222042.73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style-name="ce4">
            <text:p>47:26:0608009:370</text:p>
          </table:table-cell>
          <table:table-cell office:value-type="string" table:number-columns-spanned="8" table:number-rows-spanned="1" table:style-name="ce14">
            <text:p>3905261.9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style-name="ce4">
            <text:p>47:26:0914001:797</text:p>
          </table:table-cell>
          <table:table-cell office:value-type="string" table:number-columns-spanned="8" table:number-rows-spanned="1" table:style-name="ce14">
            <text:p>1632032.6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style-name="ce4">
            <text:p>47:26:0916013:90</text:p>
          </table:table-cell>
          <table:table-cell office:value-type="string" table:number-columns-spanned="8" table:number-rows-spanned="1" table:style-name="ce14">
            <text:p>1100529.1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style-name="ce4">
            <text:p>47:26:1202001:1144</text:p>
          </table:table-cell>
          <table:table-cell office:value-type="string" table:number-columns-spanned="8" table:number-rows-spanned="1" table:style-name="ce14">
            <text:p>1411628.09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style-name="ce4">
            <text:p>47:26:1202001:1145</text:p>
          </table:table-cell>
          <table:table-cell office:value-type="string" table:number-columns-spanned="8" table:number-rows-spanned="1" table:style-name="ce14">
            <text:p>2479767.8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style-name="ce4">
            <text:p>47:27:0205001:1424</text:p>
          </table:table-cell>
          <table:table-cell office:value-type="string" table:number-columns-spanned="8" table:number-rows-spanned="1" table:style-name="ce14">
            <text:p>217588.99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style-name="ce4">
            <text:p>47:27:0701005:713</text:p>
          </table:table-cell>
          <table:table-cell office:value-type="string" table:number-columns-spanned="8" table:number-rows-spanned="1" table:style-name="ce14">
            <text:p>22280972.31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style-name="ce4">
            <text:p>47:27:0701005:714</text:p>
          </table:table-cell>
          <table:table-cell office:value-type="string" table:number-columns-spanned="8" table:number-rows-spanned="1" table:style-name="ce14">
            <text:p>1355628.5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style-name="ce4">
            <text:p>47:28:0000000:318</text:p>
          </table:table-cell>
          <table:table-cell office:value-type="string" table:number-columns-spanned="8" table:number-rows-spanned="1" table:style-name="ce14">
            <text:p>2584447.3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style-name="ce4">
            <text:p>47:28:0301032:1184</text:p>
          </table:table-cell>
          <table:table-cell office:value-type="string" table:number-columns-spanned="8" table:number-rows-spanned="1" table:style-name="ce14">
            <text:p>2172600.37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style-name="ce4">
            <text:p>47:29:0000000:35443</text:p>
          </table:table-cell>
          <table:table-cell office:value-type="string" table:number-columns-spanned="8" table:number-rows-spanned="1" table:style-name="ce14">
            <text:p>9573121.3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style-name="ce4">
            <text:p>47:29:0103003:551</text:p>
          </table:table-cell>
          <table:table-cell office:value-type="string" table:number-columns-spanned="8" table:number-rows-spanned="1" table:style-name="ce14">
            <text:p>58273969.5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style-name="ce4">
            <text:p>47:29:0103010:1512</text:p>
          </table:table-cell>
          <table:table-cell office:value-type="string" table:number-columns-spanned="8" table:number-rows-spanned="1" table:style-name="ce14">
            <text:p>4163492.59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style-name="ce4">
            <text:p>47:29:0952001:542</text:p>
          </table:table-cell>
          <table:table-cell office:value-type="string" table:number-columns-spanned="8" table:number-rows-spanned="1" table:style-name="ce14">
            <text:p>2352547.9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0:0000000:4022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000000:1923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000000:2023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000000:2221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000000:5255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000000:678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0101001:47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0101002:127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0101006:71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0104002:46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0104002:46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0104002:46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0201006:7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0701001:150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0808002:44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0814001:11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3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0919001:74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0931002:8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1:1014001:555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1:1318001:139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1:1612001:97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1:1614001:32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1:1614001:36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1:1614001:37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1:1614001:37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1:1614001:43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1:1614001:50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1:1614001:51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1:1614001:52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1:1614001:56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1:1614001:57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1:1614001:60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1:1614001:62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1:1614001:68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1:1614001:88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1:1614001:94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1:1614001:94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1:1614001:95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1:1614001:95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1:1614001:96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1:1614001:97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1:1664002:8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1:1664002:8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1:1701001:12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1:1702001:63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1:1742002:30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2:0000000:200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3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2:0000000:200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3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2:0000000:201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2:0101004:37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3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2:0101004:37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3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2:0101004:37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3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2:0101004:37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3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2:0101004:37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3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2:0101004:37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3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2:0101004:37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3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2:0101004:37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3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2:0101004:37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3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2:0101004:38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3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2:0101004:38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3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3:0000000:2039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3:0109002:4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3:0216001:28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3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3:0218001:79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3:0301003:172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3:0406003:43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3:0506002:58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3:0521001:14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3:0603001:53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3:0603001:54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3:1107002:77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3:1107002:78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5:0000000:142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5:0201001:125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5:0601002:33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5:1101001:41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5:1204001:11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6:0103003:93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7:0000000:112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7:0000000:112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7:0000000:120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7:0000000:124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7:0000000:2001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7:0000000:255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7:0000000:255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7:0000000:255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7:0000000:255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7:0000000:255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7:0000000:255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7:0000000:4671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7:0000000:4874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7:0000000:5017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7:0000000:5017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7:0000000:5071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7:0000000:5409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7:0000000:5410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07:0000000:5650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07:0000000:5650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07:0000000:7376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07:0000000:870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07:0000000:8984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07:0000000:9228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07:0000000:97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07:0000000:97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07:0000000:97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07:0000000:97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07:0120002:169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07:0155004:74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07:0155004:77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07:0186001:10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07:0223009:22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07:0306002:14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07:0306002:15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07:0306002:15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07:0306002:15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07:0306002:15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07:0306002:15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07:0306002:16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07:0306002:16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07:0306002:16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07:0306002:17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07:0306002:17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07:0306002:17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07:0306002:17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07:0306002:17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07:0306002:18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07:0402001:234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07:0402001:4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07:0402007:37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07:0405008:39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07:0410002:42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07:0410002:42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07:0410002:43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07:0413002:6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07:0483001:349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07:0483001:374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07:0483001:390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07:0483001:390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07:0483001:390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07:0483001:390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07:0483001:390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07:0483001:390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07:0483001:391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07:0483001:391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07:0483001:392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07:0483001:392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07:0483001:392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07:0483001:392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07:0483001:392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07:0483001:392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07:0483001:392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07:0483001:392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07:0483001:392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07:0483001:395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07:0483001:395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07:0483001:395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07:0485001:660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07:0485001:909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07:0485001:954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07:0485001:970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07:0488002:3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07:0488002:3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07:0488002:3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07:0488002:3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07:0505001:577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07:0508001:12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07:0602016:33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07:0718004:35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07:0903001:247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07:0915001:277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07:1009003:5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07:1021001:16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07:1044001:6797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07:1047005:731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07:1233001:13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07:1233001:13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07:1301027:23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07:1301027:23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07:1301027:29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07:1301129:44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07:1301169:35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07:1301169:56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07:1301169:56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07:1301169:56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07:1301169:56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07:1302001:6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07:1302015:19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07:1302015:23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07:1302015:42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07:1302015:42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07:1302015:43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07:1302015:43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07:1302015:46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07:1302015:46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07:1302026:20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07:1302026:20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07:1302026:20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07:1302026:20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07:1302026:20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07:1302026:20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07:1302026:20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07:1302026:21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07:1302026:6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07:1302054:16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07:1302054:16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07:1302054:16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07:1302062:26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07:1302088:13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07:1302088:19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07:1302088:19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07:1302088:20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07:1302088:20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07:1302103:6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07:1302103:7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07:1302103:7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07:1302103:7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07:1302103:8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07:1302103:8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07:1302103:8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07:1302103:8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07:1302144:49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07:1302144:49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07:1302148:10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07:1302151:14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07:1627006:6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08:0000000:66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08:0000000:71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08:0116012:17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09:0107001:27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10:0000000:2143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10:0208001:9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10:0208003:25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10:0208003:26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10:0904001:10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10:0904001:18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10:0908001:7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10:0913001:3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10:0923001:10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10:1204001:7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11:0101011:37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11:0101011:37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12:0101030:12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12:0106002:11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12:0204045:6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13:0000000:228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13:0212001:26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13:0212001:39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13:0212001:39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13:0802001:50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13:1201003:21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3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14:0000000:2451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14:0000000:2830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14:0000000:3788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14:0000000:3981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14:0000000:4122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14:0107001:3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14:0203004:100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14:0203006:194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14:0204014:47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14:0212001:5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14:0413001:538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14:0536004:26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14:0536004:3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14:0536007:7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14:0901003:256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14:1002003:260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14:1103002:240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14:1203001:401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14:1203003:129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14:1215006:29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14:1402001:26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14:1402001:323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14:1402001:75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15:0000000:479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15:0110022:44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16:0000000:244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16:0000000:410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16:0000000:652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16:0000000:652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16:0000000:764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16:0320001:11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16:0423001:24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16:0423001:25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16:0423001:29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16:0423001:29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16:0423001:29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16:0423001:33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16:0423001:39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16:0423001:40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16:0423001:49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16:0423001:49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16:0423001:49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16:0423001:49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16:0423002:14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16:0429001:309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16:0429001:9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16:0430001:28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16:0435002:11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16:0701001:29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16:0801001:127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16:0801001:448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16:0812001:89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16:0813001:18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18:0000000:438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18:0134001:4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18:0404001:1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18:0525001:10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19:0000000:189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19:0000000:615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19:0101023:12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19:0101028:31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20:0000000:1458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20:0000000:1458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20:0000000:781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20:0000000:893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20:0202002:21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20:0417004:11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20:0417004:11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20:0417004:11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20:0436003:5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20:0717005:24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20:0736013:27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20:0736013:5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20:0835002:64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20:0835002:64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20:0835002:65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20:0903001:217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21:0000000:335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23:0000000:1407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23:0000000:1552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23:0000000:1556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23:0000000:1573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23:0000000:1759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23:0000000:1761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23:0000000:1814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23:0000000:1827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23:0000000:3572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23:0000000:3586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23:0000000:3609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23:0000000:3661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23:0000000:3729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23:0000000:3871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23:0142001:56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23:0202001:39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23:0202001:46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23:0202001:76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23:0203001:169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23:0203001:38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23:0203001:63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23:0223001:41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23:0229001:78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23:0245002:120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23:0259002:167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23:0261002:219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23:0306001:103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23:0306001:163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23:0401002:74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23:0414001:35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23:0414001:50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23:0439002:245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23:0502001:132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23:0502001:134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23:0502001:136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23:0502001:151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23:0502001:152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47:23:0502001:159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47:23:0502001:159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47:23:0502001:172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47:23:0502001:195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47:23:0502001:195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47:23:0502001:220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47:23:0502001:223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47:23:0502001:260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47:23:0502001:262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47:23:0502001:266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47:23:0502001:282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47:23:0502003:122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47:23:0502003:122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9" table:number-rows-spanned="1" table:style-name="ce14">
            <text:p>47:23:0502003:122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9" table:number-rows-spanned="1" table:style-name="ce14">
            <text:p>47:23:0502003:122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9" table:number-rows-spanned="1" table:style-name="ce14">
            <text:p>47:23:0502003:122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9" table:number-rows-spanned="1" table:style-name="ce14">
            <text:p>47:23:0502003:122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9" table:number-rows-spanned="1" table:style-name="ce14">
            <text:p>47:23:0502003:123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9" table:number-rows-spanned="1" table:style-name="ce14">
            <text:p>47:23:0502003:123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9" table:number-rows-spanned="1" table:style-name="ce14">
            <text:p>47:23:0502003:123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9" table:number-rows-spanned="1" table:style-name="ce14">
            <text:p>47:23:0502003:123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9" table:number-rows-spanned="1" table:style-name="ce14">
            <text:p>47:23:0502003:123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9" table:number-rows-spanned="1" table:style-name="ce14">
            <text:p>47:23:0502003:124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9" table:number-rows-spanned="1" table:style-name="ce14">
            <text:p>47:23:0502003:124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9" table:number-rows-spanned="1" table:style-name="ce14">
            <text:p>47:23:0502003:125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9" table:number-rows-spanned="1" table:style-name="ce14">
            <text:p>47:23:0502003:126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9" table:number-rows-spanned="1" table:style-name="ce14">
            <text:p>47:23:0502003:126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9" table:number-rows-spanned="1" table:style-name="ce14">
            <text:p>47:23:0502003:126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9" table:number-rows-spanned="1" table:style-name="ce14">
            <text:p>47:23:0502003:126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9" table:number-rows-spanned="1" table:style-name="ce14">
            <text:p>47:23:0502003:127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9" table:number-rows-spanned="1" table:style-name="ce14">
            <text:p>47:23:0502003:127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9" table:number-rows-spanned="1" table:style-name="ce14">
            <text:p>47:23:0502003:127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9" table:number-rows-spanned="1" table:style-name="ce14">
            <text:p>47:23:0502003:127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9" table:number-rows-spanned="1" table:style-name="ce14">
            <text:p>47:23:0502003:127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9" table:number-rows-spanned="1" table:style-name="ce14">
            <text:p>47:23:0502003:127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9" table:number-rows-spanned="1" table:style-name="ce14">
            <text:p>47:23:0502003:127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9" table:number-rows-spanned="1" table:style-name="ce14">
            <text:p>47:23:0502003:127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9" table:number-rows-spanned="1" table:style-name="ce14">
            <text:p>47:23:0502003:127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9" table:number-rows-spanned="1" table:style-name="ce14">
            <text:p>47:23:0502003:127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9" table:number-rows-spanned="1" table:style-name="ce14">
            <text:p>47:23:0502003:128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9" table:number-rows-spanned="1" table:style-name="ce14">
            <text:p>47:23:0502003:128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9" table:number-rows-spanned="1" table:style-name="ce14">
            <text:p>47:23:0502003:128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9" table:number-rows-spanned="1" table:style-name="ce14">
            <text:p>47:23:0502003:128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9" table:number-rows-spanned="1" table:style-name="ce14">
            <text:p>47:23:0502003:128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9" table:number-rows-spanned="1" table:style-name="ce14">
            <text:p>47:23:0502003:128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9" table:number-rows-spanned="1" table:style-name="ce14">
            <text:p>47:23:0502003:128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9" table:number-rows-spanned="1" table:style-name="ce14">
            <text:p>47:23:0502003:129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9" table:number-rows-spanned="1" table:style-name="ce14">
            <text:p>47:23:0502003:129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9" table:number-rows-spanned="1" table:style-name="ce14">
            <text:p>47:23:0502003:129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9" table:number-rows-spanned="1" table:style-name="ce14">
            <text:p>47:23:0502003:130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9" table:number-rows-spanned="1" table:style-name="ce14">
            <text:p>47:23:0502003:130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9" table:number-rows-spanned="1" table:style-name="ce14">
            <text:p>47:23:0502003:130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9" table:number-rows-spanned="1" table:style-name="ce14">
            <text:p>47:23:0502003:130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9" table:number-rows-spanned="1" table:style-name="ce14">
            <text:p>47:23:0502003:130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9" table:number-rows-spanned="1" table:style-name="ce14">
            <text:p>47:23:0502003:131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9" table:number-rows-spanned="1" table:style-name="ce14">
            <text:p>47:23:0502003:131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9" table:number-rows-spanned="1" table:style-name="ce14">
            <text:p>47:23:0502003:131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9" table:number-rows-spanned="1" table:style-name="ce14">
            <text:p>47:23:0502003:131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9" table:number-rows-spanned="1" table:style-name="ce14">
            <text:p>47:23:0502003:73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9" table:number-rows-spanned="1" table:style-name="ce14">
            <text:p>47:23:0502003:74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9" table:number-rows-spanned="1" table:style-name="ce14">
            <text:p>47:23:0502003:74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9" table:number-rows-spanned="1" table:style-name="ce14">
            <text:p>47:23:0502003:74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9" table:number-rows-spanned="1" table:style-name="ce14">
            <text:p>47:23:0502003:74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9" table:number-rows-spanned="1" table:style-name="ce14">
            <text:p>47:23:0502003:74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9" table:number-rows-spanned="1" table:style-name="ce14">
            <text:p>47:23:0502003:74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9" table:number-rows-spanned="1" table:style-name="ce14">
            <text:p>47:23:0502003:75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9" table:number-rows-spanned="1" table:style-name="ce14">
            <text:p>47:23:0502003:75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9" table:number-rows-spanned="1" table:style-name="ce14">
            <text:p>47:23:0502003:76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9" table:number-rows-spanned="1" table:style-name="ce14">
            <text:p>47:23:0502003:80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9" table:number-rows-spanned="1" table:style-name="ce14">
            <text:p>47:23:0502003:80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9" table:number-rows-spanned="1" table:style-name="ce14">
            <text:p>47:23:0502003:80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9" table:number-rows-spanned="1" table:style-name="ce14">
            <text:p>47:23:0502003:80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9" table:number-rows-spanned="1" table:style-name="ce14">
            <text:p>47:23:0502003:81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9" table:number-rows-spanned="1" table:style-name="ce14">
            <text:p>47:23:0502003:81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9" table:number-rows-spanned="1" table:style-name="ce14">
            <text:p>47:23:0502003:81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9" table:number-rows-spanned="1" table:style-name="ce14">
            <text:p>47:23:0502003:81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9" table:number-rows-spanned="1" table:style-name="ce14">
            <text:p>47:23:0502003:82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9" table:number-rows-spanned="1" table:style-name="ce14">
            <text:p>47:23:0502003:82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9" table:number-rows-spanned="1" table:style-name="ce14">
            <text:p>47:23:0502003:82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9" table:number-rows-spanned="1" table:style-name="ce14">
            <text:p>47:23:0502003:82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9" table:number-rows-spanned="1" table:style-name="ce14">
            <text:p>47:23:0502003:82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9" table:number-rows-spanned="1" table:style-name="ce14">
            <text:p>47:23:0502003:83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9" table:number-rows-spanned="1" table:style-name="ce14">
            <text:p>47:23:0502003:84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9" table:number-rows-spanned="1" table:style-name="ce14">
            <text:p>47:23:0502003:84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9" table:number-rows-spanned="1" table:style-name="ce14">
            <text:p>47:23:0502003:84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9" table:number-rows-spanned="1" table:style-name="ce14">
            <text:p>47:23:0502003:85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9" table:number-rows-spanned="1" table:style-name="ce14">
            <text:p>47:23:0502003:85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9" table:number-rows-spanned="1" table:style-name="ce14">
            <text:p>47:23:0502003:85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9" table:number-rows-spanned="1" table:style-name="ce14">
            <text:p>47:23:0502003:85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9" table:number-rows-spanned="1" table:style-name="ce14">
            <text:p>47:23:0502003:85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9" table:number-rows-spanned="1" table:style-name="ce14">
            <text:p>47:23:0502003:86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9" table:number-rows-spanned="1" table:style-name="ce14">
            <text:p>47:23:0502003:86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9" table:number-rows-spanned="1" table:style-name="ce14">
            <text:p>47:23:0502003:86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9" table:number-rows-spanned="1" table:style-name="ce14">
            <text:p>47:23:0502003:86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9" table:number-rows-spanned="1" table:style-name="ce14">
            <text:p>47:23:0502003:87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9" table:number-rows-spanned="1" table:style-name="ce14">
            <text:p>47:23:0502003:87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9" table:number-rows-spanned="1" table:style-name="ce14">
            <text:p>47:23:0502003:87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9" table:number-rows-spanned="1" table:style-name="ce14">
            <text:p>47:23:0502003:87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9" table:number-rows-spanned="1" table:style-name="ce14">
            <text:p>47:23:0502003:88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9" table:number-rows-spanned="1" table:style-name="ce14">
            <text:p>47:23:0502003:89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9" table:number-rows-spanned="1" table:style-name="ce14">
            <text:p>47:23:0502003:89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9" table:number-rows-spanned="1" table:style-name="ce14">
            <text:p>47:23:0502003:89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9" table:number-rows-spanned="1" table:style-name="ce14">
            <text:p>47:23:0502003:89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9" table:number-rows-spanned="1" table:style-name="ce14">
            <text:p>47:23:0502003:90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9" table:number-rows-spanned="1" table:style-name="ce14">
            <text:p>47:23:0502003:90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9" table:number-rows-spanned="1" table:style-name="ce14">
            <text:p>47:23:0502003:90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9" table:number-rows-spanned="1" table:style-name="ce14">
            <text:p>47:23:0502003:90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9" table:number-rows-spanned="1" table:style-name="ce14">
            <text:p>47:23:0502003:90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9" table:number-rows-spanned="1" table:style-name="ce14">
            <text:p>47:23:0502003:91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9" table:number-rows-spanned="1" table:style-name="ce14">
            <text:p>47:23:0502003:91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9" table:number-rows-spanned="1" table:style-name="ce14">
            <text:p>47:23:0502003:91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9" table:number-rows-spanned="1" table:style-name="ce14">
            <text:p>47:23:0502003:91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9" table:number-rows-spanned="1" table:style-name="ce14">
            <text:p>47:23:0502003:91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9" table:number-rows-spanned="1" table:style-name="ce14">
            <text:p>47:23:0502003:92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9" table:number-rows-spanned="1" table:style-name="ce14">
            <text:p>47:23:0502003:92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9" table:number-rows-spanned="1" table:style-name="ce14">
            <text:p>47:23:0502003:92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9" table:number-rows-spanned="1" table:style-name="ce14">
            <text:p>47:23:0502003:93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9" table:number-rows-spanned="1" table:style-name="ce14">
            <text:p>47:23:0502003:93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9" table:number-rows-spanned="1" table:style-name="ce14">
            <text:p>47:23:0502003:93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9" table:number-rows-spanned="1" table:style-name="ce14">
            <text:p>47:23:0502003:93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9" table:number-rows-spanned="1" table:style-name="ce14">
            <text:p>47:23:0502003:94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9" table:number-rows-spanned="1" table:style-name="ce14">
            <text:p>47:23:0502003:94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9" table:number-rows-spanned="1" table:style-name="ce14">
            <text:p>47:23:0502003:95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9" table:number-rows-spanned="1" table:style-name="ce14">
            <text:p>47:23:0502003:95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9" table:number-rows-spanned="1" table:style-name="ce14">
            <text:p>47:23:0502003:95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9" table:number-rows-spanned="1" table:style-name="ce14">
            <text:p>47:23:0502003:95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9" table:number-rows-spanned="1" table:style-name="ce14">
            <text:p>47:23:0502003:95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9" table:number-rows-spanned="1" table:style-name="ce14">
            <text:p>47:23:0502003:95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9" table:number-rows-spanned="1" table:style-name="ce14">
            <text:p>47:23:0502003:95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9" table:number-rows-spanned="1" table:style-name="ce14">
            <text:p>47:23:0603001:96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9" table:number-rows-spanned="1" table:style-name="ce14">
            <text:p>47:23:0603011:11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9" table:number-rows-spanned="1" table:style-name="ce14">
            <text:p>47:23:0605007:35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9" table:number-rows-spanned="1" table:style-name="ce14">
            <text:p>47:23:0605007:36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9" table:number-rows-spanned="1" table:style-name="ce14">
            <text:p>47:23:0605007:37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9" table:number-rows-spanned="1" table:style-name="ce14">
            <text:p>47:23:0605007:47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9" table:number-rows-spanned="1" table:style-name="ce14">
            <text:p>47:23:0605007:47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9" table:number-rows-spanned="1" table:style-name="ce14">
            <text:p>47:23:0701001:41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9" table:number-rows-spanned="1" table:style-name="ce14">
            <text:p>47:23:0701001:63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9" table:number-rows-spanned="1" table:style-name="ce14">
            <text:p>47:23:0701001:70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9" table:number-rows-spanned="1" table:style-name="ce14">
            <text:p>47:23:0701001:93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9" table:number-rows-spanned="1" table:style-name="ce14">
            <text:p>47:23:0705001:14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9" table:number-rows-spanned="1" table:style-name="ce14">
            <text:p>47:23:0705001:15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9" table:number-rows-spanned="1" table:style-name="ce14">
            <text:p>47:23:0705001:16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9" table:number-rows-spanned="1" table:style-name="ce14">
            <text:p>47:23:0705001:16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9" table:number-rows-spanned="1" table:style-name="ce14">
            <text:p>47:23:0705001:32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9" table:number-rows-spanned="1" table:style-name="ce14">
            <text:p>47:23:0711001:20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9" table:number-rows-spanned="1" table:style-name="ce14">
            <text:p>47:23:0711001:6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9" table:number-rows-spanned="1" table:style-name="ce14">
            <text:p>47:23:0711001:7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9" table:number-rows-spanned="1" table:style-name="ce14">
            <text:p>47:23:0711001:8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9" table:number-rows-spanned="1" table:style-name="ce14">
            <text:p>47:23:0806001:9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9" table:number-rows-spanned="1" table:style-name="ce14">
            <text:p>47:23:08070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9" table:number-rows-spanned="1" table:style-name="ce14">
            <text:p>47:23:2028001:327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9" table:number-rows-spanned="1" table:style-name="ce14">
            <text:p>47:23:2028001:345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9" table:number-rows-spanned="1" table:style-name="ce14">
            <text:p>47:23:2028001:731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9" table:number-rows-spanned="1" table:style-name="ce14">
            <text:p>47:25:0101004:59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9" table:number-rows-spanned="1" table:style-name="ce14">
            <text:p>47:25:0101006:48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9" table:number-rows-spanned="1" table:style-name="ce14">
            <text:p>47:25:0108001:3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3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9" table:number-rows-spanned="1" table:style-name="ce14">
            <text:p>47:25:0110001:14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9" table:number-rows-spanned="1" table:style-name="ce14">
            <text:p>47:26:0000000:2430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9" table:number-rows-spanned="1" table:style-name="ce14">
            <text:p>47:26:0129002:13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9" table:number-rows-spanned="1" table:style-name="ce14">
            <text:p>47:26:0201001:726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9" table:number-rows-spanned="1" table:style-name="ce14">
            <text:p>47:26:0301001:200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9" table:number-rows-spanned="1" table:style-name="ce14">
            <text:p>47:26:0401004:118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9" table:number-rows-spanned="1" table:style-name="ce14">
            <text:p>47:26:0606003:89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9" table:number-rows-spanned="1" table:style-name="ce14">
            <text:p>47:27:0000000:1204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9" table:number-rows-spanned="1" table:style-name="ce14">
            <text:p>47:27:0000000:1795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9" table:number-rows-spanned="1" table:style-name="ce14">
            <text:p>47:27:0000000:348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9" table:number-rows-spanned="1" table:style-name="ce14">
            <text:p>47:27:0207001:137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9" table:number-rows-spanned="1" table:style-name="ce14">
            <text:p>47:27:0702008:111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9" table:number-rows-spanned="1" table:style-name="ce14">
            <text:p>47:27:0702008:188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9" table:number-rows-spanned="1" table:style-name="ce14">
            <text:p>47:27:0702011:25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9" table:number-rows-spanned="1" table:style-name="ce14">
            <text:p>47:27:0702011:264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9" table:number-rows-spanned="1" table:style-name="ce14">
            <text:p>47:27:0702021:256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9" table:number-rows-spanned="1" table:style-name="ce14">
            <text:p>47:27:0702021:33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9" table:number-rows-spanned="1" table:style-name="ce14">
            <text:p>47:27:0702023:153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9" table:number-rows-spanned="1" table:style-name="ce14">
            <text:p>47:27:0702023:173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9" table:number-rows-spanned="1" table:style-name="ce14">
            <text:p>47:27:0702023:175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9" table:number-rows-spanned="1" table:style-name="ce14">
            <text:p>47:27:0702023:178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9" table:number-rows-spanned="1" table:style-name="ce14">
            <text:p>47:27:0702023:178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9" table:number-rows-spanned="1" table:style-name="ce14">
            <text:p>47:27:0702023:180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9" table:number-rows-spanned="1" table:style-name="ce14">
            <text:p>47:27:0702023:260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9" table:number-rows-spanned="1" table:style-name="ce14">
            <text:p>47:27:0702023:310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9" table:number-rows-spanned="1" table:style-name="ce14">
            <text:p>47:27:0702023:311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9" table:number-rows-spanned="1" table:style-name="ce14">
            <text:p>47:27:0702023:311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9" table:number-rows-spanned="1" table:style-name="ce14">
            <text:p>47:27:0702023:312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9" table:number-rows-spanned="1" table:style-name="ce14">
            <text:p>47:27:0702023:313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9" table:number-rows-spanned="1" table:style-name="ce14">
            <text:p>47:27:0702023:313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9" table:number-rows-spanned="1" table:style-name="ce14">
            <text:p>47:27:0702023:314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9" table:number-rows-spanned="1" table:style-name="ce14">
            <text:p>47:27:0702023:314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9" table:number-rows-spanned="1" table:style-name="ce14">
            <text:p>47:27:0702023:315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9" table:number-rows-spanned="1" table:style-name="ce14">
            <text:p>47:27:0702023:316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9" table:number-rows-spanned="1" table:style-name="ce14">
            <text:p>47:27:0702023:316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9" table:number-rows-spanned="1" table:style-name="ce14">
            <text:p>47:27:0702023:317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9" table:number-rows-spanned="1" table:style-name="ce14">
            <text:p>47:27:0702023:318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9" table:number-rows-spanned="1" table:style-name="ce14">
            <text:p>47:27:0702023:319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9" table:number-rows-spanned="1" table:style-name="ce14">
            <text:p>47:27:0702023:321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9" table:number-rows-spanned="1" table:style-name="ce14">
            <text:p>47:27:0702023:321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9" table:number-rows-spanned="1" table:style-name="ce14">
            <text:p>47:27:0702023:322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9" table:number-rows-spanned="1" table:style-name="ce14">
            <text:p>47:27:0702023:322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9" table:number-rows-spanned="1" table:style-name="ce14">
            <text:p>47:27:0702023:323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9" table:number-rows-spanned="1" table:style-name="ce14">
            <text:p>47:27:0702023:323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9" table:number-rows-spanned="1" table:style-name="ce14">
            <text:p>47:27:0702023:323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9" table:number-rows-spanned="1" table:style-name="ce14">
            <text:p>47:27:0702023:323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9" table:number-rows-spanned="1" table:style-name="ce14">
            <text:p>47:27:0702023:325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9" table:number-rows-spanned="1" table:style-name="ce14">
            <text:p>47:27:0702023:327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9" table:number-rows-spanned="1" table:style-name="ce14">
            <text:p>47:27:0702023:327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9" table:number-rows-spanned="1" table:style-name="ce14">
            <text:p>47:27:0702023:328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9" table:number-rows-spanned="1" table:style-name="ce14">
            <text:p>47:27:0702023:328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9" table:number-rows-spanned="1" table:style-name="ce14">
            <text:p>47:27:0702023:333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9" table:number-rows-spanned="1" table:style-name="ce14">
            <text:p>47:27:0702023:45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9" table:number-rows-spanned="1" table:style-name="ce14">
            <text:p>47:27:0702023:46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9" table:number-rows-spanned="1" table:style-name="ce14">
            <text:p>47:27:0702023:47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9" table:number-rows-spanned="1" table:style-name="ce14">
            <text:p>47:27:0702023:48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9" table:number-rows-spanned="1" table:style-name="ce14">
            <text:p>47:27:0702023:49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9" table:number-rows-spanned="1" table:style-name="ce14">
            <text:p>47:27:0702026:42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9" table:number-rows-spanned="1" table:style-name="ce14">
            <text:p>47:27:0801001:38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9" table:number-rows-spanned="1" table:style-name="ce14">
            <text:p>47:27:0914001:4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9" table:number-rows-spanned="1" table:style-name="ce14">
            <text:p>47:29:0000000:225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9" table:number-rows-spanned="1" table:style-name="ce14">
            <text:p>47:29:0000000:225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9" table:number-rows-spanned="1" table:style-name="ce14">
            <text:p>47:29:0000000:225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9" table:number-rows-spanned="1" table:style-name="ce14">
            <text:p>47:29:0000000:2487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9" table:number-rows-spanned="1" table:style-name="ce14">
            <text:p>47:29:0000000:2648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9" table:number-rows-spanned="1" table:style-name="ce14">
            <text:p>47:29:0000000:266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9" table:number-rows-spanned="1" table:style-name="ce14">
            <text:p>47:29:0000000:371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9" table:number-rows-spanned="1" table:style-name="ce14">
            <text:p>47:29:0103012:3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9" table:number-rows-spanned="1" table:style-name="ce14">
            <text:p>47:29:0103012:4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9" table:number-rows-spanned="1" table:style-name="ce14">
            <text:p>47:29:0103012:4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9" table:number-rows-spanned="1" table:style-name="ce14">
            <text:p>47:29:0103012:4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9" table:number-rows-spanned="1" table:style-name="ce14">
            <text:p>47:29:0103012:5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9" table:number-rows-spanned="1" table:style-name="ce14">
            <text:p>47:29:0103012:5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9" table:number-rows-spanned="1" table:style-name="ce14">
            <text:p>47:29:0103012:69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9" table:number-rows-spanned="1" table:style-name="ce14">
            <text:p>47:29:0103013:218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9" table:number-rows-spanned="1" table:style-name="ce14">
            <text:p>47:29:0103015:30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9" table:number-rows-spanned="1" table:style-name="ce14">
            <text:p>47:29:0103017:116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9" table:number-rows-spanned="1" table:style-name="ce14">
            <text:p>47:29:0103017:116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9" table:number-rows-spanned="1" table:style-name="ce14">
            <text:p>47:29:0103017:117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9" table:number-rows-spanned="1" table:style-name="ce14">
            <text:p>47:29:0104004:64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9" table:number-rows-spanned="1" table:style-name="ce14">
            <text:p>47:29:0202007:19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9" table:number-rows-spanned="1" table:style-name="ce14">
            <text:p>47:29:0202007:72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9" table:number-rows-spanned="1" table:style-name="ce14">
            <text:p>47:29:0329002:63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9" table:number-rows-spanned="1" table:style-name="ce14">
            <text:p>47:29:0403002:122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9" table:number-rows-spanned="1" table:style-name="ce14">
            <text:p>47:29:0625001:2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9" table:number-rows-spanned="1" table:style-name="ce14">
            <text:p>47:29:0705001:11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9" table:number-rows-spanned="1" table:style-name="ce14">
            <text:p>47:29:0727001:141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9" table:number-rows-spanned="1" table:style-name="ce14">
            <text:p>47:29:0727001:69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9" table:number-rows-spanned="1" table:style-name="ce14">
            <text:p>47:29:0729002:33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9" table:number-rows-spanned="1" table:style-name="ce14">
            <text:p>47:29:0788002:53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9" table:number-rows-spanned="1" table:style-name="ce14">
            <text:p>47:29:0788002:87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9" table:number-rows-spanned="1" table:style-name="ce14">
            <text:p>47:29:0788002:89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9" table:number-rows-spanned="1" table:style-name="ce14">
            <text:p>47:29:1003003:38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9" table:number-rows-spanned="1" table:style-name="ce14">
            <text:p>47:29:1003004:25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9" table:number-rows-spanned="1" table:style-name="ce14">
            <text:p>47:29:1003004:25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9" table:number-rows-spanned="1" table:style-name="ce14">
            <text:p>47:29:1003004:25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9" table:number-rows-spanned="1" table:style-name="ce14">
            <text:p>47:29:1004003:38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9" table:number-rows-spanned="1" table:style-name="ce14">
            <text:p>47:29:1004003:38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number-columns-spanned="9" table:number-rows-spanned="1" table:style-name="ce14">
            <text:p>47:29:1004004:28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number-columns-spanned="9" table:number-rows-spanned="1" table:style-name="ce14">
            <text:p>47:29:1004004:28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number-columns-spanned="9" table:number-rows-spanned="1" table:style-name="ce14">
            <text:p>47:29:1004005:6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number-columns-spanned="9" table:number-rows-spanned="1" table:style-name="ce14">
            <text:p>47:29:1004006:29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number-columns-spanned="9" table:number-rows-spanned="1" table:style-name="ce14">
            <text:p>47:29:1004007:28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number-columns-spanned="9" table:number-rows-spanned="1" table:style-name="ce14">
            <text:p>47:29:1004007:28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number-columns-spanned="9" table:number-rows-spanned="1" table:style-name="ce14">
            <text:p>47:29:1006003:26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number-columns-spanned="9" table:number-rows-spanned="1" table:style-name="ce14">
            <text:p>47:29:1007002:27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number-columns-spanned="9" table:number-rows-spanned="1" table:style-name="ce14">
            <text:p>47:29:1007003:40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number-columns-spanned="9" table:number-rows-spanned="1" table:style-name="ce14">
            <text:p>47:29:1007006:29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number-columns-spanned="9" table:number-rows-spanned="1" table:style-name="ce14">
            <text:p>47:29:1008005:31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number-columns-spanned="9" table:number-rows-spanned="1" table:style-name="ce14">
            <text:p>47:29:1012002:29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number-columns-spanned="9" table:number-rows-spanned="1" table:style-name="ce14">
            <text:p>47:29:1012003:33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number-columns-spanned="9" table:number-rows-spanned="1" table:style-name="ce14">
            <text:p>47:29:1012004:39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number-columns-spanned="9" table:number-rows-spanned="1" table:style-name="ce14">
            <text:p>47:29:1013003:27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number-columns-spanned="9" table:number-rows-spanned="1" table:style-name="ce14">
            <text:p>47:29:1013006:28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number-columns-spanned="9" table:number-rows-spanned="1" table:style-name="ce14">
            <text:p>47:29:1013007:28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number-columns-spanned="9" table:number-rows-spanned="1" table:style-name="ce14">
            <text:p>47:29:1013009:33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number-columns-spanned="9" table:number-rows-spanned="1" table:style-name="ce14">
            <text:p>47:29:1014002:28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number-columns-spanned="9" table:number-rows-spanned="1" table:style-name="ce14">
            <text:p>47:29:1014008:27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number-columns-spanned="9" table:number-rows-spanned="1" table:style-name="ce14">
            <text:p>47:29:1015002:38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number-columns-spanned="9" table:number-rows-spanned="1" table:style-name="ce14">
            <text:p>47:29:1015004:6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number-columns-spanned="9" table:number-rows-spanned="1" table:style-name="ce14">
            <text:p>47:29:1016003:27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number-columns-spanned="9" table:number-rows-spanned="1" table:style-name="ce14">
            <text:p>47:29:1016005:30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number-columns-spanned="9" table:number-rows-spanned="1" table:style-name="ce14">
            <text:p>47:29:1016009:29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number-columns-spanned="9" table:number-rows-spanned="1" table:style-name="ce14">
            <text:p>47:29:1017001:5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number-columns-spanned="9" table:number-rows-spanned="1" table:style-name="ce14">
            <text:p>47:29:1017004:27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number-columns-spanned="9" table:number-rows-spanned="1" table:style-name="ce14">
            <text:p>47:29:1017004:27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number-columns-spanned="9" table:number-rows-spanned="1" table:style-name="ce14">
            <text:p>47:29:1017004:27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number-columns-spanned="9" table:number-rows-spanned="1" table:style-name="ce14">
            <text:p>47:29:1018003:33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number-columns-spanned="9" table:number-rows-spanned="1" table:style-name="ce14">
            <text:p>47:29:1018005:35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number-columns-spanned="9" table:number-rows-spanned="1" table:style-name="ce14">
            <text:p>47:29:1018006:25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number-columns-spanned="9" table:number-rows-spanned="1" table:style-name="ce14">
            <text:p>47:29:1019001:29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number-columns-spanned="9" table:number-rows-spanned="1" table:style-name="ce14">
            <text:p>47:29:1019001:29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number-columns-spanned="9" table:number-rows-spanned="1" table:style-name="ce14">
            <text:p>47:29:1020002:27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number-columns-spanned="9" table:number-rows-spanned="1" table:style-name="ce14">
            <text:p>47:29:1020003:33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number-columns-spanned="9" table:number-rows-spanned="1" table:style-name="ce14">
            <text:p>47:29:1021001:30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number-columns-spanned="9" table:number-rows-spanned="1" table:style-name="ce14">
            <text:p>47:29:1021004:25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number-columns-spanned="9" table:number-rows-spanned="1" table:style-name="ce14">
            <text:p>47:29:1022002:30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number-columns-spanned="9" table:number-rows-spanned="1" table:style-name="ce14">
            <text:p>47:29:1022003:31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number-columns-spanned="9" table:number-rows-spanned="1" table:style-name="ce14">
            <text:p>47:29:1023001:30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number-columns-spanned="9" table:number-rows-spanned="1" table:style-name="ce14">
            <text:p>47:29:1023004:27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number-columns-spanned="9" table:number-rows-spanned="1" table:style-name="ce14">
            <text:p>47:29:1024004:28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number-columns-spanned="9" table:number-rows-spanned="1" table:style-name="ce14">
            <text:p>47:29:1025001:42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number-columns-spanned="9" table:number-rows-spanned="1" table:style-name="ce14">
            <text:p>47:29:1025004:29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number-columns-spanned="9" table:number-rows-spanned="1" table:style-name="ce14">
            <text:p>47:29:1025004:6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number-columns-spanned="9" table:number-rows-spanned="1" table:style-name="ce14">
            <text:p>47:29:1025005:36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def8e3cb4693fd82d13095966bf7ce4f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7479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4-09T10:18:11Z</meta:creation-date>
    <dc:date>2024-04-09T10:18:32Z</dc:date>
  </office:meta>
</office:document-meta>
</file>