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0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4" table:number-columns-spanned="3" table:number-rows-spanned="1" table:style-name="ce14">
            <text:p>29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19" table:number-columns-spanned="3" table:number-rows-spanned="1" table:style-name="ce21">
            <text:p>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10</text:p>
          </table:table-cell>
          <table:table-cell office:value-type="string" table:number-columns-spanned="8" table:number-rows-spanned="1" table:style-name="ce14">
            <text:p>395006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1820</text:p>
          </table:table-cell>
          <table:table-cell office:value-type="string" table:number-columns-spanned="8" table:number-rows-spanned="1" table:style-name="ce14">
            <text:p>32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1860</text:p>
          </table:table-cell>
          <table:table-cell office:value-type="string" table:number-columns-spanned="8" table:number-rows-spanned="1" table:style-name="ce14">
            <text:p>1106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3006:798</text:p>
          </table:table-cell>
          <table:table-cell office:value-type="string" table:number-columns-spanned="8" table:number-rows-spanned="1" table:style-name="ce14">
            <text:p>1394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6001:2426</text:p>
          </table:table-cell>
          <table:table-cell office:value-type="string" table:number-columns-spanned="8" table:number-rows-spanned="1" table:style-name="ce14">
            <text:p>2186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920001:1829</text:p>
          </table:table-cell>
          <table:table-cell office:value-type="string" table:number-columns-spanned="8" table:number-rows-spanned="1" table:style-name="ce14">
            <text:p>2536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209001:353</text:p>
          </table:table-cell>
          <table:table-cell office:value-type="string" table:number-columns-spanned="8" table:number-rows-spanned="1" table:style-name="ce14">
            <text:p>856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02001:698</text:p>
          </table:table-cell>
          <table:table-cell office:value-type="string" table:number-columns-spanned="8" table:number-rows-spanned="1" table:style-name="ce14">
            <text:p>31570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19001:5014</text:p>
          </table:table-cell>
          <table:table-cell office:value-type="string" table:number-columns-spanned="8" table:number-rows-spanned="1" table:style-name="ce14">
            <text:p>609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19001:5015</text:p>
          </table:table-cell>
          <table:table-cell office:value-type="string" table:number-columns-spanned="8" table:number-rows-spanned="1" table:style-name="ce14">
            <text:p>1228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9001:5016</text:p>
          </table:table-cell>
          <table:table-cell office:value-type="string" table:number-columns-spanned="8" table:number-rows-spanned="1" table:style-name="ce14">
            <text:p>6147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9001:5017</text:p>
          </table:table-cell>
          <table:table-cell office:value-type="string" table:number-columns-spanned="8" table:number-rows-spanned="1" table:style-name="ce14">
            <text:p>1769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08001:1268</text:p>
          </table:table-cell>
          <table:table-cell office:value-type="string" table:number-columns-spanned="8" table:number-rows-spanned="1" table:style-name="ce14">
            <text:p>89272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11885</text:p>
          </table:table-cell>
          <table:table-cell office:value-type="string" table:number-columns-spanned="8" table:number-rows-spanned="1" table:style-name="ce14">
            <text:p>13080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11889</text:p>
          </table:table-cell>
          <table:table-cell office:value-type="string" table:number-columns-spanned="8" table:number-rows-spanned="1" table:style-name="ce14">
            <text:p>10096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11898</text:p>
          </table:table-cell>
          <table:table-cell office:value-type="string" table:number-columns-spanned="8" table:number-rows-spanned="1" table:style-name="ce14">
            <text:p>52020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6001:11899</text:p>
          </table:table-cell>
          <table:table-cell office:value-type="string" table:number-columns-spanned="8" table:number-rows-spanned="1" table:style-name="ce14">
            <text:p>23350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1900</text:p>
          </table:table-cell>
          <table:table-cell office:value-type="string" table:number-columns-spanned="8" table:number-rows-spanned="1" table:style-name="ce14">
            <text:p>125504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901</text:p>
          </table:table-cell>
          <table:table-cell office:value-type="string" table:number-columns-spanned="8" table:number-rows-spanned="1" table:style-name="ce14">
            <text:p>806072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23001:336</text:p>
          </table:table-cell>
          <table:table-cell office:value-type="string" table:number-columns-spanned="8" table:number-rows-spanned="1" table:style-name="ce14">
            <text:p>15000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111003:358</text:p>
          </table:table-cell>
          <table:table-cell office:value-type="string" table:number-columns-spanned="8" table:number-rows-spanned="1" table:style-name="ce14">
            <text:p>11213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216001:917</text:p>
          </table:table-cell>
          <table:table-cell office:value-type="string" table:number-columns-spanned="8" table:number-rows-spanned="1" table:style-name="ce14">
            <text:p>213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808002:894</text:p>
          </table:table-cell>
          <table:table-cell office:value-type="string" table:number-columns-spanned="8" table:number-rows-spanned="1" table:style-name="ce14">
            <text:p>37560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842001:356</text:p>
          </table:table-cell>
          <table:table-cell office:value-type="string" table:number-columns-spanned="8" table:number-rows-spanned="1" table:style-name="ce14">
            <text:p>552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842001:357</text:p>
          </table:table-cell>
          <table:table-cell office:value-type="string" table:number-columns-spanned="8" table:number-rows-spanned="1" table:style-name="ce14">
            <text:p>552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908003:1047</text:p>
          </table:table-cell>
          <table:table-cell office:value-type="string" table:number-columns-spanned="8" table:number-rows-spanned="1" table:style-name="ce14">
            <text:p>8926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908003:1048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908003:1049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8003:1050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8003:1051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8003:1052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8003:1053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8003:1054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8003:1055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8003:1056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8003:1057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8003:1058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8003:1059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8003:1060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8003:1061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8003:1062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8003:1063</text:p>
          </table:table-cell>
          <table:table-cell office:value-type="string" table:number-columns-spanned="8" table:number-rows-spanned="1" table:style-name="ce14">
            <text:p>17925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8003:1064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8003:1065</text:p>
          </table:table-cell>
          <table:table-cell office:value-type="string" table:number-columns-spanned="8" table:number-rows-spanned="1" table:style-name="ce14">
            <text:p>96475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8003:1066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8003:1067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8003:1068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8003:1069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8003:1070</text:p>
          </table:table-cell>
          <table:table-cell office:value-type="string" table:number-columns-spanned="8" table:number-rows-spanned="1" table:style-name="ce14">
            <text:p>75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08002:3232</text:p>
          </table:table-cell>
          <table:table-cell office:value-type="string" table:number-columns-spanned="8" table:number-rows-spanned="1" table:style-name="ce14">
            <text:p>68008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08002:3233</text:p>
          </table:table-cell>
          <table:table-cell office:value-type="string" table:number-columns-spanned="8" table:number-rows-spanned="1" table:style-name="ce14">
            <text:p>14725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208002:3234</text:p>
          </table:table-cell>
          <table:table-cell office:value-type="string" table:number-columns-spanned="8" table:number-rows-spanned="1" table:style-name="ce14">
            <text:p>12434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08002:3235</text:p>
          </table:table-cell>
          <table:table-cell office:value-type="string" table:number-columns-spanned="8" table:number-rows-spanned="1" table:style-name="ce14">
            <text:p>10443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08002:3236</text:p>
          </table:table-cell>
          <table:table-cell office:value-type="string" table:number-columns-spanned="8" table:number-rows-spanned="1" table:style-name="ce14">
            <text:p>1819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08002:3237</text:p>
          </table:table-cell>
          <table:table-cell office:value-type="string" table:number-columns-spanned="8" table:number-rows-spanned="1" table:style-name="ce14">
            <text:p>6749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8002:3238</text:p>
          </table:table-cell>
          <table:table-cell office:value-type="string" table:number-columns-spanned="8" table:number-rows-spanned="1" table:style-name="ce14">
            <text:p>90547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08002:3239</text:p>
          </table:table-cell>
          <table:table-cell office:value-type="string" table:number-columns-spanned="8" table:number-rows-spanned="1" table:style-name="ce14">
            <text:p>90547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08002:3240</text:p>
          </table:table-cell>
          <table:table-cell office:value-type="string" table:number-columns-spanned="8" table:number-rows-spanned="1" table:style-name="ce14">
            <text:p>83399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08002:3241</text:p>
          </table:table-cell>
          <table:table-cell office:value-type="string" table:number-columns-spanned="8" table:number-rows-spanned="1" table:style-name="ce14">
            <text:p>12177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208002:3242</text:p>
          </table:table-cell>
          <table:table-cell office:value-type="string" table:number-columns-spanned="8" table:number-rows-spanned="1" table:style-name="ce14">
            <text:p>11922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208002:3243</text:p>
          </table:table-cell>
          <table:table-cell office:value-type="string" table:number-columns-spanned="8" table:number-rows-spanned="1" table:style-name="ce14">
            <text:p>12104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208002:3244</text:p>
          </table:table-cell>
          <table:table-cell office:value-type="string" table:number-columns-spanned="8" table:number-rows-spanned="1" table:style-name="ce14">
            <text:p>12934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08002:3245</text:p>
          </table:table-cell>
          <table:table-cell office:value-type="string" table:number-columns-spanned="8" table:number-rows-spanned="1" table:style-name="ce14">
            <text:p>8409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08002:3246</text:p>
          </table:table-cell>
          <table:table-cell office:value-type="string" table:number-columns-spanned="8" table:number-rows-spanned="1" table:style-name="ce14">
            <text:p>80648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08002:3247</text:p>
          </table:table-cell>
          <table:table-cell office:value-type="string" table:number-columns-spanned="8" table:number-rows-spanned="1" table:style-name="ce14">
            <text:p>10411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208002:3248</text:p>
          </table:table-cell>
          <table:table-cell office:value-type="string" table:number-columns-spanned="8" table:number-rows-spanned="1" table:style-name="ce14">
            <text:p>1074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208002:3249</text:p>
          </table:table-cell>
          <table:table-cell office:value-type="string" table:number-columns-spanned="8" table:number-rows-spanned="1" table:style-name="ce14">
            <text:p>8968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208002:3250</text:p>
          </table:table-cell>
          <table:table-cell office:value-type="string" table:number-columns-spanned="8" table:number-rows-spanned="1" table:style-name="ce14">
            <text:p>11386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208002:3251</text:p>
          </table:table-cell>
          <table:table-cell office:value-type="string" table:number-columns-spanned="8" table:number-rows-spanned="1" table:style-name="ce14">
            <text:p>111364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208002:3252</text:p>
          </table:table-cell>
          <table:table-cell office:value-type="string" table:number-columns-spanned="8" table:number-rows-spanned="1" table:style-name="ce14">
            <text:p>10623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208002:3253</text:p>
          </table:table-cell>
          <table:table-cell office:value-type="string" table:number-columns-spanned="8" table:number-rows-spanned="1" table:style-name="ce14">
            <text:p>6625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208002:3254</text:p>
          </table:table-cell>
          <table:table-cell office:value-type="string" table:number-columns-spanned="8" table:number-rows-spanned="1" table:style-name="ce14">
            <text:p>620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208002:3255</text:p>
          </table:table-cell>
          <table:table-cell office:value-type="string" table:number-columns-spanned="8" table:number-rows-spanned="1" table:style-name="ce14">
            <text:p>8681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208002:3256</text:p>
          </table:table-cell>
          <table:table-cell office:value-type="string" table:number-columns-spanned="8" table:number-rows-spanned="1" table:style-name="ce14">
            <text:p>86476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4:0103001:444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4:0103001:445</text:p>
          </table:table-cell>
          <table:table-cell office:value-type="string" table:number-columns-spanned="8" table:number-rows-spanned="1" table:style-name="ce14">
            <text:p>149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5:0516001:791</text:p>
          </table:table-cell>
          <table:table-cell office:value-type="string" table:number-columns-spanned="8" table:number-rows-spanned="1" table:style-name="ce14">
            <text:p>81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5:0516001:792</text:p>
          </table:table-cell>
          <table:table-cell office:value-type="string" table:number-columns-spanned="8" table:number-rows-spanned="1" table:style-name="ce14">
            <text:p>16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5:0803001:632</text:p>
          </table:table-cell>
          <table:table-cell office:value-type="string" table:number-columns-spanned="8" table:number-rows-spanned="1" table:style-name="ce14">
            <text:p>1437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6:0605002:509</text:p>
          </table:table-cell>
          <table:table-cell office:value-type="string" table:number-columns-spanned="8" table:number-rows-spanned="1" table:style-name="ce14">
            <text:p>3849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97621</text:p>
          </table:table-cell>
          <table:table-cell office:value-type="string" table:number-columns-spanned="8" table:number-rows-spanned="1" table:style-name="ce14">
            <text:p>74702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97622</text:p>
          </table:table-cell>
          <table:table-cell office:value-type="string" table:number-columns-spanned="8" table:number-rows-spanned="1" table:style-name="ce14">
            <text:p>1594045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000000:97623</text:p>
          </table:table-cell>
          <table:table-cell office:value-type="string" table:number-columns-spanned="8" table:number-rows-spanned="1" table:style-name="ce14">
            <text:p>148206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53001:7482</text:p>
          </table:table-cell>
          <table:table-cell office:value-type="string" table:number-columns-spanned="8" table:number-rows-spanned="1" table:style-name="ce14">
            <text:p>534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03002:358</text:p>
          </table:table-cell>
          <table:table-cell office:value-type="string" table:number-columns-spanned="8" table:number-rows-spanned="1" table:style-name="ce14">
            <text:p>281543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79001:4184</text:p>
          </table:table-cell>
          <table:table-cell office:value-type="string" table:number-columns-spanned="8" table:number-rows-spanned="1" table:style-name="ce14">
            <text:p>131166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79001:4185</text:p>
          </table:table-cell>
          <table:table-cell office:value-type="string" table:number-columns-spanned="8" table:number-rows-spanned="1" table:style-name="ce14">
            <text:p>1179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83001:3945</text:p>
          </table:table-cell>
          <table:table-cell office:value-type="string" table:number-columns-spanned="8" table:number-rows-spanned="1" table:style-name="ce14">
            <text:p>90714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03005:581</text:p>
          </table:table-cell>
          <table:table-cell office:value-type="string" table:number-columns-spanned="8" table:number-rows-spanned="1" table:style-name="ce14">
            <text:p>156966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05002:242</text:p>
          </table:table-cell>
          <table:table-cell office:value-type="string" table:number-columns-spanned="8" table:number-rows-spanned="1" table:style-name="ce14">
            <text:p>14509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05003:287</text:p>
          </table:table-cell>
          <table:table-cell office:value-type="string" table:number-columns-spanned="8" table:number-rows-spanned="1" table:style-name="ce14">
            <text:p>10416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07001:377</text:p>
          </table:table-cell>
          <table:table-cell office:value-type="string" table:number-columns-spanned="8" table:number-rows-spanned="1" table:style-name="ce14">
            <text:p>355041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09006:5038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12007:113</text:p>
          </table:table-cell>
          <table:table-cell office:value-type="string" table:number-columns-spanned="8" table:number-rows-spanned="1" table:style-name="ce14">
            <text:p>13561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15001:2843</text:p>
          </table:table-cell>
          <table:table-cell office:value-type="string" table:number-columns-spanned="8" table:number-rows-spanned="1" table:style-name="ce14">
            <text:p>224204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15001:2844</text:p>
          </table:table-cell>
          <table:table-cell office:value-type="string" table:number-columns-spanned="8" table:number-rows-spanned="1" table:style-name="ce14">
            <text:p>164661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34002:331</text:p>
          </table:table-cell>
          <table:table-cell office:value-type="string" table:number-columns-spanned="8" table:number-rows-spanned="1" table:style-name="ce14">
            <text:p>25794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34002:332</text:p>
          </table:table-cell>
          <table:table-cell office:value-type="string" table:number-columns-spanned="8" table:number-rows-spanned="1" table:style-name="ce14">
            <text:p>108269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7003:1895</text:p>
          </table:table-cell>
          <table:table-cell office:value-type="string" table:number-columns-spanned="8" table:number-rows-spanned="1" table:style-name="ce14">
            <text:p>231915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7003:1896</text:p>
          </table:table-cell>
          <table:table-cell office:value-type="string" table:number-columns-spanned="8" table:number-rows-spanned="1" table:style-name="ce14">
            <text:p>179409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57003:2870</text:p>
          </table:table-cell>
          <table:table-cell office:value-type="string" table:number-columns-spanned="8" table:number-rows-spanned="1" table:style-name="ce14">
            <text:p>2465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7003:2871</text:p>
          </table:table-cell>
          <table:table-cell office:value-type="string" table:number-columns-spanned="8" table:number-rows-spanned="1" table:style-name="ce14">
            <text:p>25053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25001:759</text:p>
          </table:table-cell>
          <table:table-cell office:value-type="string" table:number-columns-spanned="8" table:number-rows-spanned="1" table:style-name="ce14">
            <text:p>88548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47002:2767</text:p>
          </table:table-cell>
          <table:table-cell office:value-type="string" table:number-columns-spanned="8" table:number-rows-spanned="1" table:style-name="ce14">
            <text:p>25016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131001:275</text:p>
          </table:table-cell>
          <table:table-cell office:value-type="string" table:number-columns-spanned="8" table:number-rows-spanned="1" table:style-name="ce14">
            <text:p>99287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221001:571</text:p>
          </table:table-cell>
          <table:table-cell office:value-type="string" table:number-columns-spanned="8" table:number-rows-spanned="1" table:style-name="ce14">
            <text:p>5225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301098:1056</text:p>
          </table:table-cell>
          <table:table-cell office:value-type="string" table:number-columns-spanned="8" table:number-rows-spanned="1" table:style-name="ce14">
            <text:p>1104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302064:376</text:p>
          </table:table-cell>
          <table:table-cell office:value-type="string" table:number-columns-spanned="8" table:number-rows-spanned="1" table:style-name="ce14">
            <text:p>32846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715001:2</text:p>
          </table:table-cell>
          <table:table-cell office:value-type="string" table:number-columns-spanned="8" table:number-rows-spanned="1" table:style-name="ce14">
            <text:p>239751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03002:198</text:p>
          </table:table-cell>
          <table:table-cell office:value-type="string" table:number-columns-spanned="8" table:number-rows-spanned="1" table:style-name="ce14">
            <text:p>2923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104008:508</text:p>
          </table:table-cell>
          <table:table-cell office:value-type="string" table:number-columns-spanned="8" table:number-rows-spanned="1" table:style-name="ce14">
            <text:p>479736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1:0101017:283</text:p>
          </table:table-cell>
          <table:table-cell office:value-type="string" table:number-columns-spanned="8" table:number-rows-spanned="1" table:style-name="ce14">
            <text:p>1001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1:0204002:344</text:p>
          </table:table-cell>
          <table:table-cell office:value-type="string" table:number-columns-spanned="8" table:number-rows-spanned="1" table:style-name="ce14">
            <text:p>3988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2:0113003:464</text:p>
          </table:table-cell>
          <table:table-cell office:value-type="string" table:number-columns-spanned="8" table:number-rows-spanned="1" table:style-name="ce14">
            <text:p>2496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2:0113003:465</text:p>
          </table:table-cell>
          <table:table-cell office:value-type="string" table:number-columns-spanned="8" table:number-rows-spanned="1" table:style-name="ce14">
            <text:p>2496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2:0113003:466</text:p>
          </table:table-cell>
          <table:table-cell office:value-type="string" table:number-columns-spanned="8" table:number-rows-spanned="1" table:style-name="ce14">
            <text:p>2496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2:0113003:467</text:p>
          </table:table-cell>
          <table:table-cell office:value-type="string" table:number-columns-spanned="8" table:number-rows-spanned="1" table:style-name="ce14">
            <text:p>2496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203008:221</text:p>
          </table:table-cell>
          <table:table-cell office:value-type="string" table:number-columns-spanned="8" table:number-rows-spanned="1" table:style-name="ce14">
            <text:p>158236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203008:222</text:p>
          </table:table-cell>
          <table:table-cell office:value-type="string" table:number-columns-spanned="8" table:number-rows-spanned="1" table:style-name="ce14">
            <text:p>4920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203008:223</text:p>
          </table:table-cell>
          <table:table-cell office:value-type="string" table:number-columns-spanned="8" table:number-rows-spanned="1" table:style-name="ce14">
            <text:p>13754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203008:224</text:p>
          </table:table-cell>
          <table:table-cell office:value-type="string" table:number-columns-spanned="8" table:number-rows-spanned="1" table:style-name="ce14">
            <text:p>15800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203008:225</text:p>
          </table:table-cell>
          <table:table-cell office:value-type="string" table:number-columns-spanned="8" table:number-rows-spanned="1" table:style-name="ce14">
            <text:p>5897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203008:226</text:p>
          </table:table-cell>
          <table:table-cell office:value-type="string" table:number-columns-spanned="8" table:number-rows-spanned="1" table:style-name="ce14">
            <text:p>5897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203008:227</text:p>
          </table:table-cell>
          <table:table-cell office:value-type="string" table:number-columns-spanned="8" table:number-rows-spanned="1" table:style-name="ce14">
            <text:p>15730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203008:228</text:p>
          </table:table-cell>
          <table:table-cell office:value-type="string" table:number-columns-spanned="8" table:number-rows-spanned="1" table:style-name="ce14">
            <text:p>143343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203008:229</text:p>
          </table:table-cell>
          <table:table-cell office:value-type="string" table:number-columns-spanned="8" table:number-rows-spanned="1" table:style-name="ce14">
            <text:p>5897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203008:230</text:p>
          </table:table-cell>
          <table:table-cell office:value-type="string" table:number-columns-spanned="8" table:number-rows-spanned="1" table:style-name="ce14">
            <text:p>5897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203008:231</text:p>
          </table:table-cell>
          <table:table-cell office:value-type="string" table:number-columns-spanned="8" table:number-rows-spanned="1" table:style-name="ce14">
            <text:p>12455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203008:232</text:p>
          </table:table-cell>
          <table:table-cell office:value-type="string" table:number-columns-spanned="8" table:number-rows-spanned="1" table:style-name="ce14">
            <text:p>77552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203008:233</text:p>
          </table:table-cell>
          <table:table-cell office:value-type="string" table:number-columns-spanned="8" table:number-rows-spanned="1" table:style-name="ce14">
            <text:p>10198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203008:234</text:p>
          </table:table-cell>
          <table:table-cell office:value-type="string" table:number-columns-spanned="8" table:number-rows-spanned="1" table:style-name="ce14">
            <text:p>5897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203008:235</text:p>
          </table:table-cell>
          <table:table-cell office:value-type="string" table:number-columns-spanned="8" table:number-rows-spanned="1" table:style-name="ce14">
            <text:p>93822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203008:236</text:p>
          </table:table-cell>
          <table:table-cell office:value-type="string" table:number-columns-spanned="8" table:number-rows-spanned="1" table:style-name="ce14">
            <text:p>853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203008:237</text:p>
          </table:table-cell>
          <table:table-cell office:value-type="string" table:number-columns-spanned="8" table:number-rows-spanned="1" table:style-name="ce14">
            <text:p>6427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203008:238</text:p>
          </table:table-cell>
          <table:table-cell office:value-type="string" table:number-columns-spanned="8" table:number-rows-spanned="1" table:style-name="ce14">
            <text:p>63912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203008:239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203008:240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203008:241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203008:242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203008:243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203008:244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203008:245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203008:246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203008:247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203008:248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203008:249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203008:250</text:p>
          </table:table-cell>
          <table:table-cell office:value-type="string" table:number-columns-spanned="8" table:number-rows-spanned="1" table:style-name="ce14">
            <text:p>76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203008:251</text:p>
          </table:table-cell>
          <table:table-cell office:value-type="string" table:number-columns-spanned="8" table:number-rows-spanned="1" table:style-name="ce14">
            <text:p>76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203008:252</text:p>
          </table:table-cell>
          <table:table-cell office:value-type="string" table:number-columns-spanned="8" table:number-rows-spanned="1" table:style-name="ce14">
            <text:p>76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203008:253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203008:254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203008:255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203008:256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203008:257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203008:258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203008:259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203008:260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203008:261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203008:262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203008:263</text:p>
          </table:table-cell>
          <table:table-cell office:value-type="string" table:number-columns-spanned="8" table:number-rows-spanned="1" table:style-name="ce14">
            <text:p>10747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203008:264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203008:265</text:p>
          </table:table-cell>
          <table:table-cell office:value-type="string" table:number-columns-spanned="8" table:number-rows-spanned="1" table:style-name="ce14">
            <text:p>802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203008:266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203008:267</text:p>
          </table:table-cell>
          <table:table-cell office:value-type="string" table:number-columns-spanned="8" table:number-rows-spanned="1" table:style-name="ce14">
            <text:p>10370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203008:268</text:p>
          </table:table-cell>
          <table:table-cell office:value-type="string" table:number-columns-spanned="8" table:number-rows-spanned="1" table:style-name="ce14">
            <text:p>59154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203008:269</text:p>
          </table:table-cell>
          <table:table-cell office:value-type="string" table:number-columns-spanned="8" table:number-rows-spanned="1" table:style-name="ce14">
            <text:p>736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203008:270</text:p>
          </table:table-cell>
          <table:table-cell office:value-type="string" table:number-columns-spanned="8" table:number-rows-spanned="1" table:style-name="ce14">
            <text:p>9743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203008:271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203008:272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203008:273</text:p>
          </table:table-cell>
          <table:table-cell office:value-type="string" table:number-columns-spanned="8" table:number-rows-spanned="1" table:style-name="ce14">
            <text:p>9914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203008:274</text:p>
          </table:table-cell>
          <table:table-cell office:value-type="string" table:number-columns-spanned="8" table:number-rows-spanned="1" table:style-name="ce14">
            <text:p>10085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203008:275</text:p>
          </table:table-cell>
          <table:table-cell office:value-type="string" table:number-columns-spanned="8" table:number-rows-spanned="1" table:style-name="ce14">
            <text:p>76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203008:276</text:p>
          </table:table-cell>
          <table:table-cell office:value-type="string" table:number-columns-spanned="8" table:number-rows-spanned="1" table:style-name="ce14">
            <text:p>725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203008:277</text:p>
          </table:table-cell>
          <table:table-cell office:value-type="string" table:number-columns-spanned="8" table:number-rows-spanned="1" table:style-name="ce14">
            <text:p>10243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203008:278</text:p>
          </table:table-cell>
          <table:table-cell office:value-type="string" table:number-columns-spanned="8" table:number-rows-spanned="1" table:style-name="ce14">
            <text:p>76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203008:279</text:p>
          </table:table-cell>
          <table:table-cell office:value-type="string" table:number-columns-spanned="8" table:number-rows-spanned="1" table:style-name="ce14">
            <text:p>76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203008:280</text:p>
          </table:table-cell>
          <table:table-cell office:value-type="string" table:number-columns-spanned="8" table:number-rows-spanned="1" table:style-name="ce14">
            <text:p>1046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203008:281</text:p>
          </table:table-cell>
          <table:table-cell office:value-type="string" table:number-columns-spanned="8" table:number-rows-spanned="1" table:style-name="ce14">
            <text:p>10598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203008:282</text:p>
          </table:table-cell>
          <table:table-cell office:value-type="string" table:number-columns-spanned="8" table:number-rows-spanned="1" table:style-name="ce14">
            <text:p>76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203008:283</text:p>
          </table:table-cell>
          <table:table-cell office:value-type="string" table:number-columns-spanned="8" table:number-rows-spanned="1" table:style-name="ce14">
            <text:p>76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203008:284</text:p>
          </table:table-cell>
          <table:table-cell office:value-type="string" table:number-columns-spanned="8" table:number-rows-spanned="1" table:style-name="ce14">
            <text:p>10802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203008:285</text:p>
          </table:table-cell>
          <table:table-cell office:value-type="string" table:number-columns-spanned="8" table:number-rows-spanned="1" table:style-name="ce14">
            <text:p>11006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203008:286</text:p>
          </table:table-cell>
          <table:table-cell office:value-type="string" table:number-columns-spanned="8" table:number-rows-spanned="1" table:style-name="ce14">
            <text:p>76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203008:287</text:p>
          </table:table-cell>
          <table:table-cell office:value-type="string" table:number-columns-spanned="8" table:number-rows-spanned="1" table:style-name="ce14">
            <text:p>725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203008:288</text:p>
          </table:table-cell>
          <table:table-cell office:value-type="string" table:number-columns-spanned="8" table:number-rows-spanned="1" table:style-name="ce14">
            <text:p>76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203008:289</text:p>
          </table:table-cell>
          <table:table-cell office:value-type="string" table:number-columns-spanned="8" table:number-rows-spanned="1" table:style-name="ce14">
            <text:p>11885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203008:290</text:p>
          </table:table-cell>
          <table:table-cell office:value-type="string" table:number-columns-spanned="8" table:number-rows-spanned="1" table:style-name="ce14">
            <text:p>908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203008:291</text:p>
          </table:table-cell>
          <table:table-cell office:value-type="string" table:number-columns-spanned="8" table:number-rows-spanned="1" table:style-name="ce14">
            <text:p>13625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203008:292</text:p>
          </table:table-cell>
          <table:table-cell office:value-type="string" table:number-columns-spanned="8" table:number-rows-spanned="1" table:style-name="ce14">
            <text:p>76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203008:293</text:p>
          </table:table-cell>
          <table:table-cell office:value-type="string" table:number-columns-spanned="8" table:number-rows-spanned="1" table:style-name="ce14">
            <text:p>595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203008:294</text:p>
          </table:table-cell>
          <table:table-cell office:value-type="string" table:number-columns-spanned="8" table:number-rows-spanned="1" table:style-name="ce14">
            <text:p>74276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203008:295</text:p>
          </table:table-cell>
          <table:table-cell office:value-type="string" table:number-columns-spanned="8" table:number-rows-spanned="1" table:style-name="ce14">
            <text:p>6354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203008:296</text:p>
          </table:table-cell>
          <table:table-cell office:value-type="string" table:number-columns-spanned="8" table:number-rows-spanned="1" table:style-name="ce14">
            <text:p>22816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203008:297</text:p>
          </table:table-cell>
          <table:table-cell office:value-type="string" table:number-columns-spanned="8" table:number-rows-spanned="1" table:style-name="ce14">
            <text:p>2329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203008:298</text:p>
          </table:table-cell>
          <table:table-cell office:value-type="string" table:number-columns-spanned="8" table:number-rows-spanned="1" table:style-name="ce14">
            <text:p>13886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203008:299</text:p>
          </table:table-cell>
          <table:table-cell office:value-type="string" table:number-columns-spanned="8" table:number-rows-spanned="1" table:style-name="ce14">
            <text:p>2323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203008:300</text:p>
          </table:table-cell>
          <table:table-cell office:value-type="string" table:number-columns-spanned="8" table:number-rows-spanned="1" table:style-name="ce14">
            <text:p>2329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203008:301</text:p>
          </table:table-cell>
          <table:table-cell office:value-type="string" table:number-columns-spanned="8" table:number-rows-spanned="1" table:style-name="ce14">
            <text:p>4920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504001:7783</text:p>
          </table:table-cell>
          <table:table-cell office:value-type="string" table:number-columns-spanned="8" table:number-rows-spanned="1" table:style-name="ce14">
            <text:p>143586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601005:2032</text:p>
          </table:table-cell>
          <table:table-cell office:value-type="string" table:number-columns-spanned="8" table:number-rows-spanned="1" table:style-name="ce14">
            <text:p>11003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002005:579</text:p>
          </table:table-cell>
          <table:table-cell office:value-type="string" table:number-columns-spanned="8" table:number-rows-spanned="1" table:style-name="ce14">
            <text:p>7261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002005:580</text:p>
          </table:table-cell>
          <table:table-cell office:value-type="string" table:number-columns-spanned="8" table:number-rows-spanned="1" table:style-name="ce14">
            <text:p>7261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002005:581</text:p>
          </table:table-cell>
          <table:table-cell office:value-type="string" table:number-columns-spanned="8" table:number-rows-spanned="1" table:style-name="ce14">
            <text:p>7261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1002005:582</text:p>
          </table:table-cell>
          <table:table-cell office:value-type="string" table:number-columns-spanned="8" table:number-rows-spanned="1" table:style-name="ce14">
            <text:p>11914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1002005:583</text:p>
          </table:table-cell>
          <table:table-cell office:value-type="string" table:number-columns-spanned="8" table:number-rows-spanned="1" table:style-name="ce14">
            <text:p>7261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1002005:584</text:p>
          </table:table-cell>
          <table:table-cell office:value-type="string" table:number-columns-spanned="8" table:number-rows-spanned="1" table:style-name="ce14">
            <text:p>7261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1002005:585</text:p>
          </table:table-cell>
          <table:table-cell office:value-type="string" table:number-columns-spanned="8" table:number-rows-spanned="1" table:style-name="ce14">
            <text:p>7166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002005:586</text:p>
          </table:table-cell>
          <table:table-cell office:value-type="string" table:number-columns-spanned="8" table:number-rows-spanned="1" table:style-name="ce14">
            <text:p>7166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1002005:587</text:p>
          </table:table-cell>
          <table:table-cell office:value-type="string" table:number-columns-spanned="8" table:number-rows-spanned="1" table:style-name="ce14">
            <text:p>17951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1002005:588</text:p>
          </table:table-cell>
          <table:table-cell office:value-type="string" table:number-columns-spanned="8" table:number-rows-spanned="1" table:style-name="ce14">
            <text:p>22301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1002005:589</text:p>
          </table:table-cell>
          <table:table-cell office:value-type="string" table:number-columns-spanned="8" table:number-rows-spanned="1" table:style-name="ce14">
            <text:p>1338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1002005:590</text:p>
          </table:table-cell>
          <table:table-cell office:value-type="string" table:number-columns-spanned="8" table:number-rows-spanned="1" table:style-name="ce14">
            <text:p>18188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1102008:1487</text:p>
          </table:table-cell>
          <table:table-cell office:value-type="string" table:number-columns-spanned="8" table:number-rows-spanned="1" table:style-name="ce14">
            <text:p>6244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1102008:1488</text:p>
          </table:table-cell>
          <table:table-cell office:value-type="string" table:number-columns-spanned="8" table:number-rows-spanned="1" table:style-name="ce14">
            <text:p>5734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1302001:758</text:p>
          </table:table-cell>
          <table:table-cell office:value-type="string" table:number-columns-spanned="8" table:number-rows-spanned="1" table:style-name="ce14">
            <text:p>20078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302001:759</text:p>
          </table:table-cell>
          <table:table-cell office:value-type="string" table:number-columns-spanned="8" table:number-rows-spanned="1" table:style-name="ce14">
            <text:p>152025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5:0101005:1405</text:p>
          </table:table-cell>
          <table:table-cell office:value-type="string" table:number-columns-spanned="8" table:number-rows-spanned="1" table:style-name="ce14">
            <text:p>2689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5:0102004:1224</text:p>
          </table:table-cell>
          <table:table-cell office:value-type="string" table:number-columns-spanned="8" table:number-rows-spanned="1" table:style-name="ce14">
            <text:p>38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5:0107004:692</text:p>
          </table:table-cell>
          <table:table-cell office:value-type="string" table:number-columns-spanned="8" table:number-rows-spanned="1" table:style-name="ce14">
            <text:p>28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5:0110015:567</text:p>
          </table:table-cell>
          <table:table-cell office:value-type="string" table:number-columns-spanned="8" table:number-rows-spanned="1" table:style-name="ce14">
            <text:p>4986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105001:815</text:p>
          </table:table-cell>
          <table:table-cell office:value-type="string" table:number-columns-spanned="8" table:number-rows-spanned="1" table:style-name="ce14">
            <text:p>197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105001:816</text:p>
          </table:table-cell>
          <table:table-cell office:value-type="string" table:number-columns-spanned="8" table:number-rows-spanned="1" table:style-name="ce14">
            <text:p>197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430001:1895</text:p>
          </table:table-cell>
          <table:table-cell office:value-type="string" table:number-columns-spanned="8" table:number-rows-spanned="1" table:style-name="ce14">
            <text:p>354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540001:1671</text:p>
          </table:table-cell>
          <table:table-cell office:value-type="string" table:number-columns-spanned="8" table:number-rows-spanned="1" table:style-name="ce14">
            <text:p>33534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540001:1672</text:p>
          </table:table-cell>
          <table:table-cell office:value-type="string" table:number-columns-spanned="8" table:number-rows-spanned="1" table:style-name="ce14">
            <text:p>45429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648002:1718</text:p>
          </table:table-cell>
          <table:table-cell office:value-type="string" table:number-columns-spanned="8" table:number-rows-spanned="1" table:style-name="ce14">
            <text:p>4280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648002:1719</text:p>
          </table:table-cell>
          <table:table-cell office:value-type="string" table:number-columns-spanned="8" table:number-rows-spanned="1" table:style-name="ce14">
            <text:p>5399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648002:1720</text:p>
          </table:table-cell>
          <table:table-cell office:value-type="string" table:number-columns-spanned="8" table:number-rows-spanned="1" table:style-name="ce14">
            <text:p>4245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648002:1721</text:p>
          </table:table-cell>
          <table:table-cell office:value-type="string" table:number-columns-spanned="8" table:number-rows-spanned="1" table:style-name="ce14">
            <text:p>379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648002:1722</text:p>
          </table:table-cell>
          <table:table-cell office:value-type="string" table:number-columns-spanned="8" table:number-rows-spanned="1" table:style-name="ce14">
            <text:p>37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648002:1723</text:p>
          </table:table-cell>
          <table:table-cell office:value-type="string" table:number-columns-spanned="8" table:number-rows-spanned="1" table:style-name="ce14">
            <text:p>4131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648002:1724</text:p>
          </table:table-cell>
          <table:table-cell office:value-type="string" table:number-columns-spanned="8" table:number-rows-spanned="1" table:style-name="ce14">
            <text:p>451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648002:1725</text:p>
          </table:table-cell>
          <table:table-cell office:value-type="string" table:number-columns-spanned="8" table:number-rows-spanned="1" table:style-name="ce14">
            <text:p>4601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648002:1726</text:p>
          </table:table-cell>
          <table:table-cell office:value-type="string" table:number-columns-spanned="8" table:number-rows-spanned="1" table:style-name="ce14">
            <text:p>4131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648002:1727</text:p>
          </table:table-cell>
          <table:table-cell office:value-type="string" table:number-columns-spanned="8" table:number-rows-spanned="1" table:style-name="ce14">
            <text:p>451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648002:1728</text:p>
          </table:table-cell>
          <table:table-cell office:value-type="string" table:number-columns-spanned="8" table:number-rows-spanned="1" table:style-name="ce14">
            <text:p>5618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648002:1729</text:p>
          </table:table-cell>
          <table:table-cell office:value-type="string" table:number-columns-spanned="8" table:number-rows-spanned="1" table:style-name="ce14">
            <text:p>41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648002:1730</text:p>
          </table:table-cell>
          <table:table-cell office:value-type="string" table:number-columns-spanned="8" table:number-rows-spanned="1" table:style-name="ce14">
            <text:p>55072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648002:1731</text:p>
          </table:table-cell>
          <table:table-cell office:value-type="string" table:number-columns-spanned="8" table:number-rows-spanned="1" table:style-name="ce14">
            <text:p>4111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648002:1732</text:p>
          </table:table-cell>
          <table:table-cell office:value-type="string" table:number-columns-spanned="8" table:number-rows-spanned="1" table:style-name="ce14">
            <text:p>5180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648002:1733</text:p>
          </table:table-cell>
          <table:table-cell office:value-type="string" table:number-columns-spanned="8" table:number-rows-spanned="1" table:style-name="ce14">
            <text:p>46168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648002:1734</text:p>
          </table:table-cell>
          <table:table-cell office:value-type="string" table:number-columns-spanned="8" table:number-rows-spanned="1" table:style-name="ce14">
            <text:p>62720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648002:1735</text:p>
          </table:table-cell>
          <table:table-cell office:value-type="string" table:number-columns-spanned="8" table:number-rows-spanned="1" table:style-name="ce14">
            <text:p>42344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648002:1736</text:p>
          </table:table-cell>
          <table:table-cell office:value-type="string" table:number-columns-spanned="8" table:number-rows-spanned="1" table:style-name="ce14">
            <text:p>451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8:0134001:408</text:p>
          </table:table-cell>
          <table:table-cell office:value-type="string" table:number-columns-spanned="8" table:number-rows-spanned="1" table:style-name="ce14">
            <text:p>37836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8:0134001:409</text:p>
          </table:table-cell>
          <table:table-cell office:value-type="string" table:number-columns-spanned="8" table:number-rows-spanned="1" table:style-name="ce14">
            <text:p>45515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8:0134001:410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8:0134001:411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8:0134001:412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8:0134001:413</text:p>
          </table:table-cell>
          <table:table-cell office:value-type="string" table:number-columns-spanned="8" table:number-rows-spanned="1" table:style-name="ce14">
            <text:p>37774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112012:335</text:p>
          </table:table-cell>
          <table:table-cell office:value-type="string" table:number-columns-spanned="8" table:number-rows-spanned="1" table:style-name="ce14">
            <text:p>3780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1002016:22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1:0301005:523</text:p>
          </table:table-cell>
          <table:table-cell office:value-type="string" table:number-columns-spanned="8" table:number-rows-spanned="1" table:style-name="ce14">
            <text:p>32770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1:0301005:524</text:p>
          </table:table-cell>
          <table:table-cell office:value-type="string" table:number-columns-spanned="8" table:number-rows-spanned="1" table:style-name="ce14">
            <text:p>53881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2:0116002:302</text:p>
          </table:table-cell>
          <table:table-cell office:value-type="string" table:number-columns-spanned="8" table:number-rows-spanned="1" table:style-name="ce14">
            <text:p>81846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2:0142017:323</text:p>
          </table:table-cell>
          <table:table-cell office:value-type="string" table:number-columns-spanned="8" table:number-rows-spanned="1" table:style-name="ce14">
            <text:p>1484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2:0143002:407</text:p>
          </table:table-cell>
          <table:table-cell office:value-type="string" table:number-columns-spanned="8" table:number-rows-spanned="1" table:style-name="ce14">
            <text:p>3560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2:0311002:18</text:p>
          </table:table-cell>
          <table:table-cell office:value-type="string" table:number-columns-spanned="8" table:number-rows-spanned="1" table:style-name="ce14">
            <text:p>569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2:0704004:381</text:p>
          </table:table-cell>
          <table:table-cell office:value-type="string" table:number-columns-spanned="8" table:number-rows-spanned="1" table:style-name="ce14">
            <text:p>102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107004:560</text:p>
          </table:table-cell>
          <table:table-cell office:value-type="string" table:number-columns-spanned="8" table:number-rows-spanned="1" table:style-name="ce14">
            <text:p>98176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107004:561</text:p>
          </table:table-cell>
          <table:table-cell office:value-type="string" table:number-columns-spanned="8" table:number-rows-spanned="1" table:style-name="ce14">
            <text:p>98491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139001:604</text:p>
          </table:table-cell>
          <table:table-cell office:value-type="string" table:number-columns-spanned="8" table:number-rows-spanned="1" table:style-name="ce14">
            <text:p>3150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139001:605</text:p>
          </table:table-cell>
          <table:table-cell office:value-type="string" table:number-columns-spanned="8" table:number-rows-spanned="1" table:style-name="ce14">
            <text:p>3150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139001:606</text:p>
          </table:table-cell>
          <table:table-cell office:value-type="string" table:number-columns-spanned="8" table:number-rows-spanned="1" table:style-name="ce14">
            <text:p>3150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139001:607</text:p>
          </table:table-cell>
          <table:table-cell office:value-type="string" table:number-columns-spanned="8" table:number-rows-spanned="1" table:style-name="ce14">
            <text:p>3150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203001:2125</text:p>
          </table:table-cell>
          <table:table-cell office:value-type="string" table:number-columns-spanned="8" table:number-rows-spanned="1" table:style-name="ce14">
            <text:p>403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208002:488</text:p>
          </table:table-cell>
          <table:table-cell office:value-type="string" table:number-columns-spanned="8" table:number-rows-spanned="1" table:style-name="ce14">
            <text:p>285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218002:450</text:p>
          </table:table-cell>
          <table:table-cell office:value-type="string" table:number-columns-spanned="8" table:number-rows-spanned="1" table:style-name="ce14">
            <text:p>16907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233001:1113</text:p>
          </table:table-cell>
          <table:table-cell office:value-type="string" table:number-columns-spanned="8" table:number-rows-spanned="1" table:style-name="ce14">
            <text:p>1576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233001:1114</text:p>
          </table:table-cell>
          <table:table-cell office:value-type="string" table:number-columns-spanned="8" table:number-rows-spanned="1" table:style-name="ce14">
            <text:p>1596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259002:1730</text:p>
          </table:table-cell>
          <table:table-cell office:value-type="string" table:number-columns-spanned="8" table:number-rows-spanned="1" table:style-name="ce14">
            <text:p>71595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259002:1731</text:p>
          </table:table-cell>
          <table:table-cell office:value-type="string" table:number-columns-spanned="8" table:number-rows-spanned="1" table:style-name="ce14">
            <text:p>1448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312001:709</text:p>
          </table:table-cell>
          <table:table-cell office:value-type="string" table:number-columns-spanned="8" table:number-rows-spanned="1" table:style-name="ce14">
            <text:p>10851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312001:710</text:p>
          </table:table-cell>
          <table:table-cell office:value-type="string" table:number-columns-spanned="8" table:number-rows-spanned="1" table:style-name="ce14">
            <text:p>131569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404002:699</text:p>
          </table:table-cell>
          <table:table-cell office:value-type="string" table:number-columns-spanned="8" table:number-rows-spanned="1" table:style-name="ce14">
            <text:p>4809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404002:700</text:p>
          </table:table-cell>
          <table:table-cell office:value-type="string" table:number-columns-spanned="8" table:number-rows-spanned="1" table:style-name="ce14">
            <text:p>38991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439001:942</text:p>
          </table:table-cell>
          <table:table-cell office:value-type="string" table:number-columns-spanned="8" table:number-rows-spanned="1" table:style-name="ce14">
            <text:p>232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439002:2451</text:p>
          </table:table-cell>
          <table:table-cell office:value-type="string" table:number-columns-spanned="8" table:number-rows-spanned="1" table:style-name="ce14">
            <text:p>4719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439002:2452</text:p>
          </table:table-cell>
          <table:table-cell office:value-type="string" table:number-columns-spanned="8" table:number-rows-spanned="1" table:style-name="ce14">
            <text:p>453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439002:2453</text:p>
          </table:table-cell>
          <table:table-cell office:value-type="string" table:number-columns-spanned="8" table:number-rows-spanned="1" table:style-name="ce14">
            <text:p>188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439002:2454</text:p>
          </table:table-cell>
          <table:table-cell office:value-type="string" table:number-columns-spanned="8" table:number-rows-spanned="1" table:style-name="ce14">
            <text:p>37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439002:2455</text:p>
          </table:table-cell>
          <table:table-cell office:value-type="string" table:number-columns-spanned="8" table:number-rows-spanned="1" table:style-name="ce14">
            <text:p>111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439002:2456</text:p>
          </table:table-cell>
          <table:table-cell office:value-type="string" table:number-columns-spanned="8" table:number-rows-spanned="1" table:style-name="ce14">
            <text:p>111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439002:2457</text:p>
          </table:table-cell>
          <table:table-cell office:value-type="string" table:number-columns-spanned="8" table:number-rows-spanned="1" table:style-name="ce14">
            <text:p>6983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439002:2458</text:p>
          </table:table-cell>
          <table:table-cell office:value-type="string" table:number-columns-spanned="8" table:number-rows-spanned="1" table:style-name="ce14">
            <text:p>360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441001:1050</text:p>
          </table:table-cell>
          <table:table-cell office:value-type="string" table:number-columns-spanned="8" table:number-rows-spanned="1" table:style-name="ce14">
            <text:p>3555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1504004:313</text:p>
          </table:table-cell>
          <table:table-cell office:value-type="string" table:number-columns-spanned="8" table:number-rows-spanned="1" table:style-name="ce14">
            <text:p>6551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5:0103014:266</text:p>
          </table:table-cell>
          <table:table-cell office:value-type="string" table:number-columns-spanned="8" table:number-rows-spanned="1" table:style-name="ce14">
            <text:p>12430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401001:759</text:p>
          </table:table-cell>
          <table:table-cell office:value-type="string" table:number-columns-spanned="8" table:number-rows-spanned="1" table:style-name="ce14">
            <text:p>111051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916009:820</text:p>
          </table:table-cell>
          <table:table-cell office:value-type="string" table:number-columns-spanned="8" table:number-rows-spanned="1" table:style-name="ce14">
            <text:p>9437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1102001:819</text:p>
          </table:table-cell>
          <table:table-cell office:value-type="string" table:number-columns-spanned="8" table:number-rows-spanned="1" table:style-name="ce14">
            <text:p>3315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7:0314003:19</text:p>
          </table:table-cell>
          <table:table-cell office:value-type="string" table:number-columns-spanned="8" table:number-rows-spanned="1" table:style-name="ce14">
            <text:p>58845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630002:877</text:p>
          </table:table-cell>
          <table:table-cell office:value-type="string" table:number-columns-spanned="8" table:number-rows-spanned="1" table:style-name="ce14">
            <text:p>540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758003:293</text:p>
          </table:table-cell>
          <table:table-cell office:value-type="string" table:number-columns-spanned="8" table:number-rows-spanned="1" table:style-name="ce14">
            <text:p>10910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09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1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112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122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122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12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123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123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166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166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169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488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488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489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489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490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493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494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494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496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50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50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502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503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503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503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504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504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505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507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507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507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507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507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507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507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507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507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507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507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507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507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507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507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507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507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508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508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508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508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000000:508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000000:508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000000:508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000000:509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000000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000000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000000:5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000000:5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000000:5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000000:512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000000:512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000000:5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000000:5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000000:513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000000:513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000000:513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000000:5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000000:517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000000:517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000000:517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000000:517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000000:5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000000:5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000000:521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000000:522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000000:523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000000:523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000000:523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000000:52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000000:524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000000:524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000000:524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000000:524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000000:524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000000:525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000000:526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000000:526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000000:527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000000:528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000000:530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000000:530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000000:53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000000:533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000000:534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000000:534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000000:534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000000:534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000000:535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000000:535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000000:535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000000:536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000000:536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000000:536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000000:537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000000:537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000000:537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000000:537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000000:538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000000:538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000000:538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000000:538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000000:538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000000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000000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000000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000000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000000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000000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000000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7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2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301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301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40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401001:35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401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401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401004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401005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401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401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401006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401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40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40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40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408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40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410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41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415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41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41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41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41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41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601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60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601001:43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601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601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601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701001:1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70100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701003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701003:32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701003:32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70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71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71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808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91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919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01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014001:4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02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10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103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103005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103005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103005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103006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103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10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109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109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109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109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109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109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109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109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109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109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109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109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109001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109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109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109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109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109001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109001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109001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109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109001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109001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109001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109001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109001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109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109001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109001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109001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109001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109001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109001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109001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109001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109001:29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109001:29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109001:29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109001:29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109001:29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109001:29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109001:29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109001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109001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109001:29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109001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109001:29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109001:29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109001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109001:29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109001:29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109001:29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109001:29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109001:29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109001:29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109001:29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109001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109001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109001:29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109001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109001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109001:29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109001:29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109001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109001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109001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109001:29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109001:29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109001:29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109001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109001:29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109001:29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109001:29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109001:29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109001:29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109001:30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109001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109001:30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109001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109001:30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109001:30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109001:30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109001:30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109001:30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109001:30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109001:30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109001:30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109001:30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109001:30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109001:30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109001:30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109001:30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109001:30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109001:30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109001:30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109001:30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109001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109001:30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109001:30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109001:30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109001:30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109001:30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109001:30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109001:30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109001:30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109001:30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109001:30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109001:30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109001:30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109001:30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109001:30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109001:30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109001:30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109001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109001:30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109001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109001:30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109001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109001:30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109001:30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109001:30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109001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109001:30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109001:30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109001:30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109001:30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1109001:32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1109001:32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1109001:32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1109001:32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1109001:32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1109001:32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1109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1109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1109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111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1112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111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1113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1113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1114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1114009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111700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111700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1122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1122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1122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1122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1122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1122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1122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1122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1122001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1122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112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1122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1122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112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1122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112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1122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1122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1122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1122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1122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1122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112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1125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112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1126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112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112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1128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113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113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113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113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113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1136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113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113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113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113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1140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1140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1140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1143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1143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1147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1147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1147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114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115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115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1153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1153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1153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115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1156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1156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1156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1156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117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117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117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1201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120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120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120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12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1206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1206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1206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1206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120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1209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12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1209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1209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1209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120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1209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1209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1210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1212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1212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1212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121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121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121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1214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121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121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121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1214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1214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1214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1214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1217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1217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122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123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123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1239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1303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13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1305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1306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13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1307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1307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1310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1310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1310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1310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1310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1310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1310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1310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1310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1314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131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1314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1314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1314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1314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1314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1314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1314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1314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1314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131400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1314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131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1314001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1314001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131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1314001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1314001:29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131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1314001:32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1314001:32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1314001:3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1314001:39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1314001:4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131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1314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131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1314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131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1314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1314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1314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131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131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1317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1318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1318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1318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1318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1318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1318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1318001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1318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1318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1318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1318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131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1318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1318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1318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1318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1318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1318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1318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1318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1318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1319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1321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132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1321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1321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1321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1322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1322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1322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132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132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1324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1324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1324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1324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1324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1324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1324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132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132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1327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1329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1329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1332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1332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133200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1332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1332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1332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1332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1335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1337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1337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1337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14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150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15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1509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151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1512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151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151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1516001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1516001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1519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1519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1519001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1519001:28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1519001:29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1519001:34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1519001:36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1519001:36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1519001:36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1519001:37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1519001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1519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1519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1519001:39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1519001:40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1519001:40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1519001:40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1519001:40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1519001:40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1519001:40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1519001:40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1519001:40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1519001:40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1519001:40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1519001:40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1519001:40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1519001:40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1519001:40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1519001:40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1519001:40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1519001:40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1519001:40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1519001:40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1519001:40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1519001:40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1519001:40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1519001:40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1519001:40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1519001:40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1519001:43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1519001:43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1519001:43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1519001:43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1519001:43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1519001:43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1519001:43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1519001:43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1519001:43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1519001:4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1519001:43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1519001:43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1519001:43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1519001:43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1519001:43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1519001:43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1519001:43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1519001:43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1519001:43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1519001:43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1519001:43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1:1519001:43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1:1519001:43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1:1519001:43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1:1519001:43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1:1519001:43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1:1519001:43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1:1519001:43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1:1519001:4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1:1519001:43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1:1519001:45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1:1519001:46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1:1519001:46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1:1519001:49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1:1519001:49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1:1519001:50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1:1519001:50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1:1519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1:1519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1:1519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1:1519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1:1519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1:1519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1:152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1:152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1:1526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1:1526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1:1527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1:1527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1:1527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1:1528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1:1528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1:152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1:1528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1:1528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1:1528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1:1528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1:152800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1:1528002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1:1528002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1:1528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1:1528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1:1529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1:152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1:1532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1:1532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1:1532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1:1532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1:1532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1:1532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1:153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1:1534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1:1534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1:1534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1:1534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1:1534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1:1534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1:153400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1:153400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1:1534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1:1534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1:1534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1:1534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1:1534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1:1534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1:1534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1:1534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1:153400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1:1534004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1:153400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1:1534004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1:1534004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1:1534004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1:1534004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1:1534004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1:1534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1:1534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1:1534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1:1534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1:1534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1:1534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1:1534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1:1534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1:1534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1:1534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1:1534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1:1534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1:1534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1:1534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1:1534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1:1534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1:1534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1:1534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1:1534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1:1534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1:1534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1:1534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1:1534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1:1534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1:1534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1:1534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1:1534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1:1534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1:1534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1:1534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1:1534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1:1534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1:1534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1:1534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1:1534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1:1535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1:153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1:1535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1:1535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1:1535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1:1536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1:1536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1:1536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1:1536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1:1536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1:1536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1:1536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1:1536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1:1536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1:1536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1:1536001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1:153600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1:1536001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1:1536001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1:1536001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1:1536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1:1536001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1:1536001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1:1536001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1:1536001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1:1536001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1:1536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1:1536001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1:1536001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1:1536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1:1536001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1:1536001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1:1536001:39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1:1536001:39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1:1536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1:1536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1:1536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1:1536001:4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1:153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1:1536001:46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1:1536001:50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1:1536001:50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1:1536001:50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1:1536001:5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1:1536001:53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1:1536001:53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1:1536001:53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1:1536001:53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1:1536001:53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1:1536001:53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1:1536001:53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1:1536001:53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1:1536001:53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1:1536001:53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1:1536001:53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1:1536001:53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1:1536001:53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1:1536001:53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1:1536001:53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1:1536001:53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1:1536001:53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1:1536001:53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1:1536001:53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1:1536001:5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1:1536001:53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1:1536001:53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1:1536001:53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1:1536001:53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1:1536001:53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1:1536001:53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1:1536001:53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1:1536001:53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1:1536001:53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1:1536001:54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1:1536001:54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1:1536001:54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1:1536001:54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1:1536001:54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1:1536001:54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1:1536001:58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1:1536001:58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1:1536001:58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1:1536001:58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1:1536001:58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1:1536001:58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1:1536001:58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1:1536001:58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1:1536001:59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1:1536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1:1536001:62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1:1536001:62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1:1536001:64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1:1536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1:1536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1:1536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1:1536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1:1536001:67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1:1536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1:1536001:68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1:1536001:68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1:1536001:68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1:1536001:69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1:1536001:69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1:1536001:69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1:1536001:69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1:1536001:69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1:1536001:69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1:1536001:69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1:1536001:69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1:1536001:69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1:1536001:69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1:1536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1:1539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1:154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1:1540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1:154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1:154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1:1544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1:1544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1:154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1:1546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1:154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1:154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1:1549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1:1549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1:1549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1:155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1:155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1:155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1:155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1:156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1:156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1:156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1:156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1:156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1:156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1:156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1:156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1:156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1:1568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1:157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1:157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1:1578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1:157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1:157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1:157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1:1579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1:1579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1:1579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1:1579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1:1579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1:1579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1:158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1:1588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1:16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1:160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1:1605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1:1608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1:160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1:1608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1:161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1:161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1:161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1:1619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1:161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1:162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1:1623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1:1626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1:1626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1:1626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1:1626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1:1626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1:1626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1:1626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1:1626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1:1629001:100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1:1629001:100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1:1629001:100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1:1629001:100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1:1629001:100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1:1629001:100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1:1629001:100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1:1629001:100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1:1629001:100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1:1629001:100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1:1629001:100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1:162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1:1629001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1:162900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1:1629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1:1629001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1:1629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1:1629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1:1629001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1:1629001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1:1629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1:1629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1:1629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1:1629001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1:1629001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1:1629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1:1629001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1:1629001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1:162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1:1629001:30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1:1629001:3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1:1629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1:1629001:3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1:1629001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1:1629001:31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1:1629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1:1629001:36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1:1629001:36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1:1629001:39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1:1629001:39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1:1629001:4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1:1629001:42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1:1629001:42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1:1629001:42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1:1629001:43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1:1629001:43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1:1629001:46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1:1629001:47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1:1629001:50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1:1629001:50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1:1629001:5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1:1629001:55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1:1629001:60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1:1629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1:1629001:73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1:1629001:7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1:1629001:74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1:1629001:78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1:1629001:78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1:1629001:79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1:1629001:79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1:1629001:79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1:1629001:80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1:1629001:80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1:1629001:92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1:1629001:9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1:1629001:92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1:1629001:92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1:1629001:94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1:1629001:94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1:1629001:9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1:1629001:97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1:1629001:97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1:1629001:97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1:1629001:98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1:1629001:98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1:1629001:98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1:1629001:98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1:1629001:98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1:1629001:98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1:1629001:98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1:1629001:98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1:1629001:98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1:1629001:98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1:1629001:98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1:1629001:98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1:1629001:98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1:1629001:99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1:1629001:99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1:1629001:99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1:1629001:99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1:1629001:99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1:1631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1:1631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1:1631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1:1631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1:1631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1:1632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1:1632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1:163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1:163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1:163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1:163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1:163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1:163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1:164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1:164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1:164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1:164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1:164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1:164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1:164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1:164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1:164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1:164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1:1645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1:1645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1:165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1:165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1:165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1:165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1:165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1:165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1:165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1:165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1:165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1:1657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1:1657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1:1658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1:165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1:166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1:166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1:168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1:168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1:168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1:168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1:168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1:168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1:168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1:1681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1:1681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1:1681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1:168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1:168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1:168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1:168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1:168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1:169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1:169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1:1695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1:1701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1:170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1:1703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1:170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1:1706001:101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1:1706001:101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1:1706001:102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1:1706001:103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1:1706001:104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1:1706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1:1706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1:1706001:109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1:1706001:109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1:1706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1:1706001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1:1706001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1:1706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1:1706001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1:1706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1:1706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1:1706001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1:1706001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1:1706001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1:1706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1:1706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1:1706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1:1706001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1:1706001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1:1706001:28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1:1706001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1:1706001:28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1:1706001:28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1:1706001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1:1706001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1:1706001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1:1706001:3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1:1706001:36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1:1706001:37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1:1706001:37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1:1706001:37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1:1706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1:1706001:46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1:1706001:46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1:1706001:47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1:1706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1:1706001:47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1:1706001:49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1:1706001:49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1:1706001:49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1:1706001:49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1:1706001:49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1:1706001:50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1:1706001:50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1:1706001:50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1:1706001:50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1:1706001:50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1:1706001:50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1:1706001:5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1:1706001:5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1:1706001:5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1:1706001:5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1:1706001:5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1:1706001:5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1:1706001:5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1:1706001:5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1:1706001:54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1:1706001:57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1:1706001:60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1:1706001:65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1:1706001:66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1:1706001:67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1:1706001:68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1:1706001:68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1:1706001:78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1:1706001:78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1:1706001:81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1:1706001:85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1:1706001:92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1:1706001:92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1:1706001:95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1:1706001:95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1:1706001:97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1:1706001:98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1:1706001:98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1:1706001:98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1:1706001:99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1:1706001:99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1:1706001:99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1:1706001:99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1:1709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1:1711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1:1711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1:171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1:171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1:1716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1:171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1:1716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1:1716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1:1717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1:1717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1:171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1:1717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1:1717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1:1717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1:1717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1:1717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1:1717001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1:1717001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1:1717001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1:1717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1:1717001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1:1717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1:1717001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1:1717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1:1717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1:1717001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1:1717001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1:1717001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1:1717001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1:1717001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1:1717001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1:1717001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1:1717001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1:1717001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1:1717001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1:1717001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1:1717001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1:1717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1:1717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1:1717001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1:1717001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1:1717001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1:1717001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1:1717001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1:1717001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1:1717001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1:1717001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1:1717001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1:1717001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1:1717001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1:1717001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1:1717001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1:1717001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1:1717001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1:1717001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1:1717001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1:1717001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1:1717001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1:1717001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1:1717001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1:1717001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1:1717001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1:1717001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1:1717001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1:1717001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1:1717001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1:1717001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1:1717001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1:1717001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1:1717001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1:1717001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1:1717001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1:1717001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1:1717001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1:1717001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1:1717001:28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1:1717001:28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1:1717001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1:1717001:29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1:1717001:29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1:1717001:29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1:1717001:29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1:1717001:29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1:1717001:29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1:1717001:29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1:1717001:29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1:1717001:29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1:1717001:29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1:1717001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1:1717001:29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1:1717001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1:1717001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1:1717001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1:1717001:29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1:1717001:29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1:1717001:29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1:1717001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1:1717001:29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1:1717001:29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1:1717001:29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1:1717001:29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1:1717001:30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1:1717001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1:1717001:30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1:1717001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1:1717001:30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1:1717001:30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1:1717001:30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1:1717001:30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1:1717001:30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1:1717001:30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1:1717001:30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1:1717001:30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1:1717001:30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1:1717001:30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1:1717001:30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1:1717001:30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1:1717001:30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1:1717001:30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1:1717001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1:1717001:30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1:1717001:30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1:1717001:30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1:1717001:30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01:1717001:30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01:1717001:30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01:1717001:30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01:1717001:30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01:1717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01:1717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01:1717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01:1717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01:1717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01:1717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01:1717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01:1717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01:1717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01:1717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01:1718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01:172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01:1720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01:1720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01:1720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01:1720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01:1720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01:1720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01:172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01:1723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01:172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01:172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01:1727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01:1727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01:172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01:172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01:1729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01:1729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01:1729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01:172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01:172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01:172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01:172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01:172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01:1732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01:1733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01:173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01:173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01:175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01:175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01:175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01:175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01:175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01:175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01:175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01:175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01:175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01:1756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01:175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01:1756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01:175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01:175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01:175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01:175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01:175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01:175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01:175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01:175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01:175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01:1759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01:1759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01:1760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01:1765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01:176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01:1769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01:1772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01:1774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01:1776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01:177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01:1777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01:1778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01:178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01:178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01:178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01:178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01:1782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01:178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01:178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01:179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01:179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02:0101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03:0000000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03:0000000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03:0000000:216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03:0000000:217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03:0207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03:0509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03:0817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03:0817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03:090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03:09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03:090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03:090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03:09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03:09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03:09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03:09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03:090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03:090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03:090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03:090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03:09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03:090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03:090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03:090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03:090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03:090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03:090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03:09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03:09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03:090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03:090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03:090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03:090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03:090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03:0906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03:090600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03:091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03:091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03:091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03:091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03:091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03:091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03:091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03:091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03:091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03:091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03:0914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03:0914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03:0914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03:0914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03:0914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03:0914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03:0914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03:0914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03:0914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03:0914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03:0914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03:0914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03:0914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03:0914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03:091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03:091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03:0914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03:091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03:0914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03:0914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03:0914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03:0914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03:0914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03:0914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03:0914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03:0914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03:0914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03:0914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03:0914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03:091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03:0914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03:0914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03:0914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03:0914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03:0914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03:0914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03:0914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03:1103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03:110300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03:1103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03:1103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03:1103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03:1207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04:0102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04:0102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04:0102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04:0102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05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05:0000000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05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05:0000000:56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05:0000000:56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05:0000000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05:0104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05:0520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05:0520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05:052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05:0520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05:0520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05:0520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05:0520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05:0520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05:0520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05:052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05:0607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05:0607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05:071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05:0807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05:0807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05:0807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05:0807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05:0807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05:0807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05:0807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05:0807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05:0807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05:0807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05:0807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05:111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0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06:0000000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06:0000000:73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06:0000000:73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06:0000000:75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06:0000000:76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06:0000000:76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06:0000000:76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06:0103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06:040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06:040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06:0407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06:0605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06:0614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06:073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06:0817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06:0817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06:0817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06:082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06:0823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06:082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06:082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06:0823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06:0823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06:0823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06:0931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06:0933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06:093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06:093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07:0000000:965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07:0000000:965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07:0000000:971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07:0000000:97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07:0116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07:0120002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07:0120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07:012000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07:0201018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07:0245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07:041701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07:0468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07:0468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07:0478001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07:0485001:35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07:0502040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07:0709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07:0713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07:0722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07:072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07:072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07:095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07:0957005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07:095700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07:1001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07:1002001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07:1002001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07:1018001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07:1047005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07:1047005:80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07:1047005:80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07:1123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07:1170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07:117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07:130107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07:130107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07:1301098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07:1301126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07:130206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07:1524025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07:1609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07:1618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07:1624019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07:170301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07:1703018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07:1713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07:171502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07:171502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08:0103001:38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08:0103001:40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09:0000000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09:000000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09:0000000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09:0000000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09:0000000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09:0000000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09:01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09:011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09:011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09:011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09:011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09:0110001:58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09:0110001:58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09:0110001:58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09:0110001:58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09:0110001:58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09:0110001:58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09:0110001:58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09:0110001:58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09:0110001:58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09:0110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09:0110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09:0110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09:0110007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09:0110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09:0110007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09:0110007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09:0110007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09:0110007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09:0110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09:0110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09:0110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09:0110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09:0110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09:0110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09:0110010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09:0110010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09:0110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09:0110010:28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09:0110010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09:0110010:30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09:0110010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09:0110010:30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09:0110010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09:0110010:30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09:0110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09:0110010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09:0110010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09:01100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09:0110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09:0110010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09:0110010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09:011001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09:011001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09:011001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09:011001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09:011001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09:011001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09:011001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09:011001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09:011001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09:011001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09:011001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09:0110015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09:011001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09:011001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09:011001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09:011001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09:011001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09:011001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09:011001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09:011001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09:011001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09:011001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09:0110015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09:0110015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09:0115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09:0115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10:082101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10:1319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10:1346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11:0101036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11:010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11:0104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12:0000000:54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12:011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12:0113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12:020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13:000000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13:0000000:212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13:0000000:2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13:0000000:2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13:0000000:213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13:0000000:217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13:0000000:224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13:0000000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13:0000000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13:00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13:020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13:020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13:021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13:021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13:021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13:042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13:050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13:050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13:06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13:06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13:081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13:081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13:081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13:081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13:081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13:081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13:081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13:081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13:081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13:081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13:081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13:081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13:081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13:081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13:0819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13:081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13:081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13:081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13:081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13:081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13:081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13:081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13:081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13:081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13:081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13:081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13:081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13:081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13:081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13:081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13:081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13:081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13:081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13:081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13:081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13:081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13:081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13:081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13:081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13:0913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13:0913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13:091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13:093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13:0934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13:0934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13:0934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13:0935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13:0935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13:0935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13:0935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13:0935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13:0935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13:0935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13:0935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13:0935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13:0935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13:0935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13:0935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13:1203009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13:1203009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13:1203009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13:1203009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13:1203009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13:1203009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13:1203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13:1203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13:1203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13:1203009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13:1203009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13:1203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14:0000000:397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14:0203002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14:0302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14:0302003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14:0302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14:0302006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14:0302008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14:0501004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14:0501004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14:0501004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14:0501004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14:0501007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14:0505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14:0505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14:0505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14:0510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14:0524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14:052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14:0529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14:0529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14:053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14:0532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14:0532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14:0532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14:0532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14:0532010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14:0532010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14:053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14:0535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14:053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14:0536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14:06430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14:070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14:0702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14:0702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14:0709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14:0802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14:0802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14:0802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14:0802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14:0802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14:080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14:080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14:0802002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14:0901002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14:0901004:30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14:0901004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14:0901004:30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14:0901004:30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14:0901004:30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14:0901004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14:0901004:30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14:0901004:30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14:0901004:30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14:0901004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14:0901004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14:0901004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14:0901004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14:0901004:30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14:0901004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14:0901004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14:0901004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14:0901004:30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14:0901004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14:0901004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14:0901004:30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14:0901004:30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14:0901004:30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14:0901004:30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14:0901004:30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14:0901004:30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14:0901004:30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14:0901004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14:0901004:30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14:0901004:30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14:0901004:30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14:0901004:30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14:0901004:30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14:0901004:30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14:0901004:30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14:0901004:30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14:0901004:30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14:0901004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14:0901004:30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14:0901004:30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14:0901004:30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14:0901004:30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14:0901004:30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14:0901004:30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14:0901004:30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14:0901004:30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14:0901004:30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14:0901004:30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14:0901004:30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14:0901004:30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14:0901004:30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14:0901004:30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14:0901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14:100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14:1009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14:1009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14:1010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14:1102005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14:112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14:1203003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14:1226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15:0101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15:011001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16:0201009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16:0428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16:0511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16:080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18:011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18:030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0:011201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0:0202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0:021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0:042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0:0619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0:070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0:0714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0:0736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0:074402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0:0744032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0:0744032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0:0745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0:0745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0:082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0:0909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0:0909028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0:0910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0:1006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0:1016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2:0000000:187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2:035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2:0605007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2:0610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2:0612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2:0612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2:0614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2:063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2:0632008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2:0633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2:0809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3:000000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3:0102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3:0107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3:0107003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3:0107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3:0120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3:015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3:0201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3:0201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3:0207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3:020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3:0246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3:025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3:0301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3:0306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3:0306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3:0517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3:0520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3:0520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3:052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3:060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3:0604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3:0605006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3:071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3:1912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3:240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3:2511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4:0102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6:0000000:383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6:0201003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6:0221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6:0221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6:030101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6:0301012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26:030101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26:0608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26:0608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26:0612001:27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26:0612001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26:0612001:27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26:061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26:061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26:0707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26:0719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26:0801003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26:0805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1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26:0805006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26:091601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26:091601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26:091601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26:091601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26:0916016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26:0917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26:092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26:0920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27:052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27:056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27:061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27:0654001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27:0801004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28:0417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28:0417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28:0467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28:055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28:0559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29:0000000:105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29:0000000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29:0202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29:034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29:051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29:0529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29:0541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29:0541007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29:0541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29:0541007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29:054101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29:054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29:0604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29:0604001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29:0604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29:0604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29:062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29:0630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29:0630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29:0632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29:0657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29:0657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29:0658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29:065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29:0727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29:073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29:079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29:079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29:079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29:079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29:079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29:090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29:0907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29:0907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29:0972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29:097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29:0973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29:097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30:0101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30:0101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30:0101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30:0101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30:0101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30:0101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30:0101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fc637506a319070aaa7c5af547c33e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1T05:42:09Z</meta:creation-date>
    <dc:date>2024-04-11T05:42:30Z</dc:date>
  </office:meta>
</office:document-meta>
</file>