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0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5:1101001:418</text:p>
          </table:table-cell>
          <table:table-cell office:value-type="string" table:number-columns-spanned="8" table:number-rows-spanned="1" table:style-name="ce8">
            <text:p>3795245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3.2024</text:p>
          </table:table-cell>
          <table:covered-table-cell/>
          <table:table-cell office:value-type="string" table:number-columns-spanned="3" table:number-rows-spanned="1" table:style-name="ce8">
            <text:p>20.07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861979bb9fe5374762c39dd73c920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1T10:18:56Z</meta:creation-date>
    <dc:date>2024-04-11T10:18:56Z</dc:date>
  </office:meta>
</office:document-meta>
</file>