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09-испр<text:s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5:1101001:418</text:p>
          </table:table-cell>
          <table:table-cell office:value-type="string" table:number-columns-spanned="8" table:number-rows-spanned="1" table:style-name="ce8">
            <text:p>1134181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3.2024</text:p>
          </table:table-cell>
          <table:covered-table-cell/>
          <table:table-cell office:value-type="string" table:number-columns-spanned="3" table:number-rows-spanned="1" table:style-name="ce8">
            <text:p>15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4fb8f29190ae0add4d6d63c6b4162a7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1T10:49:50Z</meta:creation-date>
    <dc:date>2024-04-11T10:49:50Z</dc:date>
  </office:meta>
</office:document-meta>
</file>