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216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4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536" table:number-columns-spanned="3" table:number-rows-spanned="1" table:style-name="ce14">
            <text:p>536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834" table:number-columns-spanned="3" table:number-rows-spanned="1" table:style-name="ce21">
            <text:p>83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1:0000000:7</text:p>
          </table:table-cell>
          <table:table-cell office:value-type="string" table:number-columns-spanned="8" table:number-rows-spanned="1" table:style-name="ce14">
            <text:p>8531915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1:0104002:752</text:p>
          </table:table-cell>
          <table:table-cell office:value-type="string" table:number-columns-spanned="8" table:number-rows-spanned="1" table:style-name="ce14">
            <text:p>481186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1:0127002:294</text:p>
          </table:table-cell>
          <table:table-cell office:value-type="string" table:number-columns-spanned="8" table:number-rows-spanned="1" table:style-name="ce14">
            <text:p>4691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1:0701006:27</text:p>
          </table:table-cell>
          <table:table-cell office:value-type="string" table:number-columns-spanned="8" table:number-rows-spanned="1" table:style-name="ce14">
            <text:p>10616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1:1110001:604</text:p>
          </table:table-cell>
          <table:table-cell office:value-type="string" table:number-columns-spanned="8" table:number-rows-spanned="1" table:style-name="ce14">
            <text:p>37908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1:1309001:78</text:p>
          </table:table-cell>
          <table:table-cell office:value-type="string" table:number-columns-spanned="8" table:number-rows-spanned="1" table:style-name="ce14">
            <text:p>80175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1:1310008:29</text:p>
          </table:table-cell>
          <table:table-cell office:value-type="string" table:number-columns-spanned="8" table:number-rows-spanned="1" table:style-name="ce14">
            <text:p>8700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1:1310008:6</text:p>
          </table:table-cell>
          <table:table-cell office:value-type="string" table:number-columns-spanned="8" table:number-rows-spanned="1" table:style-name="ce14">
            <text:p>8789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1:1321001:2130</text:p>
          </table:table-cell>
          <table:table-cell office:value-type="string" table:number-columns-spanned="8" table:number-rows-spanned="1" table:style-name="ce14">
            <text:p>67524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1:1405002:66</text:p>
          </table:table-cell>
          <table:table-cell office:value-type="string" table:number-columns-spanned="8" table:number-rows-spanned="1" table:style-name="ce14">
            <text:p>653202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01:1516001:2347</text:p>
          </table:table-cell>
          <table:table-cell office:value-type="string" table:number-columns-spanned="8" table:number-rows-spanned="1" table:style-name="ce14">
            <text:p>1642980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01:1516001:2348</text:p>
          </table:table-cell>
          <table:table-cell office:value-type="string" table:number-columns-spanned="8" table:number-rows-spanned="1" table:style-name="ce14">
            <text:p>1088044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01:1519001:4900</text:p>
          </table:table-cell>
          <table:table-cell office:value-type="string" table:number-columns-spanned="8" table:number-rows-spanned="1" table:style-name="ce14">
            <text:p>640991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01:1626001:3972</text:p>
          </table:table-cell>
          <table:table-cell office:value-type="string" table:number-columns-spanned="8" table:number-rows-spanned="1" table:style-name="ce14">
            <text:p>94169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01:1626001:3973</text:p>
          </table:table-cell>
          <table:table-cell office:value-type="string" table:number-columns-spanned="8" table:number-rows-spanned="1" table:style-name="ce14">
            <text:p>99012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01:1761001:10</text:p>
          </table:table-cell>
          <table:table-cell office:value-type="string" table:number-columns-spanned="8" table:number-rows-spanned="1" table:style-name="ce14">
            <text:p>85426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01:1761001:11</text:p>
          </table:table-cell>
          <table:table-cell office:value-type="string" table:number-columns-spanned="8" table:number-rows-spanned="1" table:style-name="ce14">
            <text:p>929305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02:0102001:323</text:p>
          </table:table-cell>
          <table:table-cell office:value-type="string" table:number-columns-spanned="8" table:number-rows-spanned="1" table:style-name="ce14">
            <text:p>338814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03:0213003:1165</text:p>
          </table:table-cell>
          <table:table-cell office:value-type="string" table:number-columns-spanned="8" table:number-rows-spanned="1" table:style-name="ce14">
            <text:p>2493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03:0213003:1166</text:p>
          </table:table-cell>
          <table:table-cell office:value-type="string" table:number-columns-spanned="8" table:number-rows-spanned="1" table:style-name="ce14">
            <text:p>323884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03:0213003:1167</text:p>
          </table:table-cell>
          <table:table-cell office:value-type="string" table:number-columns-spanned="8" table:number-rows-spanned="1" table:style-name="ce14">
            <text:p>249381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03:0213003:1168</text:p>
          </table:table-cell>
          <table:table-cell office:value-type="string" table:number-columns-spanned="8" table:number-rows-spanned="1" table:style-name="ce14">
            <text:p>33570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03:0213003:1169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03:0213003:1170</text:p>
          </table:table-cell>
          <table:table-cell office:value-type="string" table:number-columns-spanned="8" table:number-rows-spanned="1" table:style-name="ce14">
            <text:p>301827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03:0214001:761</text:p>
          </table:table-cell>
          <table:table-cell office:value-type="string" table:number-columns-spanned="8" table:number-rows-spanned="1" table:style-name="ce14">
            <text:p>34766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03:0214001:762</text:p>
          </table:table-cell>
          <table:table-cell office:value-type="string" table:number-columns-spanned="8" table:number-rows-spanned="1" table:style-name="ce14">
            <text:p>221860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03:0216002:686</text:p>
          </table:table-cell>
          <table:table-cell office:value-type="string" table:number-columns-spanned="8" table:number-rows-spanned="1" table:style-name="ce14">
            <text:p>263528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47:03:0216002:687</text:p>
          </table:table-cell>
          <table:table-cell office:value-type="string" table:number-columns-spanned="8" table:number-rows-spanned="1" table:style-name="ce14">
            <text:p>57295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47:03:0217004:671</text:p>
          </table:table-cell>
          <table:table-cell office:value-type="string" table:number-columns-spanned="8" table:number-rows-spanned="1" table:style-name="ce14">
            <text:p>257933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47:03:0218002:223</text:p>
          </table:table-cell>
          <table:table-cell office:value-type="string" table:number-columns-spanned="8" table:number-rows-spanned="1" table:style-name="ce14">
            <text:p>22998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47:03:0219003:23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47:03:0219003:33</text:p>
          </table:table-cell>
          <table:table-cell office:value-type="string" table:number-columns-spanned="8" table:number-rows-spanned="1" table:style-name="ce14">
            <text:p>4009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47:03:0301006:1715</text:p>
          </table:table-cell>
          <table:table-cell office:value-type="string" table:number-columns-spanned="8" table:number-rows-spanned="1" table:style-name="ce14">
            <text:p>1194425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47:03:0401003:566</text:p>
          </table:table-cell>
          <table:table-cell office:value-type="string" table:number-columns-spanned="8" table:number-rows-spanned="1" table:style-name="ce14">
            <text:p>266089.7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47:03:0401003:567</text:p>
          </table:table-cell>
          <table:table-cell office:value-type="string" table:number-columns-spanned="8" table:number-rows-spanned="1" table:style-name="ce14">
            <text:p>25597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47:03:0401003:568</text:p>
          </table:table-cell>
          <table:table-cell office:value-type="string" table:number-columns-spanned="8" table:number-rows-spanned="1" table:style-name="ce14">
            <text:p>260262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47:03:0401003:569</text:p>
          </table:table-cell>
          <table:table-cell office:value-type="string" table:number-columns-spanned="8" table:number-rows-spanned="1" table:style-name="ce14">
            <text:p>31155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47:03:0406003:435</text:p>
          </table:table-cell>
          <table:table-cell office:value-type="string" table:number-columns-spanned="8" table:number-rows-spanned="1" table:style-name="ce14">
            <text:p>2975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47:03:0406003:436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47:03:0406003:437</text:p>
          </table:table-cell>
          <table:table-cell office:value-type="string" table:number-columns-spanned="8" table:number-rows-spanned="1" table:style-name="ce14">
            <text:p>28569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47:03:0406003:438</text:p>
          </table:table-cell>
          <table:table-cell office:value-type="string" table:number-columns-spanned="8" table:number-rows-spanned="1" table:style-name="ce14">
            <text:p>3327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47:03:0502001:105</text:p>
          </table:table-cell>
          <table:table-cell office:value-type="string" table:number-columns-spanned="8" table:number-rows-spanned="1" table:style-name="ce14">
            <text:p>2571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47:03:0705003:743</text:p>
          </table:table-cell>
          <table:table-cell office:value-type="string" table:number-columns-spanned="8" table:number-rows-spanned="1" table:style-name="ce14">
            <text:p>130147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47:03:0706001:1569</text:p>
          </table:table-cell>
          <table:table-cell office:value-type="string" table:number-columns-spanned="8" table:number-rows-spanned="1" table:style-name="ce14">
            <text:p>96867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47:03:0808002:895</text:p>
          </table:table-cell>
          <table:table-cell office:value-type="string" table:number-columns-spanned="8" table:number-rows-spanned="1" table:style-name="ce14">
            <text:p>451269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47:03:0908003:1071</text:p>
          </table:table-cell>
          <table:table-cell office:value-type="string" table:number-columns-spanned="8" table:number-rows-spanned="1" table:style-name="ce14">
            <text:p>16600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47:03:0908003:1072</text:p>
          </table:table-cell>
          <table:table-cell office:value-type="string" table:number-columns-spanned="8" table:number-rows-spanned="1" table:style-name="ce14">
            <text:p>1660017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47:03:1002002:1199</text:p>
          </table:table-cell>
          <table:table-cell office:value-type="string" table:number-columns-spanned="8" table:number-rows-spanned="1" table:style-name="ce14">
            <text:p>111296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47:03:1230002:37</text:p>
          </table:table-cell>
          <table:table-cell office:value-type="string" table:number-columns-spanned="8" table:number-rows-spanned="1" table:style-name="ce14">
            <text:p>656287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47:03:1307002:818</text:p>
          </table:table-cell>
          <table:table-cell office:value-type="string" table:number-columns-spanned="8" table:number-rows-spanned="1" table:style-name="ce14">
            <text:p>221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47:03:1307002:819</text:p>
          </table:table-cell>
          <table:table-cell office:value-type="string" table:number-columns-spanned="8" table:number-rows-spanned="1" table:style-name="ce14">
            <text:p>22150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47:03:1309002:8</text:p>
          </table:table-cell>
          <table:table-cell office:value-type="string" table:number-columns-spanned="8" table:number-rows-spanned="1" table:style-name="ce14">
            <text:p>87390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47:06:0000000:7765</text:p>
          </table:table-cell>
          <table:table-cell office:value-type="string" table:number-columns-spanned="8" table:number-rows-spanned="1" table:style-name="ce14">
            <text:p>28357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47:06:0201001:534</text:p>
          </table:table-cell>
          <table:table-cell office:value-type="string" table:number-columns-spanned="8" table:number-rows-spanned="1" table:style-name="ce14">
            <text:p>2262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47:06:0614001:354</text:p>
          </table:table-cell>
          <table:table-cell office:value-type="string" table:number-columns-spanned="8" table:number-rows-spanned="1" table:style-name="ce14">
            <text:p>2026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47:06:0614001:782</text:p>
          </table:table-cell>
          <table:table-cell office:value-type="string" table:number-columns-spanned="8" table:number-rows-spanned="1" table:style-name="ce14">
            <text:p>20265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47:06:0931001:753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47:07:0000000:107</text:p>
          </table:table-cell>
          <table:table-cell office:value-type="string" table:number-columns-spanned="8" table:number-rows-spanned="1" table:style-name="ce14">
            <text:p>96565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47:07:0000000:40225</text:p>
          </table:table-cell>
          <table:table-cell office:value-type="string" table:number-columns-spanned="8" table:number-rows-spanned="1" table:style-name="ce14">
            <text:p>89886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47:07:0000000:92299</text:p>
          </table:table-cell>
          <table:table-cell office:value-type="string" table:number-columns-spanned="8" table:number-rows-spanned="1" table:style-name="ce14">
            <text:p>2034144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47:07:0116001:609</text:p>
          </table:table-cell>
          <table:table-cell office:value-type="string" table:number-columns-spanned="8" table:number-rows-spanned="1" table:style-name="ce14">
            <text:p>123350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47:07:0153001:7491</text:p>
          </table:table-cell>
          <table:table-cell office:value-type="string" table:number-columns-spanned="8" table:number-rows-spanned="1" table:style-name="ce14">
            <text:p>39064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47:07:0153001:7494</text:p>
          </table:table-cell>
          <table:table-cell office:value-type="string" table:number-columns-spanned="8" table:number-rows-spanned="1" table:style-name="ce14">
            <text:p>917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47:07:0153001:7495</text:p>
          </table:table-cell>
          <table:table-cell office:value-type="string" table:number-columns-spanned="8" table:number-rows-spanned="1" table:style-name="ce14">
            <text:p>9174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47:07:0153001:7496</text:p>
          </table:table-cell>
          <table:table-cell office:value-type="string" table:number-columns-spanned="8" table:number-rows-spanned="1" table:style-name="ce14">
            <text:p>130868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47:07:0201001:3853</text:p>
          </table:table-cell>
          <table:table-cell office:value-type="string" table:number-columns-spanned="8" table:number-rows-spanned="1" table:style-name="ce14">
            <text:p>1767458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47:07:0410010:418</text:p>
          </table:table-cell>
          <table:table-cell office:value-type="string" table:number-columns-spanned="8" table:number-rows-spanned="1" table:style-name="ce14">
            <text:p>5557726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47:07:0423001:20</text:p>
          </table:table-cell>
          <table:table-cell office:value-type="string" table:number-columns-spanned="8" table:number-rows-spanned="1" table:style-name="ce14">
            <text:p>1564430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47:07:0423001:21</text:p>
          </table:table-cell>
          <table:table-cell office:value-type="string" table:number-columns-spanned="8" table:number-rows-spanned="1" table:style-name="ce14">
            <text:p>131364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47:07:0423001:24</text:p>
          </table:table-cell>
          <table:table-cell office:value-type="string" table:number-columns-spanned="8" table:number-rows-spanned="1" table:style-name="ce14">
            <text:p>1323645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47:07:0423001:5</text:p>
          </table:table-cell>
          <table:table-cell office:value-type="string" table:number-columns-spanned="8" table:number-rows-spanned="1" table:style-name="ce14">
            <text:p>1332573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47:07:0423001:6</text:p>
          </table:table-cell>
          <table:table-cell office:value-type="string" table:number-columns-spanned="8" table:number-rows-spanned="1" table:style-name="ce14">
            <text:p>1340295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47:07:0423001:61</text:p>
          </table:table-cell>
          <table:table-cell office:value-type="string" table:number-columns-spanned="8" table:number-rows-spanned="1" table:style-name="ce14">
            <text:p>1474848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47:07:0423001:68</text:p>
          </table:table-cell>
          <table:table-cell office:value-type="string" table:number-columns-spanned="8" table:number-rows-spanned="1" table:style-name="ce14">
            <text:p>13380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47:07:0423002:1</text:p>
          </table:table-cell>
          <table:table-cell office:value-type="string" table:number-columns-spanned="8" table:number-rows-spanned="1" table:style-name="ce14">
            <text:p>5864819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47:07:0425001:55</text:p>
          </table:table-cell>
          <table:table-cell office:value-type="string" table:number-columns-spanned="8" table:number-rows-spanned="1" table:style-name="ce14">
            <text:p>1716862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47:07:0425003:1</text:p>
          </table:table-cell>
          <table:table-cell office:value-type="string" table:number-columns-spanned="8" table:number-rows-spanned="1" table:style-name="ce14">
            <text:p>110616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47:07:0425003:14</text:p>
          </table:table-cell>
          <table:table-cell office:value-type="string" table:number-columns-spanned="8" table:number-rows-spanned="1" table:style-name="ce14">
            <text:p>11496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47:07:0425003:15</text:p>
          </table:table-cell>
          <table:table-cell office:value-type="string" table:number-columns-spanned="8" table:number-rows-spanned="1" table:style-name="ce14">
            <text:p>14687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47:07:0425003:5</text:p>
          </table:table-cell>
          <table:table-cell office:value-type="string" table:number-columns-spanned="8" table:number-rows-spanned="1" table:style-name="ce14">
            <text:p>106412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47:07:0425003:65</text:p>
          </table:table-cell>
          <table:table-cell office:value-type="string" table:number-columns-spanned="8" table:number-rows-spanned="1" table:style-name="ce14">
            <text:p>2620910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47:07:0425003:81</text:p>
          </table:table-cell>
          <table:table-cell office:value-type="string" table:number-columns-spanned="8" table:number-rows-spanned="1" table:style-name="ce14">
            <text:p>103802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47:07:0425003:9</text:p>
          </table:table-cell>
          <table:table-cell office:value-type="string" table:number-columns-spanned="8" table:number-rows-spanned="1" table:style-name="ce14">
            <text:p>1069922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47:07:0425003:94</text:p>
          </table:table-cell>
          <table:table-cell office:value-type="string" table:number-columns-spanned="8" table:number-rows-spanned="1" table:style-name="ce14">
            <text:p>155988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47:07:0425003:95</text:p>
          </table:table-cell>
          <table:table-cell office:value-type="string" table:number-columns-spanned="8" table:number-rows-spanned="1" table:style-name="ce14">
            <text:p>1364757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47:07:0425003:98</text:p>
          </table:table-cell>
          <table:table-cell office:value-type="string" table:number-columns-spanned="8" table:number-rows-spanned="1" table:style-name="ce14">
            <text:p>1546260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47:07:0442002:10</text:p>
          </table:table-cell>
          <table:table-cell office:value-type="string" table:number-columns-spanned="8" table:number-rows-spanned="1" table:style-name="ce14">
            <text:p>1659270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47:07:0442002:13</text:p>
          </table:table-cell>
          <table:table-cell office:value-type="string" table:number-columns-spanned="8" table:number-rows-spanned="1" table:style-name="ce14">
            <text:p>1646140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47:07:0442002:15</text:p>
          </table:table-cell>
          <table:table-cell office:value-type="string" table:number-columns-spanned="8" table:number-rows-spanned="1" table:style-name="ce14">
            <text:p>15618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47:07:0442002:19</text:p>
          </table:table-cell>
          <table:table-cell office:value-type="string" table:number-columns-spanned="8" table:number-rows-spanned="1" table:style-name="ce14">
            <text:p>161992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47:07:0442002:3</text:p>
          </table:table-cell>
          <table:table-cell office:value-type="string" table:number-columns-spanned="8" table:number-rows-spanned="1" table:style-name="ce14">
            <text:p>1200481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47:07:0442002:4</text:p>
          </table:table-cell>
          <table:table-cell office:value-type="string" table:number-columns-spanned="8" table:number-rows-spanned="1" table:style-name="ce14">
            <text:p>1568380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47:07:0442002:8</text:p>
          </table:table-cell>
          <table:table-cell office:value-type="string" table:number-columns-spanned="8" table:number-rows-spanned="1" table:style-name="ce14">
            <text:p>881212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47:07:0444001:11</text:p>
          </table:table-cell>
          <table:table-cell office:value-type="string" table:number-columns-spanned="8" table:number-rows-spanned="1" table:style-name="ce14">
            <text:p>109750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47:07:0444001:16</text:p>
          </table:table-cell>
          <table:table-cell office:value-type="string" table:number-columns-spanned="8" table:number-rows-spanned="1" table:style-name="ce14">
            <text:p>8143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47:07:0444002:15</text:p>
          </table:table-cell>
          <table:table-cell office:value-type="string" table:number-columns-spanned="8" table:number-rows-spanned="1" table:style-name="ce14">
            <text:p>807516.1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47:07:0444002:25</text:p>
          </table:table-cell>
          <table:table-cell office:value-type="string" table:number-columns-spanned="8" table:number-rows-spanned="1" table:style-name="ce14">
            <text:p>80344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47:07:0444006:23</text:p>
          </table:table-cell>
          <table:table-cell office:value-type="string" table:number-columns-spanned="8" table:number-rows-spanned="1" table:style-name="ce14">
            <text:p>705621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47:07:0444006:24</text:p>
          </table:table-cell>
          <table:table-cell office:value-type="string" table:number-columns-spanned="8" table:number-rows-spanned="1" table:style-name="ce14">
            <text:p>734506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47:07:0444006:28</text:p>
          </table:table-cell>
          <table:table-cell office:value-type="string" table:number-columns-spanned="8" table:number-rows-spanned="1" table:style-name="ce14">
            <text:p>8252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47:07:0444006:29</text:p>
          </table:table-cell>
          <table:table-cell office:value-type="string" table:number-columns-spanned="8" table:number-rows-spanned="1" table:style-name="ce14">
            <text:p>1371618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47:07:0444007:34</text:p>
          </table:table-cell>
          <table:table-cell office:value-type="string" table:number-columns-spanned="8" table:number-rows-spanned="1" table:style-name="ce14">
            <text:p>792587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47:07:0444010:17</text:p>
          </table:table-cell>
          <table:table-cell office:value-type="string" table:number-columns-spanned="8" table:number-rows-spanned="1" table:style-name="ce14">
            <text:p>1475604.0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47:07:0444010:19</text:p>
          </table:table-cell>
          <table:table-cell office:value-type="string" table:number-columns-spanned="8" table:number-rows-spanned="1" table:style-name="ce14">
            <text:p>1385806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47:07:0444010:21</text:p>
          </table:table-cell>
          <table:table-cell office:value-type="string" table:number-columns-spanned="8" table:number-rows-spanned="1" table:style-name="ce14">
            <text:p>78677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47:07:0444010:22</text:p>
          </table:table-cell>
          <table:table-cell office:value-type="string" table:number-columns-spanned="8" table:number-rows-spanned="1" table:style-name="ce14">
            <text:p>1418403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47:07:0444010:27</text:p>
          </table:table-cell>
          <table:table-cell office:value-type="string" table:number-columns-spanned="8" table:number-rows-spanned="1" table:style-name="ce14">
            <text:p>14248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47:07:0444010:28</text:p>
          </table:table-cell>
          <table:table-cell office:value-type="string" table:number-columns-spanned="8" table:number-rows-spanned="1" table:style-name="ce14">
            <text:p>1410703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47:07:0444010:30</text:p>
          </table:table-cell>
          <table:table-cell office:value-type="string" table:number-columns-spanned="8" table:number-rows-spanned="1" table:style-name="ce14">
            <text:p>1209748.0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47:07:0463018:23</text:p>
          </table:table-cell>
          <table:table-cell office:value-type="string" table:number-columns-spanned="8" table:number-rows-spanned="1" table:style-name="ce14">
            <text:p>2614301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47:07:0463018:24</text:p>
          </table:table-cell>
          <table:table-cell office:value-type="string" table:number-columns-spanned="8" table:number-rows-spanned="1" table:style-name="ce14">
            <text:p>1913535.4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47:07:0463018:25</text:p>
          </table:table-cell>
          <table:table-cell office:value-type="string" table:number-columns-spanned="8" table:number-rows-spanned="1" table:style-name="ce14">
            <text:p>2032177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47:07:0463018:34</text:p>
          </table:table-cell>
          <table:table-cell office:value-type="string" table:number-columns-spanned="8" table:number-rows-spanned="1" table:style-name="ce14">
            <text:p>16055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47:07:0463018:35</text:p>
          </table:table-cell>
          <table:table-cell office:value-type="string" table:number-columns-spanned="8" table:number-rows-spanned="1" table:style-name="ce14">
            <text:p>1605595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47:07:0463018:49</text:p>
          </table:table-cell>
          <table:table-cell office:value-type="string" table:number-columns-spanned="8" table:number-rows-spanned="1" table:style-name="ce14">
            <text:p>1825227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47:07:0463018:63</text:p>
          </table:table-cell>
          <table:table-cell office:value-type="string" table:number-columns-spanned="8" table:number-rows-spanned="1" table:style-name="ce14">
            <text:p>45464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47:07:0466001:10</text:p>
          </table:table-cell>
          <table:table-cell office:value-type="string" table:number-columns-spanned="8" table:number-rows-spanned="1" table:style-name="ce14">
            <text:p>1705528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47:07:0466001:14</text:p>
          </table:table-cell>
          <table:table-cell office:value-type="string" table:number-columns-spanned="8" table:number-rows-spanned="1" table:style-name="ce14">
            <text:p>1299287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47:07:0466001:8</text:p>
          </table:table-cell>
          <table:table-cell office:value-type="string" table:number-columns-spanned="8" table:number-rows-spanned="1" table:style-name="ce14">
            <text:p>1710735.2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47:07:0479002:2799</text:p>
          </table:table-cell>
          <table:table-cell office:value-type="string" table:number-columns-spanned="8" table:number-rows-spanned="1" table:style-name="ce14">
            <text:p>5272190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47:07:0479002:2800</text:p>
          </table:table-cell>
          <table:table-cell office:value-type="string" table:number-columns-spanned="8" table:number-rows-spanned="1" table:style-name="ce14">
            <text:p>30802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47:07:0479002:2801</text:p>
          </table:table-cell>
          <table:table-cell office:value-type="string" table:number-columns-spanned="8" table:number-rows-spanned="1" table:style-name="ce14">
            <text:p>1744646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47:07:0479002:2802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47:07:0479002:2803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47:07:0479002:2804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47:07:0479002:2805</text:p>
          </table:table-cell>
          <table:table-cell office:value-type="string" table:number-columns-spanned="8" table:number-rows-spanned="1" table:style-name="ce14">
            <text:p>19096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47:07:0479002:2806</text:p>
          </table:table-cell>
          <table:table-cell office:value-type="string" table:number-columns-spanned="8" table:number-rows-spanned="1" table:style-name="ce14">
            <text:p>2150258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47:07:0479002:2807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47:07:0479002:2808</text:p>
          </table:table-cell>
          <table:table-cell office:value-type="string" table:number-columns-spanned="8" table:number-rows-spanned="1" table:style-name="ce14">
            <text:p>23889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47:07:0479002:2809</text:p>
          </table:table-cell>
          <table:table-cell office:value-type="string" table:number-columns-spanned="8" table:number-rows-spanned="1" table:style-name="ce14">
            <text:p>2387197.0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47:07:0486003:1</text:p>
          </table:table-cell>
          <table:table-cell office:value-type="string" table:number-columns-spanned="8" table:number-rows-spanned="1" table:style-name="ce14">
            <text:p>1264688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47:07:0486003:11</text:p>
          </table:table-cell>
          <table:table-cell office:value-type="string" table:number-columns-spanned="8" table:number-rows-spanned="1" table:style-name="ce14">
            <text:p>1383241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47:07:0486003:21</text:p>
          </table:table-cell>
          <table:table-cell office:value-type="string" table:number-columns-spanned="8" table:number-rows-spanned="1" table:style-name="ce14">
            <text:p>134355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47:07:0486003:3</text:p>
          </table:table-cell>
          <table:table-cell office:value-type="string" table:number-columns-spanned="8" table:number-rows-spanned="1" table:style-name="ce14">
            <text:p>5233563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47:07:0486003:30</text:p>
          </table:table-cell>
          <table:table-cell office:value-type="string" table:number-columns-spanned="8" table:number-rows-spanned="1" table:style-name="ce14">
            <text:p>1297159.6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47:07:0486003:5</text:p>
          </table:table-cell>
          <table:table-cell office:value-type="string" table:number-columns-spanned="8" table:number-rows-spanned="1" table:style-name="ce14">
            <text:p>13154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47:07:0505005:38</text:p>
          </table:table-cell>
          <table:table-cell office:value-type="string" table:number-columns-spanned="8" table:number-rows-spanned="1" table:style-name="ce14">
            <text:p>75309679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47:07:0505005:930</text:p>
          </table:table-cell>
          <table:table-cell office:value-type="string" table:number-columns-spanned="8" table:number-rows-spanned="1" table:style-name="ce14">
            <text:p>9950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47:07:0709006:37</text:p>
          </table:table-cell>
          <table:table-cell office:value-type="string" table:number-columns-spanned="8" table:number-rows-spanned="1" table:style-name="ce14">
            <text:p>1829361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47:07:0709006:5462</text:p>
          </table:table-cell>
          <table:table-cell office:value-type="string" table:number-columns-spanned="8" table:number-rows-spanned="1" table:style-name="ce14">
            <text:p>89556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47:07:0718002:5</text:p>
          </table:table-cell>
          <table:table-cell office:value-type="string" table:number-columns-spanned="8" table:number-rows-spanned="1" table:style-name="ce14">
            <text:p>2300373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47:07:0939008:20</text:p>
          </table:table-cell>
          <table:table-cell office:value-type="string" table:number-columns-spanned="8" table:number-rows-spanned="1" table:style-name="ce14">
            <text:p>98672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47:07:0949001:1</text:p>
          </table:table-cell>
          <table:table-cell office:value-type="string" table:number-columns-spanned="8" table:number-rows-spanned="1" table:style-name="ce14">
            <text:p>3260057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47:07:0954002:2</text:p>
          </table:table-cell>
          <table:table-cell office:value-type="string" table:number-columns-spanned="8" table:number-rows-spanned="1" table:style-name="ce14">
            <text:p>11792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47:07:0954002:20</text:p>
          </table:table-cell>
          <table:table-cell office:value-type="string" table:number-columns-spanned="8" table:number-rows-spanned="1" table:style-name="ce14">
            <text:p>119063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47:07:0954002:21</text:p>
          </table:table-cell>
          <table:table-cell office:value-type="string" table:number-columns-spanned="8" table:number-rows-spanned="1" table:style-name="ce14">
            <text:p>11792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47:07:0954002:27</text:p>
          </table:table-cell>
          <table:table-cell office:value-type="string" table:number-columns-spanned="8" table:number-rows-spanned="1" table:style-name="ce14">
            <text:p>117920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47:07:0954002:30</text:p>
          </table:table-cell>
          <table:table-cell office:value-type="string" table:number-columns-spanned="8" table:number-rows-spanned="1" table:style-name="ce14">
            <text:p>108239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47:07:0954002:41</text:p>
          </table:table-cell>
          <table:table-cell office:value-type="string" table:number-columns-spanned="8" table:number-rows-spanned="1" table:style-name="ce14">
            <text:p>122744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47:07:0954002:45</text:p>
          </table:table-cell>
          <table:table-cell office:value-type="string" table:number-columns-spanned="8" table:number-rows-spanned="1" table:style-name="ce14">
            <text:p>1176201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47:07:0954002:47</text:p>
          </table:table-cell>
          <table:table-cell office:value-type="string" table:number-columns-spanned="8" table:number-rows-spanned="1" table:style-name="ce14">
            <text:p>1152749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47:07:0954002:7</text:p>
          </table:table-cell>
          <table:table-cell office:value-type="string" table:number-columns-spanned="8" table:number-rows-spanned="1" table:style-name="ce14">
            <text:p>1120277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47:07:0954004:21</text:p>
          </table:table-cell>
          <table:table-cell office:value-type="string" table:number-columns-spanned="8" table:number-rows-spanned="1" table:style-name="ce14">
            <text:p>136859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47:07:0954006:26</text:p>
          </table:table-cell>
          <table:table-cell office:value-type="string" table:number-columns-spanned="8" table:number-rows-spanned="1" table:style-name="ce14">
            <text:p>1690444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47:07:0954006:37</text:p>
          </table:table-cell>
          <table:table-cell office:value-type="string" table:number-columns-spanned="8" table:number-rows-spanned="1" table:style-name="ce14">
            <text:p>1812822.7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47:07:0954006:40</text:p>
          </table:table-cell>
          <table:table-cell office:value-type="string" table:number-columns-spanned="8" table:number-rows-spanned="1" table:style-name="ce14">
            <text:p>1223006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47:07:0954006:6</text:p>
          </table:table-cell>
          <table:table-cell office:value-type="string" table:number-columns-spanned="8" table:number-rows-spanned="1" table:style-name="ce14">
            <text:p>1465559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47:07:0954010:23</text:p>
          </table:table-cell>
          <table:table-cell office:value-type="string" table:number-columns-spanned="8" table:number-rows-spanned="1" table:style-name="ce14">
            <text:p>1006668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47:07:0954011:17</text:p>
          </table:table-cell>
          <table:table-cell office:value-type="string" table:number-columns-spanned="8" table:number-rows-spanned="1" table:style-name="ce14">
            <text:p>1675887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47:07:0954011:20</text:p>
          </table:table-cell>
          <table:table-cell office:value-type="string" table:number-columns-spanned="8" table:number-rows-spanned="1" table:style-name="ce14">
            <text:p>1653518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47:07:0954011:26</text:p>
          </table:table-cell>
          <table:table-cell office:value-type="string" table:number-columns-spanned="8" table:number-rows-spanned="1" table:style-name="ce14">
            <text:p>19437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47:07:0954011:28</text:p>
          </table:table-cell>
          <table:table-cell office:value-type="string" table:number-columns-spanned="8" table:number-rows-spanned="1" table:style-name="ce14">
            <text:p>115147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47:07:0954011:33</text:p>
          </table:table-cell>
          <table:table-cell office:value-type="string" table:number-columns-spanned="8" table:number-rows-spanned="1" table:style-name="ce14">
            <text:p>122998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47:07:0954013:21</text:p>
          </table:table-cell>
          <table:table-cell office:value-type="string" table:number-columns-spanned="8" table:number-rows-spanned="1" table:style-name="ce14">
            <text:p>1031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47:07:0954013:32</text:p>
          </table:table-cell>
          <table:table-cell office:value-type="string" table:number-columns-spanned="8" table:number-rows-spanned="1" table:style-name="ce14">
            <text:p>10396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47:07:0954013:34</text:p>
          </table:table-cell>
          <table:table-cell office:value-type="string" table:number-columns-spanned="8" table:number-rows-spanned="1" table:style-name="ce14">
            <text:p>9966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47:07:0954013:52</text:p>
          </table:table-cell>
          <table:table-cell office:value-type="string" table:number-columns-spanned="8" table:number-rows-spanned="1" table:style-name="ce14">
            <text:p>1031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47:07:0954014:19</text:p>
          </table:table-cell>
          <table:table-cell office:value-type="string" table:number-columns-spanned="8" table:number-rows-spanned="1" table:style-name="ce14">
            <text:p>103101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47:07:0954014:20</text:p>
          </table:table-cell>
          <table:table-cell office:value-type="string" table:number-columns-spanned="8" table:number-rows-spanned="1" table:style-name="ce14">
            <text:p>1039601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47:07:0954014:31</text:p>
          </table:table-cell>
          <table:table-cell office:value-type="string" table:number-columns-spanned="8" table:number-rows-spanned="1" table:style-name="ce14">
            <text:p>1060221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47:07:0954014:32</text:p>
          </table:table-cell>
          <table:table-cell office:value-type="string" table:number-columns-spanned="8" table:number-rows-spanned="1" table:style-name="ce14">
            <text:p>931345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47:07:0954014:35</text:p>
          </table:table-cell>
          <table:table-cell office:value-type="string" table:number-columns-spanned="8" table:number-rows-spanned="1" table:style-name="ce14">
            <text:p>979459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47:07:0954017:17</text:p>
          </table:table-cell>
          <table:table-cell office:value-type="string" table:number-columns-spanned="8" table:number-rows-spanned="1" table:style-name="ce14">
            <text:p>155667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47:07:0954018:1</text:p>
          </table:table-cell>
          <table:table-cell office:value-type="string" table:number-columns-spanned="8" table:number-rows-spanned="1" table:style-name="ce14">
            <text:p>13190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47:07:0954018:22</text:p>
          </table:table-cell>
          <table:table-cell office:value-type="string" table:number-columns-spanned="8" table:number-rows-spanned="1" table:style-name="ce14">
            <text:p>183459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47:07:0954018:29</text:p>
          </table:table-cell>
          <table:table-cell office:value-type="string" table:number-columns-spanned="8" table:number-rows-spanned="1" table:style-name="ce14">
            <text:p>1867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47:07:0954018:9</text:p>
          </table:table-cell>
          <table:table-cell office:value-type="string" table:number-columns-spanned="8" table:number-rows-spanned="1" table:style-name="ce14">
            <text:p>18672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47:07:1039001:25974</text:p>
          </table:table-cell>
          <table:table-cell office:value-type="string" table:number-columns-spanned="8" table:number-rows-spanned="1" table:style-name="ce14">
            <text:p>156825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47:07:1039001:25975</text:p>
          </table:table-cell>
          <table:table-cell office:value-type="string" table:number-columns-spanned="8" table:number-rows-spanned="1" table:style-name="ce14">
            <text:p>9012635.6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47:07:1039001:25976</text:p>
          </table:table-cell>
          <table:table-cell office:value-type="string" table:number-columns-spanned="8" table:number-rows-spanned="1" table:style-name="ce14">
            <text:p>30254321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47:07:1039001:25977</text:p>
          </table:table-cell>
          <table:table-cell office:value-type="string" table:number-columns-spanned="8" table:number-rows-spanned="1" table:style-name="ce14">
            <text:p>63803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47:07:1045005:540</text:p>
          </table:table-cell>
          <table:table-cell office:value-type="string" table:number-columns-spanned="8" table:number-rows-spanned="1" table:style-name="ce14">
            <text:p>209187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47:07:1302032:628</text:p>
          </table:table-cell>
          <table:table-cell office:value-type="string" table:number-columns-spanned="8" table:number-rows-spanned="1" table:style-name="ce14">
            <text:p>286243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47:07:1403002:30</text:p>
          </table:table-cell>
          <table:table-cell office:value-type="string" table:number-columns-spanned="8" table:number-rows-spanned="1" table:style-name="ce14">
            <text:p>1015493.8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47:07:1403003:1</text:p>
          </table:table-cell>
          <table:table-cell office:value-type="string" table:number-columns-spanned="8" table:number-rows-spanned="1" table:style-name="ce14">
            <text:p>10567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47:07:1403007:28</text:p>
          </table:table-cell>
          <table:table-cell office:value-type="string" table:number-columns-spanned="8" table:number-rows-spanned="1" table:style-name="ce14">
            <text:p>6970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47:07:1403008:28</text:p>
          </table:table-cell>
          <table:table-cell office:value-type="string" table:number-columns-spanned="8" table:number-rows-spanned="1" table:style-name="ce14">
            <text:p>76284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47:07:1403009:2</text:p>
          </table:table-cell>
          <table:table-cell office:value-type="string" table:number-columns-spanned="8" table:number-rows-spanned="1" table:style-name="ce14">
            <text:p>69055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47:07:1403009:5</text:p>
          </table:table-cell>
          <table:table-cell office:value-type="string" table:number-columns-spanned="8" table:number-rows-spanned="1" table:style-name="ce14">
            <text:p>1338254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47:07:1406004:235</text:p>
          </table:table-cell>
          <table:table-cell office:value-type="string" table:number-columns-spanned="8" table:number-rows-spanned="1" table:style-name="ce14">
            <text:p>69786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47:07:1406005:17</text:p>
          </table:table-cell>
          <table:table-cell office:value-type="string" table:number-columns-spanned="8" table:number-rows-spanned="1" table:style-name="ce14">
            <text:p>150240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47:07:1406005:26</text:p>
          </table:table-cell>
          <table:table-cell office:value-type="string" table:number-columns-spanned="8" table:number-rows-spanned="1" table:style-name="ce14">
            <text:p>76470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47:07:1406005:28</text:p>
          </table:table-cell>
          <table:table-cell office:value-type="string" table:number-columns-spanned="8" table:number-rows-spanned="1" table:style-name="ce14">
            <text:p>757757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47:07:1406005:4</text:p>
          </table:table-cell>
          <table:table-cell office:value-type="string" table:number-columns-spanned="8" table:number-rows-spanned="1" table:style-name="ce14">
            <text:p>1355139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47:07:1406005:49</text:p>
          </table:table-cell>
          <table:table-cell office:value-type="string" table:number-columns-spanned="8" table:number-rows-spanned="1" table:style-name="ce14">
            <text:p>1210373.2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47:07:1406005:9</text:p>
          </table:table-cell>
          <table:table-cell office:value-type="string" table:number-columns-spanned="8" table:number-rows-spanned="1" table:style-name="ce14">
            <text:p>1352550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47:07:1406006:12</text:p>
          </table:table-cell>
          <table:table-cell office:value-type="string" table:number-columns-spanned="8" table:number-rows-spanned="1" table:style-name="ce14">
            <text:p>1334422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47:07:1406006:23</text:p>
          </table:table-cell>
          <table:table-cell office:value-type="string" table:number-columns-spanned="8" table:number-rows-spanned="1" table:style-name="ce14">
            <text:p>99979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47:07:1406006:24</text:p>
          </table:table-cell>
          <table:table-cell office:value-type="string" table:number-columns-spanned="8" table:number-rows-spanned="1" table:style-name="ce14">
            <text:p>994096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47:07:1406006:5</text:p>
          </table:table-cell>
          <table:table-cell office:value-type="string" table:number-columns-spanned="8" table:number-rows-spanned="1" table:style-name="ce14">
            <text:p>1174521.5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47:07:1407001:11</text:p>
          </table:table-cell>
          <table:table-cell office:value-type="string" table:number-columns-spanned="8" table:number-rows-spanned="1" table:style-name="ce14">
            <text:p>896796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47:07:1407001:17</text:p>
          </table:table-cell>
          <table:table-cell office:value-type="string" table:number-columns-spanned="8" table:number-rows-spanned="1" table:style-name="ce14">
            <text:p>84203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47:07:1407001:18</text:p>
          </table:table-cell>
          <table:table-cell office:value-type="string" table:number-columns-spanned="8" table:number-rows-spanned="1" table:style-name="ce14">
            <text:p>56430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47:07:1407001:23</text:p>
          </table:table-cell>
          <table:table-cell office:value-type="string" table:number-columns-spanned="8" table:number-rows-spanned="1" table:style-name="ce14">
            <text:p>1072591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47:07:1407001:25</text:p>
          </table:table-cell>
          <table:table-cell office:value-type="string" table:number-columns-spanned="8" table:number-rows-spanned="1" table:style-name="ce14">
            <text:p>873012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47:07:1407001:33</text:p>
          </table:table-cell>
          <table:table-cell office:value-type="string" table:number-columns-spanned="8" table:number-rows-spanned="1" table:style-name="ce14">
            <text:p>880122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47:07:1407001:36</text:p>
          </table:table-cell>
          <table:table-cell office:value-type="string" table:number-columns-spanned="8" table:number-rows-spanned="1" table:style-name="ce14">
            <text:p>1212091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47:07:1407001:37</text:p>
          </table:table-cell>
          <table:table-cell office:value-type="string" table:number-columns-spanned="8" table:number-rows-spanned="1" table:style-name="ce14">
            <text:p>1186121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47:07:1407001:7</text:p>
          </table:table-cell>
          <table:table-cell office:value-type="string" table:number-columns-spanned="8" table:number-rows-spanned="1" table:style-name="ce14">
            <text:p>897700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47:07:1407004:19</text:p>
          </table:table-cell>
          <table:table-cell office:value-type="string" table:number-columns-spanned="8" table:number-rows-spanned="1" table:style-name="ce14">
            <text:p>832707.5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47:07:1416002:10</text:p>
          </table:table-cell>
          <table:table-cell office:value-type="string" table:number-columns-spanned="8" table:number-rows-spanned="1" table:style-name="ce14">
            <text:p>814069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47:07:1416002:105</text:p>
          </table:table-cell>
          <table:table-cell office:value-type="string" table:number-columns-spanned="8" table:number-rows-spanned="1" table:style-name="ce14">
            <text:p>883379.1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47:07:1416002:106</text:p>
          </table:table-cell>
          <table:table-cell office:value-type="string" table:number-columns-spanned="8" table:number-rows-spanned="1" table:style-name="ce14">
            <text:p>75610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47:07:1416002:25</text:p>
          </table:table-cell>
          <table:table-cell office:value-type="string" table:number-columns-spanned="8" table:number-rows-spanned="1" table:style-name="ce14">
            <text:p>815329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47:07:1416002:26</text:p>
          </table:table-cell>
          <table:table-cell office:value-type="string" table:number-columns-spanned="8" table:number-rows-spanned="1" table:style-name="ce14">
            <text:p>874557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47:07:1416002:33</text:p>
          </table:table-cell>
          <table:table-cell office:value-type="string" table:number-columns-spanned="8" table:number-rows-spanned="1" table:style-name="ce14">
            <text:p>990493.6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47:07:1416002:5</text:p>
          </table:table-cell>
          <table:table-cell office:value-type="string" table:number-columns-spanned="8" table:number-rows-spanned="1" table:style-name="ce14">
            <text:p>8191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47:07:1416002:63</text:p>
          </table:table-cell>
          <table:table-cell office:value-type="string" table:number-columns-spanned="8" table:number-rows-spanned="1" table:style-name="ce14">
            <text:p>812809.6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47:07:1416002:65</text:p>
          </table:table-cell>
          <table:table-cell office:value-type="string" table:number-columns-spanned="8" table:number-rows-spanned="1" table:style-name="ce14">
            <text:p>81911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47:07:1416002:92</text:p>
          </table:table-cell>
          <table:table-cell office:value-type="string" table:number-columns-spanned="8" table:number-rows-spanned="1" table:style-name="ce14">
            <text:p>803988.4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47:07:1416002:95</text:p>
          </table:table-cell>
          <table:table-cell office:value-type="string" table:number-columns-spanned="8" table:number-rows-spanned="1" table:style-name="ce14">
            <text:p>86951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47:07:1416002:96</text:p>
          </table:table-cell>
          <table:table-cell office:value-type="string" table:number-columns-spanned="8" table:number-rows-spanned="1" table:style-name="ce14">
            <text:p>902281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47:07:1420001:31</text:p>
          </table:table-cell>
          <table:table-cell office:value-type="string" table:number-columns-spanned="8" table:number-rows-spanned="1" table:style-name="ce14">
            <text:p>1127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47:07:1420001:32</text:p>
          </table:table-cell>
          <table:table-cell office:value-type="string" table:number-columns-spanned="8" table:number-rows-spanned="1" table:style-name="ce14">
            <text:p>1127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47:07:1420003:18</text:p>
          </table:table-cell>
          <table:table-cell office:value-type="string" table:number-columns-spanned="8" table:number-rows-spanned="1" table:style-name="ce14">
            <text:p>1127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47:07:1420004:27</text:p>
          </table:table-cell>
          <table:table-cell office:value-type="string" table:number-columns-spanned="8" table:number-rows-spanned="1" table:style-name="ce14">
            <text:p>2431817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47:07:1421001:16</text:p>
          </table:table-cell>
          <table:table-cell office:value-type="string" table:number-columns-spanned="8" table:number-rows-spanned="1" table:style-name="ce14">
            <text:p>72315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47:07:1421001:19</text:p>
          </table:table-cell>
          <table:table-cell office:value-type="string" table:number-columns-spanned="8" table:number-rows-spanned="1" table:style-name="ce14">
            <text:p>635922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47:07:1421001:3</text:p>
          </table:table-cell>
          <table:table-cell office:value-type="string" table:number-columns-spanned="8" table:number-rows-spanned="1" table:style-name="ce14">
            <text:p>10867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47:07:1421001:4</text:p>
          </table:table-cell>
          <table:table-cell office:value-type="string" table:number-columns-spanned="8" table:number-rows-spanned="1" table:style-name="ce14">
            <text:p>758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47:07:1421001:5</text:p>
          </table:table-cell>
          <table:table-cell office:value-type="string" table:number-columns-spanned="8" table:number-rows-spanned="1" table:style-name="ce14">
            <text:p>758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47:07:1421001:6</text:p>
          </table:table-cell>
          <table:table-cell office:value-type="string" table:number-columns-spanned="8" table:number-rows-spanned="1" table:style-name="ce14">
            <text:p>758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47:07:1421001:9</text:p>
          </table:table-cell>
          <table:table-cell office:value-type="string" table:number-columns-spanned="8" table:number-rows-spanned="1" table:style-name="ce14">
            <text:p>7585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47:07:1423002:10</text:p>
          </table:table-cell>
          <table:table-cell office:value-type="string" table:number-columns-spanned="8" table:number-rows-spanned="1" table:style-name="ce14">
            <text:p>129175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47:07:1423002:17</text:p>
          </table:table-cell>
          <table:table-cell office:value-type="string" table:number-columns-spanned="8" table:number-rows-spanned="1" table:style-name="ce14">
            <text:p>58169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style-name="ce4">
            <text:p>47:07:1423002:8</text:p>
          </table:table-cell>
          <table:table-cell office:value-type="string" table:number-columns-spanned="8" table:number-rows-spanned="1" table:style-name="ce14">
            <text:p>1112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style-name="ce4">
            <text:p>47:07:1425001:35</text:p>
          </table:table-cell>
          <table:table-cell office:value-type="string" table:number-columns-spanned="8" table:number-rows-spanned="1" table:style-name="ce14">
            <text:p>1008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style-name="ce4">
            <text:p>47:07:1425001:46</text:p>
          </table:table-cell>
          <table:table-cell office:value-type="string" table:number-columns-spanned="8" table:number-rows-spanned="1" table:style-name="ce14">
            <text:p>1008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style-name="ce4">
            <text:p>47:07:1425001:52</text:p>
          </table:table-cell>
          <table:table-cell office:value-type="string" table:number-columns-spanned="8" table:number-rows-spanned="1" table:style-name="ce14">
            <text:p>1008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style-name="ce4">
            <text:p>47:07:1425001:53</text:p>
          </table:table-cell>
          <table:table-cell office:value-type="string" table:number-columns-spanned="8" table:number-rows-spanned="1" table:style-name="ce14">
            <text:p>1062607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style-name="ce4">
            <text:p>47:07:1425001:83</text:p>
          </table:table-cell>
          <table:table-cell office:value-type="string" table:number-columns-spanned="8" table:number-rows-spanned="1" table:style-name="ce14">
            <text:p>100813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style-name="ce4">
            <text:p>47:07:1430027:15</text:p>
          </table:table-cell>
          <table:table-cell office:value-type="string" table:number-columns-spanned="8" table:number-rows-spanned="1" table:style-name="ce14">
            <text:p>764706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style-name="ce4">
            <text:p>47:07:1430027:17</text:p>
          </table:table-cell>
          <table:table-cell office:value-type="string" table:number-columns-spanned="8" table:number-rows-spanned="1" table:style-name="ce14">
            <text:p>739012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style-name="ce4">
            <text:p>47:07:1430027:24</text:p>
          </table:table-cell>
          <table:table-cell office:value-type="string" table:number-columns-spanned="8" table:number-rows-spanned="1" table:style-name="ce14">
            <text:p>745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style-name="ce4">
            <text:p>47:07:1430027:26</text:p>
          </table:table-cell>
          <table:table-cell office:value-type="string" table:number-columns-spanned="8" table:number-rows-spanned="1" table:style-name="ce14">
            <text:p>721882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style-name="ce4">
            <text:p>47:07:1430027:72</text:p>
          </table:table-cell>
          <table:table-cell office:value-type="string" table:number-columns-spanned="8" table:number-rows-spanned="1" table:style-name="ce14">
            <text:p>759812.1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style-name="ce4">
            <text:p>47:07:1430032:36</text:p>
          </table:table-cell>
          <table:table-cell office:value-type="string" table:number-columns-spanned="8" table:number-rows-spanned="1" table:style-name="ce14">
            <text:p>731670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style-name="ce4">
            <text:p>47:07:1430034:10</text:p>
          </table:table-cell>
          <table:table-cell office:value-type="string" table:number-columns-spanned="8" table:number-rows-spanned="1" table:style-name="ce14">
            <text:p>986505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style-name="ce4">
            <text:p>47:07:1430034:15</text:p>
          </table:table-cell>
          <table:table-cell office:value-type="string" table:number-columns-spanned="8" table:number-rows-spanned="1" table:style-name="ce14">
            <text:p>708196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style-name="ce4">
            <text:p>47:07:1430034:29</text:p>
          </table:table-cell>
          <table:table-cell office:value-type="string" table:number-columns-spanned="8" table:number-rows-spanned="1" table:style-name="ce14">
            <text:p>847350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style-name="ce4">
            <text:p>47:07:1430034:3</text:p>
          </table:table-cell>
          <table:table-cell office:value-type="string" table:number-columns-spanned="8" table:number-rows-spanned="1" table:style-name="ce14">
            <text:p>7454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style-name="ce4">
            <text:p>47:07:1430034:6</text:p>
          </table:table-cell>
          <table:table-cell office:value-type="string" table:number-columns-spanned="8" table:number-rows-spanned="1" table:style-name="ce14">
            <text:p>83492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style-name="ce4">
            <text:p>47:07:1430035:17</text:p>
          </table:table-cell>
          <table:table-cell office:value-type="string" table:number-columns-spanned="8" table:number-rows-spanned="1" table:style-name="ce14">
            <text:p>661143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style-name="ce4">
            <text:p>47:07:1430035:21</text:p>
          </table:table-cell>
          <table:table-cell office:value-type="string" table:number-columns-spanned="8" table:number-rows-spanned="1" table:style-name="ce14">
            <text:p>1157828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style-name="ce4">
            <text:p>47:07:1430035:22</text:p>
          </table:table-cell>
          <table:table-cell office:value-type="string" table:number-columns-spanned="8" table:number-rows-spanned="1" table:style-name="ce14">
            <text:p>1120148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style-name="ce4">
            <text:p>47:07:1430035:7</text:p>
          </table:table-cell>
          <table:table-cell office:value-type="string" table:number-columns-spanned="8" table:number-rows-spanned="1" table:style-name="ce14">
            <text:p>782743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style-name="ce4">
            <text:p>47:07:1433001:23</text:p>
          </table:table-cell>
          <table:table-cell office:value-type="string" table:number-columns-spanned="8" table:number-rows-spanned="1" table:style-name="ce14">
            <text:p>140326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style-name="ce4">
            <text:p>47:07:1433002:23</text:p>
          </table:table-cell>
          <table:table-cell office:value-type="string" table:number-columns-spanned="8" table:number-rows-spanned="1" table:style-name="ce14">
            <text:p>99882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style-name="ce4">
            <text:p>47:07:1433002:49</text:p>
          </table:table-cell>
          <table:table-cell office:value-type="string" table:number-columns-spanned="8" table:number-rows-spanned="1" table:style-name="ce14">
            <text:p>116015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style-name="ce4">
            <text:p>47:07:1433003:15</text:p>
          </table:table-cell>
          <table:table-cell office:value-type="string" table:number-columns-spanned="8" table:number-rows-spanned="1" table:style-name="ce14">
            <text:p>92035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style-name="ce4">
            <text:p>47:07:1433003:18</text:p>
          </table:table-cell>
          <table:table-cell office:value-type="string" table:number-columns-spanned="8" table:number-rows-spanned="1" table:style-name="ce14">
            <text:p>1364229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style-name="ce4">
            <text:p>47:07:1433003:2</text:p>
          </table:table-cell>
          <table:table-cell office:value-type="string" table:number-columns-spanned="8" table:number-rows-spanned="1" table:style-name="ce14">
            <text:p>67778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style-name="ce4">
            <text:p>47:07:1433003:33</text:p>
          </table:table-cell>
          <table:table-cell office:value-type="string" table:number-columns-spanned="8" table:number-rows-spanned="1" table:style-name="ce14">
            <text:p>1568774.4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style-name="ce4">
            <text:p>47:07:1433003:4</text:p>
          </table:table-cell>
          <table:table-cell office:value-type="string" table:number-columns-spanned="8" table:number-rows-spanned="1" table:style-name="ce14">
            <text:p>1487165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style-name="ce4">
            <text:p>47:07:1433004:12</text:p>
          </table:table-cell>
          <table:table-cell office:value-type="string" table:number-columns-spanned="8" table:number-rows-spanned="1" table:style-name="ce14">
            <text:p>677781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style-name="ce4">
            <text:p>47:07:1433004:31</text:p>
          </table:table-cell>
          <table:table-cell office:value-type="string" table:number-columns-spanned="8" table:number-rows-spanned="1" table:style-name="ce14">
            <text:p>7134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style-name="ce4">
            <text:p>47:07:1433004:6</text:p>
          </table:table-cell>
          <table:table-cell office:value-type="string" table:number-columns-spanned="8" table:number-rows-spanned="1" table:style-name="ce14">
            <text:p>137072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style-name="ce4">
            <text:p>47:07:1433005:17</text:p>
          </table:table-cell>
          <table:table-cell office:value-type="string" table:number-columns-spanned="8" table:number-rows-spanned="1" table:style-name="ce14">
            <text:p>1327783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style-name="ce4">
            <text:p>47:07:1706002:16</text:p>
          </table:table-cell>
          <table:table-cell office:value-type="string" table:number-columns-spanned="8" table:number-rows-spanned="1" table:style-name="ce14">
            <text:p>69706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style-name="ce4">
            <text:p>47:08:0102005:723</text:p>
          </table:table-cell>
          <table:table-cell office:value-type="string" table:number-columns-spanned="8" table:number-rows-spanned="1" table:style-name="ce14">
            <text:p>250072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style-name="ce4">
            <text:p>47:08:0103001:10781</text:p>
          </table:table-cell>
          <table:table-cell office:value-type="string" table:number-columns-spanned="8" table:number-rows-spanned="1" table:style-name="ce14">
            <text:p>156575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style-name="ce4">
            <text:p>47:08:0103001:10782</text:p>
          </table:table-cell>
          <table:table-cell office:value-type="string" table:number-columns-spanned="8" table:number-rows-spanned="1" table:style-name="ce14">
            <text:p>132391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style-name="ce4">
            <text:p>47:08:0103002:12780</text:p>
          </table:table-cell>
          <table:table-cell office:value-type="string" table:number-columns-spanned="8" table:number-rows-spanned="1" table:style-name="ce14">
            <text:p>254827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style-name="ce4">
            <text:p>47:08:0103002:29</text:p>
          </table:table-cell>
          <table:table-cell office:value-type="string" table:number-columns-spanned="8" table:number-rows-spanned="1" table:style-name="ce14">
            <text:p>145935698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style-name="ce4">
            <text:p>47:08:0104019:313</text:p>
          </table:table-cell>
          <table:table-cell office:value-type="string" table:number-columns-spanned="8" table:number-rows-spanned="1" table:style-name="ce14">
            <text:p>101162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style-name="ce4">
            <text:p>47:08:0115005:36</text:p>
          </table:table-cell>
          <table:table-cell office:value-type="string" table:number-columns-spanned="8" table:number-rows-spanned="1" table:style-name="ce14">
            <text:p>1415770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style-name="ce4">
            <text:p>47:08:0115006:23</text:p>
          </table:table-cell>
          <table:table-cell office:value-type="string" table:number-columns-spanned="8" table:number-rows-spanned="1" table:style-name="ce14">
            <text:p>89886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style-name="ce4">
            <text:p>47:08:0115006:38</text:p>
          </table:table-cell>
          <table:table-cell office:value-type="string" table:number-columns-spanned="8" table:number-rows-spanned="1" table:style-name="ce14">
            <text:p>98860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style-name="ce4">
            <text:p>47:08:0115006:4</text:p>
          </table:table-cell>
          <table:table-cell office:value-type="string" table:number-columns-spanned="8" table:number-rows-spanned="1" table:style-name="ce14">
            <text:p>898866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style-name="ce4">
            <text:p>47:08:0116001:15</text:p>
          </table:table-cell>
          <table:table-cell office:value-type="string" table:number-columns-spanned="8" table:number-rows-spanned="1" table:style-name="ce14">
            <text:p>1176719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style-name="ce4">
            <text:p>47:08:0116001:17</text:p>
          </table:table-cell>
          <table:table-cell office:value-type="string" table:number-columns-spanned="8" table:number-rows-spanned="1" table:style-name="ce14">
            <text:p>146591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style-name="ce4">
            <text:p>47:08:0116001:23</text:p>
          </table:table-cell>
          <table:table-cell office:value-type="string" table:number-columns-spanned="8" table:number-rows-spanned="1" table:style-name="ce14">
            <text:p>1519764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style-name="ce4">
            <text:p>47:08:0116001:34</text:p>
          </table:table-cell>
          <table:table-cell office:value-type="string" table:number-columns-spanned="8" table:number-rows-spanned="1" table:style-name="ce14">
            <text:p>1559799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style-name="ce4">
            <text:p>47:08:0116001:37</text:p>
          </table:table-cell>
          <table:table-cell office:value-type="string" table:number-columns-spanned="8" table:number-rows-spanned="1" table:style-name="ce14">
            <text:p>143446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style-name="ce4">
            <text:p>47:08:0144008:353</text:p>
          </table:table-cell>
          <table:table-cell office:value-type="string" table:number-columns-spanned="8" table:number-rows-spanned="1" table:style-name="ce14">
            <text:p>155524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style-name="ce4">
            <text:p>47:08:0166001:41</text:p>
          </table:table-cell>
          <table:table-cell office:value-type="string" table:number-columns-spanned="8" table:number-rows-spanned="1" table:style-name="ce14">
            <text:p>120162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style-name="ce4">
            <text:p>47:08:0166022:29</text:p>
          </table:table-cell>
          <table:table-cell office:value-type="string" table:number-columns-spanned="8" table:number-rows-spanned="1" table:style-name="ce14">
            <text:p>1432357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style-name="ce4">
            <text:p>47:08:0166022:34</text:p>
          </table:table-cell>
          <table:table-cell office:value-type="string" table:number-columns-spanned="8" table:number-rows-spanned="1" table:style-name="ce14">
            <text:p>949037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style-name="ce4">
            <text:p>47:08:0166022:4</text:p>
          </table:table-cell>
          <table:table-cell office:value-type="string" table:number-columns-spanned="8" table:number-rows-spanned="1" table:style-name="ce14">
            <text:p>1826634.1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style-name="ce4">
            <text:p>47:08:0166037:13</text:p>
          </table:table-cell>
          <table:table-cell office:value-type="string" table:number-columns-spanned="8" table:number-rows-spanned="1" table:style-name="ce14">
            <text:p>1178378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style-name="ce4">
            <text:p>47:08:0166042:25</text:p>
          </table:table-cell>
          <table:table-cell office:value-type="string" table:number-columns-spanned="8" table:number-rows-spanned="1" table:style-name="ce14">
            <text:p>1148842.4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style-name="ce4">
            <text:p>47:08:0166042:44</text:p>
          </table:table-cell>
          <table:table-cell office:value-type="string" table:number-columns-spanned="8" table:number-rows-spanned="1" table:style-name="ce14">
            <text:p>1492195.9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style-name="ce4">
            <text:p>47:08:0166042:48</text:p>
          </table:table-cell>
          <table:table-cell office:value-type="string" table:number-columns-spanned="8" table:number-rows-spanned="1" table:style-name="ce14">
            <text:p>1201622.3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style-name="ce4">
            <text:p>47:08:0166043:1</text:p>
          </table:table-cell>
          <table:table-cell office:value-type="string" table:number-columns-spanned="8" table:number-rows-spanned="1" table:style-name="ce14">
            <text:p>1125804.6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style-name="ce4">
            <text:p>47:08:0166043:4</text:p>
          </table:table-cell>
          <table:table-cell office:value-type="string" table:number-columns-spanned="8" table:number-rows-spanned="1" table:style-name="ce14">
            <text:p>156139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style-name="ce4">
            <text:p>47:08:0166043:8</text:p>
          </table:table-cell>
          <table:table-cell office:value-type="string" table:number-columns-spanned="8" table:number-rows-spanned="1" table:style-name="ce14">
            <text:p>1214636.3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style-name="ce4">
            <text:p>47:08:0166043:9</text:p>
          </table:table-cell>
          <table:table-cell office:value-type="string" table:number-columns-spanned="8" table:number-rows-spanned="1" table:style-name="ce14">
            <text:p>1161157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style-name="ce4">
            <text:p>47:08:0166044:11</text:p>
          </table:table-cell>
          <table:table-cell office:value-type="string" table:number-columns-spanned="8" table:number-rows-spanned="1" table:style-name="ce14">
            <text:p>1238203.8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style-name="ce4">
            <text:p>47:08:0166044:14</text:p>
          </table:table-cell>
          <table:table-cell office:value-type="string" table:number-columns-spanned="8" table:number-rows-spanned="1" table:style-name="ce14">
            <text:p>2134478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style-name="ce4">
            <text:p>47:08:0166044:18</text:p>
          </table:table-cell>
          <table:table-cell office:value-type="string" table:number-columns-spanned="8" table:number-rows-spanned="1" table:style-name="ce14">
            <text:p>1167501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style-name="ce4">
            <text:p>47:08:0166044:20</text:p>
          </table:table-cell>
          <table:table-cell office:value-type="string" table:number-columns-spanned="8" table:number-rows-spanned="1" table:style-name="ce14">
            <text:p>19063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style-name="ce4">
            <text:p>47:08:0166044:33</text:p>
          </table:table-cell>
          <table:table-cell office:value-type="string" table:number-columns-spanned="8" table:number-rows-spanned="1" table:style-name="ce14">
            <text:p>2250812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style-name="ce4">
            <text:p>47:08:0166044:9</text:p>
          </table:table-cell>
          <table:table-cell office:value-type="string" table:number-columns-spanned="8" table:number-rows-spanned="1" table:style-name="ce14">
            <text:p>2404011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style-name="ce4">
            <text:p>47:08:0166048:355</text:p>
          </table:table-cell>
          <table:table-cell office:value-type="string" table:number-columns-spanned="8" table:number-rows-spanned="1" table:style-name="ce14">
            <text:p>11647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style-name="ce4">
            <text:p>47:08:0166048:356</text:p>
          </table:table-cell>
          <table:table-cell office:value-type="string" table:number-columns-spanned="8" table:number-rows-spanned="1" table:style-name="ce14">
            <text:p>116475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style-name="ce4">
            <text:p>47:08:0166048:357</text:p>
          </table:table-cell>
          <table:table-cell office:value-type="string" table:number-columns-spanned="8" table:number-rows-spanned="1" table:style-name="ce14">
            <text:p>15917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style-name="ce4">
            <text:p>47:08:0166053:59</text:p>
          </table:table-cell>
          <table:table-cell office:value-type="string" table:number-columns-spanned="8" table:number-rows-spanned="1" table:style-name="ce14">
            <text:p>1516667.2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style-name="ce4">
            <text:p>47:08:0166055:56</text:p>
          </table:table-cell>
          <table:table-cell office:value-type="string" table:number-columns-spanned="8" table:number-rows-spanned="1" table:style-name="ce14">
            <text:p>1600938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style-name="ce4">
            <text:p>47:10:0116001:448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style-name="ce4">
            <text:p>47:10:0116001:449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style-name="ce4">
            <text:p>47:10:0117003:349</text:p>
          </table:table-cell>
          <table:table-cell office:value-type="string" table:number-columns-spanned="8" table:number-rows-spanned="1" table:style-name="ce14">
            <text:p>528305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style-name="ce4">
            <text:p>47:10:0117003:350</text:p>
          </table:table-cell>
          <table:table-cell office:value-type="string" table:number-columns-spanned="8" table:number-rows-spanned="1" table:style-name="ce14">
            <text:p>528591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style-name="ce4">
            <text:p>47:10:0802002:67</text:p>
          </table:table-cell>
          <table:table-cell office:value-type="string" table:number-columns-spanned="8" table:number-rows-spanned="1" table:style-name="ce14">
            <text:p>37365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style-name="ce4">
            <text:p>47:10:0810001:4</text:p>
          </table:table-cell>
          <table:table-cell office:value-type="string" table:number-columns-spanned="8" table:number-rows-spanned="1" table:style-name="ce14">
            <text:p>38813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style-name="ce4">
            <text:p>47:10:0812008:440</text:p>
          </table:table-cell>
          <table:table-cell office:value-type="string" table:number-columns-spanned="8" table:number-rows-spanned="1" table:style-name="ce14">
            <text:p>4420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style-name="ce4">
            <text:p>47:10:0812008:441</text:p>
          </table:table-cell>
          <table:table-cell office:value-type="string" table:number-columns-spanned="8" table:number-rows-spanned="1" table:style-name="ce14">
            <text:p>4420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style-name="ce4">
            <text:p>47:10:0821013:295</text:p>
          </table:table-cell>
          <table:table-cell office:value-type="string" table:number-columns-spanned="8" table:number-rows-spanned="1" table:style-name="ce14">
            <text:p>63068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style-name="ce4">
            <text:p>47:10:1330006:3</text:p>
          </table:table-cell>
          <table:table-cell office:value-type="string" table:number-columns-spanned="8" table:number-rows-spanned="1" table:style-name="ce14">
            <text:p>128478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style-name="ce4">
            <text:p>47:10:1330006:5</text:p>
          </table:table-cell>
          <table:table-cell office:value-type="string" table:number-columns-spanned="8" table:number-rows-spanned="1" table:style-name="ce14">
            <text:p>12354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style-name="ce4">
            <text:p>47:13:0415001:602</text:p>
          </table:table-cell>
          <table:table-cell office:value-type="string" table:number-columns-spanned="8" table:number-rows-spanned="1" table:style-name="ce14">
            <text:p>36026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style-name="ce4">
            <text:p>47:13:0810001:1894</text:p>
          </table:table-cell>
          <table:table-cell office:value-type="string" table:number-columns-spanned="8" table:number-rows-spanned="1" table:style-name="ce14">
            <text:p>104084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style-name="ce4">
            <text:p>47:13:0935001:1341</text:p>
          </table:table-cell>
          <table:table-cell office:value-type="string" table:number-columns-spanned="8" table:number-rows-spanned="1" table:style-name="ce14">
            <text:p>2640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style-name="ce4">
            <text:p>47:13:0935001:54</text:p>
          </table:table-cell>
          <table:table-cell office:value-type="string" table:number-columns-spanned="8" table:number-rows-spanned="1" table:style-name="ce14">
            <text:p>24833819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style-name="ce4">
            <text:p>47:13:1202028:35</text:p>
          </table:table-cell>
          <table:table-cell office:value-type="string" table:number-columns-spanned="8" table:number-rows-spanned="1" table:style-name="ce14">
            <text:p>37052184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style-name="ce4">
            <text:p>47:13:1202028:842</text:p>
          </table:table-cell>
          <table:table-cell office:value-type="string" table:number-columns-spanned="8" table:number-rows-spanned="1" table:style-name="ce14">
            <text:p>51919.5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style-name="ce4">
            <text:p>47:13:1202028:843</text:p>
          </table:table-cell>
          <table:table-cell office:value-type="string" table:number-columns-spanned="8" table:number-rows-spanned="1" table:style-name="ce14">
            <text:p>492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style-name="ce4">
            <text:p>47:13:1203010:415</text:p>
          </table:table-cell>
          <table:table-cell office:value-type="string" table:number-columns-spanned="8" table:number-rows-spanned="1" table:style-name="ce14">
            <text:p>997343.4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style-name="ce4">
            <text:p>47:14:0106014:344</text:p>
          </table:table-cell>
          <table:table-cell office:value-type="string" table:number-columns-spanned="8" table:number-rows-spanned="1" table:style-name="ce14">
            <text:p>983155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style-name="ce4">
            <text:p>47:14:0108005:435</text:p>
          </table:table-cell>
          <table:table-cell office:value-type="string" table:number-columns-spanned="8" table:number-rows-spanned="1" table:style-name="ce14">
            <text:p>2113275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style-name="ce4">
            <text:p>47:14:0501004:2020</text:p>
          </table:table-cell>
          <table:table-cell office:value-type="string" table:number-columns-spanned="8" table:number-rows-spanned="1" table:style-name="ce14">
            <text:p>2136432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style-name="ce4">
            <text:p>47:14:0504001:8790</text:p>
          </table:table-cell>
          <table:table-cell office:value-type="string" table:number-columns-spanned="8" table:number-rows-spanned="1" table:style-name="ce14">
            <text:p>2138565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style-name="ce4">
            <text:p>47:14:0504001:8794</text:p>
          </table:table-cell>
          <table:table-cell office:value-type="string" table:number-columns-spanned="8" table:number-rows-spanned="1" table:style-name="ce14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style-name="ce4">
            <text:p>47:14:0504001:8795</text:p>
          </table:table-cell>
          <table:table-cell office:value-type="string" table:number-columns-spanned="8" table:number-rows-spanned="1" table:style-name="ce14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style-name="ce4">
            <text:p>47:14:0504001:8796</text:p>
          </table:table-cell>
          <table:table-cell office:value-type="string" table:number-columns-spanned="8" table:number-rows-spanned="1" table:style-name="ce14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style-name="ce4">
            <text:p>47:14:0504001:8798</text:p>
          </table:table-cell>
          <table:table-cell office:value-type="string" table:number-columns-spanned="8" table:number-rows-spanned="1" table:style-name="ce14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style-name="ce4">
            <text:p>47:14:0504001:8799</text:p>
          </table:table-cell>
          <table:table-cell office:value-type="string" table:number-columns-spanned="8" table:number-rows-spanned="1" table:style-name="ce14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style-name="ce4">
            <text:p>47:14:0504001:8806</text:p>
          </table:table-cell>
          <table:table-cell office:value-type="string" table:number-columns-spanned="8" table:number-rows-spanned="1" table:style-name="ce14">
            <text:p>117629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style-name="ce4">
            <text:p>47:14:0536004:16</text:p>
          </table:table-cell>
          <table:table-cell office:value-type="string" table:number-columns-spanned="8" table:number-rows-spanned="1" table:style-name="ce14">
            <text:p>143061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style-name="ce4">
            <text:p>47:14:1102008:1490</text:p>
          </table:table-cell>
          <table:table-cell office:value-type="string" table:number-columns-spanned="8" table:number-rows-spanned="1" table:style-name="ce14">
            <text:p>4765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style-name="ce4">
            <text:p>47:14:1102008:1491</text:p>
          </table:table-cell>
          <table:table-cell office:value-type="string" table:number-columns-spanned="8" table:number-rows-spanned="1" table:style-name="ce14">
            <text:p>4756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style-name="ce4">
            <text:p>47:14:1102008:1492</text:p>
          </table:table-cell>
          <table:table-cell office:value-type="string" table:number-columns-spanned="8" table:number-rows-spanned="1" table:style-name="ce14">
            <text:p>475632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style-name="ce4">
            <text:p>47:14:1102008:1493</text:p>
          </table:table-cell>
          <table:table-cell office:value-type="string" table:number-columns-spanned="8" table:number-rows-spanned="1" table:style-name="ce14">
            <text:p>476505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style-name="ce4">
            <text:p>47:14:1310003:17</text:p>
          </table:table-cell>
          <table:table-cell office:value-type="string" table:number-columns-spanned="8" table:number-rows-spanned="1" table:style-name="ce14">
            <text:p>1756954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style-name="ce4">
            <text:p>47:14:1402005:359</text:p>
          </table:table-cell>
          <table:table-cell office:value-type="string" table:number-columns-spanned="8" table:number-rows-spanned="1" table:style-name="ce14">
            <text:p>170018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style-name="ce4">
            <text:p>47:14:1402019:421</text:p>
          </table:table-cell>
          <table:table-cell office:value-type="string" table:number-columns-spanned="8" table:number-rows-spanned="1" table:style-name="ce14">
            <text:p>920799.9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style-name="ce4">
            <text:p>47:14:1402033:305</text:p>
          </table:table-cell>
          <table:table-cell office:value-type="string" table:number-columns-spanned="8" table:number-rows-spanned="1" table:style-name="ce14">
            <text:p>1065214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style-name="ce4">
            <text:p>47:14:1411001:719</text:p>
          </table:table-cell>
          <table:table-cell office:value-type="string" table:number-columns-spanned="8" table:number-rows-spanned="1" table:style-name="ce14">
            <text:p>2444452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style-name="ce4">
            <text:p>47:15:0110023:154</text:p>
          </table:table-cell>
          <table:table-cell office:value-type="string" table:number-columns-spanned="8" table:number-rows-spanned="1" table:style-name="ce14">
            <text:p>10524948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style-name="ce4">
            <text:p>47:15:0110023:488</text:p>
          </table:table-cell>
          <table:table-cell office:value-type="string" table:number-columns-spanned="8" table:number-rows-spanned="1" table:style-name="ce14">
            <text:p>547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style-name="ce4">
            <text:p>47:15:0110023:489</text:p>
          </table:table-cell>
          <table:table-cell office:value-type="string" table:number-columns-spanned="8" table:number-rows-spanned="1" table:style-name="ce14">
            <text:p>54781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style-name="ce4">
            <text:p>47:16:0102002:25</text:p>
          </table:table-cell>
          <table:table-cell office:value-type="string" table:number-columns-spanned="8" table:number-rows-spanned="1" table:style-name="ce14">
            <text:p>562314.2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style-name="ce4">
            <text:p>47:16:0109002:341</text:p>
          </table:table-cell>
          <table:table-cell office:value-type="string" table:number-columns-spanned="8" table:number-rows-spanned="1" table:style-name="ce14">
            <text:p>82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style-name="ce4">
            <text:p>47:16:0419001:477</text:p>
          </table:table-cell>
          <table:table-cell office:value-type="string" table:number-columns-spanned="8" table:number-rows-spanned="1" table:style-name="ce14">
            <text:p>387685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style-name="ce4">
            <text:p>47:16:0428006:431</text:p>
          </table:table-cell>
          <table:table-cell office:value-type="string" table:number-columns-spanned="8" table:number-rows-spanned="1" table:style-name="ce14">
            <text:p>249310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style-name="ce4">
            <text:p>47:16:0539001:153</text:p>
          </table:table-cell>
          <table:table-cell office:value-type="string" table:number-columns-spanned="8" table:number-rows-spanned="1" table:style-name="ce14">
            <text:p>61758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style-name="ce4">
            <text:p>47:16:0904001:18</text:p>
          </table:table-cell>
          <table:table-cell office:value-type="string" table:number-columns-spanned="8" table:number-rows-spanned="1" table:style-name="ce14">
            <text:p>638624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style-name="ce4">
            <text:p>47:17:0000000:1611</text:p>
          </table:table-cell>
          <table:table-cell office:value-type="string" table:number-columns-spanned="8" table:number-rows-spanned="1" table:style-name="ce14">
            <text:p>54231950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style-name="ce4">
            <text:p>47:17:0104011:831</text:p>
          </table:table-cell>
          <table:table-cell office:value-type="string" table:number-columns-spanned="8" table:number-rows-spanned="1" table:style-name="ce14">
            <text:p>1850616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style-name="ce4">
            <text:p>47:17:0104011:832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style-name="ce4">
            <text:p>47:17:0104011:833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style-name="ce4">
            <text:p>47:17:0104011:834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style-name="ce4">
            <text:p>47:17:0104011:835</text:p>
          </table:table-cell>
          <table:table-cell office:value-type="string" table:number-columns-spanned="8" table:number-rows-spanned="1" table:style-name="ce14">
            <text:p>1074964.1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style-name="ce4">
            <text:p>47:17:0104011:836</text:p>
          </table:table-cell>
          <table:table-cell office:value-type="string" table:number-columns-spanned="8" table:number-rows-spanned="1" table:style-name="ce14">
            <text:p>970743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style-name="ce4">
            <text:p>47:17:0104011:837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style-name="ce4">
            <text:p>47:17:0104011:838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style-name="ce4">
            <text:p>47:17:0104011:839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style-name="ce4">
            <text:p>47:17:0104011:840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style-name="ce4">
            <text:p>47:17:0104011:841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style-name="ce4">
            <text:p>47:17:0104011:842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style-name="ce4">
            <text:p>47:17:0104011:843</text:p>
          </table:table-cell>
          <table:table-cell office:value-type="string" table:number-columns-spanned="8" table:number-rows-spanned="1" table:style-name="ce14">
            <text:p>769745.7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style-name="ce4">
            <text:p>47:17:0104011:844</text:p>
          </table:table-cell>
          <table:table-cell office:value-type="string" table:number-columns-spanned="8" table:number-rows-spanned="1" table:style-name="ce14">
            <text:p>796545.4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style-name="ce4">
            <text:p>47:17:0104011:845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style-name="ce4">
            <text:p>47:17:0104011:846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style-name="ce4">
            <text:p>47:17:0104011:847</text:p>
          </table:table-cell>
          <table:table-cell office:value-type="string" table:number-columns-spanned="8" table:number-rows-spanned="1" table:style-name="ce14">
            <text:p>89332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style-name="ce4">
            <text:p>47:17:0104011:848</text:p>
          </table:table-cell>
          <table:table-cell office:value-type="string" table:number-columns-spanned="8" table:number-rows-spanned="1" table:style-name="ce14">
            <text:p>1009453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style-name="ce4">
            <text:p>47:17:0104011:849</text:p>
          </table:table-cell>
          <table:table-cell office:value-type="string" table:number-columns-spanned="8" table:number-rows-spanned="1" table:style-name="ce14">
            <text:p>1149291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style-name="ce4">
            <text:p>47:17:0104011:850</text:p>
          </table:table-cell>
          <table:table-cell office:value-type="string" table:number-columns-spanned="8" table:number-rows-spanned="1" table:style-name="ce14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style-name="ce4">
            <text:p>47:17:0104011:851</text:p>
          </table:table-cell>
          <table:table-cell office:value-type="string" table:number-columns-spanned="8" table:number-rows-spanned="1" table:style-name="ce14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style-name="ce4">
            <text:p>47:17:0104011:852</text:p>
          </table:table-cell>
          <table:table-cell office:value-type="string" table:number-columns-spanned="8" table:number-rows-spanned="1" table:style-name="ce14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style-name="ce4">
            <text:p>47:17:0104011:853</text:p>
          </table:table-cell>
          <table:table-cell office:value-type="string" table:number-columns-spanned="8" table:number-rows-spanned="1" table:style-name="ce14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style-name="ce4">
            <text:p>47:17:0104011:854</text:p>
          </table:table-cell>
          <table:table-cell office:value-type="string" table:number-columns-spanned="8" table:number-rows-spanned="1" table:style-name="ce14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style-name="ce4">
            <text:p>47:17:0104011:855</text:p>
          </table:table-cell>
          <table:table-cell office:value-type="string" table:number-columns-spanned="8" table:number-rows-spanned="1" table:style-name="ce14">
            <text:p>2279233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style-name="ce4">
            <text:p>47:17:0104011:856</text:p>
          </table:table-cell>
          <table:table-cell office:value-type="string" table:number-columns-spanned="8" table:number-rows-spanned="1" table:style-name="ce14">
            <text:p>892021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style-name="ce4">
            <text:p>47:17:0104011:857</text:p>
          </table:table-cell>
          <table:table-cell office:value-type="string" table:number-columns-spanned="8" table:number-rows-spanned="1" table:style-name="ce14">
            <text:p>9668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style-name="ce4">
            <text:p>47:17:0104011:858</text:p>
          </table:table-cell>
          <table:table-cell office:value-type="string" table:number-columns-spanned="8" table:number-rows-spanned="1" table:style-name="ce14">
            <text:p>9668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style-name="ce4">
            <text:p>47:17:0104011:859</text:p>
          </table:table-cell>
          <table:table-cell office:value-type="string" table:number-columns-spanned="8" table:number-rows-spanned="1" table:style-name="ce14">
            <text:p>966855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style-name="ce4">
            <text:p>47:17:0104011:860</text:p>
          </table:table-cell>
          <table:table-cell office:value-type="string" table:number-columns-spanned="8" table:number-rows-spanned="1" table:style-name="ce14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style-name="ce4">
            <text:p>47:17:0104011:861</text:p>
          </table:table-cell>
          <table:table-cell office:value-type="string" table:number-columns-spanned="8" table:number-rows-spanned="1" table:style-name="ce14">
            <text:p>89918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style-name="ce4">
            <text:p>47:17:0104011:862</text:p>
          </table:table-cell>
          <table:table-cell office:value-type="string" table:number-columns-spanned="8" table:number-rows-spanned="1" table:style-name="ce14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style-name="ce4">
            <text:p>47:17:0104011:863</text:p>
          </table:table-cell>
          <table:table-cell office:value-type="string" table:number-columns-spanned="8" table:number-rows-spanned="1" table:style-name="ce14">
            <text:p>1037637.8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style-name="ce4">
            <text:p>47:17:0104011:864</text:p>
          </table:table-cell>
          <table:table-cell office:value-type="string" table:number-columns-spanned="8" table:number-rows-spanned="1" table:style-name="ce14">
            <text:p>894720.7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style-name="ce4">
            <text:p>47:17:0104011:865</text:p>
          </table:table-cell>
          <table:table-cell office:value-type="string" table:number-columns-spanned="8" table:number-rows-spanned="1" table:style-name="ce14">
            <text:p>717563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style-name="ce4">
            <text:p>47:17:0104011:866</text:p>
          </table:table-cell>
          <table:table-cell office:value-type="string" table:number-columns-spanned="8" table:number-rows-spanned="1" table:style-name="ce14">
            <text:p>119034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style-name="ce4">
            <text:p>47:17:0104011:867</text:p>
          </table:table-cell>
          <table:table-cell office:value-type="string" table:number-columns-spanned="8" table:number-rows-spanned="1" table:style-name="ce14">
            <text:p>1190349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style-name="ce4">
            <text:p>47:17:0104011:868</text:p>
          </table:table-cell>
          <table:table-cell office:value-type="string" table:number-columns-spanned="8" table:number-rows-spanned="1" table:style-name="ce14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style-name="ce4">
            <text:p>47:17:0104011:869</text:p>
          </table:table-cell>
          <table:table-cell office:value-type="string" table:number-columns-spanned="8" table:number-rows-spanned="1" table:style-name="ce14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style-name="ce4">
            <text:p>47:17:0104011:870</text:p>
          </table:table-cell>
          <table:table-cell office:value-type="string" table:number-columns-spanned="8" table:number-rows-spanned="1" table:style-name="ce14">
            <text:p>89323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style-name="ce4">
            <text:p>47:17:0104011:871</text:p>
          </table:table-cell>
          <table:table-cell office:value-type="string" table:number-columns-spanned="8" table:number-rows-spanned="1" table:style-name="ce14">
            <text:p>89800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style-name="ce4">
            <text:p>47:17:0110007:101</text:p>
          </table:table-cell>
          <table:table-cell office:value-type="string" table:number-columns-spanned="8" table:number-rows-spanned="1" table:style-name="ce14">
            <text:p>56120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style-name="ce4">
            <text:p>47:18:0000000:10318</text:p>
          </table:table-cell>
          <table:table-cell office:value-type="string" table:number-columns-spanned="8" table:number-rows-spanned="1" table:style-name="ce14">
            <text:p>501274.0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style-name="ce4">
            <text:p>47:18:0134001:409</text:p>
          </table:table-cell>
          <table:table-cell office:value-type="string" table:number-columns-spanned="8" table:number-rows-spanned="1" table:style-name="ce14">
            <text:p>455156.99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style-name="ce4">
            <text:p>47:18:0221001:331</text:p>
          </table:table-cell>
          <table:table-cell office:value-type="string" table:number-columns-spanned="8" table:number-rows-spanned="1" table:style-name="ce14">
            <text:p>177298.8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style-name="ce4">
            <text:p>47:18:0233001:395</text:p>
          </table:table-cell>
          <table:table-cell office:value-type="string" table:number-columns-spanned="8" table:number-rows-spanned="1" table:style-name="ce14">
            <text:p>21153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style-name="ce4">
            <text:p>47:19:0101012:36</text:p>
          </table:table-cell>
          <table:table-cell office:value-type="string" table:number-columns-spanned="8" table:number-rows-spanned="1" table:style-name="ce14">
            <text:p>5752642.3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style-name="ce4">
            <text:p>47:19:0101012:438</text:p>
          </table:table-cell>
          <table:table-cell office:value-type="string" table:number-columns-spanned="8" table:number-rows-spanned="1" table:style-name="ce14">
            <text:p>13152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style-name="ce4">
            <text:p>47:19:0101033:636</text:p>
          </table:table-cell>
          <table:table-cell office:value-type="string" table:number-columns-spanned="8" table:number-rows-spanned="1" table:style-name="ce14">
            <text:p>212618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style-name="ce4">
            <text:p>47:19:0103003:675</text:p>
          </table:table-cell>
          <table:table-cell office:value-type="string" table:number-columns-spanned="8" table:number-rows-spanned="1" table:style-name="ce14">
            <text:p>36024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style-name="ce4">
            <text:p>47:19:0103003:676</text:p>
          </table:table-cell>
          <table:table-cell office:value-type="string" table:number-columns-spanned="8" table:number-rows-spanned="1" table:style-name="ce14">
            <text:p>1731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style-name="ce4">
            <text:p>47:19:0103003:9</text:p>
          </table:table-cell>
          <table:table-cell office:value-type="string" table:number-columns-spanned="8" table:number-rows-spanned="1" table:style-name="ce14">
            <text:p>10766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style-name="ce4">
            <text:p>47:19:0105025:256</text:p>
          </table:table-cell>
          <table:table-cell office:value-type="string" table:number-columns-spanned="8" table:number-rows-spanned="1" table:style-name="ce14">
            <text:p>18907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style-name="ce4">
            <text:p>47:20:0112011:13</text:p>
          </table:table-cell>
          <table:table-cell office:value-type="string" table:number-columns-spanned="8" table:number-rows-spanned="1" table:style-name="ce14">
            <text:p>507358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style-name="ce4">
            <text:p>47:20:0601004:740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style-name="ce4">
            <text:p>47:20:0601004:741</text:p>
          </table:table-cell>
          <table:table-cell office:value-type="string" table:number-columns-spanned="8" table:number-rows-spanned="1" table:style-name="ce14">
            <text:p>3712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style-name="ce4">
            <text:p>47:20:0615001:447</text:p>
          </table:table-cell>
          <table:table-cell office:value-type="string" table:number-columns-spanned="8" table:number-rows-spanned="1" table:style-name="ce14">
            <text:p>193186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style-name="ce4">
            <text:p>47:20:0615001:448</text:p>
          </table:table-cell>
          <table:table-cell office:value-type="string" table:number-columns-spanned="8" table:number-rows-spanned="1" table:style-name="ce14">
            <text:p>175788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style-name="ce4">
            <text:p>47:20:0615001:449</text:p>
          </table:table-cell>
          <table:table-cell office:value-type="string" table:number-columns-spanned="8" table:number-rows-spanned="1" table:style-name="ce14">
            <text:p>170635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style-name="ce4">
            <text:p>47:20:0706001:538</text:p>
          </table:table-cell>
          <table:table-cell office:value-type="string" table:number-columns-spanned="8" table:number-rows-spanned="1" table:style-name="ce14">
            <text:p>293759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style-name="ce4">
            <text:p>47:20:0751003:360</text:p>
          </table:table-cell>
          <table:table-cell office:value-type="string" table:number-columns-spanned="8" table:number-rows-spanned="1" table:style-name="ce14">
            <text:p>1335308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style-name="ce4">
            <text:p>47:22:0000000:305</text:p>
          </table:table-cell>
          <table:table-cell office:value-type="string" table:number-columns-spanned="8" table:number-rows-spanned="1" table:style-name="ce14">
            <text:p>17270925.5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style-name="ce4">
            <text:p>47:22:0152001:2</text:p>
          </table:table-cell>
          <table:table-cell office:value-type="string" table:number-columns-spanned="8" table:number-rows-spanned="1" table:style-name="ce14">
            <text:p>322899.3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style-name="ce4">
            <text:p>47:22:0152003:27</text:p>
          </table:table-cell>
          <table:table-cell office:value-type="string" table:number-columns-spanned="8" table:number-rows-spanned="1" table:style-name="ce14">
            <text:p>4085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style-name="ce4">
            <text:p>47:22:0610006:17</text:p>
          </table:table-cell>
          <table:table-cell office:value-type="string" table:number-columns-spanned="8" table:number-rows-spanned="1" table:style-name="ce14">
            <text:p>303557.8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style-name="ce4">
            <text:p>47:23:0000000:317</text:p>
          </table:table-cell>
          <table:table-cell office:value-type="string" table:number-columns-spanned="8" table:number-rows-spanned="1" table:style-name="ce14">
            <text:p>20634849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style-name="ce4">
            <text:p>47:23:0118001:287</text:p>
          </table:table-cell>
          <table:table-cell office:value-type="string" table:number-columns-spanned="8" table:number-rows-spanned="1" table:style-name="ce14">
            <text:p>5499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style-name="ce4">
            <text:p>47:23:0118001:288</text:p>
          </table:table-cell>
          <table:table-cell office:value-type="string" table:number-columns-spanned="8" table:number-rows-spanned="1" table:style-name="ce14">
            <text:p>552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style-name="ce4">
            <text:p>47:23:0118001:289</text:p>
          </table:table-cell>
          <table:table-cell office:value-type="string" table:number-columns-spanned="8" table:number-rows-spanned="1" table:style-name="ce14">
            <text:p>55201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style-name="ce4">
            <text:p>47:23:0118001:290</text:p>
          </table:table-cell>
          <table:table-cell office:value-type="string" table:number-columns-spanned="8" table:number-rows-spanned="1" table:style-name="ce14">
            <text:p>5002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style-name="ce4">
            <text:p>47:23:0235001:120</text:p>
          </table:table-cell>
          <table:table-cell office:value-type="string" table:number-columns-spanned="8" table:number-rows-spanned="1" table:style-name="ce14">
            <text:p>1971365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style-name="ce4">
            <text:p>47:23:0235002:549</text:p>
          </table:table-cell>
          <table:table-cell office:value-type="string" table:number-columns-spanned="8" table:number-rows-spanned="1" table:style-name="ce14">
            <text:p>1135217.4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style-name="ce4">
            <text:p>47:23:0235002:550</text:p>
          </table:table-cell>
          <table:table-cell office:value-type="string" table:number-columns-spanned="8" table:number-rows-spanned="1" table:style-name="ce14">
            <text:p>812945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style-name="ce4">
            <text:p>47:23:0235002:551</text:p>
          </table:table-cell>
          <table:table-cell office:value-type="string" table:number-columns-spanned="8" table:number-rows-spanned="1" table:style-name="ce14">
            <text:p>570237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style-name="ce4">
            <text:p>47:23:0249001:740</text:p>
          </table:table-cell>
          <table:table-cell office:value-type="string" table:number-columns-spanned="8" table:number-rows-spanned="1" table:style-name="ce14">
            <text:p>1139805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style-name="ce4">
            <text:p>47:23:0311003:566</text:p>
          </table:table-cell>
          <table:table-cell office:value-type="string" table:number-columns-spanned="8" table:number-rows-spanned="1" table:style-name="ce14">
            <text:p>891315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style-name="ce4">
            <text:p>47:23:0311003:571</text:p>
          </table:table-cell>
          <table:table-cell office:value-type="string" table:number-columns-spanned="8" table:number-rows-spanned="1" table:style-name="ce14">
            <text:p>287695.5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style-name="ce4">
            <text:p>47:23:0312001:711</text:p>
          </table:table-cell>
          <table:table-cell office:value-type="string" table:number-columns-spanned="8" table:number-rows-spanned="1" table:style-name="ce14">
            <text:p>65602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style-name="ce4">
            <text:p>47:23:0312001:712</text:p>
          </table:table-cell>
          <table:table-cell office:value-type="string" table:number-columns-spanned="8" table:number-rows-spanned="1" table:style-name="ce14">
            <text:p>601814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style-name="ce4">
            <text:p>47:23:0312001:713</text:p>
          </table:table-cell>
          <table:table-cell office:value-type="string" table:number-columns-spanned="8" table:number-rows-spanned="1" table:style-name="ce14">
            <text:p>475931.3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style-name="ce4">
            <text:p>47:23:0312001:714</text:p>
          </table:table-cell>
          <table:table-cell office:value-type="string" table:number-columns-spanned="8" table:number-rows-spanned="1" table:style-name="ce14">
            <text:p>1028575.3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style-name="ce4">
            <text:p>47:23:0318001:942</text:p>
          </table:table-cell>
          <table:table-cell office:value-type="string" table:number-columns-spanned="8" table:number-rows-spanned="1" table:style-name="ce14">
            <text:p>75690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style-name="ce4">
            <text:p>47:23:0418001:92</text:p>
          </table:table-cell>
          <table:table-cell office:value-type="string" table:number-columns-spanned="8" table:number-rows-spanned="1" table:style-name="ce14">
            <text:p>4236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style-name="ce4">
            <text:p>47:23:0602004:994</text:p>
          </table:table-cell>
          <table:table-cell office:value-type="string" table:number-columns-spanned="8" table:number-rows-spanned="1" table:style-name="ce14">
            <text:p>762868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style-name="ce4">
            <text:p>47:23:0602005:756</text:p>
          </table:table-cell>
          <table:table-cell office:value-type="string" table:number-columns-spanned="8" table:number-rows-spanned="1" table:style-name="ce14">
            <text:p>62941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style-name="ce4">
            <text:p>47:23:0602005:770</text:p>
          </table:table-cell>
          <table:table-cell office:value-type="string" table:number-columns-spanned="8" table:number-rows-spanned="1" table:style-name="ce14">
            <text:p>596368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style-name="ce4">
            <text:p>47:23:0604002:840</text:p>
          </table:table-cell>
          <table:table-cell office:value-type="string" table:number-columns-spanned="8" table:number-rows-spanned="1" table:style-name="ce14">
            <text:p>1130185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style-name="ce4">
            <text:p>47:23:0701002:50</text:p>
          </table:table-cell>
          <table:table-cell office:value-type="string" table:number-columns-spanned="8" table:number-rows-spanned="1" table:style-name="ce14">
            <text:p>622452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style-name="ce4">
            <text:p>47:23:0705001:76</text:p>
          </table:table-cell>
          <table:table-cell office:value-type="string" table:number-columns-spanned="8" table:number-rows-spanned="1" table:style-name="ce14">
            <text:p>55490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style-name="ce4">
            <text:p>47:23:0802005:1542</text:p>
          </table:table-cell>
          <table:table-cell office:value-type="string" table:number-columns-spanned="8" table:number-rows-spanned="1" table:style-name="ce14">
            <text:p>510304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style-name="ce4">
            <text:p>47:23:0803002:1394</text:p>
          </table:table-cell>
          <table:table-cell office:value-type="string" table:number-columns-spanned="8" table:number-rows-spanned="1" table:style-name="ce14">
            <text:p>899109.8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style-name="ce4">
            <text:p>47:23:1502006:444</text:p>
          </table:table-cell>
          <table:table-cell office:value-type="string" table:number-columns-spanned="8" table:number-rows-spanned="1" table:style-name="ce14">
            <text:p>359338.0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style-name="ce4">
            <text:p>47:23:2508004:36</text:p>
          </table:table-cell>
          <table:table-cell office:value-type="string" table:number-columns-spanned="8" table:number-rows-spanned="1" table:style-name="ce14">
            <text:p>103803.7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style-name="ce4">
            <text:p>47:25:0103016:298</text:p>
          </table:table-cell>
          <table:table-cell office:value-type="string" table:number-columns-spanned="8" table:number-rows-spanned="1" table:style-name="ce14">
            <text:p>74054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style-name="ce4">
            <text:p>47:26:0000000:41222</text:p>
          </table:table-cell>
          <table:table-cell office:value-type="string" table:number-columns-spanned="8" table:number-rows-spanned="1" table:style-name="ce14">
            <text:p>1422712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style-name="ce4">
            <text:p>47:26:0201003:70</text:p>
          </table:table-cell>
          <table:table-cell office:value-type="string" table:number-columns-spanned="8" table:number-rows-spanned="1" table:style-name="ce14">
            <text:p>228092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style-name="ce4">
            <text:p>47:26:0206010:64</text:p>
          </table:table-cell>
          <table:table-cell office:value-type="string" table:number-columns-spanned="8" table:number-rows-spanned="1" table:style-name="ce14">
            <text:p>12401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style-name="ce4">
            <text:p>47:26:0404001:580</text:p>
          </table:table-cell>
          <table:table-cell office:value-type="string" table:number-columns-spanned="8" table:number-rows-spanned="1" table:style-name="ce14">
            <text:p>449499.2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style-name="ce4">
            <text:p>47:26:0501001:279</text:p>
          </table:table-cell>
          <table:table-cell office:value-type="string" table:number-columns-spanned="8" table:number-rows-spanned="1" table:style-name="ce14">
            <text:p>1061551.5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style-name="ce4">
            <text:p>47:26:0511001:1842</text:p>
          </table:table-cell>
          <table:table-cell office:value-type="string" table:number-columns-spanned="8" table:number-rows-spanned="1" table:style-name="ce14">
            <text:p>377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style-name="ce4">
            <text:p>47:26:0511001:1843</text:p>
          </table:table-cell>
          <table:table-cell office:value-type="string" table:number-columns-spanned="8" table:number-rows-spanned="1" table:style-name="ce14">
            <text:p>258420.3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style-name="ce4">
            <text:p>47:26:0511001:1844</text:p>
          </table:table-cell>
          <table:table-cell office:value-type="string" table:number-columns-spanned="8" table:number-rows-spanned="1" table:style-name="ce14">
            <text:p>290487.1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style-name="ce4">
            <text:p>47:26:0511001:1845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style-name="ce4">
            <text:p>47:26:0511001:1846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style-name="ce4">
            <text:p>47:26:0511001:1847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style-name="ce4">
            <text:p>47:26:0511001:1848</text:p>
          </table:table-cell>
          <table:table-cell office:value-type="string" table:number-columns-spanned="8" table:number-rows-spanned="1" table:style-name="ce14">
            <text:p>296145.9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style-name="ce4">
            <text:p>47:26:0511001:1849</text:p>
          </table:table-cell>
          <table:table-cell office:value-type="string" table:number-columns-spanned="8" table:number-rows-spanned="1" table:style-name="ce14">
            <text:p>29284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style-name="ce4">
            <text:p>47:26:0511001:1850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style-name="ce4">
            <text:p>47:26:0511001:1851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style-name="ce4">
            <text:p>47:26:0511001:1852</text:p>
          </table:table-cell>
          <table:table-cell office:value-type="string" table:number-columns-spanned="8" table:number-rows-spanned="1" table:style-name="ce14">
            <text:p>299446.9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style-name="ce4">
            <text:p>47:26:0511001:1853</text:p>
          </table:table-cell>
          <table:table-cell office:value-type="string" table:number-columns-spanned="8" table:number-rows-spanned="1" table:style-name="ce14">
            <text:p>3631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style-name="ce4">
            <text:p>47:26:0511001:1854</text:p>
          </table:table-cell>
          <table:table-cell office:value-type="string" table:number-columns-spanned="8" table:number-rows-spanned="1" table:style-name="ce14">
            <text:p>411118.2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style-name="ce4">
            <text:p>47:26:0511001:1855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style-name="ce4">
            <text:p>47:26:0511001:1856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style-name="ce4">
            <text:p>47:26:0511001:1857</text:p>
          </table:table-cell>
          <table:table-cell office:value-type="string" table:number-columns-spanned="8" table:number-rows-spanned="1" table:style-name="ce14">
            <text:p>297560.6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style-name="ce4">
            <text:p>47:26:0511001:1858</text:p>
          </table:table-cell>
          <table:table-cell office:value-type="string" table:number-columns-spanned="8" table:number-rows-spanned="1" table:style-name="ce14">
            <text:p>3269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style-name="ce4">
            <text:p>47:26:0511001:1859</text:p>
          </table:table-cell>
          <table:table-cell office:value-type="string" table:number-columns-spanned="8" table:number-rows-spanned="1" table:style-name="ce14">
            <text:p>3269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style-name="ce4">
            <text:p>47:26:0511001:1860</text:p>
          </table:table-cell>
          <table:table-cell office:value-type="string" table:number-columns-spanned="8" table:number-rows-spanned="1" table:style-name="ce14">
            <text:p>326921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style-name="ce4">
            <text:p>47:26:0511001:1861</text:p>
          </table:table-cell>
          <table:table-cell office:value-type="string" table:number-columns-spanned="8" table:number-rows-spanned="1" table:style-name="ce14">
            <text:p>3065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style-name="ce4">
            <text:p>47:26:0511001:1862</text:p>
          </table:table-cell>
          <table:table-cell office:value-type="string" table:number-columns-spanned="8" table:number-rows-spanned="1" table:style-name="ce14">
            <text:p>3065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style-name="ce4">
            <text:p>47:26:0511001:1863</text:p>
          </table:table-cell>
          <table:table-cell office:value-type="string" table:number-columns-spanned="8" table:number-rows-spanned="1" table:style-name="ce14">
            <text:p>3065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style-name="ce4">
            <text:p>47:26:0511001:1864</text:p>
          </table:table-cell>
          <table:table-cell office:value-type="string" table:number-columns-spanned="8" table:number-rows-spanned="1" table:style-name="ce14">
            <text:p>363108.9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style-name="ce4">
            <text:p>47:26:0511001:1865</text:p>
          </table:table-cell>
          <table:table-cell office:value-type="string" table:number-columns-spanned="8" table:number-rows-spanned="1" table:style-name="ce14">
            <text:p>306520.5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style-name="ce4">
            <text:p>47:26:0511001:1866</text:p>
          </table:table-cell>
          <table:table-cell office:value-type="string" table:number-columns-spanned="8" table:number-rows-spanned="1" table:style-name="ce14">
            <text:p>3300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style-name="ce4">
            <text:p>47:26:0511001:1867</text:p>
          </table:table-cell>
          <table:table-cell office:value-type="string" table:number-columns-spanned="8" table:number-rows-spanned="1" table:style-name="ce14">
            <text:p>3300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style-name="ce4">
            <text:p>47:26:0511001:1868</text:p>
          </table:table-cell>
          <table:table-cell office:value-type="string" table:number-columns-spanned="8" table:number-rows-spanned="1" table:style-name="ce14">
            <text:p>3300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style-name="ce4">
            <text:p>47:26:0511001:1869</text:p>
          </table:table-cell>
          <table:table-cell office:value-type="string" table:number-columns-spanned="8" table:number-rows-spanned="1" table:style-name="ce14">
            <text:p>330099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style-name="ce4">
            <text:p>47:26:0511001:1870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style-name="ce4">
            <text:p>47:26:0511001:1871</text:p>
          </table:table-cell>
          <table:table-cell office:value-type="string" table:number-columns-spanned="8" table:number-rows-spanned="1" table:style-name="ce14">
            <text:p>308406.7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style-name="ce4">
            <text:p>47:26:0511001:1872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style-name="ce4">
            <text:p>47:26:0511001:1873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style-name="ce4">
            <text:p>47:26:0511001:1874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style-name="ce4">
            <text:p>47:26:0511001:1875</text:p>
          </table:table-cell>
          <table:table-cell office:value-type="string" table:number-columns-spanned="8" table:number-rows-spanned="1" table:style-name="ce14">
            <text:p>3772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style-name="ce4">
            <text:p>47:26:0511001:1876</text:p>
          </table:table-cell>
          <table:table-cell office:value-type="string" table:number-columns-spanned="8" table:number-rows-spanned="1" table:style-name="ce14">
            <text:p>457477.1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style-name="ce4">
            <text:p>47:26:0511001:1877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style-name="ce4">
            <text:p>47:26:0511001:1878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style-name="ce4">
            <text:p>47:26:0511001:1879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style-name="ce4">
            <text:p>47:26:0511001:1880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style-name="ce4">
            <text:p>47:26:0511001:1881</text:p>
          </table:table-cell>
          <table:table-cell office:value-type="string" table:number-columns-spanned="8" table:number-rows-spanned="1" table:style-name="ce14">
            <text:p>282942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style-name="ce4">
            <text:p>47:26:0511001:1882</text:p>
          </table:table-cell>
          <table:table-cell office:value-type="string" table:number-columns-spanned="8" table:number-rows-spanned="1" table:style-name="ce14">
            <text:p>371597.1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style-name="ce4">
            <text:p>47:26:0511001:1883</text:p>
          </table:table-cell>
          <table:table-cell office:value-type="string" table:number-columns-spanned="8" table:number-rows-spanned="1" table:style-name="ce14">
            <text:p>3112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style-name="ce4">
            <text:p>47:26:0511001:1884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style-name="ce4">
            <text:p>47:26:0511001:1885</text:p>
          </table:table-cell>
          <table:table-cell office:value-type="string" table:number-columns-spanned="8" table:number-rows-spanned="1" table:style-name="ce14">
            <text:p>298503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style-name="ce4">
            <text:p>47:26:0511001:1886</text:p>
          </table:table-cell>
          <table:table-cell office:value-type="string" table:number-columns-spanned="8" table:number-rows-spanned="1" table:style-name="ce14">
            <text:p>26219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style-name="ce4">
            <text:p>47:26:0511001:1887</text:p>
          </table:table-cell>
          <table:table-cell office:value-type="string" table:number-columns-spanned="8" table:number-rows-spanned="1" table:style-name="ce14">
            <text:p>324911.73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style-name="ce4">
            <text:p>47:26:0511001:1888</text:p>
          </table:table-cell>
          <table:table-cell office:value-type="string" table:number-columns-spanned="8" table:number-rows-spanned="1" table:style-name="ce14">
            <text:p>311236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style-name="ce4">
            <text:p>47:26:0511001:1889</text:p>
          </table:table-cell>
          <table:table-cell office:value-type="string" table:number-columns-spanned="8" table:number-rows-spanned="1" table:style-name="ce14">
            <text:p>377441.0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style-name="ce4">
            <text:p>47:26:0511001:1890</text:p>
          </table:table-cell>
          <table:table-cell office:value-type="string" table:number-columns-spanned="8" table:number-rows-spanned="1" table:style-name="ce14">
            <text:p>7297259.3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style-name="ce4">
            <text:p>47:26:0511001:1891</text:p>
          </table:table-cell>
          <table:table-cell office:value-type="string" table:number-columns-spanned="8" table:number-rows-spanned="1" table:style-name="ce14">
            <text:p>8979734.9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style-name="ce4">
            <text:p>47:26:0511001:1892</text:p>
          </table:table-cell>
          <table:table-cell office:value-type="string" table:number-columns-spanned="8" table:number-rows-spanned="1" table:style-name="ce14">
            <text:p>9708742.9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style-name="ce4">
            <text:p>47:26:0511001:1893</text:p>
          </table:table-cell>
          <table:table-cell office:value-type="string" table:number-columns-spanned="8" table:number-rows-spanned="1" table:style-name="ce14">
            <text:p>5764851.5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style-name="ce4">
            <text:p>47:26:0511001:1894</text:p>
          </table:table-cell>
          <table:table-cell office:value-type="string" table:number-columns-spanned="8" table:number-rows-spanned="1" table:style-name="ce14">
            <text:p>5829774.7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style-name="ce4">
            <text:p>47:26:0511001:1895</text:p>
          </table:table-cell>
          <table:table-cell office:value-type="string" table:number-columns-spanned="8" table:number-rows-spanned="1" table:style-name="ce14">
            <text:p>372782.6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style-name="ce4">
            <text:p>47:26:0511001:1896</text:p>
          </table:table-cell>
          <table:table-cell office:value-type="string" table:number-columns-spanned="8" table:number-rows-spanned="1" table:style-name="ce14">
            <text:p>292373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style-name="ce4">
            <text:p>47:26:0511001:1897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style-name="ce4">
            <text:p>47:26:0511001:1898</text:p>
          </table:table-cell>
          <table:table-cell office:value-type="string" table:number-columns-spanned="8" table:number-rows-spanned="1" table:style-name="ce14">
            <text:p>297089.1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style-name="ce4">
            <text:p>47:26:0511001:1899</text:p>
          </table:table-cell>
          <table:table-cell office:value-type="string" table:number-columns-spanned="8" table:number-rows-spanned="1" table:style-name="ce14">
            <text:p>300861.66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style-name="ce4">
            <text:p>47:26:0512001:67</text:p>
          </table:table-cell>
          <table:table-cell office:value-type="string" table:number-columns-spanned="8" table:number-rows-spanned="1" table:style-name="ce14">
            <text:p>442284.4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style-name="ce4">
            <text:p>47:26:0604008:279</text:p>
          </table:table-cell>
          <table:table-cell office:value-type="string" table:number-columns-spanned="8" table:number-rows-spanned="1" table:style-name="ce14">
            <text:p>752377.6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style-name="ce4">
            <text:p>47:26:0608007:98</text:p>
          </table:table-cell>
          <table:table-cell office:value-type="string" table:number-columns-spanned="8" table:number-rows-spanned="1" table:style-name="ce14">
            <text:p>1119931.52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style-name="ce4">
            <text:p>47:26:0614001:61</text:p>
          </table:table-cell>
          <table:table-cell office:value-type="string" table:number-columns-spanned="8" table:number-rows-spanned="1" table:style-name="ce14">
            <text:p>332754.6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style-name="ce4">
            <text:p>47:26:0733002:587</text:p>
          </table:table-cell>
          <table:table-cell office:value-type="string" table:number-columns-spanned="8" table:number-rows-spanned="1" table:style-name="ce14">
            <text:p>529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style-name="ce4">
            <text:p>47:26:0916009:105</text:p>
          </table:table-cell>
          <table:table-cell office:value-type="string" table:number-columns-spanned="8" table:number-rows-spanned="1" table:style-name="ce14">
            <text:p>165564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style-name="ce4">
            <text:p>47:27:0205001:1425</text:p>
          </table:table-cell>
          <table:table-cell office:value-type="string" table:number-columns-spanned="8" table:number-rows-spanned="1" table:style-name="ce14">
            <text:p>304120.5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style-name="ce4">
            <text:p>47:27:0319001:721</text:p>
          </table:table-cell>
          <table:table-cell office:value-type="string" table:number-columns-spanned="8" table:number-rows-spanned="1" table:style-name="ce14">
            <text:p>136216.0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style-name="ce4">
            <text:p>47:27:0701010:36</text:p>
          </table:table-cell>
          <table:table-cell office:value-type="string" table:number-columns-spanned="8" table:number-rows-spanned="1" table:style-name="ce14">
            <text:p>4011538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style-name="ce4">
            <text:p>47:27:0701010:582</text:p>
          </table:table-cell>
          <table:table-cell office:value-type="string" table:number-columns-spanned="8" table:number-rows-spanned="1" table:style-name="ce14">
            <text:p>32877.8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style-name="ce4">
            <text:p>47:27:0702012:478</text:p>
          </table:table-cell>
          <table:table-cell office:value-type="string" table:number-columns-spanned="8" table:number-rows-spanned="1" table:style-name="ce14">
            <text:p>13818.21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style-name="ce4">
            <text:p>47:27:0801004:1424</text:p>
          </table:table-cell>
          <table:table-cell office:value-type="string" table:number-columns-spanned="8" table:number-rows-spanned="1" table:style-name="ce14">
            <text:p>365263.2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style-name="ce4">
            <text:p>47:29:0000000:35445</text:p>
          </table:table-cell>
          <table:table-cell office:value-type="string" table:number-columns-spanned="8" table:number-rows-spanned="1" table:style-name="ce14">
            <text:p>636472.9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style-name="ce4">
            <text:p>47:29:0000000:362</text:p>
          </table:table-cell>
          <table:table-cell office:value-type="string" table:number-columns-spanned="8" table:number-rows-spanned="1" table:style-name="ce14">
            <text:p>23819132.8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style-name="ce4">
            <text:p>47:29:0330001:1689</text:p>
          </table:table-cell>
          <table:table-cell office:value-type="string" table:number-columns-spanned="8" table:number-rows-spanned="1" table:style-name="ce14">
            <text:p>353434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style-name="ce4">
            <text:p>47:29:0356001:163</text:p>
          </table:table-cell>
          <table:table-cell office:value-type="string" table:number-columns-spanned="8" table:number-rows-spanned="1" table:style-name="ce14">
            <text:p>1313079.37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style-name="ce4">
            <text:p>47:29:0415007:267</text:p>
          </table:table-cell>
          <table:table-cell office:value-type="string" table:number-columns-spanned="8" table:number-rows-spanned="1" table:style-name="ce14">
            <text:p>16277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style-name="ce4">
            <text:p>47:29:0632002:916</text:p>
          </table:table-cell>
          <table:table-cell office:value-type="string" table:number-columns-spanned="8" table:number-rows-spanned="1" table:style-name="ce14">
            <text:p>35024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style-name="ce4">
            <text:p>47:29:0632002:917</text:p>
          </table:table-cell>
          <table:table-cell office:value-type="string" table:number-columns-spanned="8" table:number-rows-spanned="1" table:style-name="ce14">
            <text:p>338276.88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style-name="ce4">
            <text:p>47:29:0643001:708</text:p>
          </table:table-cell>
          <table:table-cell office:value-type="string" table:number-columns-spanned="8" table:number-rows-spanned="1" table:style-name="ce14">
            <text:p>390166.4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style-name="ce4">
            <text:p>47:29:0643001:709</text:p>
          </table:table-cell>
          <table:table-cell office:value-type="string" table:number-columns-spanned="8" table:number-rows-spanned="1" table:style-name="ce14">
            <text:p>335288.75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style-name="ce4">
            <text:p>47:29:0643001:710</text:p>
          </table:table-cell>
          <table:table-cell office:value-type="string" table:number-columns-spanned="8" table:number-rows-spanned="1" table:style-name="ce14">
            <text:p>243778.20</text:p>
          </table:table-cell>
          <table:covered-table-cell table:number-columns-repeated="7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0:00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22.03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0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0000000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0000000:507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1:0000000: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1:0301001:3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1:0701003:5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1:0701004:19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1:0701004:19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1:0701004:19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1:0701004:19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1:0701004:20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1:0701004:2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1:0701004:20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1:0701004:20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1:0701004:20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1:0701004:2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1:0701004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1:0701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1:0701004:2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1:0701004:23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1:0701004:23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1:0701004:23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1:0701004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1:0701004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1:1029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01:11100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01:1111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01:1111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01:1111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01:1209001:2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01:121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01:1218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01:1307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01:1310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47:01:1310008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47:01:1331001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47:01:1519001:48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47:01:1536001:450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47:01:1626001:27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47:01:1706001:39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47:01:1755001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47:02:0201003:2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47:02:0203001:3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47:03:0000000:206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47:03:0207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47:03:0207001:2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47:03:0207001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47:03:0207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47:03:0216001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47:03:0217004:2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47:03:0221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47:03:022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47:03:0221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47:03:022100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47:03:022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47:03:0221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47:03:0221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47:03:02210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47:03:022100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47:03:0221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47:03:0221001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47:03:0411002:1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47:03:0509004:15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47:03:0524001:6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47:03:0613002:8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47:03:0710001:11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47:03:0853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47:03:1106002:5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47:03:1207001:59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47:03:1207001:60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47:03:1207001:63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47:04:0105001:1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47:06:0000000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47:07:0000000:179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47:07:0000000:2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47:07:0000000:405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47:07:0000000:4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47:07:0000000:418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47:07:0000000:902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47:07:0000000:946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47:07:0000000:948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47:07:0000000:966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47:07:0000000:968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47:07:0181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47:07:0408001:13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47:07:0409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47:07:0411009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47:07:0434004:2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47:07:0444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47:07:0444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47:07:04790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47:07:0479001:29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47:07:0483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47:07:0487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47:07:0604009:5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47:07:0604009:5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47:07:0605001:35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47:07:0704022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47:07:0709006:25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47:07:0713002:47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47:07:0801018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47:07:0915001:17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47:07:0923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47:07:0953001:1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47:07:0953001:1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47:07:0953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47:07:0953001:1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47:07:0953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47:07:0953003:10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47:07:0954006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47:07:0954010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47:07:0954010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47:07:095401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47:07:0954014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47:07:0954017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47:07:0954017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47:07:0957004:21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47:07:1012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47:07:1012002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47:07:101400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47:07:1123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47:07:1139001:1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47:07:1301138:5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9" table:number-rows-spanned="1" table:style-name="ce14">
            <text:p>47:07:1302102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9" table:number-rows-spanned="1" table:style-name="ce14">
            <text:p>47:07:1302105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9" table:number-rows-spanned="1" table:style-name="ce14">
            <text:p>47:07:1302198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9" table:number-rows-spanned="1" table:style-name="ce14">
            <text:p>47:07:1406005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9" table:number-rows-spanned="1" table:style-name="ce14">
            <text:p>47:07:1407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9" table:number-rows-spanned="1" table:style-name="ce14">
            <text:p>47:07:1416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9" table:number-rows-spanned="1" table:style-name="ce14">
            <text:p>47:07:1416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9" table:number-rows-spanned="1" table:style-name="ce14">
            <text:p>47:07:1420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9" table:number-rows-spanned="1" table:style-name="ce14">
            <text:p>47:07:1420004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9" table:number-rows-spanned="1" table:style-name="ce14">
            <text:p>47:07:1424001: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9" table:number-rows-spanned="1" table:style-name="ce14">
            <text:p>47:07:1502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9" table:number-rows-spanned="1" table:style-name="ce14">
            <text:p>47:08:0103001:39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9" table:number-rows-spanned="1" table:style-name="ce14">
            <text:p>47:08:0103001:39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9" table:number-rows-spanned="1" table:style-name="ce14">
            <text:p>47:08:0103001:44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9" table:number-rows-spanned="1" table:style-name="ce14">
            <text:p>47:08:0116002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9" table:number-rows-spanned="1" table:style-name="ce14">
            <text:p>47:09:0000000:1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9" table:number-rows-spanned="1" table:style-name="ce14">
            <text:p>47:09:0000000:1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9" table:number-rows-spanned="1" table:style-name="ce14">
            <text:p>47:09:0104005:12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9" table:number-rows-spanned="1" table:style-name="ce14">
            <text:p>47:09:0114001:11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9" table:number-rows-spanned="1" table:style-name="ce14">
            <text:p>47:09:0114001:11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9" table:number-rows-spanned="1" table:style-name="ce14">
            <text:p>47:09:0114001:14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9" table:number-rows-spanned="1" table:style-name="ce14">
            <text:p>47:09:0114001:15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9" table:number-rows-spanned="1" table:style-name="ce14">
            <text:p>47:09:0114001:19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9" table:number-rows-spanned="1" table:style-name="ce14">
            <text:p>47:09:0114001:22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9" table:number-rows-spanned="1" table:style-name="ce14">
            <text:p>47:09:0114001:2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9" table:number-rows-spanned="1" table:style-name="ce14">
            <text:p>47:09:0114001:22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9" table:number-rows-spanned="1" table:style-name="ce14">
            <text:p>47:09:0114001:3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9" table:number-rows-spanned="1" table:style-name="ce14">
            <text:p>47:09:0114001:3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9" table:number-rows-spanned="1" table:style-name="ce14">
            <text:p>47:09:0114001:3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9" table:number-rows-spanned="1" table:style-name="ce14">
            <text:p>47:09:0114001:3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9" table:number-rows-spanned="1" table:style-name="ce14">
            <text:p>47:09:0114001:3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9" table:number-rows-spanned="1" table:style-name="ce14">
            <text:p>47:09:0114001:3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9" table:number-rows-spanned="1" table:style-name="ce14">
            <text:p>47:09:0114001:3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9" table:number-rows-spanned="1" table:style-name="ce14">
            <text:p>47:09:0114001:3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9" table:number-rows-spanned="1" table:style-name="ce14">
            <text:p>47:09:0114001:3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9" table:number-rows-spanned="1" table:style-name="ce14">
            <text:p>47:09:0114001:3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9" table:number-rows-spanned="1" table:style-name="ce14">
            <text:p>47:09:0114001:3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9" table:number-rows-spanned="1" table:style-name="ce14">
            <text:p>47:09:0114001:3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9" table:number-rows-spanned="1" table:style-name="ce14">
            <text:p>47:09:0114001:3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9" table:number-rows-spanned="1" table:style-name="ce14">
            <text:p>47:09:0114001:3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9" table:number-rows-spanned="1" table:style-name="ce14">
            <text:p>47:09:0114001:3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9" table:number-rows-spanned="1" table:style-name="ce14">
            <text:p>47:09:0114001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9" table:number-rows-spanned="1" table:style-name="ce14">
            <text:p>47:09:0114001:3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9" table:number-rows-spanned="1" table:style-name="ce14">
            <text:p>47:09:0114001:3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9" table:number-rows-spanned="1" table:style-name="ce14">
            <text:p>47:09:0114001:3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9" table:number-rows-spanned="1" table:style-name="ce14">
            <text:p>47:09:0114001:3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9" table:number-rows-spanned="1" table:style-name="ce14">
            <text:p>47:09:0114001:3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9" table:number-rows-spanned="1" table:style-name="ce14">
            <text:p>47:09:0114001:3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9" table:number-rows-spanned="1" table:style-name="ce14">
            <text:p>47:09:0114001:3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9" table:number-rows-spanned="1" table:style-name="ce14">
            <text:p>47:09:0114001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9" table:number-rows-spanned="1" table:style-name="ce14">
            <text:p>47:09:0114001:3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9" table:number-rows-spanned="1" table:style-name="ce14">
            <text:p>47:09:0114001:3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9" table:number-rows-spanned="1" table:style-name="ce14">
            <text:p>47:09:0114001:4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9" table:number-rows-spanned="1" table:style-name="ce14">
            <text:p>47:09:0114001:4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9" table:number-rows-spanned="1" table:style-name="ce14">
            <text:p>47:09:0114001:4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9" table:number-rows-spanned="1" table:style-name="ce14">
            <text:p>47:09:0114001:4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9" table:number-rows-spanned="1" table:style-name="ce14">
            <text:p>47:09:0114001:4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9" table:number-rows-spanned="1" table:style-name="ce14">
            <text:p>47:09:0114001:4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9" table:number-rows-spanned="1" table:style-name="ce14">
            <text:p>47:09:0114001:4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9" table:number-rows-spanned="1" table:style-name="ce14">
            <text:p>47:09:0114001:4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9" table:number-rows-spanned="1" table:style-name="ce14">
            <text:p>47:09:0114001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9" table:number-rows-spanned="1" table:style-name="ce14">
            <text:p>47:09:0114001:4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9" table:number-rows-spanned="1" table:style-name="ce14">
            <text:p>47:09:0114001:4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9" table:number-rows-spanned="1" table:style-name="ce14">
            <text:p>47:09:0114001:4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9" table:number-rows-spanned="1" table:style-name="ce14">
            <text:p>47:09:0114001:4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9" table:number-rows-spanned="1" table:style-name="ce14">
            <text:p>47:09:0114001:4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9" table:number-rows-spanned="1" table:style-name="ce14">
            <text:p>47:09:0114001:4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9" table:number-rows-spanned="1" table:style-name="ce14">
            <text:p>47:09:0114001:4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9" table:number-rows-spanned="1" table:style-name="ce14">
            <text:p>47:09:0114001:5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9" table:number-rows-spanned="1" table:style-name="ce14">
            <text:p>47:09:0114001:50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9" table:number-rows-spanned="1" table:style-name="ce14">
            <text:p>47:09:0114001:5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9" table:number-rows-spanned="1" table:style-name="ce14">
            <text:p>47:09:0114001:5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9" table:number-rows-spanned="1" table:style-name="ce14">
            <text:p>47:09:0114001:5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9" table:number-rows-spanned="1" table:style-name="ce14">
            <text:p>47:09:0114001:5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9" table:number-rows-spanned="1" table:style-name="ce14">
            <text:p>47:09:0114001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9" table:number-rows-spanned="1" table:style-name="ce14">
            <text:p>47:09:0114001:5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9" table:number-rows-spanned="1" table:style-name="ce14">
            <text:p>47:09:0114001:5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9" table:number-rows-spanned="1" table:style-name="ce14">
            <text:p>47:09:0114001:5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9" table:number-rows-spanned="1" table:style-name="ce14">
            <text:p>47:09:0114001:6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9" table:number-rows-spanned="1" table:style-name="ce14">
            <text:p>47:09:0114001:6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9" table:number-rows-spanned="1" table:style-name="ce14">
            <text:p>47:09:0114001:6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9" table:number-rows-spanned="1" table:style-name="ce14">
            <text:p>47:09:0114001:6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9" table:number-rows-spanned="1" table:style-name="ce14">
            <text:p>47:09:0114001:6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9" table:number-rows-spanned="1" table:style-name="ce14">
            <text:p>47:09:0114001:6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9" table:number-rows-spanned="1" table:style-name="ce14">
            <text:p>47:09:0114001:6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9" table:number-rows-spanned="1" table:style-name="ce14">
            <text:p>47:09:0114001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9" table:number-rows-spanned="1" table:style-name="ce14">
            <text:p>47:09:0114001:6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9" table:number-rows-spanned="1" table:style-name="ce14">
            <text:p>47:09:0114001:6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9" table:number-rows-spanned="1" table:style-name="ce14">
            <text:p>47:09:0114001:6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9" table:number-rows-spanned="1" table:style-name="ce14">
            <text:p>47:09:0114001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9" table:number-rows-spanned="1" table:style-name="ce14">
            <text:p>47:09:0114001:9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9" table:number-rows-spanned="1" table:style-name="ce14">
            <text:p>47:09:0114004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9" table:number-rows-spanned="1" table:style-name="ce14">
            <text:p>47:09:0114004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9" table:number-rows-spanned="1" table:style-name="ce14">
            <text:p>47:09:0114004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9" table:number-rows-spanned="1" table:style-name="ce14">
            <text:p>47:09:0114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9" table:number-rows-spanned="1" table:style-name="ce14">
            <text:p>47:09:0114004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9" table:number-rows-spanned="1" table:style-name="ce14">
            <text:p>47:09:0114004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9" table:number-rows-spanned="1" table:style-name="ce14">
            <text:p>47:09:0114004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9" table:number-rows-spanned="1" table:style-name="ce14">
            <text:p>47:09:0115001:12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9" table:number-rows-spanned="1" table:style-name="ce14">
            <text:p>47:09:0115001:12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9" table:number-rows-spanned="1" table:style-name="ce14">
            <text:p>47:09:0115001:12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9" table:number-rows-spanned="1" table:style-name="ce14">
            <text:p>47:09:0115001:1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9" table:number-rows-spanned="1" table:style-name="ce14">
            <text:p>47:09:0115001:12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9" table:number-rows-spanned="1" table:style-name="ce14">
            <text:p>47:10:0000000:101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9" table:number-rows-spanned="1" table:style-name="ce14">
            <text:p>47:10:0000000:235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9" table:number-rows-spanned="1" table:style-name="ce14">
            <text:p>47:10:0000000:237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9" table:number-rows-spanned="1" table:style-name="ce14">
            <text:p>47:10:0000000:237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9" table:number-rows-spanned="1" table:style-name="ce14">
            <text:p>47:10:0000000:2376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9" table:number-rows-spanned="1" table:style-name="ce14">
            <text:p>47:10:0000000:237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9" table:number-rows-spanned="1" table:style-name="ce14">
            <text:p>47:10:0000000:239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9" table:number-rows-spanned="1" table:style-name="ce14">
            <text:p>47:10:0000000:246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9" table:number-rows-spanned="1" table:style-name="ce14">
            <text:p>47:10:0000000:246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9" table:number-rows-spanned="1" table:style-name="ce14">
            <text:p>47:10:0000000:247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9" table:number-rows-spanned="1" table:style-name="ce14">
            <text:p>47:10:0000000:247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9" table:number-rows-spanned="1" table:style-name="ce14">
            <text:p>47:10:0000000:247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9" table:number-rows-spanned="1" table:style-name="ce14">
            <text:p>47:10:0000000:247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9" table:number-rows-spanned="1" table:style-name="ce14">
            <text:p>47:10:0000000:248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9" table:number-rows-spanned="1" table:style-name="ce14">
            <text:p>47:10:0000000:249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9" table:number-rows-spanned="1" table:style-name="ce14">
            <text:p>47:10:0000000:249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9" table:number-rows-spanned="1" table:style-name="ce14">
            <text:p>47:10:0000000:249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9" table:number-rows-spanned="1" table:style-name="ce14">
            <text:p>47:10:0000000:250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9" table:number-rows-spanned="1" table:style-name="ce14">
            <text:p>47:10:0000000:252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9" table:number-rows-spanned="1" table:style-name="ce14">
            <text:p>47:10:0000000:65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9" table:number-rows-spanned="1" table:style-name="ce14">
            <text:p>47:10:0001001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9" table:number-rows-spanned="1" table:style-name="ce14">
            <text:p>47:10:0129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9" table:number-rows-spanned="1" table:style-name="ce14">
            <text:p>47:10:0421001:1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9" table:number-rows-spanned="1" table:style-name="ce14">
            <text:p>47:10:0601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9" table:number-rows-spanned="1" table:style-name="ce14">
            <text:p>47:10:0601022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9" table:number-rows-spanned="1" table:style-name="ce14">
            <text:p>47:10:060102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9" table:number-rows-spanned="1" table:style-name="ce14">
            <text:p>47:10:0601022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9" table:number-rows-spanned="1" table:style-name="ce14">
            <text:p>47:10:0601022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9" table:number-rows-spanned="1" table:style-name="ce14">
            <text:p>47:10:060102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9" table:number-rows-spanned="1" table:style-name="ce14">
            <text:p>47:10:060102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9" table:number-rows-spanned="1" table:style-name="ce14">
            <text:p>47:10:0601023:9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9" table:number-rows-spanned="1" table:style-name="ce14">
            <text:p>47:10:060103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9" table:number-rows-spanned="1" table:style-name="ce14">
            <text:p>47:10:0601036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9" table:number-rows-spanned="1" table:style-name="ce14">
            <text:p>47:10:0601036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9" table:number-rows-spanned="1" table:style-name="ce14">
            <text:p>47:10:0601036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9" table:number-rows-spanned="1" table:style-name="ce14">
            <text:p>47:10:0601036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9" table:number-rows-spanned="1" table:style-name="ce14">
            <text:p>47:10:0601036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9" table:number-rows-spanned="1" table:style-name="ce14">
            <text:p>47:10:0601036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9" table:number-rows-spanned="1" table:style-name="ce14">
            <text:p>47:10:0601036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9" table:number-rows-spanned="1" table:style-name="ce14">
            <text:p>47:10:0601036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9" table:number-rows-spanned="1" table:style-name="ce14">
            <text:p>47:10:0601036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9" table:number-rows-spanned="1" table:style-name="ce14">
            <text:p>47:10:0601036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9" table:number-rows-spanned="1" table:style-name="ce14">
            <text:p>47:10:0601036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9" table:number-rows-spanned="1" table:style-name="ce14">
            <text:p>47:10:0601039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9" table:number-rows-spanned="1" table:style-name="ce14">
            <text:p>47:10:0601039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9" table:number-rows-spanned="1" table:style-name="ce14">
            <text:p>47:10:0601039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9" table:number-rows-spanned="1" table:style-name="ce14">
            <text:p>47:10:0601039:2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9" table:number-rows-spanned="1" table:style-name="ce14">
            <text:p>47:10:0601039:2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9" table:number-rows-spanned="1" table:style-name="ce14">
            <text:p>47:10:0601039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9" table:number-rows-spanned="1" table:style-name="ce14">
            <text:p>47:10:060104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9" table:number-rows-spanned="1" table:style-name="ce14">
            <text:p>47:10:0601040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9" table:number-rows-spanned="1" table:style-name="ce14">
            <text:p>47:10:0601040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9" table:number-rows-spanned="1" table:style-name="ce14">
            <text:p>47:10:0601040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9" table:number-rows-spanned="1" table:style-name="ce14">
            <text:p>47:10:060104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9" table:number-rows-spanned="1" table:style-name="ce14">
            <text:p>47:10:060104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9" table:number-rows-spanned="1" table:style-name="ce14">
            <text:p>47:10:060104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9" table:number-rows-spanned="1" table:style-name="ce14">
            <text:p>47:10:060104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9" table:number-rows-spanned="1" table:style-name="ce14">
            <text:p>47:10:0601041:3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9" table:number-rows-spanned="1" table:style-name="ce14">
            <text:p>47:10:0601041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9" table:number-rows-spanned="1" table:style-name="ce14">
            <text:p>47:10:0601041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9" table:number-rows-spanned="1" table:style-name="ce14">
            <text:p>47:10:060104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9" table:number-rows-spanned="1" table:style-name="ce14">
            <text:p>47:10:060104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9" table:number-rows-spanned="1" table:style-name="ce14">
            <text:p>47:10:0601041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9" table:number-rows-spanned="1" table:style-name="ce14">
            <text:p>47:10:0601041: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9" table:number-rows-spanned="1" table:style-name="ce14">
            <text:p>47:10:060104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9" table:number-rows-spanned="1" table:style-name="ce14">
            <text:p>47:10:060104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9" table:number-rows-spanned="1" table:style-name="ce14">
            <text:p>47:10:0601046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9" table:number-rows-spanned="1" table:style-name="ce14">
            <text:p>47:10:060104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9" table:number-rows-spanned="1" table:style-name="ce14">
            <text:p>47:10:0601046:3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9" table:number-rows-spanned="1" table:style-name="ce14">
            <text:p>47:10:0601046:3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9" table:number-rows-spanned="1" table:style-name="ce14">
            <text:p>47:10:0601046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9" table:number-rows-spanned="1" table:style-name="ce14">
            <text:p>47:10:0602002: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9" table:number-rows-spanned="1" table:style-name="ce14">
            <text:p>47:10:060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9" table:number-rows-spanned="1" table:style-name="ce14">
            <text:p>47:10:060200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9" table:number-rows-spanned="1" table:style-name="ce14">
            <text:p>47:10:060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9" table:number-rows-spanned="1" table:style-name="ce14">
            <text:p>47:10:0602003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9" table:number-rows-spanned="1" table:style-name="ce14">
            <text:p>47:10:060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9" table:number-rows-spanned="1" table:style-name="ce14">
            <text:p>47:10:0602003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9" table:number-rows-spanned="1" table:style-name="ce14">
            <text:p>47:10:0602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9" table:number-rows-spanned="1" table:style-name="ce14">
            <text:p>47:10:0602003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9" table:number-rows-spanned="1" table:style-name="ce14">
            <text:p>47:10:0602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9" table:number-rows-spanned="1" table:style-name="ce14">
            <text:p>47:10:0602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9" table:number-rows-spanned="1" table:style-name="ce14">
            <text:p>47:10:060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9" table:number-rows-spanned="1" table:style-name="ce14">
            <text:p>47:10:0602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9" table:number-rows-spanned="1" table:style-name="ce14">
            <text:p>47:10:0602003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9" table:number-rows-spanned="1" table:style-name="ce14">
            <text:p>47:10:0602003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9" table:number-rows-spanned="1" table:style-name="ce14">
            <text:p>47:10:0602003:2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9" table:number-rows-spanned="1" table:style-name="ce14">
            <text:p>47:10:0602003:2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9" table:number-rows-spanned="1" table:style-name="ce14">
            <text:p>47:10:060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9" table:number-rows-spanned="1" table:style-name="ce14">
            <text:p>47:10:0602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9" table:number-rows-spanned="1" table:style-name="ce14">
            <text:p>47:10:0602003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9" table:number-rows-spanned="1" table:style-name="ce14">
            <text:p>47:10:0602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9" table:number-rows-spanned="1" table:style-name="ce14">
            <text:p>47:10:060200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9" table:number-rows-spanned="1" table:style-name="ce14">
            <text:p>47:10:0602004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9" table:number-rows-spanned="1" table:style-name="ce14">
            <text:p>47:10:0602004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9" table:number-rows-spanned="1" table:style-name="ce14">
            <text:p>47:10:0602004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9" table:number-rows-spanned="1" table:style-name="ce14">
            <text:p>47:10:0602004:3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9" table:number-rows-spanned="1" table:style-name="ce14">
            <text:p>47:10:0602004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9" table:number-rows-spanned="1" table:style-name="ce14">
            <text:p>47:10:0602004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9" table:number-rows-spanned="1" table:style-name="ce14">
            <text:p>47:10:0602004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9" table:number-rows-spanned="1" table:style-name="ce14">
            <text:p>47:10:0602004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9" table:number-rows-spanned="1" table:style-name="ce14">
            <text:p>47:10:0602004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9" table:number-rows-spanned="1" table:style-name="ce14">
            <text:p>47:10:0602007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9" table:number-rows-spanned="1" table:style-name="ce14">
            <text:p>47:10:0602007:1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9" table:number-rows-spanned="1" table:style-name="ce14">
            <text:p>47:10:0602007:1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9" table:number-rows-spanned="1" table:style-name="ce14">
            <text:p>47:10:0602007:2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9" table:number-rows-spanned="1" table:style-name="ce14">
            <text:p>47:10:0602007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9" table:number-rows-spanned="1" table:style-name="ce14">
            <text:p>47:10:0602007:2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9" table:number-rows-spanned="1" table:style-name="ce14">
            <text:p>47:10:0602007:2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9" table:number-rows-spanned="1" table:style-name="ce14">
            <text:p>47:10:0602007:2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9" table:number-rows-spanned="1" table:style-name="ce14">
            <text:p>47:10:0602007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9" table:number-rows-spanned="1" table:style-name="ce14">
            <text:p>47:10:0602007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9" table:number-rows-spanned="1" table:style-name="ce14">
            <text:p>47:10:0602007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9" table:number-rows-spanned="1" table:style-name="ce14">
            <text:p>47:10:0602007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9" table:number-rows-spanned="1" table:style-name="ce14">
            <text:p>47:10:0602007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9" table:number-rows-spanned="1" table:style-name="ce14">
            <text:p>47:10:0602007:5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9" table:number-rows-spanned="1" table:style-name="ce14">
            <text:p>47:10:0602007:5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9" table:number-rows-spanned="1" table:style-name="ce14">
            <text:p>47:10:0602007:5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9" table:number-rows-spanned="1" table:style-name="ce14">
            <text:p>47:10:0602007:5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9" table:number-rows-spanned="1" table:style-name="ce14">
            <text:p>47:10:0602007:5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9" table:number-rows-spanned="1" table:style-name="ce14">
            <text:p>47:10:0602007:5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9" table:number-rows-spanned="1" table:style-name="ce14">
            <text:p>47:10:0602007:5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9" table:number-rows-spanned="1" table:style-name="ce14">
            <text:p>47:10:0602007:59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9" table:number-rows-spanned="1" table:style-name="ce14">
            <text:p>47:10:0602007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9" table:number-rows-spanned="1" table:style-name="ce14">
            <text:p>47:10:0602007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9" table:number-rows-spanned="1" table:style-name="ce14">
            <text:p>47:10:0602007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9" table:number-rows-spanned="1" table:style-name="ce14">
            <text:p>47:10:0602011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9" table:number-rows-spanned="1" table:style-name="ce14">
            <text:p>47:10:0602011:3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9" table:number-rows-spanned="1" table:style-name="ce14">
            <text:p>47:10:0602011:3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9" table:number-rows-spanned="1" table:style-name="ce14">
            <text:p>47:10:060201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9" table:number-rows-spanned="1" table:style-name="ce14">
            <text:p>47:10:060201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9" table:number-rows-spanned="1" table:style-name="ce14">
            <text:p>47:10:0800000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9" table:number-rows-spanned="1" table:style-name="ce14">
            <text:p>47:10:0801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9" table:number-rows-spanned="1" table:style-name="ce14">
            <text:p>47:10:0801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9" table:number-rows-spanned="1" table:style-name="ce14">
            <text:p>47:10:08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9" table:number-rows-spanned="1" table:style-name="ce14">
            <text:p>47:10:0801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9" table:number-rows-spanned="1" table:style-name="ce14">
            <text:p>47:10:0801001:1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9" table:number-rows-spanned="1" table:style-name="ce14">
            <text:p>47:10:0801001:1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9" table:number-rows-spanned="1" table:style-name="ce14">
            <text:p>47:10:0801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9" table:number-rows-spanned="1" table:style-name="ce14">
            <text:p>47:10:0801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9" table:number-rows-spanned="1" table:style-name="ce14">
            <text:p>47:10:0801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9" table:number-rows-spanned="1" table:style-name="ce14">
            <text:p>47:10:0801001:2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9" table:number-rows-spanned="1" table:style-name="ce14">
            <text:p>47:10:0801001:2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9" table:number-rows-spanned="1" table:style-name="ce14">
            <text:p>47:10:0801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9" table:number-rows-spanned="1" table:style-name="ce14">
            <text:p>47:10:0801001:2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9" table:number-rows-spanned="1" table:style-name="ce14">
            <text:p>47:10:0801001:2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9" table:number-rows-spanned="1" table:style-name="ce14">
            <text:p>47:10:0801001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9" table:number-rows-spanned="1" table:style-name="ce14">
            <text:p>47:10:0801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9" table:number-rows-spanned="1" table:style-name="ce14">
            <text:p>47:10:0801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9" table:number-rows-spanned="1" table:style-name="ce14">
            <text:p>47:10:0801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9" table:number-rows-spanned="1" table:style-name="ce14">
            <text:p>47:10:0801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9" table:number-rows-spanned="1" table:style-name="ce14">
            <text:p>47:10:0801001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9" table:number-rows-spanned="1" table:style-name="ce14">
            <text:p>47:10:0801001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9" table:number-rows-spanned="1" table:style-name="ce14">
            <text:p>47:10:0801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9" table:number-rows-spanned="1" table:style-name="ce14">
            <text:p>47:10:0801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9" table:number-rows-spanned="1" table:style-name="ce14">
            <text:p>47:10:0801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9" table:number-rows-spanned="1" table:style-name="ce14">
            <text:p>47:10:0801001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9" table:number-rows-spanned="1" table:style-name="ce14">
            <text:p>47:10:0801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9" table:number-rows-spanned="1" table:style-name="ce14">
            <text:p>47:10:0801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9" table:number-rows-spanned="1" table:style-name="ce14">
            <text:p>47:10:0801001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9" table:number-rows-spanned="1" table:style-name="ce14">
            <text:p>47:10:0801001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9" table:number-rows-spanned="1" table:style-name="ce14">
            <text:p>47:10:0801001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9" table:number-rows-spanned="1" table:style-name="ce14">
            <text:p>47:10:0801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9" table:number-rows-spanned="1" table:style-name="ce14">
            <text:p>47:10:0801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9" table:number-rows-spanned="1" table:style-name="ce14">
            <text:p>47:10:0801001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9" table:number-rows-spanned="1" table:style-name="ce14">
            <text:p>47:10:0801001:5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9" table:number-rows-spanned="1" table:style-name="ce14">
            <text:p>47:10:0801001:5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9" table:number-rows-spanned="1" table:style-name="ce14">
            <text:p>47:10:0801001:5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9" table:number-rows-spanned="1" table:style-name="ce14">
            <text:p>47:10:0801001:5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9" table:number-rows-spanned="1" table:style-name="ce14">
            <text:p>47:10:0801001:5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9" table:number-rows-spanned="1" table:style-name="ce14">
            <text:p>47:10:0801001:5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9" table:number-rows-spanned="1" table:style-name="ce14">
            <text:p>47:10:0801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9" table:number-rows-spanned="1" table:style-name="ce14">
            <text:p>47:10:0801001:5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9" table:number-rows-spanned="1" table:style-name="ce14">
            <text:p>47:10:0801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9" table:number-rows-spanned="1" table:style-name="ce14">
            <text:p>47:10:0801001: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9" table:number-rows-spanned="1" table:style-name="ce14">
            <text:p>47:10:0801001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9" table:number-rows-spanned="1" table:style-name="ce14">
            <text:p>47:10:0801001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9" table:number-rows-spanned="1" table:style-name="ce14">
            <text:p>47:10:0801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9" table:number-rows-spanned="1" table:style-name="ce14">
            <text:p>47:10:0801001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9" table:number-rows-spanned="1" table:style-name="ce14">
            <text:p>47:10:0801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9" table:number-rows-spanned="1" table:style-name="ce14">
            <text:p>47:10:0802001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9" table:number-rows-spanned="1" table:style-name="ce14">
            <text:p>47:10:0802001:2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9" table:number-rows-spanned="1" table:style-name="ce14">
            <text:p>47:10:0802001:27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9" table:number-rows-spanned="1" table:style-name="ce14">
            <text:p>47:10:0802001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9" table:number-rows-spanned="1" table:style-name="ce14">
            <text:p>47:10:0802001:3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9" table:number-rows-spanned="1" table:style-name="ce14">
            <text:p>47:10:0802001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9" table:number-rows-spanned="1" table:style-name="ce14">
            <text:p>47:10:0802001:5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9" table:number-rows-spanned="1" table:style-name="ce14">
            <text:p>47:10:0802001:5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9" table:number-rows-spanned="1" table:style-name="ce14">
            <text:p>47:10:0802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9" table:number-rows-spanned="1" table:style-name="ce14">
            <text:p>47:10:0802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9" table:number-rows-spanned="1" table:style-name="ce14">
            <text:p>47:10:0802001: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9" table:number-rows-spanned="1" table:style-name="ce14">
            <text:p>47:10:080200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9" table:number-rows-spanned="1" table:style-name="ce14">
            <text:p>47:10:08020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9" table:number-rows-spanned="1" table:style-name="ce14">
            <text:p>47:10:0802001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9" table:number-rows-spanned="1" table:style-name="ce14">
            <text:p>47:10:0802001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9" table:number-rows-spanned="1" table:style-name="ce14">
            <text:p>47:10:080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9" table:number-rows-spanned="1" table:style-name="ce14">
            <text:p>47:10:0802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9" table:number-rows-spanned="1" table:style-name="ce14">
            <text:p>47:10:080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9" table:number-rows-spanned="1" table:style-name="ce14">
            <text:p>47:10:080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9" table:number-rows-spanned="1" table:style-name="ce14">
            <text:p>47:10:0802002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9" table:number-rows-spanned="1" table:style-name="ce14">
            <text:p>47:10:0802002:3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9" table:number-rows-spanned="1" table:style-name="ce14">
            <text:p>47:10:0802002:3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9" table:number-rows-spanned="1" table:style-name="ce14">
            <text:p>47:10:0802002:3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9" table:number-rows-spanned="1" table:style-name="ce14">
            <text:p>47:10:0802002:3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9" table:number-rows-spanned="1" table:style-name="ce14">
            <text:p>47:10:0802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9" table:number-rows-spanned="1" table:style-name="ce14">
            <text:p>47:10:0802002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9" table:number-rows-spanned="1" table:style-name="ce14">
            <text:p>47:10:0802002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9" table:number-rows-spanned="1" table:style-name="ce14">
            <text:p>47:10:0802002:3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9" table:number-rows-spanned="1" table:style-name="ce14">
            <text:p>47:10:0802002:3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9" table:number-rows-spanned="1" table:style-name="ce14">
            <text:p>47:10:0802002:3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9" table:number-rows-spanned="1" table:style-name="ce14">
            <text:p>47:10:0802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9" table:number-rows-spanned="1" table:style-name="ce14">
            <text:p>47:10:0802002:3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9" table:number-rows-spanned="1" table:style-name="ce14">
            <text:p>47:10:0802002:3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9" table:number-rows-spanned="1" table:style-name="ce14">
            <text:p>47:10:0802002:3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9" table:number-rows-spanned="1" table:style-name="ce14">
            <text:p>47:10:0802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9" table:number-rows-spanned="1" table:style-name="ce14">
            <text:p>47:10:0802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9" table:number-rows-spanned="1" table:style-name="ce14">
            <text:p>47:10:0802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9" table:number-rows-spanned="1" table:style-name="ce14">
            <text:p>47:10:0802002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9" table:number-rows-spanned="1" table:style-name="ce14">
            <text:p>47:10:080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9" table:number-rows-spanned="1" table:style-name="ce14">
            <text:p>47:10:0802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9" table:number-rows-spanned="1" table:style-name="ce14">
            <text:p>47:10:0802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9" table:number-rows-spanned="1" table:style-name="ce14">
            <text:p>47:10:0802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9" table:number-rows-spanned="1" table:style-name="ce14">
            <text:p>47:10:080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9" table:number-rows-spanned="1" table:style-name="ce14">
            <text:p>47:10:0802002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9" table:number-rows-spanned="1" table:style-name="ce14">
            <text:p>47:10:08020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9" table:number-rows-spanned="1" table:style-name="ce14">
            <text:p>47:10:0802002:7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9" table:number-rows-spanned="1" table:style-name="ce14">
            <text:p>47:10:0802002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9" table:number-rows-spanned="1" table:style-name="ce14">
            <text:p>47:10:0802002: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9" table:number-rows-spanned="1" table:style-name="ce14">
            <text:p>47:10:0802002:9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9" table:number-rows-spanned="1" table:style-name="ce14">
            <text:p>47:10:0802002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9" table:number-rows-spanned="1" table:style-name="ce14">
            <text:p>47:10:080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9" table:number-rows-spanned="1" table:style-name="ce14">
            <text:p>47:10:0807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9" table:number-rows-spanned="1" table:style-name="ce14">
            <text:p>47:10:0807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9" table:number-rows-spanned="1" table:style-name="ce14">
            <text:p>47:10:0807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9" table:number-rows-spanned="1" table:style-name="ce14">
            <text:p>47:10:0807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9" table:number-rows-spanned="1" table:style-name="ce14">
            <text:p>47:10:0807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9" table:number-rows-spanned="1" table:style-name="ce14">
            <text:p>47:10:080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9" table:number-rows-spanned="1" table:style-name="ce14">
            <text:p>47:10:0807002:3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9" table:number-rows-spanned="1" table:style-name="ce14">
            <text:p>47:10:0807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9" table:number-rows-spanned="1" table:style-name="ce14">
            <text:p>47:10:0807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9" table:number-rows-spanned="1" table:style-name="ce14">
            <text:p>47:10:0807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9" table:number-rows-spanned="1" table:style-name="ce14">
            <text:p>47:10:0807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9" table:number-rows-spanned="1" table:style-name="ce14">
            <text:p>47:10:0807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9" table:number-rows-spanned="1" table:style-name="ce14">
            <text:p>47:10:0807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9" table:number-rows-spanned="1" table:style-name="ce14">
            <text:p>47:10:0807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9" table:number-rows-spanned="1" table:style-name="ce14">
            <text:p>47:10:0807002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9" table:number-rows-spanned="1" table:style-name="ce14">
            <text:p>47:10:0807002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9" table:number-rows-spanned="1" table:style-name="ce14">
            <text:p>47:10:080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9" table:number-rows-spanned="1" table:style-name="ce14">
            <text:p>47:10:0807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9" table:number-rows-spanned="1" table:style-name="ce14">
            <text:p>47:10:0807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9" table:number-rows-spanned="1" table:style-name="ce14">
            <text:p>47:10:0807003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9" table:number-rows-spanned="1" table:style-name="ce14">
            <text:p>47:10:0807003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9" table:number-rows-spanned="1" table:style-name="ce14">
            <text:p>47:10:0807003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9" table:number-rows-spanned="1" table:style-name="ce14">
            <text:p>47:10:0807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9" table:number-rows-spanned="1" table:style-name="ce14">
            <text:p>47:10:0807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9" table:number-rows-spanned="1" table:style-name="ce14">
            <text:p>47:10:0807003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9" table:number-rows-spanned="1" table:style-name="ce14">
            <text:p>47:10:0807003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9" table:number-rows-spanned="1" table:style-name="ce14">
            <text:p>47:10:0807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9" table:number-rows-spanned="1" table:style-name="ce14">
            <text:p>47:10:0807003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9" table:number-rows-spanned="1" table:style-name="ce14">
            <text:p>47:10:0807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9" table:number-rows-spanned="1" table:style-name="ce14">
            <text:p>47:10:0807003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9" table:number-rows-spanned="1" table:style-name="ce14">
            <text:p>47:10:0807003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9" table:number-rows-spanned="1" table:style-name="ce14">
            <text:p>47:10:0808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9" table:number-rows-spanned="1" table:style-name="ce14">
            <text:p>47:10:0808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9" table:number-rows-spanned="1" table:style-name="ce14">
            <text:p>47:10:0808001:15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9" table:number-rows-spanned="1" table:style-name="ce14">
            <text:p>47:10:0808001:1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9" table:number-rows-spanned="1" table:style-name="ce14">
            <text:p>47:10:0808001:1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9" table:number-rows-spanned="1" table:style-name="ce14">
            <text:p>47:10:0808001:17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9" table:number-rows-spanned="1" table:style-name="ce14">
            <text:p>47:10:0808001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9" table:number-rows-spanned="1" table:style-name="ce14">
            <text:p>47:10:0808001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9" table:number-rows-spanned="1" table:style-name="ce14">
            <text:p>47:10:0808001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9" table:number-rows-spanned="1" table:style-name="ce14">
            <text:p>47:10:0808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9" table:number-rows-spanned="1" table:style-name="ce14">
            <text:p>47:10:0808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9" table:number-rows-spanned="1" table:style-name="ce14">
            <text:p>47:10:0808001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9" table:number-rows-spanned="1" table:style-name="ce14">
            <text:p>47:10:0808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9" table:number-rows-spanned="1" table:style-name="ce14">
            <text:p>47:10:0808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9" table:number-rows-spanned="1" table:style-name="ce14">
            <text:p>47:10:0808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9" table:number-rows-spanned="1" table:style-name="ce14">
            <text:p>47:10:0808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9" table:number-rows-spanned="1" table:style-name="ce14">
            <text:p>47:10:0808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9" table:number-rows-spanned="1" table:style-name="ce14">
            <text:p>47:10:0812002:3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9" table:number-rows-spanned="1" table:style-name="ce14">
            <text:p>47:10:0812003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9" table:number-rows-spanned="1" table:style-name="ce14">
            <text:p>47:10:081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9" table:number-rows-spanned="1" table:style-name="ce14">
            <text:p>47:10:081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9" table:number-rows-spanned="1" table:style-name="ce14">
            <text:p>47:10:0812003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9" table:number-rows-spanned="1" table:style-name="ce14">
            <text:p>47:10:0812003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9" table:number-rows-spanned="1" table:style-name="ce14">
            <text:p>47:10:0812003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9" table:number-rows-spanned="1" table:style-name="ce14">
            <text:p>47:10:0812003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9" table:number-rows-spanned="1" table:style-name="ce14">
            <text:p>47:10:0812004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9" table:number-rows-spanned="1" table:style-name="ce14">
            <text:p>47:10:0812004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9" table:number-rows-spanned="1" table:style-name="ce14">
            <text:p>47:10:0812004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9" table:number-rows-spanned="1" table:style-name="ce14">
            <text:p>47:10:0812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9" table:number-rows-spanned="1" table:style-name="ce14">
            <text:p>47:10:0812005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9" table:number-rows-spanned="1" table:style-name="ce14">
            <text:p>47:10:0812005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9" table:number-rows-spanned="1" table:style-name="ce14">
            <text:p>47:10:0812005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9" table:number-rows-spanned="1" table:style-name="ce14">
            <text:p>47:10:0812005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9" table:number-rows-spanned="1" table:style-name="ce14">
            <text:p>47:10:0812005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9" table:number-rows-spanned="1" table:style-name="ce14">
            <text:p>47:10:0812005: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9" table:number-rows-spanned="1" table:style-name="ce14">
            <text:p>47:10:0812005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9" table:number-rows-spanned="1" table:style-name="ce14">
            <text:p>47:10:0812005:8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9" table:number-rows-spanned="1" table:style-name="ce14">
            <text:p>47:10:0812005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9" table:number-rows-spanned="1" table:style-name="ce14">
            <text:p>47:10:0812006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9" table:number-rows-spanned="1" table:style-name="ce14">
            <text:p>47:10:0812006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9" table:number-rows-spanned="1" table:style-name="ce14">
            <text:p>47:10:0812007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9" table:number-rows-spanned="1" table:style-name="ce14">
            <text:p>47:10:0812007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9" table:number-rows-spanned="1" table:style-name="ce14">
            <text:p>47:10:0812007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9" table:number-rows-spanned="1" table:style-name="ce14">
            <text:p>47:10:0812007: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9" table:number-rows-spanned="1" table:style-name="ce14">
            <text:p>47:10:0812007:5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9" table:number-rows-spanned="1" table:style-name="ce14">
            <text:p>47:10:0812007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9" table:number-rows-spanned="1" table:style-name="ce14">
            <text:p>47:10:0812007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9" table:number-rows-spanned="1" table:style-name="ce14">
            <text:p>47:10:0812007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9" table:number-rows-spanned="1" table:style-name="ce14">
            <text:p>47:10:0812007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9" table:number-rows-spanned="1" table:style-name="ce14">
            <text:p>47:10:0812007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9" table:number-rows-spanned="1" table:style-name="ce14">
            <text:p>47:10:0812008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9" table:number-rows-spanned="1" table:style-name="ce14">
            <text:p>47:10:0812008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9" table:number-rows-spanned="1" table:style-name="ce14">
            <text:p>47:10:0812008:1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9" table:number-rows-spanned="1" table:style-name="ce14">
            <text:p>47:10:0812008:1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9" table:number-rows-spanned="1" table:style-name="ce14">
            <text:p>47:10:0812008:1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9" table:number-rows-spanned="1" table:style-name="ce14">
            <text:p>47:10:0812008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9" table:number-rows-spanned="1" table:style-name="ce14">
            <text:p>47:10:0812008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9" table:number-rows-spanned="1" table:style-name="ce14">
            <text:p>47:10:0812008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9" table:number-rows-spanned="1" table:style-name="ce14">
            <text:p>47:10:0812008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9" table:number-rows-spanned="1" table:style-name="ce14">
            <text:p>47:10:0812008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9" table:number-rows-spanned="1" table:style-name="ce14">
            <text:p>47:10:0812008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9" table:number-rows-spanned="1" table:style-name="ce14">
            <text:p>47:10:0812008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9" table:number-rows-spanned="1" table:style-name="ce14">
            <text:p>47:10:0812008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9" table:number-rows-spanned="1" table:style-name="ce14">
            <text:p>47:10:0812008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9" table:number-rows-spanned="1" table:style-name="ce14">
            <text:p>47:10:0812008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9" table:number-rows-spanned="1" table:style-name="ce14">
            <text:p>47:10:0812008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9" table:number-rows-spanned="1" table:style-name="ce14">
            <text:p>47:10:0812008:4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9" table:number-rows-spanned="1" table:style-name="ce14">
            <text:p>47:10:0812008:4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9" table:number-rows-spanned="1" table:style-name="ce14">
            <text:p>47:10:0812008:4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9" table:number-rows-spanned="1" table:style-name="ce14">
            <text:p>47:10:0812008:4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9" table:number-rows-spanned="1" table:style-name="ce14">
            <text:p>47:10:0812008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9" table:number-rows-spanned="1" table:style-name="ce14">
            <text:p>47:10:0812008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9" table:number-rows-spanned="1" table:style-name="ce14">
            <text:p>47:10:0812008: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9" table:number-rows-spanned="1" table:style-name="ce14">
            <text:p>47:10:0812008:7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9" table:number-rows-spanned="1" table:style-name="ce14">
            <text:p>47:10:0812008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9" table:number-rows-spanned="1" table:style-name="ce14">
            <text:p>47:10:0812008: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9" table:number-rows-spanned="1" table:style-name="ce14">
            <text:p>47:10:0812008:9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9" table:number-rows-spanned="1" table:style-name="ce14">
            <text:p>47:10:081201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9" table:number-rows-spanned="1" table:style-name="ce14">
            <text:p>47:10:0812011:8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9" table:number-rows-spanned="1" table:style-name="ce14">
            <text:p>47:10:081201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9" table:number-rows-spanned="1" table:style-name="ce14">
            <text:p>47:10:0821004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9" table:number-rows-spanned="1" table:style-name="ce14">
            <text:p>47:10:0821013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9" table:number-rows-spanned="1" table:style-name="ce14">
            <text:p>47:10:0821013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9" table:number-rows-spanned="1" table:style-name="ce14">
            <text:p>47:10:082101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9" table:number-rows-spanned="1" table:style-name="ce14">
            <text:p>47:10:082101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9" table:number-rows-spanned="1" table:style-name="ce14">
            <text:p>47:10:0821013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9" table:number-rows-spanned="1" table:style-name="ce14">
            <text:p>47:10:0821013:2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9" table:number-rows-spanned="1" table:style-name="ce14">
            <text:p>47:10:0821013:29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9" table:number-rows-spanned="1" table:style-name="ce14">
            <text:p>47:10:082101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9" table:number-rows-spanned="1" table:style-name="ce14">
            <text:p>47:10:0821013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9" table:number-rows-spanned="1" table:style-name="ce14">
            <text:p>47:10:082101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9" table:number-rows-spanned="1" table:style-name="ce14">
            <text:p>47:10:0821013:5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9" table:number-rows-spanned="1" table:style-name="ce14">
            <text:p>47:10:0821013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9" table:number-rows-spanned="1" table:style-name="ce14">
            <text:p>47:10:0821014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9" table:number-rows-spanned="1" table:style-name="ce14">
            <text:p>47:10:0821014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9" table:number-rows-spanned="1" table:style-name="ce14">
            <text:p>47:10:0822001:1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9" table:number-rows-spanned="1" table:style-name="ce14">
            <text:p>47:10:0822001:1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9" table:number-rows-spanned="1" table:style-name="ce14">
            <text:p>47:10:0822001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9" table:number-rows-spanned="1" table:style-name="ce14">
            <text:p>47:10:0822001:1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9" table:number-rows-spanned="1" table:style-name="ce14">
            <text:p>47:10:0822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9" table:number-rows-spanned="1" table:style-name="ce14">
            <text:p>47:10:082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9" table:number-rows-spanned="1" table:style-name="ce14">
            <text:p>47:10:082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9" table:number-rows-spanned="1" table:style-name="ce14">
            <text:p>47:10:0822001:3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9" table:number-rows-spanned="1" table:style-name="ce14">
            <text:p>47:10:0822001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9" table:number-rows-spanned="1" table:style-name="ce14">
            <text:p>47:10:0822001:4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9" table:number-rows-spanned="1" table:style-name="ce14">
            <text:p>47:10:0822001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9" table:number-rows-spanned="1" table:style-name="ce14">
            <text:p>47:10:0822001:5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9" table:number-rows-spanned="1" table:style-name="ce14">
            <text:p>47:10:0822001:5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9" table:number-rows-spanned="1" table:style-name="ce14">
            <text:p>47:10:0822001:6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9" table:number-rows-spanned="1" table:style-name="ce14">
            <text:p>47:10:0822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9" table:number-rows-spanned="1" table:style-name="ce14">
            <text:p>47:10:0822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9" table:number-rows-spanned="1" table:style-name="ce14">
            <text:p>47:10:0822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9" table:number-rows-spanned="1" table:style-name="ce14">
            <text:p>47:10:0822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9" table:number-rows-spanned="1" table:style-name="ce14">
            <text:p>47:10:0822002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9" table:number-rows-spanned="1" table:style-name="ce14">
            <text:p>47:10:0822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9" table:number-rows-spanned="1" table:style-name="ce14">
            <text:p>47:10:0822002: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9" table:number-rows-spanned="1" table:style-name="ce14">
            <text:p>47:10:0822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9" table:number-rows-spanned="1" table:style-name="ce14">
            <text:p>47:10:0822002:4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9" table:number-rows-spanned="1" table:style-name="ce14">
            <text:p>47:10:0822002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9" table:number-rows-spanned="1" table:style-name="ce14">
            <text:p>47:10:0822002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9" table:number-rows-spanned="1" table:style-name="ce14">
            <text:p>47:10:0822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9" table:number-rows-spanned="1" table:style-name="ce14">
            <text:p>47:10:0822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9" table:number-rows-spanned="1" table:style-name="ce14">
            <text:p>47:10:0822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9" table:number-rows-spanned="1" table:style-name="ce14">
            <text:p>47:10:0822002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9" table:number-rows-spanned="1" table:style-name="ce14">
            <text:p>47:10:0822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9" table:number-rows-spanned="1" table:style-name="ce14">
            <text:p>47:10:0822003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9" table:number-rows-spanned="1" table:style-name="ce14">
            <text:p>47:10:0822003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9" table:number-rows-spanned="1" table:style-name="ce14">
            <text:p>47:10:0822003:2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9" table:number-rows-spanned="1" table:style-name="ce14">
            <text:p>47:10:0822003:2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9" table:number-rows-spanned="1" table:style-name="ce14">
            <text:p>47:10:0822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9" table:number-rows-spanned="1" table:style-name="ce14">
            <text:p>47:10:0822003:4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9" table:number-rows-spanned="1" table:style-name="ce14">
            <text:p>47:10:0823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9" table:number-rows-spanned="1" table:style-name="ce14">
            <text:p>47:10:0823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9" table:number-rows-spanned="1" table:style-name="ce14">
            <text:p>47:10:0823001: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9" table:number-rows-spanned="1" table:style-name="ce14">
            <text:p>47:10:0823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9" table:number-rows-spanned="1" table:style-name="ce14">
            <text:p>47:10:0823001: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9" table:number-rows-spanned="1" table:style-name="ce14">
            <text:p>47:10:0823001:4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9" table:number-rows-spanned="1" table:style-name="ce14">
            <text:p>47:10:0823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9" table:number-rows-spanned="1" table:style-name="ce14">
            <text:p>47:10:0823001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9" table:number-rows-spanned="1" table:style-name="ce14">
            <text:p>47:10:0823001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9" table:number-rows-spanned="1" table:style-name="ce14">
            <text:p>47:10:0823002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9" table:number-rows-spanned="1" table:style-name="ce14">
            <text:p>47:10:0823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9" table:number-rows-spanned="1" table:style-name="ce14">
            <text:p>47:10:0823002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9" table:number-rows-spanned="1" table:style-name="ce14">
            <text:p>47:10:0823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9" table:number-rows-spanned="1" table:style-name="ce14">
            <text:p>47:10:0823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9" table:number-rows-spanned="1" table:style-name="ce14">
            <text:p>47:10:0823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9" table:number-rows-spanned="1" table:style-name="ce14">
            <text:p>47:10:082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9" table:number-rows-spanned="1" table:style-name="ce14">
            <text:p>47:10:0823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9" table:number-rows-spanned="1" table:style-name="ce14">
            <text:p>47:10:0823002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9" table:number-rows-spanned="1" table:style-name="ce14">
            <text:p>47:10:082300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9" table:number-rows-spanned="1" table:style-name="ce14">
            <text:p>47:10:0823003: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9" table:number-rows-spanned="1" table:style-name="ce14">
            <text:p>47:10:0823003:28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9" table:number-rows-spanned="1" table:style-name="ce14">
            <text:p>47:10:0823003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9" table:number-rows-spanned="1" table:style-name="ce14">
            <text:p>47:10:0823003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9" table:number-rows-spanned="1" table:style-name="ce14">
            <text:p>47:10:0823003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9" table:number-rows-spanned="1" table:style-name="ce14">
            <text:p>47:10:0823003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9" table:number-rows-spanned="1" table:style-name="ce14">
            <text:p>47:10:0823003:4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9" table:number-rows-spanned="1" table:style-name="ce14">
            <text:p>47:10:0823003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9" table:number-rows-spanned="1" table:style-name="ce14">
            <text:p>47:10:0823003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9" table:number-rows-spanned="1" table:style-name="ce14">
            <text:p>47:10:1000001: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9" table:number-rows-spanned="1" table:style-name="ce14">
            <text:p>47:10:1007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9" table:number-rows-spanned="1" table:style-name="ce14">
            <text:p>47:10:1007001:10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9" table:number-rows-spanned="1" table:style-name="ce14">
            <text:p>47:10:10070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9" table:number-rows-spanned="1" table:style-name="ce14">
            <text:p>47:10:1007001:1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9" table:number-rows-spanned="1" table:style-name="ce14">
            <text:p>47:10:1007001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9" table:number-rows-spanned="1" table:style-name="ce14">
            <text:p>47:10:1007001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9" table:number-rows-spanned="1" table:style-name="ce14">
            <text:p>47:10:1007001: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9" table:number-rows-spanned="1" table:style-name="ce14">
            <text:p>47:10:1007001: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9" table:number-rows-spanned="1" table:style-name="ce14">
            <text:p>47:10:1007001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9" table:number-rows-spanned="1" table:style-name="ce14">
            <text:p>47:10:1007001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9" table:number-rows-spanned="1" table:style-name="ce14">
            <text:p>47:10:1007001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9" table:number-rows-spanned="1" table:style-name="ce14">
            <text:p>47:10:1007002:1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9" table:number-rows-spanned="1" table:style-name="ce14">
            <text:p>47:10:1007002:1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9" table:number-rows-spanned="1" table:style-name="ce14">
            <text:p>47:10:1007002: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9" table:number-rows-spanned="1" table:style-name="ce14">
            <text:p>47:10:1007002:1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9" table:number-rows-spanned="1" table:style-name="ce14">
            <text:p>47:10:1007002:1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9" table:number-rows-spanned="1" table:style-name="ce14">
            <text:p>47:10:1007002:1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9" table:number-rows-spanned="1" table:style-name="ce14">
            <text:p>47:10:1007002:12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9" table:number-rows-spanned="1" table:style-name="ce14">
            <text:p>47:10:1007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9" table:number-rows-spanned="1" table:style-name="ce14">
            <text:p>47:10:1007002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9" table:number-rows-spanned="1" table:style-name="ce14">
            <text:p>47:10:1007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9" table:number-rows-spanned="1" table:style-name="ce14">
            <text:p>47:10:1007002: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9" table:number-rows-spanned="1" table:style-name="ce14">
            <text:p>47:10:1007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9" table:number-rows-spanned="1" table:style-name="ce14">
            <text:p>47:10:1007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9" table:number-rows-spanned="1" table:style-name="ce14">
            <text:p>47:10:1007002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9" table:number-rows-spanned="1" table:style-name="ce14">
            <text:p>47:10:1007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9" table:number-rows-spanned="1" table:style-name="ce14">
            <text:p>47:10:1007002: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9" table:number-rows-spanned="1" table:style-name="ce14">
            <text:p>47:10:1007002: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9" table:number-rows-spanned="1" table:style-name="ce14">
            <text:p>47:10:1007002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9" table:number-rows-spanned="1" table:style-name="ce14">
            <text:p>47:10:1007002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9" table:number-rows-spanned="1" table:style-name="ce14">
            <text:p>47:10:1007002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9" table:number-rows-spanned="1" table:style-name="ce14">
            <text:p>47:10:1007002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9" table:number-rows-spanned="1" table:style-name="ce14">
            <text:p>47:10:100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9" table:number-rows-spanned="1" table:style-name="ce14">
            <text:p>47:10:1007002:43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9" table:number-rows-spanned="1" table:style-name="ce14">
            <text:p>47:10:1007002:4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9" table:number-rows-spanned="1" table:style-name="ce14">
            <text:p>47:10:1007002: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9" table:number-rows-spanned="1" table:style-name="ce14">
            <text:p>47:10:1007002:5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9" table:number-rows-spanned="1" table:style-name="ce14">
            <text:p>47:10:1007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9" table:number-rows-spanned="1" table:style-name="ce14">
            <text:p>47:10:1007002:5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9" table:number-rows-spanned="1" table:style-name="ce14">
            <text:p>47:10:1007002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9" table:number-rows-spanned="1" table:style-name="ce14">
            <text:p>47:10:1007002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9" table:number-rows-spanned="1" table:style-name="ce14">
            <text:p>47:10:1007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9" table:number-rows-spanned="1" table:style-name="ce14">
            <text:p>47:10:1007002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9" table:number-rows-spanned="1" table:style-name="ce14">
            <text:p>47:10:1007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9" table:number-rows-spanned="1" table:style-name="ce14">
            <text:p>47:10:1007002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9" table:number-rows-spanned="1" table:style-name="ce14">
            <text:p>47:10:1009000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9" table:number-rows-spanned="1" table:style-name="ce14">
            <text:p>47:10:1009001:11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9" table:number-rows-spanned="1" table:style-name="ce14">
            <text:p>47:10:1009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9" table:number-rows-spanned="1" table:style-name="ce14">
            <text:p>47:12:0204003:2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9" table:number-rows-spanned="1" table:style-name="ce14">
            <text:p>47:13:0512001:31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9" table:number-rows-spanned="1" table:style-name="ce14">
            <text:p>47:14:0000000:4057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9" table:number-rows-spanned="1" table:style-name="ce14">
            <text:p>47:14:0103003:6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5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9" table:number-rows-spanned="1" table:style-name="ce14">
            <text:p>47:14:0203006:5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9" table:number-rows-spanned="1" table:style-name="ce14">
            <text:p>47:14:0248001:10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9" table:number-rows-spanned="1" table:style-name="ce14">
            <text:p>47:14:0302008:83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9" table:number-rows-spanned="1" table:style-name="ce14">
            <text:p>47:14:0303009:18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9" table:number-rows-spanned="1" table:style-name="ce14">
            <text:p>47:14:0315006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9" table:number-rows-spanned="1" table:style-name="ce14">
            <text:p>47:14:0501001:79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9" table:number-rows-spanned="1" table:style-name="ce14">
            <text:p>47:14:0501002:190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9" table:number-rows-spanned="1" table:style-name="ce14">
            <text:p>47:14:0501002:190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9" table:number-rows-spanned="1" table:style-name="ce14">
            <text:p>47:14:0702001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9" table:number-rows-spanned="1" table:style-name="ce14">
            <text:p>47:14:0702003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9" table:number-rows-spanned="1" table:style-name="ce14">
            <text:p>47:14:0901003:15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9" table:number-rows-spanned="1" table:style-name="ce14">
            <text:p>47:14:0901004:180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9" table:number-rows-spanned="1" table:style-name="ce14">
            <text:p>47:14:1009011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4">
            <text:p>715</text:p>
          </table:table-cell>
          <table:covered-table-cell/>
          <table:table-cell office:value-type="string" table:number-columns-spanned="9" table:number-rows-spanned="1" table:style-name="ce14">
            <text:p>47:14:1102003:2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4">
            <text:p>716</text:p>
          </table:table-cell>
          <table:covered-table-cell/>
          <table:table-cell office:value-type="string" table:number-columns-spanned="9" table:number-rows-spanned="1" table:style-name="ce14">
            <text:p>47:14:1102003:42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4">
            <text:p>717</text:p>
          </table:table-cell>
          <table:covered-table-cell/>
          <table:table-cell office:value-type="string" table:number-columns-spanned="9" table:number-rows-spanned="1" table:style-name="ce14">
            <text:p>47:14:1103003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4">
            <text:p>718</text:p>
          </table:table-cell>
          <table:covered-table-cell/>
          <table:table-cell office:value-type="string" table:number-columns-spanned="9" table:number-rows-spanned="1" table:style-name="ce14">
            <text:p>47:14:1104004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4">
            <text:p>719</text:p>
          </table:table-cell>
          <table:covered-table-cell/>
          <table:table-cell office:value-type="string" table:number-columns-spanned="9" table:number-rows-spanned="1" table:style-name="ce14">
            <text:p>47:14:1203001:61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4">
            <text:p>720</text:p>
          </table:table-cell>
          <table:covered-table-cell/>
          <table:table-cell office:value-type="string" table:number-columns-spanned="9" table:number-rows-spanned="1" table:style-name="ce14">
            <text:p>47:14:1204038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4">
            <text:p>721</text:p>
          </table:table-cell>
          <table:covered-table-cell/>
          <table:table-cell office:value-type="string" table:number-columns-spanned="9" table:number-rows-spanned="1" table:style-name="ce14">
            <text:p>47:14:1205010:2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4">
            <text:p>722</text:p>
          </table:table-cell>
          <table:covered-table-cell/>
          <table:table-cell office:value-type="string" table:number-columns-spanned="9" table:number-rows-spanned="1" table:style-name="ce14">
            <text:p>47:14:1205014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4">
            <text:p>723</text:p>
          </table:table-cell>
          <table:covered-table-cell/>
          <table:table-cell office:value-type="string" table:number-columns-spanned="9" table:number-rows-spanned="1" table:style-name="ce14">
            <text:p>47:14:1226004: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4">
            <text:p>724</text:p>
          </table:table-cell>
          <table:covered-table-cell/>
          <table:table-cell office:value-type="string" table:number-columns-spanned="9" table:number-rows-spanned="1" table:style-name="ce14">
            <text:p>47:14:1228002: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4">
            <text:p>725</text:p>
          </table:table-cell>
          <table:covered-table-cell/>
          <table:table-cell office:value-type="string" table:number-columns-spanned="9" table:number-rows-spanned="1" table:style-name="ce14">
            <text:p>47:14:1315004:2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4">
            <text:p>726</text:p>
          </table:table-cell>
          <table:covered-table-cell/>
          <table:table-cell office:value-type="string" table:number-columns-spanned="9" table:number-rows-spanned="1" table:style-name="ce14">
            <text:p>47:14:1411001:7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4">
            <text:p>727</text:p>
          </table:table-cell>
          <table:covered-table-cell/>
          <table:table-cell office:value-type="string" table:number-columns-spanned="9" table:number-rows-spanned="1" table:style-name="ce14">
            <text:p>47:15:0108002:7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4">
            <text:p>728</text:p>
          </table:table-cell>
          <table:covered-table-cell/>
          <table:table-cell office:value-type="string" table:number-columns-spanned="9" table:number-rows-spanned="1" table:style-name="ce14">
            <text:p>47:15:0111005: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4">
            <text:p>729</text:p>
          </table:table-cell>
          <table:covered-table-cell/>
          <table:table-cell office:value-type="string" table:number-columns-spanned="9" table:number-rows-spanned="1" table:style-name="ce14">
            <text:p>47:16:0101005:6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4">
            <text:p>730</text:p>
          </table:table-cell>
          <table:covered-table-cell/>
          <table:table-cell office:value-type="string" table:number-columns-spanned="9" table:number-rows-spanned="1" table:style-name="ce14">
            <text:p>47:16:0201009:3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4">
            <text:p>731</text:p>
          </table:table-cell>
          <table:covered-table-cell/>
          <table:table-cell office:value-type="string" table:number-columns-spanned="9" table:number-rows-spanned="1" table:style-name="ce14">
            <text:p>47:16:0201013:9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4">
            <text:p>732</text:p>
          </table:table-cell>
          <table:covered-table-cell/>
          <table:table-cell office:value-type="string" table:number-columns-spanned="9" table:number-rows-spanned="1" table:style-name="ce14">
            <text:p>47:16:0201045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4">
            <text:p>733</text:p>
          </table:table-cell>
          <table:covered-table-cell/>
          <table:table-cell office:value-type="string" table:number-columns-spanned="9" table:number-rows-spanned="1" table:style-name="ce14">
            <text:p>47:16:0310004:1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4">
            <text:p>734</text:p>
          </table:table-cell>
          <table:covered-table-cell/>
          <table:table-cell office:value-type="string" table:number-columns-spanned="9" table:number-rows-spanned="1" table:style-name="ce14">
            <text:p>47:16:0419008:17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4">
            <text:p>735</text:p>
          </table:table-cell>
          <table:covered-table-cell/>
          <table:table-cell office:value-type="string" table:number-columns-spanned="9" table:number-rows-spanned="1" table:style-name="ce14">
            <text:p>47:16:0701001:10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4">
            <text:p>736</text:p>
          </table:table-cell>
          <table:covered-table-cell/>
          <table:table-cell office:value-type="string" table:number-columns-spanned="9" table:number-rows-spanned="1" table:style-name="ce14">
            <text:p>47:16:0801017:1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4">
            <text:p>737</text:p>
          </table:table-cell>
          <table:covered-table-cell/>
          <table:table-cell office:value-type="string" table:number-columns-spanned="9" table:number-rows-spanned="1" table:style-name="ce14">
            <text:p>47:16:0907002:5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4">
            <text:p>738</text:p>
          </table:table-cell>
          <table:covered-table-cell/>
          <table:table-cell office:value-type="string" table:number-columns-spanned="9" table:number-rows-spanned="1" table:style-name="ce14">
            <text:p>47:16:0909001:18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4">
            <text:p>739</text:p>
          </table:table-cell>
          <table:covered-table-cell/>
          <table:table-cell office:value-type="string" table:number-columns-spanned="9" table:number-rows-spanned="1" table:style-name="ce14">
            <text:p>47:17:0110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4">
            <text:p>740</text:p>
          </table:table-cell>
          <table:covered-table-cell/>
          <table:table-cell office:value-type="string" table:number-columns-spanned="9" table:number-rows-spanned="1" table:style-name="ce14">
            <text:p>47:18:0000000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4">
            <text:p>741</text:p>
          </table:table-cell>
          <table:covered-table-cell/>
          <table:table-cell office:value-type="string" table:number-columns-spanned="9" table:number-rows-spanned="1" table:style-name="ce14">
            <text:p>47:18:0117001:7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4">
            <text:p>742</text:p>
          </table:table-cell>
          <table:covered-table-cell/>
          <table:table-cell office:value-type="string" table:number-columns-spanned="9" table:number-rows-spanned="1" table:style-name="ce14">
            <text:p>47:18:0144001: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4">
            <text:p>743</text:p>
          </table:table-cell>
          <table:covered-table-cell/>
          <table:table-cell office:value-type="string" table:number-columns-spanned="9" table:number-rows-spanned="1" table:style-name="ce14">
            <text:p>47:18:0230001:3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4">
            <text:p>744</text:p>
          </table:table-cell>
          <table:covered-table-cell/>
          <table:table-cell office:value-type="string" table:number-columns-spanned="9" table:number-rows-spanned="1" table:style-name="ce14">
            <text:p>47:18:0230001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4">
            <text:p>745</text:p>
          </table:table-cell>
          <table:covered-table-cell/>
          <table:table-cell office:value-type="string" table:number-columns-spanned="9" table:number-rows-spanned="1" table:style-name="ce14">
            <text:p>47:18:023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4">
            <text:p>746</text:p>
          </table:table-cell>
          <table:covered-table-cell/>
          <table:table-cell office:value-type="string" table:number-columns-spanned="9" table:number-rows-spanned="1" table:style-name="ce14">
            <text:p>47:18:0230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4">
            <text:p>747</text:p>
          </table:table-cell>
          <table:covered-table-cell/>
          <table:table-cell office:value-type="string" table:number-columns-spanned="9" table:number-rows-spanned="1" table:style-name="ce14">
            <text:p>47:18:0230001:4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4">
            <text:p>748</text:p>
          </table:table-cell>
          <table:covered-table-cell/>
          <table:table-cell office:value-type="string" table:number-columns-spanned="9" table:number-rows-spanned="1" table:style-name="ce14">
            <text:p>47:18:0230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4">
            <text:p>749</text:p>
          </table:table-cell>
          <table:covered-table-cell/>
          <table:table-cell office:value-type="string" table:number-columns-spanned="9" table:number-rows-spanned="1" table:style-name="ce14">
            <text:p>47:18:0230001:8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4">
            <text:p>750</text:p>
          </table:table-cell>
          <table:covered-table-cell/>
          <table:table-cell office:value-type="string" table:number-columns-spanned="9" table:number-rows-spanned="1" table:style-name="ce14">
            <text:p>47:18:0741001: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4">
            <text:p>751</text:p>
          </table:table-cell>
          <table:covered-table-cell/>
          <table:table-cell office:value-type="string" table:number-columns-spanned="9" table:number-rows-spanned="1" table:style-name="ce14">
            <text:p>47:18:07410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4">
            <text:p>752</text:p>
          </table:table-cell>
          <table:covered-table-cell/>
          <table:table-cell office:value-type="string" table:number-columns-spanned="9" table:number-rows-spanned="1" table:style-name="ce14">
            <text:p>47:18:07410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4">
            <text:p>753</text:p>
          </table:table-cell>
          <table:covered-table-cell/>
          <table:table-cell office:value-type="string" table:number-columns-spanned="9" table:number-rows-spanned="1" table:style-name="ce14">
            <text:p>47:18:0741001: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4">
            <text:p>754</text:p>
          </table:table-cell>
          <table:covered-table-cell/>
          <table:table-cell office:value-type="string" table:number-columns-spanned="9" table:number-rows-spanned="1" table:style-name="ce14">
            <text:p>47:18:0741001: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4">
            <text:p>755</text:p>
          </table:table-cell>
          <table:covered-table-cell/>
          <table:table-cell office:value-type="string" table:number-columns-spanned="9" table:number-rows-spanned="1" table:style-name="ce14">
            <text:p>47:19:0101012:4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4">
            <text:p>756</text:p>
          </table:table-cell>
          <table:covered-table-cell/>
          <table:table-cell office:value-type="string" table:number-columns-spanned="9" table:number-rows-spanned="1" table:style-name="ce14">
            <text:p>47:19:0101023:1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4">
            <text:p>757</text:p>
          </table:table-cell>
          <table:covered-table-cell/>
          <table:table-cell office:value-type="string" table:number-columns-spanned="9" table:number-rows-spanned="1" table:style-name="ce14">
            <text:p>47:19:0101023:3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4">
            <text:p>758</text:p>
          </table:table-cell>
          <table:covered-table-cell/>
          <table:table-cell office:value-type="string" table:number-columns-spanned="9" table:number-rows-spanned="1" table:style-name="ce14">
            <text:p>47:19:0101023: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4">
            <text:p>759</text:p>
          </table:table-cell>
          <table:covered-table-cell/>
          <table:table-cell office:value-type="string" table:number-columns-spanned="9" table:number-rows-spanned="1" table:style-name="ce14">
            <text:p>47:20:0000000:10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4">
            <text:p>760</text:p>
          </table:table-cell>
          <table:covered-table-cell/>
          <table:table-cell office:value-type="string" table:number-columns-spanned="9" table:number-rows-spanned="1" table:style-name="ce14">
            <text:p>47:20:0430002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4">
            <text:p>761</text:p>
          </table:table-cell>
          <table:covered-table-cell/>
          <table:table-cell office:value-type="string" table:number-columns-spanned="9" table:number-rows-spanned="1" table:style-name="ce14">
            <text:p>47:20:0709008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4">
            <text:p>762</text:p>
          </table:table-cell>
          <table:covered-table-cell/>
          <table:table-cell office:value-type="string" table:number-columns-spanned="9" table:number-rows-spanned="1" table:style-name="ce14">
            <text:p>47:20:0733008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4">
            <text:p>763</text:p>
          </table:table-cell>
          <table:covered-table-cell/>
          <table:table-cell office:value-type="string" table:number-columns-spanned="9" table:number-rows-spanned="1" table:style-name="ce14">
            <text:p>47:20:0747006:2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4">
            <text:p>764</text:p>
          </table:table-cell>
          <table:covered-table-cell/>
          <table:table-cell office:value-type="string" table:number-columns-spanned="9" table:number-rows-spanned="1" table:style-name="ce14">
            <text:p>47:20:0753002:3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4">
            <text:p>765</text:p>
          </table:table-cell>
          <table:covered-table-cell/>
          <table:table-cell office:value-type="string" table:number-columns-spanned="9" table:number-rows-spanned="1" table:style-name="ce14">
            <text:p>47:20:0813004:3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4">
            <text:p>766</text:p>
          </table:table-cell>
          <table:covered-table-cell/>
          <table:table-cell office:value-type="string" table:number-columns-spanned="9" table:number-rows-spanned="1" table:style-name="ce14">
            <text:p>47:21:0000000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4">
            <text:p>767</text:p>
          </table:table-cell>
          <table:covered-table-cell/>
          <table:table-cell office:value-type="string" table:number-columns-spanned="9" table:number-rows-spanned="1" table:style-name="ce14">
            <text:p>47:21:0000000:590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4">
            <text:p>768</text:p>
          </table:table-cell>
          <table:covered-table-cell/>
          <table:table-cell office:value-type="string" table:number-columns-spanned="9" table:number-rows-spanned="1" table:style-name="ce14">
            <text:p>47:21:0202003:29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4">
            <text:p>769</text:p>
          </table:table-cell>
          <table:covered-table-cell/>
          <table:table-cell office:value-type="string" table:number-columns-spanned="9" table:number-rows-spanned="1" table:style-name="ce14">
            <text:p>47:21:0203001: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4">
            <text:p>770</text:p>
          </table:table-cell>
          <table:covered-table-cell/>
          <table:table-cell office:value-type="string" table:number-columns-spanned="9" table:number-rows-spanned="1" table:style-name="ce14">
            <text:p>47:21:0203001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4">
            <text:p>771</text:p>
          </table:table-cell>
          <table:covered-table-cell/>
          <table:table-cell office:value-type="string" table:number-columns-spanned="9" table:number-rows-spanned="1" table:style-name="ce14">
            <text:p>47:21:0203001: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4">
            <text:p>772</text:p>
          </table:table-cell>
          <table:covered-table-cell/>
          <table:table-cell office:value-type="string" table:number-columns-spanned="9" table:number-rows-spanned="1" table:style-name="ce14">
            <text:p>47:21:0203001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4">
            <text:p>773</text:p>
          </table:table-cell>
          <table:covered-table-cell/>
          <table:table-cell office:value-type="string" table:number-columns-spanned="9" table:number-rows-spanned="1" table:style-name="ce14">
            <text:p>47:21:0203001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4">
            <text:p>774</text:p>
          </table:table-cell>
          <table:covered-table-cell/>
          <table:table-cell office:value-type="string" table:number-columns-spanned="9" table:number-rows-spanned="1" table:style-name="ce14">
            <text:p>47:21:0203001:4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4">
            <text:p>775</text:p>
          </table:table-cell>
          <table:covered-table-cell/>
          <table:table-cell office:value-type="string" table:number-columns-spanned="9" table:number-rows-spanned="1" table:style-name="ce14">
            <text:p>47:21:0203001: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4">
            <text:p>776</text:p>
          </table:table-cell>
          <table:covered-table-cell/>
          <table:table-cell office:value-type="string" table:number-columns-spanned="9" table:number-rows-spanned="1" table:style-name="ce14">
            <text:p>47:21:0203001: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4">
            <text:p>777</text:p>
          </table:table-cell>
          <table:covered-table-cell/>
          <table:table-cell office:value-type="string" table:number-columns-spanned="9" table:number-rows-spanned="1" table:style-name="ce14">
            <text:p>47:21:0207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4">
            <text:p>778</text:p>
          </table:table-cell>
          <table:covered-table-cell/>
          <table:table-cell office:value-type="string" table:number-columns-spanned="9" table:number-rows-spanned="1" table:style-name="ce14">
            <text:p>47:22:0108001:1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4">
            <text:p>779</text:p>
          </table:table-cell>
          <table:covered-table-cell/>
          <table:table-cell office:value-type="string" table:number-columns-spanned="9" table:number-rows-spanned="1" table:style-name="ce14">
            <text:p>47:22:0355002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4">
            <text:p>780</text:p>
          </table:table-cell>
          <table:covered-table-cell/>
          <table:table-cell office:value-type="string" table:number-columns-spanned="9" table:number-rows-spanned="1" table:style-name="ce14">
            <text:p>47:22:0355002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4">
            <text:p>781</text:p>
          </table:table-cell>
          <table:covered-table-cell/>
          <table:table-cell office:value-type="string" table:number-columns-spanned="9" table:number-rows-spanned="1" table:style-name="ce14">
            <text:p>47:22:0708008:1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4">
            <text:p>782</text:p>
          </table:table-cell>
          <table:covered-table-cell/>
          <table:table-cell office:value-type="string" table:number-columns-spanned="9" table:number-rows-spanned="1" table:style-name="ce14">
            <text:p>47:22:0805003: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4">
            <text:p>783</text:p>
          </table:table-cell>
          <table:covered-table-cell/>
          <table:table-cell office:value-type="string" table:number-columns-spanned="9" table:number-rows-spanned="1" table:style-name="ce14">
            <text:p>47:23:0102001:2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4">
            <text:p>784</text:p>
          </table:table-cell>
          <table:covered-table-cell/>
          <table:table-cell office:value-type="string" table:number-columns-spanned="9" table:number-rows-spanned="1" table:style-name="ce14">
            <text:p>47:23:0148001:115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4">
            <text:p>785</text:p>
          </table:table-cell>
          <table:covered-table-cell/>
          <table:table-cell office:value-type="string" table:number-columns-spanned="9" table:number-rows-spanned="1" table:style-name="ce14">
            <text:p>47:23:0157002: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4">
            <text:p>786</text:p>
          </table:table-cell>
          <table:covered-table-cell/>
          <table:table-cell office:value-type="string" table:number-columns-spanned="9" table:number-rows-spanned="1" table:style-name="ce14">
            <text:p>47:23:0218001:156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4">
            <text:p>787</text:p>
          </table:table-cell>
          <table:covered-table-cell/>
          <table:table-cell office:value-type="string" table:number-columns-spanned="9" table:number-rows-spanned="1" table:style-name="ce14">
            <text:p>47:23:0228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4">
            <text:p>788</text:p>
          </table:table-cell>
          <table:covered-table-cell/>
          <table:table-cell office:value-type="string" table:number-columns-spanned="9" table:number-rows-spanned="1" table:style-name="ce14">
            <text:p>47:23:0245002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4">
            <text:p>789</text:p>
          </table:table-cell>
          <table:covered-table-cell/>
          <table:table-cell office:value-type="string" table:number-columns-spanned="9" table:number-rows-spanned="1" table:style-name="ce14">
            <text:p>47:23:0245002:199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4">
            <text:p>790</text:p>
          </table:table-cell>
          <table:covered-table-cell/>
          <table:table-cell office:value-type="string" table:number-columns-spanned="9" table:number-rows-spanned="1" table:style-name="ce14">
            <text:p>47:23:0401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4">
            <text:p>791</text:p>
          </table:table-cell>
          <table:covered-table-cell/>
          <table:table-cell office:value-type="string" table:number-columns-spanned="9" table:number-rows-spanned="1" table:style-name="ce14">
            <text:p>47:23:0602004: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4">
            <text:p>792</text:p>
          </table:table-cell>
          <table:covered-table-cell/>
          <table:table-cell office:value-type="string" table:number-columns-spanned="9" table:number-rows-spanned="1" table:style-name="ce14">
            <text:p>47:23:0602005:31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4">
            <text:p>793</text:p>
          </table:table-cell>
          <table:covered-table-cell/>
          <table:table-cell office:value-type="string" table:number-columns-spanned="9" table:number-rows-spanned="1" table:style-name="ce14">
            <text:p>47:23:0604002:2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4">
            <text:p>794</text:p>
          </table:table-cell>
          <table:covered-table-cell/>
          <table:table-cell office:value-type="string" table:number-columns-spanned="9" table:number-rows-spanned="1" table:style-name="ce14">
            <text:p>47:23:0705001:6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4">
            <text:p>795</text:p>
          </table:table-cell>
          <table:covered-table-cell/>
          <table:table-cell office:value-type="string" table:number-columns-spanned="9" table:number-rows-spanned="1" table:style-name="ce14">
            <text:p>47:23:0914001:102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4">
            <text:p>796</text:p>
          </table:table-cell>
          <table:covered-table-cell/>
          <table:table-cell office:value-type="string" table:number-columns-spanned="9" table:number-rows-spanned="1" table:style-name="ce14">
            <text:p>47:23:2506006:1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4">
            <text:p>797</text:p>
          </table:table-cell>
          <table:covered-table-cell/>
          <table:table-cell office:value-type="string" table:number-columns-spanned="9" table:number-rows-spanned="1" table:style-name="ce14">
            <text:p>47:25:0111008:6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4">
            <text:p>798</text:p>
          </table:table-cell>
          <table:covered-table-cell/>
          <table:table-cell office:value-type="string" table:number-columns-spanned="9" table:number-rows-spanned="1" table:style-name="ce14">
            <text:p>47:25:0111008:67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4">
            <text:p>799</text:p>
          </table:table-cell>
          <table:covered-table-cell/>
          <table:table-cell office:value-type="string" table:number-columns-spanned="9" table:number-rows-spanned="1" table:style-name="ce14">
            <text:p>47:25:0111008:67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4">
            <text:p>800</text:p>
          </table:table-cell>
          <table:covered-table-cell/>
          <table:table-cell office:value-type="string" table:number-columns-spanned="9" table:number-rows-spanned="1" table:style-name="ce14">
            <text:p>47:26:0201002:69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4">
            <text:p>801</text:p>
          </table:table-cell>
          <table:covered-table-cell/>
          <table:table-cell office:value-type="string" table:number-columns-spanned="9" table:number-rows-spanned="1" table:style-name="ce14">
            <text:p>47:26:0301016:21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4">
            <text:p>802</text:p>
          </table:table-cell>
          <table:covered-table-cell/>
          <table:table-cell office:value-type="string" table:number-columns-spanned="9" table:number-rows-spanned="1" table:style-name="ce14">
            <text:p>47:26:0407001:65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4">
            <text:p>803</text:p>
          </table:table-cell>
          <table:covered-table-cell/>
          <table:table-cell office:value-type="string" table:number-columns-spanned="9" table:number-rows-spanned="1" table:style-name="ce14">
            <text:p>47:26:0417001:1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4">
            <text:p>804</text:p>
          </table:table-cell>
          <table:covered-table-cell/>
          <table:table-cell office:value-type="string" table:number-columns-spanned="9" table:number-rows-spanned="1" table:style-name="ce14">
            <text:p>47:26:0417001:47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4">
            <text:p>805</text:p>
          </table:table-cell>
          <table:covered-table-cell/>
          <table:table-cell office:value-type="string" table:number-columns-spanned="9" table:number-rows-spanned="1" table:style-name="ce14">
            <text:p>47:26:0417001:98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4">
            <text:p>806</text:p>
          </table:table-cell>
          <table:covered-table-cell/>
          <table:table-cell office:value-type="string" table:number-columns-spanned="9" table:number-rows-spanned="1" table:style-name="ce14">
            <text:p>47:26:0720002:1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4">
            <text:p>807</text:p>
          </table:table-cell>
          <table:covered-table-cell/>
          <table:table-cell office:value-type="string" table:number-columns-spanned="9" table:number-rows-spanned="1" table:style-name="ce14">
            <text:p>47:26:0909001:6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4">
            <text:p>808</text:p>
          </table:table-cell>
          <table:covered-table-cell/>
          <table:table-cell office:value-type="string" table:number-columns-spanned="9" table:number-rows-spanned="1" table:style-name="ce14">
            <text:p>47:26:0916002:6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4">
            <text:p>809</text:p>
          </table:table-cell>
          <table:covered-table-cell/>
          <table:table-cell office:value-type="string" table:number-columns-spanned="9" table:number-rows-spanned="1" table:style-name="ce14">
            <text:p>47:27:0112001:221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4">
            <text:p>810</text:p>
          </table:table-cell>
          <table:covered-table-cell/>
          <table:table-cell office:value-type="string" table:number-columns-spanned="9" table:number-rows-spanned="1" table:style-name="ce14">
            <text:p>47:27:0507001: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4">
            <text:p>811</text:p>
          </table:table-cell>
          <table:covered-table-cell/>
          <table:table-cell office:value-type="string" table:number-columns-spanned="9" table:number-rows-spanned="1" table:style-name="ce14">
            <text:p>47:27:0636001:18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4">
            <text:p>812</text:p>
          </table:table-cell>
          <table:covered-table-cell/>
          <table:table-cell office:value-type="string" table:number-columns-spanned="9" table:number-rows-spanned="1" table:style-name="ce14">
            <text:p>47:27:0636001:2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4">
            <text:p>813</text:p>
          </table:table-cell>
          <table:covered-table-cell/>
          <table:table-cell office:value-type="string" table:number-columns-spanned="9" table:number-rows-spanned="1" table:style-name="ce14">
            <text:p>47:27:0701003:65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4">
            <text:p>814</text:p>
          </table:table-cell>
          <table:covered-table-cell/>
          <table:table-cell office:value-type="string" table:number-columns-spanned="9" table:number-rows-spanned="1" table:style-name="ce14">
            <text:p>47:27:0802001:85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4">
            <text:p>815</text:p>
          </table:table-cell>
          <table:covered-table-cell/>
          <table:table-cell office:value-type="string" table:number-columns-spanned="9" table:number-rows-spanned="1" table:style-name="ce14">
            <text:p>47:29:0000000:3390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4">
            <text:p>816</text:p>
          </table:table-cell>
          <table:covered-table-cell/>
          <table:table-cell office:value-type="string" table:number-columns-spanned="9" table:number-rows-spanned="1" table:style-name="ce14">
            <text:p>47:29:0104008:3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4">
            <text:p>817</text:p>
          </table:table-cell>
          <table:covered-table-cell/>
          <table:table-cell office:value-type="string" table:number-columns-spanned="9" table:number-rows-spanned="1" table:style-name="ce14">
            <text:p>47:29:0105007:8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4">
            <text:p>818</text:p>
          </table:table-cell>
          <table:covered-table-cell/>
          <table:table-cell office:value-type="string" table:number-columns-spanned="9" table:number-rows-spanned="1" table:style-name="ce14">
            <text:p>47:29:0201005:46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4">
            <text:p>819</text:p>
          </table:table-cell>
          <table:covered-table-cell/>
          <table:table-cell office:value-type="string" table:number-columns-spanned="9" table:number-rows-spanned="1" table:style-name="ce14">
            <text:p>47:29:0201006:22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4">
            <text:p>820</text:p>
          </table:table-cell>
          <table:covered-table-cell/>
          <table:table-cell office:value-type="string" table:number-columns-spanned="9" table:number-rows-spanned="1" table:style-name="ce14">
            <text:p>47:29:0330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4">
            <text:p>821</text:p>
          </table:table-cell>
          <table:covered-table-cell/>
          <table:table-cell office:value-type="string" table:number-columns-spanned="9" table:number-rows-spanned="1" table:style-name="ce14">
            <text:p>47:29:0411010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4">
            <text:p>822</text:p>
          </table:table-cell>
          <table:covered-table-cell/>
          <table:table-cell office:value-type="string" table:number-columns-spanned="9" table:number-rows-spanned="1" table:style-name="ce14">
            <text:p>47:29:0411010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4">
            <text:p>823</text:p>
          </table:table-cell>
          <table:covered-table-cell/>
          <table:table-cell office:value-type="string" table:number-columns-spanned="9" table:number-rows-spanned="1" table:style-name="ce14">
            <text:p>47:29:04360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4">
            <text:p>824</text:p>
          </table:table-cell>
          <table:covered-table-cell/>
          <table:table-cell office:value-type="string" table:number-columns-spanned="9" table:number-rows-spanned="1" table:style-name="ce14">
            <text:p>47:29:0541010:4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4">
            <text:p>825</text:p>
          </table:table-cell>
          <table:covered-table-cell/>
          <table:table-cell office:value-type="string" table:number-columns-spanned="9" table:number-rows-spanned="1" table:style-name="ce14">
            <text:p>47:29:0562002:1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4">
            <text:p>826</text:p>
          </table:table-cell>
          <table:covered-table-cell/>
          <table:table-cell office:value-type="string" table:number-columns-spanned="9" table:number-rows-spanned="1" table:style-name="ce14">
            <text:p>47:29:0705001:62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4">
            <text:p>827</text:p>
          </table:table-cell>
          <table:covered-table-cell/>
          <table:table-cell office:value-type="string" table:number-columns-spanned="9" table:number-rows-spanned="1" table:style-name="ce14">
            <text:p>47:29:0727001:11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4">
            <text:p>828</text:p>
          </table:table-cell>
          <table:covered-table-cell/>
          <table:table-cell office:value-type="string" table:number-columns-spanned="9" table:number-rows-spanned="1" table:style-name="ce14">
            <text:p>47:29:0727001:1140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4">
            <text:p>829</text:p>
          </table:table-cell>
          <table:covered-table-cell/>
          <table:table-cell office:value-type="string" table:number-columns-spanned="9" table:number-rows-spanned="1" table:style-name="ce14">
            <text:p>47:29:0733002:38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4">
            <text:p>830</text:p>
          </table:table-cell>
          <table:covered-table-cell/>
          <table:table-cell office:value-type="string" table:number-columns-spanned="9" table:number-rows-spanned="1" table:style-name="ce14">
            <text:p>47:29:0775002:27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4">
            <text:p>831</text:p>
          </table:table-cell>
          <table:covered-table-cell/>
          <table:table-cell office:value-type="string" table:number-columns-spanned="9" table:number-rows-spanned="1" table:style-name="ce14">
            <text:p>47:29:0775002:6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4">
            <text:p>832</text:p>
          </table:table-cell>
          <table:covered-table-cell/>
          <table:table-cell office:value-type="string" table:number-columns-spanned="9" table:number-rows-spanned="1" table:style-name="ce14">
            <text:p>47:29:0787001:44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4">
            <text:p>833</text:p>
          </table:table-cell>
          <table:covered-table-cell/>
          <table:table-cell office:value-type="string" table:number-columns-spanned="9" table:number-rows-spanned="1" table:style-name="ce14">
            <text:p>47:29:0793001:45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4">
            <text:p>834</text:p>
          </table:table-cell>
          <table:covered-table-cell/>
          <table:table-cell office:value-type="string" table:number-columns-spanned="9" table:number-rows-spanned="1" table:style-name="ce14">
            <text:p>47:29:1025002:39</text:p>
          </table:table-cell>
          <table:covered-table-cell table:number-columns-repeated="8"/>
          <table:table-cell office:value-type="string" table:number-columns-spanned="2" table:number-rows-spanned="1" table:style-name="ce14">
            <text:p>09.04.2024</text:p>
          </table:table-cell>
          <table:covered-table-cell/>
          <table:table-cell office:value-type="string" table:number-columns-spanned="3" table:number-rows-spanned="1" table:style-name="ce14">
            <text:p>08.04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17cd221d48d9e5cad4bad0cc6450d8cf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718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7T05:35:27Z</meta:creation-date>
    <dc:date>2024-04-17T05:35:49Z</dc:date>
  </office:meta>
</office:document-meta>
</file>