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20-испр<text:s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0000000:8570</text:p>
          </table:table-cell>
          <table:table-cell office:value-type="string" table:number-columns-spanned="8" table:number-rows-spanned="1" table:style-name="ce14">
            <text:p>497928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63e964e047044403f35ae3042e53d3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4-17T10:43:44Z</meta:creation-date>
    <dc:date>2024-04-17T10:43:44Z</dc:date>
  </office:meta>
</office:document-meta>
</file>