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3-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140001:650</text:p>
          </table:table-cell>
          <table:table-cell office:value-type="string" table:number-columns-spanned="8" table:number-rows-spanned="1" table:style-name="ce8">
            <text:p>339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477fd032c7ade6a3013f223222a657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6:39:32Z</meta:creation-date>
    <dc:date>2024-04-18T06:39:33Z</dc:date>
  </office:meta>
</office:document-meta>
</file>