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2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9001:1264</text:p>
          </table:table-cell>
          <table:table-cell office:value-type="string" table:number-columns-spanned="8" table:number-rows-spanned="1" table:style-name="ce8">
            <text:p>6583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number-columns-spanned="3" table:number-rows-spanned="1" table:style-name="ce8">
            <text:p>17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a6d4d8673bc9c494ed187ec3cbf65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8T07:10:32Z</meta:creation-date>
    <dc:date>2024-04-18T07:10:32Z</dc:date>
  </office:meta>
</office:document-meta>
</file>