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9001:1264</text:p>
          </table:table-cell>
          <table:table-cell office:value-type="string" table:number-columns-spanned="8" table:number-rows-spanned="1" table:style-name="ce8">
            <text:p>64247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a2ed5d14c9a4a09e8b9232366faa0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7:18:50Z</meta:creation-date>
    <dc:date>2024-04-18T07:18:50Z</dc:date>
  </office:meta>
</office:document-meta>
</file>