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241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26.04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406" table:number-columns-spanned="3" table:number-rows-spanned="1" table:style-name="ce14">
            <text:p>406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902" table:number-columns-spanned="3" table:number-rows-spanned="1" table:style-name="ce21">
            <text:p>90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19441</text:p>
          </table:table-cell>
          <table:table-cell office:value-type="string" table:number-columns-spanned="8" table:number-rows-spanned="1" table:style-name="ce14">
            <text:p>2800640.6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103003:197</text:p>
          </table:table-cell>
          <table:table-cell office:value-type="string" table:number-columns-spanned="8" table:number-rows-spanned="1" table:style-name="ce14">
            <text:p>751833.6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116001:459</text:p>
          </table:table-cell>
          <table:table-cell office:value-type="string" table:number-columns-spanned="8" table:number-rows-spanned="1" table:style-name="ce14">
            <text:p>2968987.9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201004:1646</text:p>
          </table:table-cell>
          <table:table-cell office:value-type="string" table:number-columns-spanned="8" table:number-rows-spanned="1" table:style-name="ce14">
            <text:p>551718.1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201004:1647</text:p>
          </table:table-cell>
          <table:table-cell office:value-type="string" table:number-columns-spanned="8" table:number-rows-spanned="1" table:style-name="ce14">
            <text:p>2674724.9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701005:1028</text:p>
          </table:table-cell>
          <table:table-cell office:value-type="string" table:number-columns-spanned="8" table:number-rows-spanned="1" table:style-name="ce14">
            <text:p>3879720.4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701005:984</text:p>
          </table:table-cell>
          <table:table-cell office:value-type="string" table:number-columns-spanned="8" table:number-rows-spanned="1" table:style-name="ce14">
            <text:p>4342185.0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2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0701006:1118</text:p>
          </table:table-cell>
          <table:table-cell office:value-type="string" table:number-columns-spanned="8" table:number-rows-spanned="1" table:style-name="ce14">
            <text:p>4259268.3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0809001:373</text:p>
          </table:table-cell>
          <table:table-cell office:value-type="string" table:number-columns-spanned="8" table:number-rows-spanned="1" table:style-name="ce14">
            <text:p>2817270.6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0919004:435</text:p>
          </table:table-cell>
          <table:table-cell office:value-type="string" table:number-columns-spanned="8" table:number-rows-spanned="1" table:style-name="ce14">
            <text:p>4085486.8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1012006:316</text:p>
          </table:table-cell>
          <table:table-cell office:value-type="string" table:number-columns-spanned="8" table:number-rows-spanned="1" table:style-name="ce14">
            <text:p>3444991.2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1109001:3318</text:p>
          </table:table-cell>
          <table:table-cell office:value-type="string" table:number-columns-spanned="8" table:number-rows-spanned="1" table:style-name="ce14">
            <text:p>2194063.8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1109001:3320</text:p>
          </table:table-cell>
          <table:table-cell office:value-type="string" table:number-columns-spanned="8" table:number-rows-spanned="1" table:style-name="ce14">
            <text:p>1116310.33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1123001:612</text:p>
          </table:table-cell>
          <table:table-cell office:value-type="string" table:number-columns-spanned="8" table:number-rows-spanned="1" table:style-name="ce14">
            <text:p>1268113.8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2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1125001:596</text:p>
          </table:table-cell>
          <table:table-cell office:value-type="string" table:number-columns-spanned="8" table:number-rows-spanned="1" table:style-name="ce14">
            <text:p>1801764.03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1164001:570</text:p>
          </table:table-cell>
          <table:table-cell office:value-type="string" table:number-columns-spanned="8" table:number-rows-spanned="1" table:style-name="ce14">
            <text:p>98649.4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1216001:826</text:p>
          </table:table-cell>
          <table:table-cell office:value-type="string" table:number-columns-spanned="8" table:number-rows-spanned="1" table:style-name="ce14">
            <text:p>3030749.0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1321001:2140</text:p>
          </table:table-cell>
          <table:table-cell office:value-type="string" table:number-columns-spanned="8" table:number-rows-spanned="1" table:style-name="ce14">
            <text:p>1528360.6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1323001:1697</text:p>
          </table:table-cell>
          <table:table-cell office:value-type="string" table:number-columns-spanned="8" table:number-rows-spanned="1" table:style-name="ce14">
            <text:p>1009796.6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1330003:279</text:p>
          </table:table-cell>
          <table:table-cell office:value-type="string" table:number-columns-spanned="8" table:number-rows-spanned="1" table:style-name="ce14">
            <text:p>138514.9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1509001:1387</text:p>
          </table:table-cell>
          <table:table-cell office:value-type="string" table:number-columns-spanned="8" table:number-rows-spanned="1" table:style-name="ce14">
            <text:p>4058206.3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1523001:588</text:p>
          </table:table-cell>
          <table:table-cell office:value-type="string" table:number-columns-spanned="8" table:number-rows-spanned="1" table:style-name="ce14">
            <text:p>5134835.5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1:1533001:417</text:p>
          </table:table-cell>
          <table:table-cell office:value-type="string" table:number-columns-spanned="8" table:number-rows-spanned="1" table:style-name="ce14">
            <text:p>1421441.1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1:1536001:7250</text:p>
          </table:table-cell>
          <table:table-cell office:value-type="string" table:number-columns-spanned="8" table:number-rows-spanned="1" table:style-name="ce14">
            <text:p>4188095.1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1:1536001:7251</text:p>
          </table:table-cell>
          <table:table-cell office:value-type="string" table:number-columns-spanned="8" table:number-rows-spanned="1" table:style-name="ce14">
            <text:p>3181525.6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1:1614001:1317</text:p>
          </table:table-cell>
          <table:table-cell office:value-type="string" table:number-columns-spanned="8" table:number-rows-spanned="1" table:style-name="ce14">
            <text:p>2240286.1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1:1626001:3421</text:p>
          </table:table-cell>
          <table:table-cell office:value-type="string" table:number-columns-spanned="8" table:number-rows-spanned="1" table:style-name="ce14">
            <text:p>2409272.6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1:1626001:3603</text:p>
          </table:table-cell>
          <table:table-cell office:value-type="string" table:number-columns-spanned="8" table:number-rows-spanned="1" table:style-name="ce14">
            <text:p>1313329.3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1:1626001:3631</text:p>
          </table:table-cell>
          <table:table-cell office:value-type="string" table:number-columns-spanned="8" table:number-rows-spanned="1" table:style-name="ce14">
            <text:p>8128171.1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2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1:1626001:3704</text:p>
          </table:table-cell>
          <table:table-cell office:value-type="string" table:number-columns-spanned="8" table:number-rows-spanned="1" table:style-name="ce14">
            <text:p>1573338.9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1:1629001:10574</text:p>
          </table:table-cell>
          <table:table-cell office:value-type="string" table:number-columns-spanned="8" table:number-rows-spanned="1" table:style-name="ce14">
            <text:p>3380647.9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1:1629001:10575</text:p>
          </table:table-cell>
          <table:table-cell office:value-type="string" table:number-columns-spanned="8" table:number-rows-spanned="1" table:style-name="ce14">
            <text:p>2395033.0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1:1629001:9373</text:p>
          </table:table-cell>
          <table:table-cell office:value-type="string" table:number-columns-spanned="8" table:number-rows-spanned="1" table:style-name="ce14">
            <text:p>2958000.5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2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1:1644003:267</text:p>
          </table:table-cell>
          <table:table-cell office:value-type="string" table:number-columns-spanned="8" table:number-rows-spanned="1" table:style-name="ce14">
            <text:p>1827012.6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25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1:1706001:11949</text:p>
          </table:table-cell>
          <table:table-cell office:value-type="string" table:number-columns-spanned="8" table:number-rows-spanned="1" table:style-name="ce14">
            <text:p>3353959.4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1:1706001:11950</text:p>
          </table:table-cell>
          <table:table-cell office:value-type="string" table:number-columns-spanned="8" table:number-rows-spanned="1" table:style-name="ce14">
            <text:p>12775110.1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1:1706001:11951</text:p>
          </table:table-cell>
          <table:table-cell office:value-type="string" table:number-columns-spanned="8" table:number-rows-spanned="1" table:style-name="ce14">
            <text:p>826193.8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1:1706001:11952</text:p>
          </table:table-cell>
          <table:table-cell office:value-type="string" table:number-columns-spanned="8" table:number-rows-spanned="1" table:style-name="ce14">
            <text:p>16320075.7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1:1706001:9846</text:p>
          </table:table-cell>
          <table:table-cell office:value-type="string" table:number-columns-spanned="8" table:number-rows-spanned="1" table:style-name="ce14">
            <text:p>3122616.3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1:1716001:1303</text:p>
          </table:table-cell>
          <table:table-cell office:value-type="string" table:number-columns-spanned="8" table:number-rows-spanned="1" table:style-name="ce14">
            <text:p>4230435.8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1:1717001:3121</text:p>
          </table:table-cell>
          <table:table-cell office:value-type="string" table:number-columns-spanned="8" table:number-rows-spanned="1" table:style-name="ce14">
            <text:p>1642469.0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20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3:0000000:9170</text:p>
          </table:table-cell>
          <table:table-cell office:value-type="string" table:number-columns-spanned="8" table:number-rows-spanned="1" table:style-name="ce14">
            <text:p>14032.5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0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3:0212001:868</text:p>
          </table:table-cell>
          <table:table-cell office:value-type="string" table:number-columns-spanned="8" table:number-rows-spanned="1" table:style-name="ce14">
            <text:p>1965321.2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3:0212003:440</text:p>
          </table:table-cell>
          <table:table-cell office:value-type="string" table:number-columns-spanned="8" table:number-rows-spanned="1" table:style-name="ce14">
            <text:p>6123442.5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3:0217004:674</text:p>
          </table:table-cell>
          <table:table-cell office:value-type="string" table:number-columns-spanned="8" table:number-rows-spanned="1" table:style-name="ce14">
            <text:p>16365264.2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3:0303002:383</text:p>
          </table:table-cell>
          <table:table-cell office:value-type="string" table:number-columns-spanned="8" table:number-rows-spanned="1" table:style-name="ce14">
            <text:p>2974410.7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25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3:0513002:541</text:p>
          </table:table-cell>
          <table:table-cell office:value-type="string" table:number-columns-spanned="8" table:number-rows-spanned="1" table:style-name="ce14">
            <text:p>3335082.7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3:0614002:585</text:p>
          </table:table-cell>
          <table:table-cell office:value-type="string" table:number-columns-spanned="8" table:number-rows-spanned="1" table:style-name="ce14">
            <text:p>1443438.2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3:0709002:758</text:p>
          </table:table-cell>
          <table:table-cell office:value-type="string" table:number-columns-spanned="8" table:number-rows-spanned="1" table:style-name="ce14">
            <text:p>2582138.8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3:0810003:343</text:p>
          </table:table-cell>
          <table:table-cell office:value-type="string" table:number-columns-spanned="8" table:number-rows-spanned="1" table:style-name="ce14">
            <text:p>1872757.4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3:0908001:1380</text:p>
          </table:table-cell>
          <table:table-cell office:value-type="string" table:number-columns-spanned="8" table:number-rows-spanned="1" table:style-name="ce14">
            <text:p>1579990.3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3:1207001:1354</text:p>
          </table:table-cell>
          <table:table-cell office:value-type="string" table:number-columns-spanned="8" table:number-rows-spanned="1" table:style-name="ce14">
            <text:p>2957456.3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3:1208002:2958</text:p>
          </table:table-cell>
          <table:table-cell office:value-type="string" table:number-columns-spanned="8" table:number-rows-spanned="1" table:style-name="ce14">
            <text:p>1738493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3:1271001:215</text:p>
          </table:table-cell>
          <table:table-cell office:value-type="string" table:number-columns-spanned="8" table:number-rows-spanned="1" table:style-name="ce14">
            <text:p>278357.1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4:0102001:956</text:p>
          </table:table-cell>
          <table:table-cell office:value-type="string" table:number-columns-spanned="8" table:number-rows-spanned="1" table:style-name="ce14">
            <text:p>312572.3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6:0103004:1662</text:p>
          </table:table-cell>
          <table:table-cell office:value-type="string" table:number-columns-spanned="8" table:number-rows-spanned="1" table:style-name="ce14">
            <text:p>17412.53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7:0000000:63194</text:p>
          </table:table-cell>
          <table:table-cell office:value-type="string" table:number-columns-spanned="8" table:number-rows-spanned="1" table:style-name="ce14">
            <text:p>214474.9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7:0000000:65526</text:p>
          </table:table-cell>
          <table:table-cell office:value-type="string" table:number-columns-spanned="8" table:number-rows-spanned="1" table:style-name="ce14">
            <text:p>10374.1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0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7:0000000:67388</text:p>
          </table:table-cell>
          <table:table-cell office:value-type="string" table:number-columns-spanned="8" table:number-rows-spanned="1" table:style-name="ce14">
            <text:p>218681.0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7:0000000:67389</text:p>
          </table:table-cell>
          <table:table-cell office:value-type="string" table:number-columns-spanned="8" table:number-rows-spanned="1" table:style-name="ce14">
            <text:p>286547.5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7:0000000:67478</text:p>
          </table:table-cell>
          <table:table-cell office:value-type="string" table:number-columns-spanned="8" table:number-rows-spanned="1" table:style-name="ce14">
            <text:p>246330.33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7:0000000:70236</text:p>
          </table:table-cell>
          <table:table-cell office:value-type="string" table:number-columns-spanned="8" table:number-rows-spanned="1" table:style-name="ce14">
            <text:p>243363.0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7:0000000:70240</text:p>
          </table:table-cell>
          <table:table-cell office:value-type="string" table:number-columns-spanned="8" table:number-rows-spanned="1" table:style-name="ce14">
            <text:p>255379.9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7:0000000:75108</text:p>
          </table:table-cell>
          <table:table-cell office:value-type="string" table:number-columns-spanned="8" table:number-rows-spanned="1" table:style-name="ce14">
            <text:p>294369.1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0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7:0000000:79530</text:p>
          </table:table-cell>
          <table:table-cell office:value-type="string" table:number-columns-spanned="8" table:number-rows-spanned="1" table:style-name="ce14">
            <text:p>286547.5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7:0000000:81072</text:p>
          </table:table-cell>
          <table:table-cell office:value-type="string" table:number-columns-spanned="8" table:number-rows-spanned="1" table:style-name="ce14">
            <text:p>213369.3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7:0000000:83431</text:p>
          </table:table-cell>
          <table:table-cell office:value-type="string" table:number-columns-spanned="8" table:number-rows-spanned="1" table:style-name="ce14">
            <text:p>192099.7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0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7:0000000:87254</text:p>
          </table:table-cell>
          <table:table-cell office:value-type="string" table:number-columns-spanned="8" table:number-rows-spanned="1" table:style-name="ce14">
            <text:p>634744.1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7:0000000:97151</text:p>
          </table:table-cell>
          <table:table-cell office:value-type="string" table:number-columns-spanned="8" table:number-rows-spanned="1" table:style-name="ce14">
            <text:p>723945.2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7:0000000:97632</text:p>
          </table:table-cell>
          <table:table-cell office:value-type="string" table:number-columns-spanned="8" table:number-rows-spanned="1" table:style-name="ce14">
            <text:p>54389018.4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7:0000000:97633</text:p>
          </table:table-cell>
          <table:table-cell office:value-type="string" table:number-columns-spanned="8" table:number-rows-spanned="1" table:style-name="ce14">
            <text:p>19905808.1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7:0000000:97634</text:p>
          </table:table-cell>
          <table:table-cell office:value-type="string" table:number-columns-spanned="8" table:number-rows-spanned="1" table:style-name="ce14">
            <text:p>178511205.1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7:0113001:2628</text:p>
          </table:table-cell>
          <table:table-cell office:value-type="string" table:number-columns-spanned="8" table:number-rows-spanned="1" table:style-name="ce14">
            <text:p>3236941.7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7:0113001:2629</text:p>
          </table:table-cell>
          <table:table-cell office:value-type="string" table:number-columns-spanned="8" table:number-rows-spanned="1" table:style-name="ce14">
            <text:p>53512458.4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7:0113001:2630</text:p>
          </table:table-cell>
          <table:table-cell office:value-type="string" table:number-columns-spanned="8" table:number-rows-spanned="1" table:style-name="ce14">
            <text:p>3295286.0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7:0113001:2631</text:p>
          </table:table-cell>
          <table:table-cell office:value-type="string" table:number-columns-spanned="8" table:number-rows-spanned="1" table:style-name="ce14">
            <text:p>6166759.13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7:0113001:2632</text:p>
          </table:table-cell>
          <table:table-cell office:value-type="string" table:number-columns-spanned="8" table:number-rows-spanned="1" table:style-name="ce14">
            <text:p>5386345.7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7:0113001:2633</text:p>
          </table:table-cell>
          <table:table-cell office:value-type="string" table:number-columns-spanned="8" table:number-rows-spanned="1" table:style-name="ce14">
            <text:p>5654262.8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7:0113001:2634</text:p>
          </table:table-cell>
          <table:table-cell office:value-type="string" table:number-columns-spanned="8" table:number-rows-spanned="1" table:style-name="ce14">
            <text:p>5645861.2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7:0113001:2635</text:p>
          </table:table-cell>
          <table:table-cell office:value-type="string" table:number-columns-spanned="8" table:number-rows-spanned="1" table:style-name="ce14">
            <text:p>5321000.1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7:0116001:627</text:p>
          </table:table-cell>
          <table:table-cell office:value-type="string" table:number-columns-spanned="8" table:number-rows-spanned="1" table:style-name="ce14">
            <text:p>3135251.2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7:0120003:1997</text:p>
          </table:table-cell>
          <table:table-cell office:value-type="string" table:number-columns-spanned="8" table:number-rows-spanned="1" table:style-name="ce14">
            <text:p>3336958.9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7:0134012:254</text:p>
          </table:table-cell>
          <table:table-cell office:value-type="string" table:number-columns-spanned="8" table:number-rows-spanned="1" table:style-name="ce14">
            <text:p>3398968.0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7:0134018:248</text:p>
          </table:table-cell>
          <table:table-cell office:value-type="string" table:number-columns-spanned="8" table:number-rows-spanned="1" table:style-name="ce14">
            <text:p>2875249.1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7:0152004:22</text:p>
          </table:table-cell>
          <table:table-cell office:value-type="string" table:number-columns-spanned="8" table:number-rows-spanned="1" table:style-name="ce14">
            <text:p>5294944.3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7:0155004:805</text:p>
          </table:table-cell>
          <table:table-cell office:value-type="string" table:number-columns-spanned="8" table:number-rows-spanned="1" table:style-name="ce14">
            <text:p>2515323.8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7:0157001:6828</text:p>
          </table:table-cell>
          <table:table-cell office:value-type="string" table:number-columns-spanned="8" table:number-rows-spanned="1" table:style-name="ce14">
            <text:p>6592341.6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7:0164001:1318</text:p>
          </table:table-cell>
          <table:table-cell office:value-type="string" table:number-columns-spanned="8" table:number-rows-spanned="1" table:style-name="ce14">
            <text:p>2028951.7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7:0174002:269</text:p>
          </table:table-cell>
          <table:table-cell office:value-type="string" table:number-columns-spanned="8" table:number-rows-spanned="1" table:style-name="ce14">
            <text:p>2074205.3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7:0217001:515</text:p>
          </table:table-cell>
          <table:table-cell office:value-type="string" table:number-columns-spanned="8" table:number-rows-spanned="1" table:style-name="ce14">
            <text:p>1964996.4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7:0258001:5</text:p>
          </table:table-cell>
          <table:table-cell office:value-type="string" table:number-columns-spanned="8" table:number-rows-spanned="1" table:style-name="ce14">
            <text:p>3183397.1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7:0404005:2573</text:p>
          </table:table-cell>
          <table:table-cell office:value-type="string" table:number-columns-spanned="8" table:number-rows-spanned="1" table:style-name="ce14">
            <text:p>7178327.5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7:0409003:309</text:p>
          </table:table-cell>
          <table:table-cell office:value-type="string" table:number-columns-spanned="8" table:number-rows-spanned="1" table:style-name="ce14">
            <text:p>5864123.7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7:0483001:3959</text:p>
          </table:table-cell>
          <table:table-cell office:value-type="string" table:number-columns-spanned="8" table:number-rows-spanned="1" table:style-name="ce14">
            <text:p>13130562.8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7:0483001:4020</text:p>
          </table:table-cell>
          <table:table-cell office:value-type="string" table:number-columns-spanned="8" table:number-rows-spanned="1" table:style-name="ce14">
            <text:p>3366067.3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7:0485001:8166</text:p>
          </table:table-cell>
          <table:table-cell office:value-type="string" table:number-columns-spanned="8" table:number-rows-spanned="1" table:style-name="ce14">
            <text:p>4681723.5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7:0485001:8226</text:p>
          </table:table-cell>
          <table:table-cell office:value-type="string" table:number-columns-spanned="8" table:number-rows-spanned="1" table:style-name="ce14">
            <text:p>1757226.2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7:0485001:8228</text:p>
          </table:table-cell>
          <table:table-cell office:value-type="string" table:number-columns-spanned="8" table:number-rows-spanned="1" table:style-name="ce14">
            <text:p>2255062.1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7:0485001:9819</text:p>
          </table:table-cell>
          <table:table-cell office:value-type="string" table:number-columns-spanned="8" table:number-rows-spanned="1" table:style-name="ce14">
            <text:p>5263789.0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7:0501003:502</text:p>
          </table:table-cell>
          <table:table-cell office:value-type="string" table:number-columns-spanned="8" table:number-rows-spanned="1" table:style-name="ce14">
            <text:p>4757455.4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7:0507005:409</text:p>
          </table:table-cell>
          <table:table-cell office:value-type="string" table:number-columns-spanned="8" table:number-rows-spanned="1" table:style-name="ce14">
            <text:p>8368074.9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7:0601007:1465</text:p>
          </table:table-cell>
          <table:table-cell office:value-type="string" table:number-columns-spanned="8" table:number-rows-spanned="1" table:style-name="ce14">
            <text:p>10259069.1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25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7:0605001:2492</text:p>
          </table:table-cell>
          <table:table-cell office:value-type="string" table:number-columns-spanned="8" table:number-rows-spanned="1" table:style-name="ce14">
            <text:p>31643551.8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07:0605003:1038</text:p>
          </table:table-cell>
          <table:table-cell office:value-type="string" table:number-columns-spanned="8" table:number-rows-spanned="1" table:style-name="ce14">
            <text:p>20638498.4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07:0611010:124</text:p>
          </table:table-cell>
          <table:table-cell office:value-type="string" table:number-columns-spanned="8" table:number-rows-spanned="1" table:style-name="ce14">
            <text:p>2829201.4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07:0709001:207</text:p>
          </table:table-cell>
          <table:table-cell office:value-type="string" table:number-columns-spanned="8" table:number-rows-spanned="1" table:style-name="ce14">
            <text:p>246535.5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07:0709001:530</text:p>
          </table:table-cell>
          <table:table-cell office:value-type="string" table:number-columns-spanned="8" table:number-rows-spanned="1" table:style-name="ce14">
            <text:p>223268.8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07:0709001:857</text:p>
          </table:table-cell>
          <table:table-cell office:value-type="string" table:number-columns-spanned="8" table:number-rows-spanned="1" table:style-name="ce14">
            <text:p>217348.6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07:0710002:298</text:p>
          </table:table-cell>
          <table:table-cell office:value-type="string" table:number-columns-spanned="8" table:number-rows-spanned="1" table:style-name="ce14">
            <text:p>1290082.9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07:0713002:6710</text:p>
          </table:table-cell>
          <table:table-cell office:value-type="string" table:number-columns-spanned="8" table:number-rows-spanned="1" table:style-name="ce14">
            <text:p>3509489.8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07:0713002:6720</text:p>
          </table:table-cell>
          <table:table-cell office:value-type="string" table:number-columns-spanned="8" table:number-rows-spanned="1" table:style-name="ce14">
            <text:p>3534670.0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07:0905014:363</text:p>
          </table:table-cell>
          <table:table-cell office:value-type="string" table:number-columns-spanned="8" table:number-rows-spanned="1" table:style-name="ce14">
            <text:p>2852889.5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07:0925002:304</text:p>
          </table:table-cell>
          <table:table-cell office:value-type="string" table:number-columns-spanned="8" table:number-rows-spanned="1" table:style-name="ce14">
            <text:p>2451779.3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07:0944001:260</text:p>
          </table:table-cell>
          <table:table-cell office:value-type="string" table:number-columns-spanned="8" table:number-rows-spanned="1" table:style-name="ce14">
            <text:p>2815174.3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07:0953001:729</text:p>
          </table:table-cell>
          <table:table-cell office:value-type="string" table:number-columns-spanned="8" table:number-rows-spanned="1" table:style-name="ce14">
            <text:p>3250814.2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07:0971003:309</text:p>
          </table:table-cell>
          <table:table-cell office:value-type="string" table:number-columns-spanned="8" table:number-rows-spanned="1" table:style-name="ce14">
            <text:p>2591270.7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07:0975001:377</text:p>
          </table:table-cell>
          <table:table-cell office:value-type="string" table:number-columns-spanned="8" table:number-rows-spanned="1" table:style-name="ce14">
            <text:p>393829.8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07:1003003:257</text:p>
          </table:table-cell>
          <table:table-cell office:value-type="string" table:number-columns-spanned="8" table:number-rows-spanned="1" table:style-name="ce14">
            <text:p>727697.7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07:1003007:408</text:p>
          </table:table-cell>
          <table:table-cell office:value-type="string" table:number-columns-spanned="8" table:number-rows-spanned="1" table:style-name="ce14">
            <text:p>627583.7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07:1014005:1079</text:p>
          </table:table-cell>
          <table:table-cell office:value-type="string" table:number-columns-spanned="8" table:number-rows-spanned="1" table:style-name="ce14">
            <text:p>524827.8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07:1039001:25992</text:p>
          </table:table-cell>
          <table:table-cell office:value-type="string" table:number-columns-spanned="8" table:number-rows-spanned="1" table:style-name="ce14">
            <text:p>4765903.5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07:1040006:62</text:p>
          </table:table-cell>
          <table:table-cell office:value-type="string" table:number-columns-spanned="8" table:number-rows-spanned="1" table:style-name="ce14">
            <text:p>2426133.0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07:1044001:71596</text:p>
          </table:table-cell>
          <table:table-cell office:value-type="string" table:number-columns-spanned="8" table:number-rows-spanned="1" table:style-name="ce14">
            <text:p>101871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07:1045005:2304</text:p>
          </table:table-cell>
          <table:table-cell office:value-type="string" table:number-columns-spanned="8" table:number-rows-spanned="1" table:style-name="ce14">
            <text:p>3232876.0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2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07:1047003:2063</text:p>
          </table:table-cell>
          <table:table-cell office:value-type="string" table:number-columns-spanned="8" table:number-rows-spanned="1" table:style-name="ce14">
            <text:p>4554737.1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25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07:1047003:2718</text:p>
          </table:table-cell>
          <table:table-cell office:value-type="string" table:number-columns-spanned="8" table:number-rows-spanned="1" table:style-name="ce14">
            <text:p>4708334.0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07:1047005:7956</text:p>
          </table:table-cell>
          <table:table-cell office:value-type="string" table:number-columns-spanned="8" table:number-rows-spanned="1" table:style-name="ce14">
            <text:p>18890536.4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07:1047005:7957</text:p>
          </table:table-cell>
          <table:table-cell office:value-type="string" table:number-columns-spanned="8" table:number-rows-spanned="1" table:style-name="ce14">
            <text:p>3706870.7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07:1201006:277</text:p>
          </table:table-cell>
          <table:table-cell office:value-type="string" table:number-columns-spanned="8" table:number-rows-spanned="1" table:style-name="ce14">
            <text:p>440976.6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20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07:1301169:2515</text:p>
          </table:table-cell>
          <table:table-cell office:value-type="string" table:number-columns-spanned="8" table:number-rows-spanned="1" table:style-name="ce14">
            <text:p>732323.5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07:1302051:3717</text:p>
          </table:table-cell>
          <table:table-cell office:value-type="string" table:number-columns-spanned="8" table:number-rows-spanned="1" table:style-name="ce14">
            <text:p>278904874.3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07:1711010:543</text:p>
          </table:table-cell>
          <table:table-cell office:value-type="string" table:number-columns-spanned="8" table:number-rows-spanned="1" table:style-name="ce14">
            <text:p>93769340.6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07:1719001:1620</text:p>
          </table:table-cell>
          <table:table-cell office:value-type="string" table:number-columns-spanned="8" table:number-rows-spanned="1" table:style-name="ce14">
            <text:p>4124875.6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25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08:0102005:728</text:p>
          </table:table-cell>
          <table:table-cell office:value-type="string" table:number-columns-spanned="8" table:number-rows-spanned="1" table:style-name="ce14">
            <text:p>436526.5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08:0103001:11232</text:p>
          </table:table-cell>
          <table:table-cell office:value-type="string" table:number-columns-spanned="8" table:number-rows-spanned="1" table:style-name="ce14">
            <text:p>10592852.1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08:0103001:11233</text:p>
          </table:table-cell>
          <table:table-cell office:value-type="string" table:number-columns-spanned="8" table:number-rows-spanned="1" table:style-name="ce14">
            <text:p>1774282.4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08:0103001:11234</text:p>
          </table:table-cell>
          <table:table-cell office:value-type="string" table:number-columns-spanned="8" table:number-rows-spanned="1" table:style-name="ce14">
            <text:p>7112122.3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08:0103001:11237</text:p>
          </table:table-cell>
          <table:table-cell office:value-type="string" table:number-columns-spanned="8" table:number-rows-spanned="1" table:style-name="ce14">
            <text:p>6650151.3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08:0103002:12784</text:p>
          </table:table-cell>
          <table:table-cell office:value-type="string" table:number-columns-spanned="8" table:number-rows-spanned="1" table:style-name="ce14">
            <text:p>323235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08:0104019:314</text:p>
          </table:table-cell>
          <table:table-cell office:value-type="string" table:number-columns-spanned="8" table:number-rows-spanned="1" table:style-name="ce14">
            <text:p>304607.0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09:0110005:405</text:p>
          </table:table-cell>
          <table:table-cell office:value-type="string" table:number-columns-spanned="8" table:number-rows-spanned="1" table:style-name="ce14">
            <text:p>2955739.6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09:0115003:1</text:p>
          </table:table-cell>
          <table:table-cell office:value-type="string" table:number-columns-spanned="8" table:number-rows-spanned="1" table:style-name="ce14">
            <text:p>6038297.1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10:0117002:751</text:p>
          </table:table-cell>
          <table:table-cell office:value-type="string" table:number-columns-spanned="8" table:number-rows-spanned="1" table:style-name="ce14">
            <text:p>156693.3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10:0323001:460</text:p>
          </table:table-cell>
          <table:table-cell office:value-type="string" table:number-columns-spanned="8" table:number-rows-spanned="1" table:style-name="ce14">
            <text:p>1524036.5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10:0324008:380</text:p>
          </table:table-cell>
          <table:table-cell office:value-type="string" table:number-columns-spanned="8" table:number-rows-spanned="1" table:style-name="ce14">
            <text:p>175093.1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10:0331002:275</text:p>
          </table:table-cell>
          <table:table-cell office:value-type="string" table:number-columns-spanned="8" table:number-rows-spanned="1" table:style-name="ce14">
            <text:p>1262443.3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10:0522001:443</text:p>
          </table:table-cell>
          <table:table-cell office:value-type="string" table:number-columns-spanned="8" table:number-rows-spanned="1" table:style-name="ce14">
            <text:p>1637744.7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10:0806001:531</text:p>
          </table:table-cell>
          <table:table-cell office:value-type="string" table:number-columns-spanned="8" table:number-rows-spanned="1" table:style-name="ce14">
            <text:p>164998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10:0812009:440</text:p>
          </table:table-cell>
          <table:table-cell office:value-type="string" table:number-columns-spanned="8" table:number-rows-spanned="1" table:style-name="ce14">
            <text:p>1426207.1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10:1005001:528</text:p>
          </table:table-cell>
          <table:table-cell office:value-type="string" table:number-columns-spanned="8" table:number-rows-spanned="1" table:style-name="ce14">
            <text:p>2265210.3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10:1009002:426</text:p>
          </table:table-cell>
          <table:table-cell office:value-type="string" table:number-columns-spanned="8" table:number-rows-spanned="1" table:style-name="ce14">
            <text:p>274719.0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10:1102002:373</text:p>
          </table:table-cell>
          <table:table-cell office:value-type="string" table:number-columns-spanned="8" table:number-rows-spanned="1" table:style-name="ce14">
            <text:p>9407.6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10:1102002:374</text:p>
          </table:table-cell>
          <table:table-cell office:value-type="string" table:number-columns-spanned="8" table:number-rows-spanned="1" table:style-name="ce14">
            <text:p>81100.0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10:1102008:443</text:p>
          </table:table-cell>
          <table:table-cell office:value-type="string" table:number-columns-spanned="8" table:number-rows-spanned="1" table:style-name="ce14">
            <text:p>1385558.4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10:1111001:569</text:p>
          </table:table-cell>
          <table:table-cell office:value-type="string" table:number-columns-spanned="8" table:number-rows-spanned="1" table:style-name="ce14">
            <text:p>393383.1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10:1111001:570</text:p>
          </table:table-cell>
          <table:table-cell office:value-type="string" table:number-columns-spanned="8" table:number-rows-spanned="1" table:style-name="ce14">
            <text:p>199037.7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10:1118015:463</text:p>
          </table:table-cell>
          <table:table-cell office:value-type="string" table:number-columns-spanned="8" table:number-rows-spanned="1" table:style-name="ce14">
            <text:p>115789.4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10:1367001:295</text:p>
          </table:table-cell>
          <table:table-cell office:value-type="string" table:number-columns-spanned="8" table:number-rows-spanned="1" table:style-name="ce14">
            <text:p>584173.8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12:0204007:1586</text:p>
          </table:table-cell>
          <table:table-cell office:value-type="string" table:number-columns-spanned="8" table:number-rows-spanned="1" table:style-name="ce14">
            <text:p>245511.0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12:0204031:273</text:p>
          </table:table-cell>
          <table:table-cell office:value-type="string" table:number-columns-spanned="8" table:number-rows-spanned="1" table:style-name="ce14">
            <text:p>237792.1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12:0204044:641</text:p>
          </table:table-cell>
          <table:table-cell office:value-type="string" table:number-columns-spanned="8" table:number-rows-spanned="1" table:style-name="ce14">
            <text:p>238653.6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12:0204045:436</text:p>
          </table:table-cell>
          <table:table-cell office:value-type="string" table:number-columns-spanned="8" table:number-rows-spanned="1" table:style-name="ce14">
            <text:p>376377.2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13:0709001:487</text:p>
          </table:table-cell>
          <table:table-cell office:value-type="string" table:number-columns-spanned="8" table:number-rows-spanned="1" table:style-name="ce14">
            <text:p>569796.6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25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13:0810001:1916</text:p>
          </table:table-cell>
          <table:table-cell office:value-type="string" table:number-columns-spanned="8" table:number-rows-spanned="1" table:style-name="ce14">
            <text:p>21305.6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13:0810001:1917</text:p>
          </table:table-cell>
          <table:table-cell office:value-type="string" table:number-columns-spanned="8" table:number-rows-spanned="1" table:style-name="ce14">
            <text:p>18262.0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13:0810001:1918</text:p>
          </table:table-cell>
          <table:table-cell office:value-type="string" table:number-columns-spanned="8" table:number-rows-spanned="1" table:style-name="ce14">
            <text:p>345456.3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13:0810001:1919</text:p>
          </table:table-cell>
          <table:table-cell office:value-type="string" table:number-columns-spanned="8" table:number-rows-spanned="1" table:style-name="ce14">
            <text:p>117181.2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13:0810001:1920</text:p>
          </table:table-cell>
          <table:table-cell office:value-type="string" table:number-columns-spanned="8" table:number-rows-spanned="1" table:style-name="ce14">
            <text:p>185663.7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13:0810001:1927</text:p>
          </table:table-cell>
          <table:table-cell office:value-type="string" table:number-columns-spanned="8" table:number-rows-spanned="1" table:style-name="ce14">
            <text:p>547860.2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13:0810001:1928</text:p>
          </table:table-cell>
          <table:table-cell office:value-type="string" table:number-columns-spanned="8" table:number-rows-spanned="1" table:style-name="ce14">
            <text:p>121746.7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13:0810001:1929</text:p>
          </table:table-cell>
          <table:table-cell office:value-type="string" table:number-columns-spanned="8" table:number-rows-spanned="1" table:style-name="ce14">
            <text:p>342412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13:0810001:1930</text:p>
          </table:table-cell>
          <table:table-cell office:value-type="string" table:number-columns-spanned="8" table:number-rows-spanned="1" table:style-name="ce14">
            <text:p>164358.0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13:0810001:1931</text:p>
          </table:table-cell>
          <table:table-cell office:value-type="string" table:number-columns-spanned="8" table:number-rows-spanned="1" table:style-name="ce14">
            <text:p>190229.2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13:0810001:1932</text:p>
          </table:table-cell>
          <table:table-cell office:value-type="string" table:number-columns-spanned="8" table:number-rows-spanned="1" table:style-name="ce14">
            <text:p>132399.5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13:0810001:1933</text:p>
          </table:table-cell>
          <table:table-cell office:value-type="string" table:number-columns-spanned="8" table:number-rows-spanned="1" table:style-name="ce14">
            <text:p>109572.0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13:0810001:1934</text:p>
          </table:table-cell>
          <table:table-cell office:value-type="string" table:number-columns-spanned="8" table:number-rows-spanned="1" table:style-name="ce14">
            <text:p>222187.7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13:0810001:1935</text:p>
          </table:table-cell>
          <table:table-cell office:value-type="string" table:number-columns-spanned="8" table:number-rows-spanned="1" table:style-name="ce14">
            <text:p>226753.2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13:0810001:1936</text:p>
          </table:table-cell>
          <table:table-cell office:value-type="string" table:number-columns-spanned="8" table:number-rows-spanned="1" table:style-name="ce14">
            <text:p>193272.9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13:0810001:1937</text:p>
          </table:table-cell>
          <table:table-cell office:value-type="string" table:number-columns-spanned="8" table:number-rows-spanned="1" table:style-name="ce14">
            <text:p>289148.4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13:0810001:1938</text:p>
          </table:table-cell>
          <table:table-cell office:value-type="string" table:number-columns-spanned="8" table:number-rows-spanned="1" table:style-name="ce14">
            <text:p>185663.7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13:0810001:1939</text:p>
          </table:table-cell>
          <table:table-cell office:value-type="string" table:number-columns-spanned="8" table:number-rows-spanned="1" table:style-name="ce14">
            <text:p>231318.7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13:0810001:1940</text:p>
          </table:table-cell>
          <table:table-cell office:value-type="string" table:number-columns-spanned="8" table:number-rows-spanned="1" table:style-name="ce14">
            <text:p>25871.1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13:0820007:85</text:p>
          </table:table-cell>
          <table:table-cell office:value-type="string" table:number-columns-spanned="8" table:number-rows-spanned="1" table:style-name="ce14">
            <text:p>536006.1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13:1201006:561</text:p>
          </table:table-cell>
          <table:table-cell office:value-type="string" table:number-columns-spanned="8" table:number-rows-spanned="1" table:style-name="ce14">
            <text:p>3450190.0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13:1202018:2332</text:p>
          </table:table-cell>
          <table:table-cell office:value-type="string" table:number-columns-spanned="8" table:number-rows-spanned="1" table:style-name="ce14">
            <text:p>4039959.3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13:1202018:2333</text:p>
          </table:table-cell>
          <table:table-cell office:value-type="string" table:number-columns-spanned="8" table:number-rows-spanned="1" table:style-name="ce14">
            <text:p>32646244.5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13:1202026:2689</text:p>
          </table:table-cell>
          <table:table-cell office:value-type="string" table:number-columns-spanned="8" table:number-rows-spanned="1" table:style-name="ce14">
            <text:p>3638683.9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14:0115002:295</text:p>
          </table:table-cell>
          <table:table-cell office:value-type="string" table:number-columns-spanned="8" table:number-rows-spanned="1" table:style-name="ce14">
            <text:p>1780325.0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14:0204003:287</text:p>
          </table:table-cell>
          <table:table-cell office:value-type="string" table:number-columns-spanned="8" table:number-rows-spanned="1" table:style-name="ce14">
            <text:p>3172704.7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14:0208004:331</text:p>
          </table:table-cell>
          <table:table-cell office:value-type="string" table:number-columns-spanned="8" table:number-rows-spanned="1" table:style-name="ce14">
            <text:p>999958.0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14:0235001:352</text:p>
          </table:table-cell>
          <table:table-cell office:value-type="string" table:number-columns-spanned="8" table:number-rows-spanned="1" table:style-name="ce14">
            <text:p>2660362.5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14:0239002:38</text:p>
          </table:table-cell>
          <table:table-cell office:value-type="string" table:number-columns-spanned="8" table:number-rows-spanned="1" table:style-name="ce14">
            <text:p>3049683.9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14:0248001:377</text:p>
          </table:table-cell>
          <table:table-cell office:value-type="string" table:number-columns-spanned="8" table:number-rows-spanned="1" table:style-name="ce14">
            <text:p>3986083.6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14:0248012:336</text:p>
          </table:table-cell>
          <table:table-cell office:value-type="string" table:number-columns-spanned="8" table:number-rows-spanned="1" table:style-name="ce14">
            <text:p>2785656.3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14:0302002:1935</text:p>
          </table:table-cell>
          <table:table-cell office:value-type="string" table:number-columns-spanned="8" table:number-rows-spanned="1" table:style-name="ce14">
            <text:p>1541017.0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14:0302003:2750</text:p>
          </table:table-cell>
          <table:table-cell office:value-type="string" table:number-columns-spanned="8" table:number-rows-spanned="1" table:style-name="ce14">
            <text:p>6333975.9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14:0302003:3805</text:p>
          </table:table-cell>
          <table:table-cell office:value-type="string" table:number-columns-spanned="8" table:number-rows-spanned="1" table:style-name="ce14">
            <text:p>3810504.7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14:0302004:1757</text:p>
          </table:table-cell>
          <table:table-cell office:value-type="string" table:number-columns-spanned="8" table:number-rows-spanned="1" table:style-name="ce14">
            <text:p>4520518.8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14:0303001:18</text:p>
          </table:table-cell>
          <table:table-cell office:value-type="string" table:number-columns-spanned="8" table:number-rows-spanned="1" table:style-name="ce14">
            <text:p>252884.3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14:0303001:3220</text:p>
          </table:table-cell>
          <table:table-cell office:value-type="string" table:number-columns-spanned="8" table:number-rows-spanned="1" table:style-name="ce14">
            <text:p>4660927.7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14:0413001:6100</text:p>
          </table:table-cell>
          <table:table-cell office:value-type="string" table:number-columns-spanned="8" table:number-rows-spanned="1" table:style-name="ce14">
            <text:p>345800.1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14:0501004:2743</text:p>
          </table:table-cell>
          <table:table-cell office:value-type="string" table:number-columns-spanned="8" table:number-rows-spanned="1" table:style-name="ce14">
            <text:p>2696739.6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14:0501004:2744</text:p>
          </table:table-cell>
          <table:table-cell office:value-type="string" table:number-columns-spanned="8" table:number-rows-spanned="1" table:style-name="ce14">
            <text:p>1822436.4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14:0501005:818</text:p>
          </table:table-cell>
          <table:table-cell office:value-type="string" table:number-columns-spanned="8" table:number-rows-spanned="1" table:style-name="ce14">
            <text:p>4107519.5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14:0501006:2496</text:p>
          </table:table-cell>
          <table:table-cell office:value-type="string" table:number-columns-spanned="8" table:number-rows-spanned="1" table:style-name="ce14">
            <text:p>19897099.4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2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14:0501007:1310</text:p>
          </table:table-cell>
          <table:table-cell office:value-type="string" table:number-columns-spanned="8" table:number-rows-spanned="1" table:style-name="ce14">
            <text:p>4437573.7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14:0536004:261</text:p>
          </table:table-cell>
          <table:table-cell office:value-type="string" table:number-columns-spanned="8" table:number-rows-spanned="1" table:style-name="ce14">
            <text:p>432009.2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14:0601002:1309</text:p>
          </table:table-cell>
          <table:table-cell office:value-type="string" table:number-columns-spanned="8" table:number-rows-spanned="1" table:style-name="ce14">
            <text:p>709070.5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14:0629003:364</text:p>
          </table:table-cell>
          <table:table-cell office:value-type="string" table:number-columns-spanned="8" table:number-rows-spanned="1" table:style-name="ce14">
            <text:p>16846690.4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14:0629003:365</text:p>
          </table:table-cell>
          <table:table-cell office:value-type="string" table:number-columns-spanned="8" table:number-rows-spanned="1" table:style-name="ce14">
            <text:p>1200890.8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14:0801001:620</text:p>
          </table:table-cell>
          <table:table-cell office:value-type="string" table:number-columns-spanned="8" table:number-rows-spanned="1" table:style-name="ce14">
            <text:p>3538022.9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14:0802002:1851</text:p>
          </table:table-cell>
          <table:table-cell office:value-type="string" table:number-columns-spanned="8" table:number-rows-spanned="1" table:style-name="ce14">
            <text:p>170176.93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14:0802002:2167</text:p>
          </table:table-cell>
          <table:table-cell office:value-type="string" table:number-columns-spanned="8" table:number-rows-spanned="1" table:style-name="ce14">
            <text:p>2630594.9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14:0901004:3437</text:p>
          </table:table-cell>
          <table:table-cell office:value-type="string" table:number-columns-spanned="8" table:number-rows-spanned="1" table:style-name="ce14">
            <text:p>2343943.1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14:0903048:363</text:p>
          </table:table-cell>
          <table:table-cell office:value-type="string" table:number-columns-spanned="8" table:number-rows-spanned="1" table:style-name="ce14">
            <text:p>3718546.1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14:1102005:745</text:p>
          </table:table-cell>
          <table:table-cell office:value-type="string" table:number-columns-spanned="8" table:number-rows-spanned="1" table:style-name="ce14">
            <text:p>1712784.9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14:1103002:2440</text:p>
          </table:table-cell>
          <table:table-cell office:value-type="string" table:number-columns-spanned="8" table:number-rows-spanned="1" table:style-name="ce14">
            <text:p>2747352.0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14:1103002:2441</text:p>
          </table:table-cell>
          <table:table-cell office:value-type="string" table:number-columns-spanned="8" table:number-rows-spanned="1" table:style-name="ce14">
            <text:p>2747352.0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14:1104002:1234</text:p>
          </table:table-cell>
          <table:table-cell office:value-type="string" table:number-columns-spanned="8" table:number-rows-spanned="1" table:style-name="ce14">
            <text:p>945791.83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14:1117002:593</text:p>
          </table:table-cell>
          <table:table-cell office:value-type="string" table:number-columns-spanned="8" table:number-rows-spanned="1" table:style-name="ce14">
            <text:p>1855389.7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14:1203003:1119</text:p>
          </table:table-cell>
          <table:table-cell office:value-type="string" table:number-columns-spanned="8" table:number-rows-spanned="1" table:style-name="ce14">
            <text:p>4919306.9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6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14:1205009:272</text:p>
          </table:table-cell>
          <table:table-cell office:value-type="string" table:number-columns-spanned="8" table:number-rows-spanned="1" table:style-name="ce14">
            <text:p>4681466.4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14:1205016:363</text:p>
          </table:table-cell>
          <table:table-cell office:value-type="string" table:number-columns-spanned="8" table:number-rows-spanned="1" table:style-name="ce14">
            <text:p>755377.3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14:1206008:319</text:p>
          </table:table-cell>
          <table:table-cell office:value-type="string" table:number-columns-spanned="8" table:number-rows-spanned="1" table:style-name="ce14">
            <text:p>3184120.8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14:1214003:334</text:p>
          </table:table-cell>
          <table:table-cell office:value-type="string" table:number-columns-spanned="8" table:number-rows-spanned="1" table:style-name="ce14">
            <text:p>3066070.5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14:1306009:281</text:p>
          </table:table-cell>
          <table:table-cell office:value-type="string" table:number-columns-spanned="8" table:number-rows-spanned="1" table:style-name="ce14">
            <text:p>227551.5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15:0101005:1419</text:p>
          </table:table-cell>
          <table:table-cell office:value-type="string" table:number-columns-spanned="8" table:number-rows-spanned="1" table:style-name="ce14">
            <text:p>201654.3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15:0101005:1420</text:p>
          </table:table-cell>
          <table:table-cell office:value-type="string" table:number-columns-spanned="8" table:number-rows-spanned="1" table:style-name="ce14">
            <text:p>216124.2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15:0107004:926</text:p>
          </table:table-cell>
          <table:table-cell office:value-type="string" table:number-columns-spanned="8" table:number-rows-spanned="1" table:style-name="ce14">
            <text:p>1083473.1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16:0101012:577</text:p>
          </table:table-cell>
          <table:table-cell office:value-type="string" table:number-columns-spanned="8" table:number-rows-spanned="1" table:style-name="ce14">
            <text:p>21091365.8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16:0105001:823</text:p>
          </table:table-cell>
          <table:table-cell office:value-type="string" table:number-columns-spanned="8" table:number-rows-spanned="1" table:style-name="ce14">
            <text:p>245595.7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16:0105001:825</text:p>
          </table:table-cell>
          <table:table-cell office:value-type="string" table:number-columns-spanned="8" table:number-rows-spanned="1" table:style-name="ce14">
            <text:p>240013.9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16:0109002:344</text:p>
          </table:table-cell>
          <table:table-cell office:value-type="string" table:number-columns-spanned="8" table:number-rows-spanned="1" table:style-name="ce14">
            <text:p>250457.2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16:0109003:544</text:p>
          </table:table-cell>
          <table:table-cell office:value-type="string" table:number-columns-spanned="8" table:number-rows-spanned="1" table:style-name="ce14">
            <text:p>318719.8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16:0109003:545</text:p>
          </table:table-cell>
          <table:table-cell office:value-type="string" table:number-columns-spanned="8" table:number-rows-spanned="1" table:style-name="ce14">
            <text:p>326231.7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16:0110001:452</text:p>
          </table:table-cell>
          <table:table-cell office:value-type="string" table:number-columns-spanned="8" table:number-rows-spanned="1" table:style-name="ce14">
            <text:p>336134.8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20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16:0110001:460</text:p>
          </table:table-cell>
          <table:table-cell office:value-type="string" table:number-columns-spanned="8" table:number-rows-spanned="1" table:style-name="ce14">
            <text:p>440527.3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16:0304002:595</text:p>
          </table:table-cell>
          <table:table-cell office:value-type="string" table:number-columns-spanned="8" table:number-rows-spanned="1" table:style-name="ce14">
            <text:p>492160.6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16:0317001:597</text:p>
          </table:table-cell>
          <table:table-cell office:value-type="string" table:number-columns-spanned="8" table:number-rows-spanned="1" table:style-name="ce14">
            <text:p>3004355.2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16:0335011:535</text:p>
          </table:table-cell>
          <table:table-cell office:value-type="string" table:number-columns-spanned="8" table:number-rows-spanned="1" table:style-name="ce14">
            <text:p>3346601.83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16:0338001:675</text:p>
          </table:table-cell>
          <table:table-cell office:value-type="string" table:number-columns-spanned="8" table:number-rows-spanned="1" table:style-name="ce14">
            <text:p>988662.0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16:0430001:1899</text:p>
          </table:table-cell>
          <table:table-cell office:value-type="string" table:number-columns-spanned="8" table:number-rows-spanned="1" table:style-name="ce14">
            <text:p>196620.6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16:0430001:1900</text:p>
          </table:table-cell>
          <table:table-cell office:value-type="string" table:number-columns-spanned="8" table:number-rows-spanned="1" table:style-name="ce14">
            <text:p>155611.1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16:0430001:1901</text:p>
          </table:table-cell>
          <table:table-cell office:value-type="string" table:number-columns-spanned="8" table:number-rows-spanned="1" table:style-name="ce14">
            <text:p>148472.9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16:0430001:1902</text:p>
          </table:table-cell>
          <table:table-cell office:value-type="string" table:number-columns-spanned="8" table:number-rows-spanned="1" table:style-name="ce14">
            <text:p>179481.1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16:0430001:1903</text:p>
          </table:table-cell>
          <table:table-cell office:value-type="string" table:number-columns-spanned="8" table:number-rows-spanned="1" table:style-name="ce14">
            <text:p>159481.3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16:0434001:3092</text:p>
          </table:table-cell>
          <table:table-cell office:value-type="string" table:number-columns-spanned="8" table:number-rows-spanned="1" table:style-name="ce14">
            <text:p>1797197.6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16:0436018:338</text:p>
          </table:table-cell>
          <table:table-cell office:value-type="string" table:number-columns-spanned="8" table:number-rows-spanned="1" table:style-name="ce14">
            <text:p>1437743.0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16:0511007:521</text:p>
          </table:table-cell>
          <table:table-cell office:value-type="string" table:number-columns-spanned="8" table:number-rows-spanned="1" table:style-name="ce14">
            <text:p>250981.0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16:0538006:317</text:p>
          </table:table-cell>
          <table:table-cell office:value-type="string" table:number-columns-spanned="8" table:number-rows-spanned="1" table:style-name="ce14">
            <text:p>943786.5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16:0540001:1645</text:p>
          </table:table-cell>
          <table:table-cell office:value-type="string" table:number-columns-spanned="8" table:number-rows-spanned="1" table:style-name="ce14">
            <text:p>3345234.4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16:0650002:4328</text:p>
          </table:table-cell>
          <table:table-cell office:value-type="string" table:number-columns-spanned="8" table:number-rows-spanned="1" table:style-name="ce14">
            <text:p>1499065.7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16:0650003:1583</text:p>
          </table:table-cell>
          <table:table-cell office:value-type="string" table:number-columns-spanned="8" table:number-rows-spanned="1" table:style-name="ce14">
            <text:p>2696590.5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25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16:0801009:401</text:p>
          </table:table-cell>
          <table:table-cell office:value-type="string" table:number-columns-spanned="8" table:number-rows-spanned="1" table:style-name="ce14">
            <text:p>2187077.7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18:0123001:254</text:p>
          </table:table-cell>
          <table:table-cell office:value-type="string" table:number-columns-spanned="8" table:number-rows-spanned="1" table:style-name="ce14">
            <text:p>244501.4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18:0412001:294</text:p>
          </table:table-cell>
          <table:table-cell office:value-type="string" table:number-columns-spanned="8" table:number-rows-spanned="1" table:style-name="ce14">
            <text:p>301226.6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19:0000000:996</text:p>
          </table:table-cell>
          <table:table-cell office:value-type="string" table:number-columns-spanned="8" table:number-rows-spanned="1" table:style-name="ce14">
            <text:p>89636.9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19:0101023:326</text:p>
          </table:table-cell>
          <table:table-cell office:value-type="string" table:number-columns-spanned="8" table:number-rows-spanned="1" table:style-name="ce14">
            <text:p>23476.3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19:0101023:851</text:p>
          </table:table-cell>
          <table:table-cell office:value-type="string" table:number-columns-spanned="8" table:number-rows-spanned="1" table:style-name="ce14">
            <text:p>64468.5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20:0106005:376</text:p>
          </table:table-cell>
          <table:table-cell office:value-type="string" table:number-columns-spanned="8" table:number-rows-spanned="1" table:style-name="ce14">
            <text:p>1832748.4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20:0202013:266</text:p>
          </table:table-cell>
          <table:table-cell office:value-type="string" table:number-columns-spanned="8" table:number-rows-spanned="1" table:style-name="ce14">
            <text:p>1850561.8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20:0203004:256</text:p>
          </table:table-cell>
          <table:table-cell office:value-type="string" table:number-columns-spanned="8" table:number-rows-spanned="1" table:style-name="ce14">
            <text:p>2669441.8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20:0223002:412</text:p>
          </table:table-cell>
          <table:table-cell office:value-type="string" table:number-columns-spanned="8" table:number-rows-spanned="1" table:style-name="ce14">
            <text:p>972108.5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20:0905002:2833</text:p>
          </table:table-cell>
          <table:table-cell office:value-type="string" table:number-columns-spanned="8" table:number-rows-spanned="1" table:style-name="ce14">
            <text:p>3599614.3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20:0909027:567</text:p>
          </table:table-cell>
          <table:table-cell office:value-type="string" table:number-columns-spanned="8" table:number-rows-spanned="1" table:style-name="ce14">
            <text:p>208950.7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20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20:0911003:223</text:p>
          </table:table-cell>
          <table:table-cell office:value-type="string" table:number-columns-spanned="8" table:number-rows-spanned="1" table:style-name="ce14">
            <text:p>258674.93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47:21:0000000:5872</text:p>
          </table:table-cell>
          <table:table-cell office:value-type="string" table:number-columns-spanned="8" table:number-rows-spanned="1" table:style-name="ce14">
            <text:p>238332.4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47:22:0331002:278</text:p>
          </table:table-cell>
          <table:table-cell office:value-type="string" table:number-columns-spanned="8" table:number-rows-spanned="1" table:style-name="ce14">
            <text:p>1874533.3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47:22:0500019:330</text:p>
          </table:table-cell>
          <table:table-cell office:value-type="string" table:number-columns-spanned="8" table:number-rows-spanned="1" table:style-name="ce14">
            <text:p>586482.5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47:22:0628001:577</text:p>
          </table:table-cell>
          <table:table-cell office:value-type="string" table:number-columns-spanned="8" table:number-rows-spanned="1" table:style-name="ce14">
            <text:p>2696640.6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47:22:0810003:341</text:p>
          </table:table-cell>
          <table:table-cell office:value-type="string" table:number-columns-spanned="8" table:number-rows-spanned="1" table:style-name="ce14">
            <text:p>996545.9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47:22:0810003:342</text:p>
          </table:table-cell>
          <table:table-cell office:value-type="string" table:number-columns-spanned="8" table:number-rows-spanned="1" table:style-name="ce14">
            <text:p>1737349.7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47:23:0000000:14151</text:p>
          </table:table-cell>
          <table:table-cell office:value-type="string" table:number-columns-spanned="8" table:number-rows-spanned="1" table:style-name="ce14">
            <text:p>631958.7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47:23:0000000:18021</text:p>
          </table:table-cell>
          <table:table-cell office:value-type="string" table:number-columns-spanned="8" table:number-rows-spanned="1" table:style-name="ce14">
            <text:p>2232167.9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47:23:0000000:50259</text:p>
          </table:table-cell>
          <table:table-cell office:value-type="string" table:number-columns-spanned="8" table:number-rows-spanned="1" table:style-name="ce14">
            <text:p>3474942.2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47:23:0107004:501</text:p>
          </table:table-cell>
          <table:table-cell office:value-type="string" table:number-columns-spanned="8" table:number-rows-spanned="1" table:style-name="ce14">
            <text:p>705914.5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47:23:0152003:418</text:p>
          </table:table-cell>
          <table:table-cell office:value-type="string" table:number-columns-spanned="8" table:number-rows-spanned="1" table:style-name="ce14">
            <text:p>2848581.3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47:23:0239001:1033</text:p>
          </table:table-cell>
          <table:table-cell office:value-type="string" table:number-columns-spanned="8" table:number-rows-spanned="1" table:style-name="ce14">
            <text:p>36688792.0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47:23:0245001:1278</text:p>
          </table:table-cell>
          <table:table-cell office:value-type="string" table:number-columns-spanned="8" table:number-rows-spanned="1" table:style-name="ce14">
            <text:p>5837475.0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47:23:0259002:1732</text:p>
          </table:table-cell>
          <table:table-cell office:value-type="string" table:number-columns-spanned="8" table:number-rows-spanned="1" table:style-name="ce14">
            <text:p>3981722.4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47:23:0259004:2234</text:p>
          </table:table-cell>
          <table:table-cell office:value-type="string" table:number-columns-spanned="8" table:number-rows-spanned="1" table:style-name="ce14">
            <text:p>13843655.3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47:23:0261002:1978</text:p>
          </table:table-cell>
          <table:table-cell office:value-type="string" table:number-columns-spanned="8" table:number-rows-spanned="1" table:style-name="ce14">
            <text:p>2916591.5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25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47:23:0303003:939</text:p>
          </table:table-cell>
          <table:table-cell office:value-type="string" table:number-columns-spanned="8" table:number-rows-spanned="1" table:style-name="ce14">
            <text:p>4898956.3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25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47:23:0311003:529</text:p>
          </table:table-cell>
          <table:table-cell office:value-type="string" table:number-columns-spanned="8" table:number-rows-spanned="1" table:style-name="ce14">
            <text:p>1720381.0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47:23:0312001:678</text:p>
          </table:table-cell>
          <table:table-cell office:value-type="string" table:number-columns-spanned="8" table:number-rows-spanned="1" table:style-name="ce14">
            <text:p>7325653.4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47:23:0317001:764</text:p>
          </table:table-cell>
          <table:table-cell office:value-type="string" table:number-columns-spanned="8" table:number-rows-spanned="1" table:style-name="ce14">
            <text:p>11214053.9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47:23:0318001:945</text:p>
          </table:table-cell>
          <table:table-cell office:value-type="string" table:number-columns-spanned="8" table:number-rows-spanned="1" table:style-name="ce14">
            <text:p>8138557.8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47:23:0401001:1155</text:p>
          </table:table-cell>
          <table:table-cell office:value-type="string" table:number-columns-spanned="8" table:number-rows-spanned="1" table:style-name="ce14">
            <text:p>5003607.1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47:23:0408005:198</text:p>
          </table:table-cell>
          <table:table-cell office:value-type="string" table:number-columns-spanned="8" table:number-rows-spanned="1" table:style-name="ce14">
            <text:p>1153621.2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47:23:0439002:2232</text:p>
          </table:table-cell>
          <table:table-cell office:value-type="string" table:number-columns-spanned="8" table:number-rows-spanned="1" table:style-name="ce14">
            <text:p>4903841.2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47:23:0602002:555</text:p>
          </table:table-cell>
          <table:table-cell office:value-type="string" table:number-columns-spanned="8" table:number-rows-spanned="1" table:style-name="ce14">
            <text:p>38112.5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20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47:23:0606005:710</text:p>
          </table:table-cell>
          <table:table-cell office:value-type="string" table:number-columns-spanned="8" table:number-rows-spanned="1" table:style-name="ce14">
            <text:p>2505425.1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47:23:0713001:2141</text:p>
          </table:table-cell>
          <table:table-cell office:value-type="string" table:number-columns-spanned="8" table:number-rows-spanned="1" table:style-name="ce14">
            <text:p>2690842.0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47:23:0713001:2142</text:p>
          </table:table-cell>
          <table:table-cell office:value-type="string" table:number-columns-spanned="8" table:number-rows-spanned="1" table:style-name="ce14">
            <text:p>7659362.23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47:23:0904003:401</text:p>
          </table:table-cell>
          <table:table-cell office:value-type="string" table:number-columns-spanned="8" table:number-rows-spanned="1" table:style-name="ce14">
            <text:p>2902218.7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47:23:0905005:520</text:p>
          </table:table-cell>
          <table:table-cell office:value-type="string" table:number-columns-spanned="8" table:number-rows-spanned="1" table:style-name="ce14">
            <text:p>1638224.8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47:23:0907001:1165</text:p>
          </table:table-cell>
          <table:table-cell office:value-type="string" table:number-columns-spanned="8" table:number-rows-spanned="1" table:style-name="ce14">
            <text:p>2139470.3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47:23:0920001:1604</text:p>
          </table:table-cell>
          <table:table-cell office:value-type="string" table:number-columns-spanned="8" table:number-rows-spanned="1" table:style-name="ce14">
            <text:p>2508064.4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47:23:0928001:1150</text:p>
          </table:table-cell>
          <table:table-cell office:value-type="string" table:number-columns-spanned="8" table:number-rows-spanned="1" table:style-name="ce14">
            <text:p>3190599.7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47:23:0928001:588</text:p>
          </table:table-cell>
          <table:table-cell office:value-type="string" table:number-columns-spanned="8" table:number-rows-spanned="1" table:style-name="ce14">
            <text:p>859854.03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47:23:0928001:964</text:p>
          </table:table-cell>
          <table:table-cell office:value-type="string" table:number-columns-spanned="8" table:number-rows-spanned="1" table:style-name="ce14">
            <text:p>108891.7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47:23:0928001:965</text:p>
          </table:table-cell>
          <table:table-cell office:value-type="string" table:number-columns-spanned="8" table:number-rows-spanned="1" table:style-name="ce14">
            <text:p>146635.0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47:23:0928001:966</text:p>
          </table:table-cell>
          <table:table-cell office:value-type="string" table:number-columns-spanned="8" table:number-rows-spanned="1" table:style-name="ce14">
            <text:p>85030.9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47:23:0928001:967</text:p>
          </table:table-cell>
          <table:table-cell office:value-type="string" table:number-columns-spanned="8" table:number-rows-spanned="1" table:style-name="ce14">
            <text:p>213011.2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47:23:0928001:968</text:p>
          </table:table-cell>
          <table:table-cell office:value-type="string" table:number-columns-spanned="8" table:number-rows-spanned="1" table:style-name="ce14">
            <text:p>140127.5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47:23:0928001:969</text:p>
          </table:table-cell>
          <table:table-cell office:value-type="string" table:number-columns-spanned="8" table:number-rows-spanned="1" table:style-name="ce14">
            <text:p>166157.4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47:23:1603001:397</text:p>
          </table:table-cell>
          <table:table-cell office:value-type="string" table:number-columns-spanned="8" table:number-rows-spanned="1" table:style-name="ce14">
            <text:p>557805.4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47:23:1903002:137</text:p>
          </table:table-cell>
          <table:table-cell office:value-type="string" table:number-columns-spanned="8" table:number-rows-spanned="1" table:style-name="ce14">
            <text:p>209198.0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4">
            <text:p>47:23:1903002:138</text:p>
          </table:table-cell>
          <table:table-cell office:value-type="string" table:number-columns-spanned="8" table:number-rows-spanned="1" table:style-name="ce14">
            <text:p>382483.1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4">
            <text:p>47:23:1903002:139</text:p>
          </table:table-cell>
          <table:table-cell office:value-type="string" table:number-columns-spanned="8" table:number-rows-spanned="1" table:style-name="ce14">
            <text:p>348663.3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4">
            <text:p>47:23:1903002:140</text:p>
          </table:table-cell>
          <table:table-cell office:value-type="string" table:number-columns-spanned="8" table:number-rows-spanned="1" table:style-name="ce14">
            <text:p>817034.5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style-name="ce4">
            <text:p>47:23:1903002:141</text:p>
          </table:table-cell>
          <table:table-cell office:value-type="string" table:number-columns-spanned="8" table:number-rows-spanned="1" table:style-name="ce14">
            <text:p>650838.3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style-name="ce4">
            <text:p>47:23:1903002:142</text:p>
          </table:table-cell>
          <table:table-cell office:value-type="string" table:number-columns-spanned="8" table:number-rows-spanned="1" table:style-name="ce14">
            <text:p>406773.9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style-name="ce4">
            <text:p>47:23:1903002:144</text:p>
          </table:table-cell>
          <table:table-cell office:value-type="string" table:number-columns-spanned="8" table:number-rows-spanned="1" table:style-name="ce14">
            <text:p>350580.2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style-name="ce4">
            <text:p>47:23:1903002:146</text:p>
          </table:table-cell>
          <table:table-cell office:value-type="string" table:number-columns-spanned="8" table:number-rows-spanned="1" table:style-name="ce14">
            <text:p>185953.8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style-name="ce4">
            <text:p>47:23:1903002:147</text:p>
          </table:table-cell>
          <table:table-cell office:value-type="string" table:number-columns-spanned="8" table:number-rows-spanned="1" table:style-name="ce14">
            <text:p>75693.2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style-name="ce4">
            <text:p>47:23:1903002:148</text:p>
          </table:table-cell>
          <table:table-cell office:value-type="string" table:number-columns-spanned="8" table:number-rows-spanned="1" table:style-name="ce14">
            <text:p>488128.7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style-name="ce4">
            <text:p>47:23:1903002:150</text:p>
          </table:table-cell>
          <table:table-cell office:value-type="string" table:number-columns-spanned="8" table:number-rows-spanned="1" table:style-name="ce14">
            <text:p>618670.93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style-name="ce4">
            <text:p>47:23:1903002:152</text:p>
          </table:table-cell>
          <table:table-cell office:value-type="string" table:number-columns-spanned="8" table:number-rows-spanned="1" table:style-name="ce14">
            <text:p>418396.0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style-name="ce4">
            <text:p>47:23:1903002:153</text:p>
          </table:table-cell>
          <table:table-cell office:value-type="string" table:number-columns-spanned="8" table:number-rows-spanned="1" table:style-name="ce14">
            <text:p>704300.0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style-name="ce4">
            <text:p>47:23:1903002:154</text:p>
          </table:table-cell>
          <table:table-cell office:value-type="string" table:number-columns-spanned="8" table:number-rows-spanned="1" table:style-name="ce14">
            <text:p>707786.6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style-name="ce4">
            <text:p>47:23:1903003:127</text:p>
          </table:table-cell>
          <table:table-cell office:value-type="string" table:number-columns-spanned="8" table:number-rows-spanned="1" table:style-name="ce14">
            <text:p>325419.1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style-name="ce4">
            <text:p>47:23:1903003:128</text:p>
          </table:table-cell>
          <table:table-cell office:value-type="string" table:number-columns-spanned="8" table:number-rows-spanned="1" table:style-name="ce14">
            <text:p>418396.0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style-name="ce4">
            <text:p>47:23:1903003:129</text:p>
          </table:table-cell>
          <table:table-cell office:value-type="string" table:number-columns-spanned="8" table:number-rows-spanned="1" table:style-name="ce14">
            <text:p>464884.5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style-name="ce4">
            <text:p>47:23:1903003:131</text:p>
          </table:table-cell>
          <table:table-cell office:value-type="string" table:number-columns-spanned="8" table:number-rows-spanned="1" table:style-name="ce14">
            <text:p>337041.2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style-name="ce4">
            <text:p>47:23:1903003:134</text:p>
          </table:table-cell>
          <table:table-cell office:value-type="string" table:number-columns-spanned="8" table:number-rows-spanned="1" table:style-name="ce14">
            <text:p>488128.7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style-name="ce4">
            <text:p>47:23:1903003:136</text:p>
          </table:table-cell>
          <table:table-cell office:value-type="string" table:number-columns-spanned="8" table:number-rows-spanned="1" table:style-name="ce14">
            <text:p>416093.6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style-name="ce4">
            <text:p>47:23:1903003:137</text:p>
          </table:table-cell>
          <table:table-cell office:value-type="string" table:number-columns-spanned="8" table:number-rows-spanned="1" table:style-name="ce14">
            <text:p>604349.8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style-name="ce4">
            <text:p>47:23:1903003:138</text:p>
          </table:table-cell>
          <table:table-cell office:value-type="string" table:number-columns-spanned="8" table:number-rows-spanned="1" table:style-name="ce14">
            <text:p>627594.0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style-name="ce4">
            <text:p>47:23:1903003:139</text:p>
          </table:table-cell>
          <table:table-cell office:value-type="string" table:number-columns-spanned="8" table:number-rows-spanned="1" table:style-name="ce14">
            <text:p>400990.4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style-name="ce4">
            <text:p>47:23:1903003:140</text:p>
          </table:table-cell>
          <table:table-cell office:value-type="string" table:number-columns-spanned="8" table:number-rows-spanned="1" table:style-name="ce14">
            <text:p>650838.3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style-name="ce4">
            <text:p>47:23:1903003:142</text:p>
          </table:table-cell>
          <table:table-cell office:value-type="string" table:number-columns-spanned="8" table:number-rows-spanned="1" table:style-name="ce14">
            <text:p>447451.33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style-name="ce4">
            <text:p>47:23:1903003:143</text:p>
          </table:table-cell>
          <table:table-cell office:value-type="string" table:number-columns-spanned="8" table:number-rows-spanned="1" table:style-name="ce14">
            <text:p>430293.5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style-name="ce4">
            <text:p>47:23:1903003:144</text:p>
          </table:table-cell>
          <table:table-cell office:value-type="string" table:number-columns-spanned="8" table:number-rows-spanned="1" table:style-name="ce14">
            <text:p>557861.4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style-name="ce4">
            <text:p>47:23:1903003:145</text:p>
          </table:table-cell>
          <table:table-cell office:value-type="string" table:number-columns-spanned="8" table:number-rows-spanned="1" table:style-name="ce14">
            <text:p>418340.9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style-name="ce4">
            <text:p>47:23:1903004:123</text:p>
          </table:table-cell>
          <table:table-cell office:value-type="string" table:number-columns-spanned="8" table:number-rows-spanned="1" table:style-name="ce14">
            <text:p>418396.0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style-name="ce4">
            <text:p>47:23:1903004:124</text:p>
          </table:table-cell>
          <table:table-cell office:value-type="string" table:number-columns-spanned="8" table:number-rows-spanned="1" table:style-name="ce14">
            <text:p>185953.8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style-name="ce4">
            <text:p>47:23:1903004:125</text:p>
          </table:table-cell>
          <table:table-cell office:value-type="string" table:number-columns-spanned="8" table:number-rows-spanned="1" table:style-name="ce14">
            <text:p>185953.8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style-name="ce4">
            <text:p>47:23:1903004:126</text:p>
          </table:table-cell>
          <table:table-cell office:value-type="string" table:number-columns-spanned="8" table:number-rows-spanned="1" table:style-name="ce14">
            <text:p>232442.2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style-name="ce4">
            <text:p>47:23:1903004:127</text:p>
          </table:table-cell>
          <table:table-cell office:value-type="string" table:number-columns-spanned="8" table:number-rows-spanned="1" table:style-name="ce14">
            <text:p>418396.0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style-name="ce4">
            <text:p>47:23:1903004:129</text:p>
          </table:table-cell>
          <table:table-cell office:value-type="string" table:number-columns-spanned="8" table:number-rows-spanned="1" table:style-name="ce14">
            <text:p>707241.3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style-name="ce4">
            <text:p>47:23:1903004:130</text:p>
          </table:table-cell>
          <table:table-cell office:value-type="string" table:number-columns-spanned="8" table:number-rows-spanned="1" table:style-name="ce14">
            <text:p>232442.2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style-name="ce4">
            <text:p>47:23:1903004:131</text:p>
          </table:table-cell>
          <table:table-cell office:value-type="string" table:number-columns-spanned="8" table:number-rows-spanned="1" table:style-name="ce14">
            <text:p>732193.0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style-name="ce4">
            <text:p>47:23:1903004:132</text:p>
          </table:table-cell>
          <table:table-cell office:value-type="string" table:number-columns-spanned="8" table:number-rows-spanned="1" table:style-name="ce14">
            <text:p>185953.8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style-name="ce4">
            <text:p>47:23:1903004:133</text:p>
          </table:table-cell>
          <table:table-cell office:value-type="string" table:number-columns-spanned="8" table:number-rows-spanned="1" table:style-name="ce14">
            <text:p>418396.0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style-name="ce4">
            <text:p>47:23:1903004:134</text:p>
          </table:table-cell>
          <table:table-cell office:value-type="string" table:number-columns-spanned="8" table:number-rows-spanned="1" table:style-name="ce14">
            <text:p>565793.0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style-name="ce4">
            <text:p>47:23:1903004:135</text:p>
          </table:table-cell>
          <table:table-cell office:value-type="string" table:number-columns-spanned="8" table:number-rows-spanned="1" table:style-name="ce14">
            <text:p>557861.4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style-name="ce4">
            <text:p>47:23:1928001:150</text:p>
          </table:table-cell>
          <table:table-cell office:value-type="string" table:number-columns-spanned="8" table:number-rows-spanned="1" table:style-name="ce14">
            <text:p>687412.1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style-name="ce4">
            <text:p>47:23:1928001:153</text:p>
          </table:table-cell>
          <table:table-cell office:value-type="string" table:number-columns-spanned="8" table:number-rows-spanned="1" table:style-name="ce14">
            <text:p>641584.6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style-name="ce4">
            <text:p>47:23:1928001:155</text:p>
          </table:table-cell>
          <table:table-cell office:value-type="string" table:number-columns-spanned="8" table:number-rows-spanned="1" table:style-name="ce14">
            <text:p>664498.4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style-name="ce4">
            <text:p>47:23:1928002:115</text:p>
          </table:table-cell>
          <table:table-cell office:value-type="string" table:number-columns-spanned="8" table:number-rows-spanned="1" table:style-name="ce14">
            <text:p>400990.4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style-name="ce4">
            <text:p>47:23:1928002:117</text:p>
          </table:table-cell>
          <table:table-cell office:value-type="string" table:number-columns-spanned="8" table:number-rows-spanned="1" table:style-name="ce14">
            <text:p>584300.33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style-name="ce4">
            <text:p>47:23:1928002:121</text:p>
          </table:table-cell>
          <table:table-cell office:value-type="string" table:number-columns-spanned="8" table:number-rows-spanned="1" table:style-name="ce14">
            <text:p>572843.4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style-name="ce4">
            <text:p>47:23:1928002:124</text:p>
          </table:table-cell>
          <table:table-cell office:value-type="string" table:number-columns-spanned="8" table:number-rows-spanned="1" table:style-name="ce14">
            <text:p>639216.1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style-name="ce4">
            <text:p>47:23:1928002:125</text:p>
          </table:table-cell>
          <table:table-cell office:value-type="string" table:number-columns-spanned="8" table:number-rows-spanned="1" table:style-name="ce14">
            <text:p>538472.8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style-name="ce4">
            <text:p>47:23:1928002:126</text:p>
          </table:table-cell>
          <table:table-cell office:value-type="string" table:number-columns-spanned="8" table:number-rows-spanned="1" table:style-name="ce14">
            <text:p>286421.73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style-name="ce4">
            <text:p>47:23:1928002:127</text:p>
          </table:table-cell>
          <table:table-cell office:value-type="string" table:number-columns-spanned="8" table:number-rows-spanned="1" table:style-name="ce14">
            <text:p>286421.73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style-name="ce4">
            <text:p>47:23:1928002:128</text:p>
          </table:table-cell>
          <table:table-cell office:value-type="string" table:number-columns-spanned="8" table:number-rows-spanned="1" table:style-name="ce14">
            <text:p>572843.4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style-name="ce4">
            <text:p>47:23:1928002:129</text:p>
          </table:table-cell>
          <table:table-cell office:value-type="string" table:number-columns-spanned="8" table:number-rows-spanned="1" table:style-name="ce14">
            <text:p>441640.2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style-name="ce4">
            <text:p>47:23:1928002:130</text:p>
          </table:table-cell>
          <table:table-cell office:value-type="string" table:number-columns-spanned="8" table:number-rows-spanned="1" table:style-name="ce14">
            <text:p>595757.1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style-name="ce4">
            <text:p>47:23:1928002:131</text:p>
          </table:table-cell>
          <table:table-cell office:value-type="string" table:number-columns-spanned="8" table:number-rows-spanned="1" table:style-name="ce14">
            <text:p>297878.6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style-name="ce4">
            <text:p>47:23:2123003:378</text:p>
          </table:table-cell>
          <table:table-cell office:value-type="string" table:number-columns-spanned="8" table:number-rows-spanned="1" table:style-name="ce14">
            <text:p>2054612.5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style-name="ce4">
            <text:p>47:23:2218005:330</text:p>
          </table:table-cell>
          <table:table-cell office:value-type="string" table:number-columns-spanned="8" table:number-rows-spanned="1" table:style-name="ce14">
            <text:p>1432872.43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style-name="ce4">
            <text:p>47:23:2301003:320</text:p>
          </table:table-cell>
          <table:table-cell office:value-type="string" table:number-columns-spanned="8" table:number-rows-spanned="1" table:style-name="ce14">
            <text:p>796546.1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style-name="ce4">
            <text:p>47:23:2505003:423</text:p>
          </table:table-cell>
          <table:table-cell office:value-type="string" table:number-columns-spanned="8" table:number-rows-spanned="1" table:style-name="ce14">
            <text:p>1836036.7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style-name="ce4">
            <text:p>47:24:0102005:1279</text:p>
          </table:table-cell>
          <table:table-cell office:value-type="string" table:number-columns-spanned="8" table:number-rows-spanned="1" table:style-name="ce14">
            <text:p>771998.3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style-name="ce4">
            <text:p>47:25:0107019:1189</text:p>
          </table:table-cell>
          <table:table-cell office:value-type="string" table:number-columns-spanned="8" table:number-rows-spanned="1" table:style-name="ce14">
            <text:p>204341.3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style-name="ce4">
            <text:p>47:26:0108001:13658</text:p>
          </table:table-cell>
          <table:table-cell office:value-type="string" table:number-columns-spanned="8" table:number-rows-spanned="1" table:style-name="ce14">
            <text:p>461387623.33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style-name="ce4">
            <text:p>47:26:0108001:16200</text:p>
          </table:table-cell>
          <table:table-cell office:value-type="string" table:number-columns-spanned="8" table:number-rows-spanned="1" table:style-name="ce14">
            <text:p>17075966.7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style-name="ce4">
            <text:p>47:26:0108001:16201</text:p>
          </table:table-cell>
          <table:table-cell office:value-type="string" table:number-columns-spanned="8" table:number-rows-spanned="1" table:style-name="ce14">
            <text:p>4637093.8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style-name="ce4">
            <text:p>47:26:0108001:16202</text:p>
          </table:table-cell>
          <table:table-cell office:value-type="string" table:number-columns-spanned="8" table:number-rows-spanned="1" table:style-name="ce14">
            <text:p>445982.8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style-name="ce4">
            <text:p>47:26:0108001:9930</text:p>
          </table:table-cell>
          <table:table-cell office:value-type="string" table:number-columns-spanned="8" table:number-rows-spanned="1" table:style-name="ce14">
            <text:p>2538763.9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style-name="ce4">
            <text:p>47:26:0108001:9931</text:p>
          </table:table-cell>
          <table:table-cell office:value-type="string" table:number-columns-spanned="8" table:number-rows-spanned="1" table:style-name="ce14">
            <text:p>2538763.9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style-name="ce4">
            <text:p>47:26:0125005:381</text:p>
          </table:table-cell>
          <table:table-cell office:value-type="string" table:number-columns-spanned="8" table:number-rows-spanned="1" table:style-name="ce14">
            <text:p>333240.6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style-name="ce4">
            <text:p>47:26:0138001:966</text:p>
          </table:table-cell>
          <table:table-cell office:value-type="string" table:number-columns-spanned="8" table:number-rows-spanned="1" table:style-name="ce14">
            <text:p>2556618.2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style-name="ce4">
            <text:p>47:26:0201001:1871</text:p>
          </table:table-cell>
          <table:table-cell office:value-type="string" table:number-columns-spanned="8" table:number-rows-spanned="1" table:style-name="ce14">
            <text:p>30227994.5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style-name="ce4">
            <text:p>47:26:0206001:6548</text:p>
          </table:table-cell>
          <table:table-cell office:value-type="string" table:number-columns-spanned="8" table:number-rows-spanned="1" table:style-name="ce14">
            <text:p>4686214.1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style-name="ce4">
            <text:p>47:26:0301001:3396</text:p>
          </table:table-cell>
          <table:table-cell office:value-type="string" table:number-columns-spanned="8" table:number-rows-spanned="1" table:style-name="ce14">
            <text:p>368698048.1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style-name="ce4">
            <text:p>47:26:0402001:506</text:p>
          </table:table-cell>
          <table:table-cell office:value-type="string" table:number-columns-spanned="8" table:number-rows-spanned="1" table:style-name="ce14">
            <text:p>451373.6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style-name="ce4">
            <text:p>47:26:0406001:421</text:p>
          </table:table-cell>
          <table:table-cell office:value-type="string" table:number-columns-spanned="8" table:number-rows-spanned="1" table:style-name="ce14">
            <text:p>2834906.73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25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style-name="ce4">
            <text:p>47:26:0411001:490</text:p>
          </table:table-cell>
          <table:table-cell office:value-type="string" table:number-columns-spanned="8" table:number-rows-spanned="1" table:style-name="ce14">
            <text:p>2065109.3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style-name="ce4">
            <text:p>47:26:0510001:1273</text:p>
          </table:table-cell>
          <table:table-cell office:value-type="string" table:number-columns-spanned="8" table:number-rows-spanned="1" table:style-name="ce14">
            <text:p>101928.8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style-name="ce4">
            <text:p>47:26:0608005:378</text:p>
          </table:table-cell>
          <table:table-cell office:value-type="string" table:number-columns-spanned="8" table:number-rows-spanned="1" table:style-name="ce14">
            <text:p>4190223.0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style-name="ce4">
            <text:p>47:26:0901002:606</text:p>
          </table:table-cell>
          <table:table-cell office:value-type="string" table:number-columns-spanned="8" table:number-rows-spanned="1" table:style-name="ce14">
            <text:p>629498.3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style-name="ce4">
            <text:p>47:26:0911001:431</text:p>
          </table:table-cell>
          <table:table-cell office:value-type="string" table:number-columns-spanned="8" table:number-rows-spanned="1" table:style-name="ce14">
            <text:p>1577388.6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style-name="ce4">
            <text:p>47:26:0911002:48</text:p>
          </table:table-cell>
          <table:table-cell office:value-type="string" table:number-columns-spanned="8" table:number-rows-spanned="1" table:style-name="ce14">
            <text:p>509427.33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style-name="ce4">
            <text:p>47:26:1003001:411</text:p>
          </table:table-cell>
          <table:table-cell office:value-type="string" table:number-columns-spanned="8" table:number-rows-spanned="1" table:style-name="ce14">
            <text:p>221490.1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style-name="ce4">
            <text:p>47:27:0000000:21418</text:p>
          </table:table-cell>
          <table:table-cell office:value-type="string" table:number-columns-spanned="8" table:number-rows-spanned="1" table:style-name="ce14">
            <text:p>888413.1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20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style-name="ce4">
            <text:p>47:27:0110001:1045</text:p>
          </table:table-cell>
          <table:table-cell office:value-type="string" table:number-columns-spanned="8" table:number-rows-spanned="1" table:style-name="ce14">
            <text:p>17588148.9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style-name="ce4">
            <text:p>47:27:0126001:729</text:p>
          </table:table-cell>
          <table:table-cell office:value-type="string" table:number-columns-spanned="8" table:number-rows-spanned="1" table:style-name="ce14">
            <text:p>1714303.7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style-name="ce4">
            <text:p>47:27:0318001:84</text:p>
          </table:table-cell>
          <table:table-cell office:value-type="string" table:number-columns-spanned="8" table:number-rows-spanned="1" table:style-name="ce14">
            <text:p>477639.0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style-name="ce4">
            <text:p>47:27:0626002:374</text:p>
          </table:table-cell>
          <table:table-cell office:value-type="string" table:number-columns-spanned="8" table:number-rows-spanned="1" table:style-name="ce14">
            <text:p>512649.9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style-name="ce4">
            <text:p>47:27:0701003:671</text:p>
          </table:table-cell>
          <table:table-cell office:value-type="string" table:number-columns-spanned="8" table:number-rows-spanned="1" table:style-name="ce14">
            <text:p>214032.6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style-name="ce4">
            <text:p>47:27:0702004:1486</text:p>
          </table:table-cell>
          <table:table-cell office:value-type="string" table:number-columns-spanned="8" table:number-rows-spanned="1" table:style-name="ce14">
            <text:p>446844.7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style-name="ce4">
            <text:p>47:27:0702014:506</text:p>
          </table:table-cell>
          <table:table-cell office:value-type="string" table:number-columns-spanned="8" table:number-rows-spanned="1" table:style-name="ce14">
            <text:p>636121.3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style-name="ce4">
            <text:p>47:27:0702028:398</text:p>
          </table:table-cell>
          <table:table-cell office:value-type="string" table:number-columns-spanned="8" table:number-rows-spanned="1" table:style-name="ce14">
            <text:p>347082.1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style-name="ce4">
            <text:p>47:27:0801004:1428</text:p>
          </table:table-cell>
          <table:table-cell office:value-type="string" table:number-columns-spanned="8" table:number-rows-spanned="1" table:style-name="ce14">
            <text:p>1334436.3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style-name="ce4">
            <text:p>47:27:0802001:505</text:p>
          </table:table-cell>
          <table:table-cell office:value-type="string" table:number-columns-spanned="8" table:number-rows-spanned="1" table:style-name="ce14">
            <text:p>486419.6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style-name="ce4">
            <text:p>47:28:0302001:349</text:p>
          </table:table-cell>
          <table:table-cell office:value-type="string" table:number-columns-spanned="8" table:number-rows-spanned="1" table:style-name="ce14">
            <text:p>876401.53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style-name="ce4">
            <text:p>47:28:0425001:375</text:p>
          </table:table-cell>
          <table:table-cell office:value-type="string" table:number-columns-spanned="8" table:number-rows-spanned="1" table:style-name="ce14">
            <text:p>2265333.6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style-name="ce4">
            <text:p>47:29:0103010:727</text:p>
          </table:table-cell>
          <table:table-cell office:value-type="string" table:number-columns-spanned="8" table:number-rows-spanned="1" table:style-name="ce14">
            <text:p>4344816.6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style-name="ce4">
            <text:p>47:29:0103015:1902</text:p>
          </table:table-cell>
          <table:table-cell office:value-type="string" table:number-columns-spanned="8" table:number-rows-spanned="1" table:style-name="ce14">
            <text:p>668416.0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style-name="ce4">
            <text:p>47:29:0104001:629</text:p>
          </table:table-cell>
          <table:table-cell office:value-type="string" table:number-columns-spanned="8" table:number-rows-spanned="1" table:style-name="ce14">
            <text:p>4495118.3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style-name="ce4">
            <text:p>47:29:0356001:1651</text:p>
          </table:table-cell>
          <table:table-cell office:value-type="string" table:number-columns-spanned="8" table:number-rows-spanned="1" table:style-name="ce14">
            <text:p>2129637.1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style-name="ce4">
            <text:p>47:29:0451002:283</text:p>
          </table:table-cell>
          <table:table-cell office:value-type="string" table:number-columns-spanned="8" table:number-rows-spanned="1" table:style-name="ce14">
            <text:p>2143904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style-name="ce4">
            <text:p>47:29:0541007:549</text:p>
          </table:table-cell>
          <table:table-cell office:value-type="string" table:number-columns-spanned="8" table:number-rows-spanned="1" table:style-name="ce14">
            <text:p>2706849.8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25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0:0000000:169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000000:1616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000000:3722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000000:4392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000000:4776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000000:4811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000000:4812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000000:688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103006:26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107001:126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0107001:154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0107006:3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0108002:152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0401001:362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0401001:362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0401001:362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0401001:362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0401001:362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0401001:363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0401001:363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0601001:353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0813001:39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1002001:116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1014001:555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1016001:91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1018001:24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1054001:176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1118001:121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1118001:122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1:1118001:123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1:1118001:149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1:1118001:149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1:1118001:149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1:1118001:150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1:1118001:29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1:1118001:79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1:1118001:80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1:1118001:80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1:1118001:80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1:1118001:80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1:1118001:80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1:1118001:80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1:1118001:80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1:1118001:80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1:1118001:80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1:1118001:80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1:1118001:81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1:1118001:8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1:1119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1:1119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1:1119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1:1119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1:1119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1:1119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1:1119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1:1119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1:1119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1:1119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1:1119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1:1119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1:1119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1:1119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1:1119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1:1124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1:1321001:208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1:1510001:43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1:1516001:229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1:1532001:57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1:1536001:499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1:1536001:517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1:1536001:658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1:1536001:717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1:1629001:494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1:1706001:1095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1:1780001:40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1:1780001:70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3:0000000:2040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3:0301005:228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3:0302001:207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3:0302001:86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3:0709001:104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3:0709001:104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3:0904001:48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3:1002002:51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3:1002002:76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3:1002002:77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3:1110002:132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3:1207001:95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3:1207005:68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3:1209002:134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5:0000000:409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5:0000000:411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5:0000000:504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5:0000000:504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5:0000000:518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5:0000000:523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5:0203001:40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5:0512001:10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5:0717001:5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7:0000000:1097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7:0000000:2866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7:0000000:8572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7:0113001:262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7:0120003:199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7:0128002:6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7:0157001:419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7:0201001:71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7:0407001:99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7:0410027:5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7:0417013:25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7:0478001:148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7:0502001:116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7:0502001:514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7:0502001:514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7:0605002:54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7:0709001:109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7:0709001:21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7:0712003:69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7:0713003:1348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7:0713003:2114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7:0713003:2138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7:0957005:186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7:1002001:57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7:1047005:478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7:1047005:850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7:1047005:851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7:1301098:42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7:1301138:52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7:1302067:12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7:1302067:13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7:1302067:13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7:1302067:13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7:1302067:3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7:1302067:3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7:1302067:3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7:1302067:3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7:1302067:3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7:1302067:4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7:1302067:6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7:1302067:7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7:1302067:8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7:1302067:8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7:1302067:9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7:1302067:9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7:1302068:8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07:1302068:8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07:1302068:8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07:1302068:8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07:1302068:9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07:1302068:9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07:1302068:9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07:1302086:3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07:1302087:11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08:0103001:1051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08:0103001:805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08:0103001:805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08:0103002:115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09:0105001:19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09:0106001:107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09:0106001:107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09:0106001:107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09:0106001:107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09:0106001:107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09:0106001:108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09:0106001:108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09:0106001:110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09:0106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09:0106001:5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10:0000000:154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10:0000000:2273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10:0208003:26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10:0332001:22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10:0332001:22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11:0101015:10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12:0101025:11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12:0107005:49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12:0204045:7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12:0216008:46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13:0000000:1004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13:0000000:1022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13:0000000:1057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13:0000000:1081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13:0000000:1087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13:0000000:1096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13:0000000:1101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13:0000000:1111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13:0000000:1121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13:0000000:1132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13:0000000:1143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13:0000000:1163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13:0000000:1168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13:0000000:1191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13:0000000:1206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13:0000000:1228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13:0000000:1243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13:0000000:1250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13:0000000:1339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13:0000000:1379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13:0000000:1381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13:0000000:1382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13:0000000:1424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13:0000000:1496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13:0000000:1533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13:0000000:1535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13:0000000:1539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13:0000000:1544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13:0000000:1548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13:0000000:1559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13:0000000:1590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13:0000000:1601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13:0000000:1608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13:0000000:1641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13:0000000:1660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13:0000000:1661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13:0000000:1688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13:0000000:1699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13:0000000:1701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13:0000000:1717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13:0000000:1778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13:0000000:1808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13:0000000:1815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13:0000000:1838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13:0000000:1846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13:0000000:1875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13:0000000:1897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13:0000000:1901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13:0000000:1932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13:0000000:1934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13:0000000:1955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13:0000000:1988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13:0000000:1989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13:0000000:1989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13:0000000:1992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13:0000000:2006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13:0000000:2036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13:0000000:2156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13:0000000:2245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13:0000000:897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13:0000000:921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13:0000000:951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13:0000000:955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13:0000000:964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13:0000000:969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13:0000000:978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13:0311001:73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13:0610001:234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13:0610001:234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13:0610001:234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13:0610001:234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13:0610001:234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13:0610001:235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13:0610001:235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13:0610001:235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13:0610001:235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13:0610001:235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13:0610001:235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13:0810001:82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13:0821002:13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13:0821002:16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13:0821002:9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13:1202026:12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13:1202026:15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13:1202026:15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13:1202026:17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13:1202026:185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13:1202026:188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13:1202026:190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13:1202026:19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13:1202026:194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13:1202026:194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13:1202026:195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13:1202026:199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13:1202026:202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13:1202026:206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13:1202026:207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13:1202026:20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13:1202026:210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13:1202026:23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13:1202026:249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13:1202026:252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13:1202026:25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13:1202026:263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13:1202026:263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13:1202026:265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13:1202026:266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14:0000000:2131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14:0203006:195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14:0302004:141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14:0407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14:0413001:530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14:0413001:538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14:0413001:560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14:0505007:222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14:0536007:7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14:0601001:144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14:0601005:202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14:0603001:1588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14:0715001:8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14:0901003:282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14:1102003:88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14:1106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14:1203001:437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14:1203001:437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14:1203004:159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14:1305002:31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14:1306001:19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14:1306001:48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14:1502001:67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15:0110018:46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16:0101006:72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16:0101007:178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16:0101009:64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16:0336001:35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16:0336001:91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16:0357001:13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16:0520003:52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16:0606001:54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19:0000000:65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20:0816002:23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20:0905004:51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20:0905004:52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20:0905004:57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20:0905004:61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20:0905004:73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20:0905004:76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20:0905004:81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20:0905004:86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20:0905004:89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20:0905004:95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20:0905005:112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20:0905005:112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20:0905005:113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20:0905005:115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20:0905005:115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20:0905005:115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20:0905005:115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20:0905005:115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20:0905005:116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20:0905005:116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20:0907013:49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21:0207006:10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22:0000000:1846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22:0000000:286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22:0114001:51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22:0114001:99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22:0142001:31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22:0142001:32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22:0142001:48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22:0142001:79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22:0232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22:0613002:9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23:0000000:1661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23:0000000:4344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23:0000000:5302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23:0201001:54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23:0202001:415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23:0237001:115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23:0245001:125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23:0245001:13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23:0245001:42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23:0245001:52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23:0245001:53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23:0245001:53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23:0245001:53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23:0245001:53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23:0245001:53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23:0245001:53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23:0245001:53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23:0245001:53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23:0245001:53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23:0245001:95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23:0245001:98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23:0245001:99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23:0245001:99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23:0245001:99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23:0245001:99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23:0245003:10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23:0245003:11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23:0245003:11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23:0245003:11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23:0245003:11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23:0245003:12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23:0245003:12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23:0245003:12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23:0245003:13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23:0245003:13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23:0245003:13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23:0245003:14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23:0245003:14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23:0245003:15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23:0245003:15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23:0245003:16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23:0245003:17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23:0245003:18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23:0245003:19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23:0245003:21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23:0245003:21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23:0245003:22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23:0245003:22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23:0245003:24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23:0245003:25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23:0245003:25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23:0245003:25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23:0245003:26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23:0245003:26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23:0245003:27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23:0245003:27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23:0245003:27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23:0245003:28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23:0245003:28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23:0245003:28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23:0245003:29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23:0245003:29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23:0245003:30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23:0245003:32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23:0245003:33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23:0245003:33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23:0245003:33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23:0245003:34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23:0245003:34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23:0245003:34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23:0245003:36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23:0245003:37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23:0245003:38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23:0245003:38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23:0245003:39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23:0245003:39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23:0245003:40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23:0245003:41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23:0245003:8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23:0245003:8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23:0245003:9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23:0245003:9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23:0245006:39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23:0257002:69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23:0419001:21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23:0419001:53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23:0420001:21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23:0421001:21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23:0509001:28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23:0706001:57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23:1706001:8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23:1903002:13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23:1903002:14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23:1903002:14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23:1903002:15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23:1903003:13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23:1903003:13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23:1903003:14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23:1903004:12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23:1903004:13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23:1903004:13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23:1928002:12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23:1928002:13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23:2028001:568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23:2113001:193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23:2113001:194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23:2113001:194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23:2113001:194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23:2113001:194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23:2113002:10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23:2113002:10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23:2113002:10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23:2113002:10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23:2113002:10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23:2113002:10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23:2113002:10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23:2113002:10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23:2113002:10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23:2113002:10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23:2113002:11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23:2113002:11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23:2113002:11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23:2113002:11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23:2113002:11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23:2113002:11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23:2113002:11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23:2113002:11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23:2113002:9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23:2113003:7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23:2113003:7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23:2113003:7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23:2113003:7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23:2113003:8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23:2113003:8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23:2113003:8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23:2113003:8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23:2113003:8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23:2113003:8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23:2113003:8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23:2113003:8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23:2113004:7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23:2113004:7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23:2113004:8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23:2113004:8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23:2113004:8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23:2113004:8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23:2113004:8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23:2113004:8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23:2113004:8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23:2113004:8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23:2113004:8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23:2113004:9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23:2113004:9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23:2113004:9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23:2113005:6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23:2113005:6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23:2113005:6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23:2113005:6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23:2113006:8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23:2113006:8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23:2113006:8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23:2113006:8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23:2113006:8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23:2113006:8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23:2113006:8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47:23:2113006:8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47:23:2114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47:23:2114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47:23:2114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47:23:2114001:6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47:23:2114001:6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47:23:2114001:6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47:23:2114001:6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9" table:number-rows-spanned="1" table:style-name="ce14">
            <text:p>47:23:2114001:6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9" table:number-rows-spanned="1" table:style-name="ce14">
            <text:p>47:23:2114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9" table:number-rows-spanned="1" table:style-name="ce14">
            <text:p>47:23:2114001:7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9" table:number-rows-spanned="1" table:style-name="ce14">
            <text:p>47:23:2114001:7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9" table:number-rows-spanned="1" table:style-name="ce14">
            <text:p>47:23:2114001:7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9" table:number-rows-spanned="1" table:style-name="ce14">
            <text:p>47:23:2114001:7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9" table:number-rows-spanned="1" table:style-name="ce14">
            <text:p>47:23:2114001:7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9" table:number-rows-spanned="1" table:style-name="ce14">
            <text:p>47:23:2114001:7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9" table:number-rows-spanned="1" table:style-name="ce14">
            <text:p>47:23:2114001:7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9" table:number-rows-spanned="1" table:style-name="ce14">
            <text:p>47:23:2114002:5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9" table:number-rows-spanned="1" table:style-name="ce14">
            <text:p>47:23:2114002:6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9" table:number-rows-spanned="1" table:style-name="ce14">
            <text:p>47:23:2114002:6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9" table:number-rows-spanned="1" table:style-name="ce14">
            <text:p>47:23:2114002:6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9" table:number-rows-spanned="1" table:style-name="ce14">
            <text:p>47:23:2114002:6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9" table:number-rows-spanned="1" table:style-name="ce14">
            <text:p>47:23:2114002:6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9" table:number-rows-spanned="1" table:style-name="ce14">
            <text:p>47:23:2114002:6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9" table:number-rows-spanned="1" table:style-name="ce14">
            <text:p>47:23:2114002:6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9" table:number-rows-spanned="1" table:style-name="ce14">
            <text:p>47:23:2114002:6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9" table:number-rows-spanned="1" table:style-name="ce14">
            <text:p>47:23:2114002:6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9" table:number-rows-spanned="1" table:style-name="ce14">
            <text:p>47:23:2114002:6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9" table:number-rows-spanned="1" table:style-name="ce14">
            <text:p>47:23:2114002:7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9" table:number-rows-spanned="1" table:style-name="ce14">
            <text:p>47:23:2115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9" table:number-rows-spanned="1" table:style-name="ce14">
            <text:p>47:23:2115001:5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9" table:number-rows-spanned="1" table:style-name="ce14">
            <text:p>47:23:2214003:12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9" table:number-rows-spanned="1" table:style-name="ce14">
            <text:p>47:23:2214003:12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9" table:number-rows-spanned="1" table:style-name="ce14">
            <text:p>47:23:2214003:12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9" table:number-rows-spanned="1" table:style-name="ce14">
            <text:p>47:23:2214003:12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9" table:number-rows-spanned="1" table:style-name="ce14">
            <text:p>47:23:2214003:12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9" table:number-rows-spanned="1" table:style-name="ce14">
            <text:p>47:23:2214003:12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9" table:number-rows-spanned="1" table:style-name="ce14">
            <text:p>47:23:2214003:12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9" table:number-rows-spanned="1" table:style-name="ce14">
            <text:p>47:23:2214003:12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9" table:number-rows-spanned="1" table:style-name="ce14">
            <text:p>47:23:2214003:12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9" table:number-rows-spanned="1" table:style-name="ce14">
            <text:p>47:23:2214003:13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9" table:number-rows-spanned="1" table:style-name="ce14">
            <text:p>47:23:2214003:13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9" table:number-rows-spanned="1" table:style-name="ce14">
            <text:p>47:23:2214003:13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9" table:number-rows-spanned="1" table:style-name="ce14">
            <text:p>47:23:2214003:13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9" table:number-rows-spanned="1" table:style-name="ce14">
            <text:p>47:23:2214003:13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9" table:number-rows-spanned="1" table:style-name="ce14">
            <text:p>47:23:2214003:13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9" table:number-rows-spanned="1" table:style-name="ce14">
            <text:p>47:23:2214003:13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9" table:number-rows-spanned="1" table:style-name="ce14">
            <text:p>47:23:2214003:13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9" table:number-rows-spanned="1" table:style-name="ce14">
            <text:p>47:23:2214003:13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9" table:number-rows-spanned="1" table:style-name="ce14">
            <text:p>47:23:2214003:13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9" table:number-rows-spanned="1" table:style-name="ce14">
            <text:p>47:23:2214003:14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9" table:number-rows-spanned="1" table:style-name="ce14">
            <text:p>47:23:2512002:11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9" table:number-rows-spanned="1" table:style-name="ce14">
            <text:p>47:23:2512002:11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9" table:number-rows-spanned="1" table:style-name="ce14">
            <text:p>47:23:2512002:11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9" table:number-rows-spanned="1" table:style-name="ce14">
            <text:p>47:23:2512002:11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9" table:number-rows-spanned="1" table:style-name="ce14">
            <text:p>47:23:2512002:11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9" table:number-rows-spanned="1" table:style-name="ce14">
            <text:p>47:23:2512002:12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9" table:number-rows-spanned="1" table:style-name="ce14">
            <text:p>47:23:2512002:12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9" table:number-rows-spanned="1" table:style-name="ce14">
            <text:p>47:23:2512002:12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9" table:number-rows-spanned="1" table:style-name="ce14">
            <text:p>47:23:2512002:12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9" table:number-rows-spanned="1" table:style-name="ce14">
            <text:p>47:23:2512002:12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9" table:number-rows-spanned="1" table:style-name="ce14">
            <text:p>47:23:2512002:12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9" table:number-rows-spanned="1" table:style-name="ce14">
            <text:p>47:23:2512002:12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9" table:number-rows-spanned="1" table:style-name="ce14">
            <text:p>47:23:2512002:12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9" table:number-rows-spanned="1" table:style-name="ce14">
            <text:p>47:23:2512002:12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9" table:number-rows-spanned="1" table:style-name="ce14">
            <text:p>47:23:2512002:12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9" table:number-rows-spanned="1" table:style-name="ce14">
            <text:p>47:23:2512002:13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9" table:number-rows-spanned="1" table:style-name="ce14">
            <text:p>47:23:2512002:13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9" table:number-rows-spanned="1" table:style-name="ce14">
            <text:p>47:23:2512003:10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9" table:number-rows-spanned="1" table:style-name="ce14">
            <text:p>47:23:2512003:10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9" table:number-rows-spanned="1" table:style-name="ce14">
            <text:p>47:23:2512003:10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9" table:number-rows-spanned="1" table:style-name="ce14">
            <text:p>47:23:2512003:10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9" table:number-rows-spanned="1" table:style-name="ce14">
            <text:p>47:23:2512003:10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9" table:number-rows-spanned="1" table:style-name="ce14">
            <text:p>47:23:2512003:10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9" table:number-rows-spanned="1" table:style-name="ce14">
            <text:p>47:23:2512003:10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9" table:number-rows-spanned="1" table:style-name="ce14">
            <text:p>47:23:2512003:10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9" table:number-rows-spanned="1" table:style-name="ce14">
            <text:p>47:23:2512003:10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9" table:number-rows-spanned="1" table:style-name="ce14">
            <text:p>47:23:2512003:10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9" table:number-rows-spanned="1" table:style-name="ce14">
            <text:p>47:23:2512003:11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9" table:number-rows-spanned="1" table:style-name="ce14">
            <text:p>47:23:2512003:11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9" table:number-rows-spanned="1" table:style-name="ce14">
            <text:p>47:23:2512003:11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9" table:number-rows-spanned="1" table:style-name="ce14">
            <text:p>47:23:2512003:11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9" table:number-rows-spanned="1" table:style-name="ce14">
            <text:p>47:23:2512003:11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9" table:number-rows-spanned="1" table:style-name="ce14">
            <text:p>47:23:2512004:10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9" table:number-rows-spanned="1" table:style-name="ce14">
            <text:p>47:23:2512004:11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9" table:number-rows-spanned="1" table:style-name="ce14">
            <text:p>47:23:2512004:11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9" table:number-rows-spanned="1" table:style-name="ce14">
            <text:p>47:23:2512004:11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9" table:number-rows-spanned="1" table:style-name="ce14">
            <text:p>47:23:2512004:11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9" table:number-rows-spanned="1" table:style-name="ce14">
            <text:p>47:23:2512004:11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9" table:number-rows-spanned="1" table:style-name="ce14">
            <text:p>47:23:2512004:11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9" table:number-rows-spanned="1" table:style-name="ce14">
            <text:p>47:23:2512004:11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9" table:number-rows-spanned="1" table:style-name="ce14">
            <text:p>47:23:2512004:11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9" table:number-rows-spanned="1" table:style-name="ce14">
            <text:p>47:23:2512004:11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9" table:number-rows-spanned="1" table:style-name="ce14">
            <text:p>47:23:2512004:12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9" table:number-rows-spanned="1" table:style-name="ce14">
            <text:p>47:23:2512004:12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9" table:number-rows-spanned="1" table:style-name="ce14">
            <text:p>47:23:2512004:12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9" table:number-rows-spanned="1" table:style-name="ce14">
            <text:p>47:23:2512004:12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9" table:number-rows-spanned="1" table:style-name="ce14">
            <text:p>47:23:2512004:12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9" table:number-rows-spanned="1" table:style-name="ce14">
            <text:p>47:23:2512004:12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9" table:number-rows-spanned="1" table:style-name="ce14">
            <text:p>47:24:0102005:121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9" table:number-rows-spanned="1" table:style-name="ce14">
            <text:p>47:24:0102005:121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9" table:number-rows-spanned="1" table:style-name="ce14">
            <text:p>47:24:0102005:121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9" table:number-rows-spanned="1" table:style-name="ce14">
            <text:p>47:24:0102005:122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9" table:number-rows-spanned="1" table:style-name="ce14">
            <text:p>47:24:0102005:122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9" table:number-rows-spanned="1" table:style-name="ce14">
            <text:p>47:24:0102005:122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9" table:number-rows-spanned="1" table:style-name="ce14">
            <text:p>47:24:0102005:122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9" table:number-rows-spanned="1" table:style-name="ce14">
            <text:p>47:24:0102005:122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9" table:number-rows-spanned="1" table:style-name="ce14">
            <text:p>47:24:0102005:122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9" table:number-rows-spanned="1" table:style-name="ce14">
            <text:p>47:24:0102005:122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9" table:number-rows-spanned="1" table:style-name="ce14">
            <text:p>47:24:0102005:123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9" table:number-rows-spanned="1" table:style-name="ce14">
            <text:p>47:24:0102005:123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9" table:number-rows-spanned="1" table:style-name="ce14">
            <text:p>47:24:0102005:123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9" table:number-rows-spanned="1" table:style-name="ce14">
            <text:p>47:24:0102005:123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9" table:number-rows-spanned="1" table:style-name="ce14">
            <text:p>47:24:0102005:125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9" table:number-rows-spanned="1" table:style-name="ce14">
            <text:p>47:24:0102005:125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9" table:number-rows-spanned="1" table:style-name="ce14">
            <text:p>47:24:0102005:125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9" table:number-rows-spanned="1" table:style-name="ce14">
            <text:p>47:24:0102005:126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9" table:number-rows-spanned="1" table:style-name="ce14">
            <text:p>47:24:0102005:126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9" table:number-rows-spanned="1" table:style-name="ce14">
            <text:p>47:24:0102005:126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9" table:number-rows-spanned="1" table:style-name="ce14">
            <text:p>47:24:0102005:126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9" table:number-rows-spanned="1" table:style-name="ce14">
            <text:p>47:24:0102005:126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9" table:number-rows-spanned="1" table:style-name="ce14">
            <text:p>47:24:0102005:126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9" table:number-rows-spanned="1" table:style-name="ce14">
            <text:p>47:24:0102005:126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9" table:number-rows-spanned="1" table:style-name="ce14">
            <text:p>47:24:0102005:126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9" table:number-rows-spanned="1" table:style-name="ce14">
            <text:p>47:24:0102005:127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9" table:number-rows-spanned="1" table:style-name="ce14">
            <text:p>47:24:0102005:127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9" table:number-rows-spanned="1" table:style-name="ce14">
            <text:p>47:24:0102005:127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9" table:number-rows-spanned="1" table:style-name="ce14">
            <text:p>47:25:0000000:533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9" table:number-rows-spanned="1" table:style-name="ce14">
            <text:p>47:25:0000000:539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9" table:number-rows-spanned="1" table:style-name="ce14">
            <text:p>47:25:0111002:21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9" table:number-rows-spanned="1" table:style-name="ce14">
            <text:p>47:26:0000000:1620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9" table:number-rows-spanned="1" table:style-name="ce14">
            <text:p>47:26:0000000:1620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9" table:number-rows-spanned="1" table:style-name="ce14">
            <text:p>47:26:0000000:1621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9" table:number-rows-spanned="1" table:style-name="ce14">
            <text:p>47:26:0000000:1621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9" table:number-rows-spanned="1" table:style-name="ce14">
            <text:p>47:26:0000000:1621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9" table:number-rows-spanned="1" table:style-name="ce14">
            <text:p>47:26:0000000:1621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9" table:number-rows-spanned="1" table:style-name="ce14">
            <text:p>47:26:0000000:1621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9" table:number-rows-spanned="1" table:style-name="ce14">
            <text:p>47:26:0000000:1621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9" table:number-rows-spanned="1" table:style-name="ce14">
            <text:p>47:26:0000000:1621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9" table:number-rows-spanned="1" table:style-name="ce14">
            <text:p>47:26:0000000:1621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9" table:number-rows-spanned="1" table:style-name="ce14">
            <text:p>47:26:0000000:1621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9" table:number-rows-spanned="1" table:style-name="ce14">
            <text:p>47:26:0000000:1621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9" table:number-rows-spanned="1" table:style-name="ce14">
            <text:p>47:26:0000000:1622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9" table:number-rows-spanned="1" table:style-name="ce14">
            <text:p>47:26:0000000:1622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9" table:number-rows-spanned="1" table:style-name="ce14">
            <text:p>47:26:0000000:1622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9" table:number-rows-spanned="1" table:style-name="ce14">
            <text:p>47:26:0000000:1622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9" table:number-rows-spanned="1" table:style-name="ce14">
            <text:p>47:26:0000000:1622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9" table:number-rows-spanned="1" table:style-name="ce14">
            <text:p>47:26:0000000:1622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9" table:number-rows-spanned="1" table:style-name="ce14">
            <text:p>47:26:0000000:1622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9" table:number-rows-spanned="1" table:style-name="ce14">
            <text:p>47:26:0000000:1622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9" table:number-rows-spanned="1" table:style-name="ce14">
            <text:p>47:26:0000000:1622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9" table:number-rows-spanned="1" table:style-name="ce14">
            <text:p>47:26:0000000:1623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9" table:number-rows-spanned="1" table:style-name="ce14">
            <text:p>47:26:0000000:1623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9" table:number-rows-spanned="1" table:style-name="ce14">
            <text:p>47:26:0000000:1623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9" table:number-rows-spanned="1" table:style-name="ce14">
            <text:p>47:26:0000000:1623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9" table:number-rows-spanned="1" table:style-name="ce14">
            <text:p>47:26:0000000:1623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9" table:number-rows-spanned="1" table:style-name="ce14">
            <text:p>47:26:0000000:1623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9" table:number-rows-spanned="1" table:style-name="ce14">
            <text:p>47:26:0000000:1623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9" table:number-rows-spanned="1" table:style-name="ce14">
            <text:p>47:26:0000000:1623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9" table:number-rows-spanned="1" table:style-name="ce14">
            <text:p>47:26:0000000:1623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9" table:number-rows-spanned="1" table:style-name="ce14">
            <text:p>47:26:0000000:1623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9" table:number-rows-spanned="1" table:style-name="ce14">
            <text:p>47:26:0000000:1624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9" table:number-rows-spanned="1" table:style-name="ce14">
            <text:p>47:26:0000000:1624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9" table:number-rows-spanned="1" table:style-name="ce14">
            <text:p>47:26:0000000:1624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9" table:number-rows-spanned="1" table:style-name="ce14">
            <text:p>47:26:0000000:1624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9" table:number-rows-spanned="1" table:style-name="ce14">
            <text:p>47:26:0000000:1624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9" table:number-rows-spanned="1" table:style-name="ce14">
            <text:p>47:26:0000000:1624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9" table:number-rows-spanned="1" table:style-name="ce14">
            <text:p>47:26:0000000:1624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9" table:number-rows-spanned="1" table:style-name="ce14">
            <text:p>47:26:0000000:2479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9" table:number-rows-spanned="1" table:style-name="ce14">
            <text:p>47:26:0000000:2970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9" table:number-rows-spanned="1" table:style-name="ce14">
            <text:p>47:26:0000000:2971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9" table:number-rows-spanned="1" table:style-name="ce14">
            <text:p>47:26:0000000:2971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9" table:number-rows-spanned="1" table:style-name="ce14">
            <text:p>47:26:0000000:3009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9" table:number-rows-spanned="1" table:style-name="ce14">
            <text:p>47:26:0000000:3028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9" table:number-rows-spanned="1" table:style-name="ce14">
            <text:p>47:26:0000000:3028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9" table:number-rows-spanned="1" table:style-name="ce14">
            <text:p>47:26:0000000:3028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9" table:number-rows-spanned="1" table:style-name="ce14">
            <text:p>47:26:0000000:3028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9" table:number-rows-spanned="1" table:style-name="ce14">
            <text:p>47:26:0000000:3031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9" table:number-rows-spanned="1" table:style-name="ce14">
            <text:p>47:26:0000000:3041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9" table:number-rows-spanned="1" table:style-name="ce14">
            <text:p>47:26:0000000:3065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9" table:number-rows-spanned="1" table:style-name="ce14">
            <text:p>47:26:0000000:3087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9" table:number-rows-spanned="1" table:style-name="ce14">
            <text:p>47:26:0000000:3092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9" table:number-rows-spanned="1" table:style-name="ce14">
            <text:p>47:26:0000000:3110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9" table:number-rows-spanned="1" table:style-name="ce14">
            <text:p>47:26:0000000:3110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9" table:number-rows-spanned="1" table:style-name="ce14">
            <text:p>47:26:0000000:3110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9" table:number-rows-spanned="1" table:style-name="ce14">
            <text:p>47:26:0000000:3110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9" table:number-rows-spanned="1" table:style-name="ce14">
            <text:p>47:26:0000000:3110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9" table:number-rows-spanned="1" table:style-name="ce14">
            <text:p>47:26:0000000:3122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9" table:number-rows-spanned="1" table:style-name="ce14">
            <text:p>47:26:0000000:3123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9" table:number-rows-spanned="1" table:style-name="ce14">
            <text:p>47:26:0000000:3144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9" table:number-rows-spanned="1" table:style-name="ce14">
            <text:p>47:26:0000000:3144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9" table:number-rows-spanned="1" table:style-name="ce14">
            <text:p>47:26:0000000:3146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9" table:number-rows-spanned="1" table:style-name="ce14">
            <text:p>47:26:0000000:3147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9" table:number-rows-spanned="1" table:style-name="ce14">
            <text:p>47:26:0000000:3173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9" table:number-rows-spanned="1" table:style-name="ce14">
            <text:p>47:26:0000000:3175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9" table:number-rows-spanned="1" table:style-name="ce14">
            <text:p>47:26:0000000:3179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9" table:number-rows-spanned="1" table:style-name="ce14">
            <text:p>47:26:0000000:3179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9" table:number-rows-spanned="1" table:style-name="ce14">
            <text:p>47:26:0000000:3188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9" table:number-rows-spanned="1" table:style-name="ce14">
            <text:p>47:26:0000000:3197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9" table:number-rows-spanned="1" table:style-name="ce14">
            <text:p>47:26:0000000:3202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9" table:number-rows-spanned="1" table:style-name="ce14">
            <text:p>47:26:0000000:3203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9" table:number-rows-spanned="1" table:style-name="ce14">
            <text:p>47:26:0000000:3238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9" table:number-rows-spanned="1" table:style-name="ce14">
            <text:p>47:26:0000000:3238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9" table:number-rows-spanned="1" table:style-name="ce14">
            <text:p>47:26:0000000:3242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9" table:number-rows-spanned="1" table:style-name="ce14">
            <text:p>47:26:0000000:3244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9" table:number-rows-spanned="1" table:style-name="ce14">
            <text:p>47:26:0000000:3270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9" table:number-rows-spanned="1" table:style-name="ce14">
            <text:p>47:26:0000000:3270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9" table:number-rows-spanned="1" table:style-name="ce14">
            <text:p>47:26:0000000:3278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9" table:number-rows-spanned="1" table:style-name="ce14">
            <text:p>47:26:0000000:3326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9" table:number-rows-spanned="1" table:style-name="ce14">
            <text:p>47:26:0000000:3328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9" table:number-rows-spanned="1" table:style-name="ce14">
            <text:p>47:26:0000000:3349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9" table:number-rows-spanned="1" table:style-name="ce14">
            <text:p>47:26:0000000:3350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9" table:number-rows-spanned="1" table:style-name="ce14">
            <text:p>47:26:0000000:3352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9" table:number-rows-spanned="1" table:style-name="ce14">
            <text:p>47:26:0000000:3353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9" table:number-rows-spanned="1" table:style-name="ce14">
            <text:p>47:26:0000000:3357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9" table:number-rows-spanned="1" table:style-name="ce14">
            <text:p>47:26:0000000:3359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9" table:number-rows-spanned="1" table:style-name="ce14">
            <text:p>47:26:0000000:3368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9" table:number-rows-spanned="1" table:style-name="ce14">
            <text:p>47:26:0000000:3377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9" table:number-rows-spanned="1" table:style-name="ce14">
            <text:p>47:26:0000000:3404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9" table:number-rows-spanned="1" table:style-name="ce14">
            <text:p>47:26:0000000:3426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9" table:number-rows-spanned="1" table:style-name="ce14">
            <text:p>47:26:0000000:3427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9" table:number-rows-spanned="1" table:style-name="ce14">
            <text:p>47:26:0000000:3430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9" table:number-rows-spanned="1" table:style-name="ce14">
            <text:p>47:26:0000000:3459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9" table:number-rows-spanned="1" table:style-name="ce14">
            <text:p>47:26:0000000:3466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9" table:number-rows-spanned="1" table:style-name="ce14">
            <text:p>47:26:0000000:3468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9" table:number-rows-spanned="1" table:style-name="ce14">
            <text:p>47:26:0000000:3469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9" table:number-rows-spanned="1" table:style-name="ce14">
            <text:p>47:26:0000000:3469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9" table:number-rows-spanned="1" table:style-name="ce14">
            <text:p>47:26:0000000:3482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9" table:number-rows-spanned="1" table:style-name="ce14">
            <text:p>47:26:0000000:3485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9" table:number-rows-spanned="1" table:style-name="ce14">
            <text:p>47:26:0000000:3563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9" table:number-rows-spanned="1" table:style-name="ce14">
            <text:p>47:26:0000000:3570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9" table:number-rows-spanned="1" table:style-name="ce14">
            <text:p>47:26:0000000:3600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9" table:number-rows-spanned="1" table:style-name="ce14">
            <text:p>47:26:0000000:3627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9" table:number-rows-spanned="1" table:style-name="ce14">
            <text:p>47:26:0000000:3630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9" table:number-rows-spanned="1" table:style-name="ce14">
            <text:p>47:26:0000000:3727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9" table:number-rows-spanned="1" table:style-name="ce14">
            <text:p>47:26:0000000:3796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9" table:number-rows-spanned="1" table:style-name="ce14">
            <text:p>47:26:0000000:3879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9" table:number-rows-spanned="1" table:style-name="ce14">
            <text:p>47:26:0108001:593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9" table:number-rows-spanned="1" table:style-name="ce14">
            <text:p>47:26:0135004:40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9" table:number-rows-spanned="1" table:style-name="ce14">
            <text:p>47:26:0135004:41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9" table:number-rows-spanned="1" table:style-name="ce14">
            <text:p>47:26:0135004:41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9" table:number-rows-spanned="1" table:style-name="ce14">
            <text:p>47:26:0135004:9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9" table:number-rows-spanned="1" table:style-name="ce14">
            <text:p>47:26:0139001:31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9" table:number-rows-spanned="1" table:style-name="ce14">
            <text:p>47:26:0201001:591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9" table:number-rows-spanned="1" table:style-name="ce14">
            <text:p>47:26:0301001:1134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9" table:number-rows-spanned="1" table:style-name="ce14">
            <text:p>47:26:0301001:1136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9" table:number-rows-spanned="1" table:style-name="ce14">
            <text:p>47:26:0301001:1136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9" table:number-rows-spanned="1" table:style-name="ce14">
            <text:p>47:26:0301001:1138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9" table:number-rows-spanned="1" table:style-name="ce14">
            <text:p>47:26:0301001:1140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9" table:number-rows-spanned="1" table:style-name="ce14">
            <text:p>47:26:0301001:588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9" table:number-rows-spanned="1" table:style-name="ce14">
            <text:p>47:26:0301001:588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9" table:number-rows-spanned="1" table:style-name="ce14">
            <text:p>47:26:0301001:588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9" table:number-rows-spanned="1" table:style-name="ce14">
            <text:p>47:26:0301001:588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9" table:number-rows-spanned="1" table:style-name="ce14">
            <text:p>47:26:0301001:588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9" table:number-rows-spanned="1" table:style-name="ce14">
            <text:p>47:26:0301001:589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9" table:number-rows-spanned="1" table:style-name="ce14">
            <text:p>47:26:0301001:589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9" table:number-rows-spanned="1" table:style-name="ce14">
            <text:p>47:26:0301001:589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number-columns-spanned="9" table:number-rows-spanned="1" table:style-name="ce14">
            <text:p>47:26:0301001:589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number-columns-spanned="9" table:number-rows-spanned="1" table:style-name="ce14">
            <text:p>47:26:0301001:589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number-columns-spanned="9" table:number-rows-spanned="1" table:style-name="ce14">
            <text:p>47:26:0301001:589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number-columns-spanned="9" table:number-rows-spanned="1" table:style-name="ce14">
            <text:p>47:26:0301001:589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number-columns-spanned="9" table:number-rows-spanned="1" table:style-name="ce14">
            <text:p>47:26:0301001:589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number-columns-spanned="9" table:number-rows-spanned="1" table:style-name="ce14">
            <text:p>47:26:0301001:589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number-columns-spanned="9" table:number-rows-spanned="1" table:style-name="ce14">
            <text:p>47:26:0301001:589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number-columns-spanned="9" table:number-rows-spanned="1" table:style-name="ce14">
            <text:p>47:26:0301001:590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number-columns-spanned="9" table:number-rows-spanned="1" table:style-name="ce14">
            <text:p>47:26:0301001:590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number-columns-spanned="9" table:number-rows-spanned="1" table:style-name="ce14">
            <text:p>47:26:0301001:590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number-columns-spanned="9" table:number-rows-spanned="1" table:style-name="ce14">
            <text:p>47:26:0301001:590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number-columns-spanned="9" table:number-rows-spanned="1" table:style-name="ce14">
            <text:p>47:26:0301001:590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number-columns-spanned="9" table:number-rows-spanned="1" table:style-name="ce14">
            <text:p>47:26:0301001:590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number-columns-spanned="9" table:number-rows-spanned="1" table:style-name="ce14">
            <text:p>47:26:0301001:590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number-columns-spanned="9" table:number-rows-spanned="1" table:style-name="ce14">
            <text:p>47:26:0301001:590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number-columns-spanned="9" table:number-rows-spanned="1" table:style-name="ce14">
            <text:p>47:26:0301001:590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number-columns-spanned="9" table:number-rows-spanned="1" table:style-name="ce14">
            <text:p>47:26:0301001:591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number-columns-spanned="9" table:number-rows-spanned="1" table:style-name="ce14">
            <text:p>47:26:0301001:591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number-columns-spanned="9" table:number-rows-spanned="1" table:style-name="ce14">
            <text:p>47:26:0301001:591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number-columns-spanned="9" table:number-rows-spanned="1" table:style-name="ce14">
            <text:p>47:26:0301001:591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number-columns-spanned="9" table:number-rows-spanned="1" table:style-name="ce14">
            <text:p>47:26:0301001:591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number-columns-spanned="9" table:number-rows-spanned="1" table:style-name="ce14">
            <text:p>47:26:0301001:591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number-columns-spanned="9" table:number-rows-spanned="1" table:style-name="ce14">
            <text:p>47:26:0301001:591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number-columns-spanned="9" table:number-rows-spanned="1" table:style-name="ce14">
            <text:p>47:26:0301001:591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number-columns-spanned="9" table:number-rows-spanned="1" table:style-name="ce14">
            <text:p>47:26:0301001:591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number-columns-spanned="9" table:number-rows-spanned="1" table:style-name="ce14">
            <text:p>47:26:0301001:591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number-columns-spanned="9" table:number-rows-spanned="1" table:style-name="ce14">
            <text:p>47:26:0301001:592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number-columns-spanned="9" table:number-rows-spanned="1" table:style-name="ce14">
            <text:p>47:26:0301001:592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number-columns-spanned="9" table:number-rows-spanned="1" table:style-name="ce14">
            <text:p>47:26:0301001:592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number-columns-spanned="9" table:number-rows-spanned="1" table:style-name="ce14">
            <text:p>47:26:0301001:592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number-columns-spanned="9" table:number-rows-spanned="1" table:style-name="ce14">
            <text:p>47:26:0301001:592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number-columns-spanned="9" table:number-rows-spanned="1" table:style-name="ce14">
            <text:p>47:26:0301001:592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number-columns-spanned="9" table:number-rows-spanned="1" table:style-name="ce14">
            <text:p>47:26:0301001:592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number-columns-spanned="9" table:number-rows-spanned="1" table:style-name="ce14">
            <text:p>47:26:0301001:592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number-columns-spanned="9" table:number-rows-spanned="1" table:style-name="ce14">
            <text:p>47:26:0301001:592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number-columns-spanned="9" table:number-rows-spanned="1" table:style-name="ce14">
            <text:p>47:26:0301001:593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number-columns-spanned="9" table:number-rows-spanned="1" table:style-name="ce14">
            <text:p>47:26:0301001:593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number-columns-spanned="9" table:number-rows-spanned="1" table:style-name="ce14">
            <text:p>47:26:0301001:593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number-columns-spanned="9" table:number-rows-spanned="1" table:style-name="ce14">
            <text:p>47:26:0301001:593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number-columns-spanned="9" table:number-rows-spanned="1" table:style-name="ce14">
            <text:p>47:26:0301001:593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number-columns-spanned="9" table:number-rows-spanned="1" table:style-name="ce14">
            <text:p>47:26:0301001:593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number-columns-spanned="9" table:number-rows-spanned="1" table:style-name="ce14">
            <text:p>47:26:0301001:593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number-columns-spanned="9" table:number-rows-spanned="1" table:style-name="ce14">
            <text:p>47:26:0301001:593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number-columns-spanned="9" table:number-rows-spanned="1" table:style-name="ce14">
            <text:p>47:26:0301001:593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number-columns-spanned="9" table:number-rows-spanned="1" table:style-name="ce14">
            <text:p>47:26:0301001:593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number-columns-spanned="9" table:number-rows-spanned="1" table:style-name="ce14">
            <text:p>47:26:0301001:594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number-columns-spanned="9" table:number-rows-spanned="1" table:style-name="ce14">
            <text:p>47:26:0301001:594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number-columns-spanned="9" table:number-rows-spanned="1" table:style-name="ce14">
            <text:p>47:26:0301001:594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number-columns-spanned="9" table:number-rows-spanned="1" table:style-name="ce14">
            <text:p>47:26:0301001:594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number-columns-spanned="9" table:number-rows-spanned="1" table:style-name="ce14">
            <text:p>47:26:0301001:594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number-columns-spanned="9" table:number-rows-spanned="1" table:style-name="ce14">
            <text:p>47:26:0301001:594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number-columns-spanned="9" table:number-rows-spanned="1" table:style-name="ce14">
            <text:p>47:26:0301001:594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number-columns-spanned="9" table:number-rows-spanned="1" table:style-name="ce14">
            <text:p>47:26:0301001:594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number-columns-spanned="9" table:number-rows-spanned="1" table:style-name="ce14">
            <text:p>47:26:0301001:594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number-columns-spanned="9" table:number-rows-spanned="1" table:style-name="ce14">
            <text:p>47:26:0301015:88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number-columns-spanned="9" table:number-rows-spanned="1" table:style-name="ce14">
            <text:p>47:26:0416001:68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number-columns-spanned="9" table:number-rows-spanned="1" table:style-name="ce14">
            <text:p>47:26:0417001:190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number-columns-spanned="9" table:number-rows-spanned="1" table:style-name="ce14">
            <text:p>47:26:0501001:38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number-columns-spanned="9" table:number-rows-spanned="1" table:style-name="ce14">
            <text:p>47:26:0501002:17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number-columns-spanned="9" table:number-rows-spanned="1" table:style-name="ce14">
            <text:p>47:26:0607002:230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number-columns-spanned="9" table:number-rows-spanned="1" table:style-name="ce14">
            <text:p>47:27:0000000:1819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number-columns-spanned="9" table:number-rows-spanned="1" table:style-name="ce14">
            <text:p>47:27:0000000:819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number-columns-spanned="9" table:number-rows-spanned="1" table:style-name="ce14">
            <text:p>47:27:0207001:160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number-columns-spanned="9" table:number-rows-spanned="1" table:style-name="ce14">
            <text:p>47:27:0209001:46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number-columns-spanned="9" table:number-rows-spanned="1" table:style-name="ce14">
            <text:p>47:27:0209001:58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number-columns-spanned="9" table:number-rows-spanned="1" table:style-name="ce14">
            <text:p>47:27:0314007:40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number-columns-spanned="9" table:number-rows-spanned="1" table:style-name="ce14">
            <text:p>47:27:0624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number-columns-spanned="9" table:number-rows-spanned="1" table:style-name="ce14">
            <text:p>47:27:0702009:147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number-columns-spanned="9" table:number-rows-spanned="1" table:style-name="ce14">
            <text:p>47:27:0702009:26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number-columns-spanned="9" table:number-rows-spanned="1" table:style-name="ce14">
            <text:p>47:27:0702013:255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number-columns-spanned="9" table:number-rows-spanned="1" table:style-name="ce14">
            <text:p>47:27:0702013:54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number-columns-spanned="9" table:number-rows-spanned="1" table:style-name="ce14">
            <text:p>47:27:0702013:86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number-columns-spanned="9" table:number-rows-spanned="1" table:style-name="ce14">
            <text:p>47:27:0702022:51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number-columns-spanned="9" table:number-rows-spanned="1" table:style-name="ce14">
            <text:p>47:27:0702023:168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number-columns-spanned="9" table:number-rows-spanned="1" table:style-name="ce14">
            <text:p>47:27:0702023:97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number-columns-spanned="9" table:number-rows-spanned="1" table:style-name="ce14">
            <text:p>47:27:0702024:29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number-columns-spanned="9" table:number-rows-spanned="1" table:style-name="ce14">
            <text:p>47:27:0801001:152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number-columns-spanned="9" table:number-rows-spanned="1" table:style-name="ce14">
            <text:p>47:27:0801001:91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number-columns-spanned="9" table:number-rows-spanned="1" table:style-name="ce14">
            <text:p>47:27:0801002:90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number-columns-spanned="9" table:number-rows-spanned="1" table:style-name="ce14">
            <text:p>47:27:0801002:90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number-columns-spanned="9" table:number-rows-spanned="1" table:style-name="ce14">
            <text:p>47:27:0801002:91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number-columns-spanned="9" table:number-rows-spanned="1" table:style-name="ce14">
            <text:p>47:27:0801002:91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number-columns-spanned="9" table:number-rows-spanned="1" table:style-name="ce14">
            <text:p>47:27:0801002:91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number-columns-spanned="9" table:number-rows-spanned="1" table:style-name="ce14">
            <text:p>47:27:0801002:92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number-columns-spanned="9" table:number-rows-spanned="1" table:style-name="ce14">
            <text:p>47:27:0801002:92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number-columns-spanned="9" table:number-rows-spanned="1" table:style-name="ce14">
            <text:p>47:27:0801002:92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number-columns-spanned="9" table:number-rows-spanned="1" table:style-name="ce14">
            <text:p>47:27:0801002:92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number-columns-spanned="9" table:number-rows-spanned="1" table:style-name="ce14">
            <text:p>47:27:0801002:92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number-columns-spanned="9" table:number-rows-spanned="1" table:style-name="ce14">
            <text:p>47:27:0801002:92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number-columns-spanned="9" table:number-rows-spanned="1" table:style-name="ce14">
            <text:p>47:27:0801002:92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number-columns-spanned="9" table:number-rows-spanned="1" table:style-name="ce14">
            <text:p>47:27:0801002:93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number-columns-spanned="9" table:number-rows-spanned="1" table:style-name="ce14">
            <text:p>47:27:0801002:93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number-columns-spanned="9" table:number-rows-spanned="1" table:style-name="ce14">
            <text:p>47:27:0801002:93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number-columns-spanned="9" table:number-rows-spanned="1" table:style-name="ce14">
            <text:p>47:27:0801002:93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number-columns-spanned="9" table:number-rows-spanned="1" table:style-name="ce14">
            <text:p>47:27:0801002:93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number-columns-spanned="9" table:number-rows-spanned="1" table:style-name="ce14">
            <text:p>47:27:0801002:94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number-columns-spanned="9" table:number-rows-spanned="1" table:style-name="ce14">
            <text:p>47:27:0801002:94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number-columns-spanned="9" table:number-rows-spanned="1" table:style-name="ce14">
            <text:p>47:27:0801002:94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number-columns-spanned="9" table:number-rows-spanned="1" table:style-name="ce14">
            <text:p>47:27:0801002:95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number-columns-spanned="9" table:number-rows-spanned="1" table:style-name="ce14">
            <text:p>47:27:0801002:95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number-columns-spanned="9" table:number-rows-spanned="1" table:style-name="ce14">
            <text:p>47:27:0801002:95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number-columns-spanned="9" table:number-rows-spanned="1" table:style-name="ce14">
            <text:p>47:27:0802001:43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number-columns-spanned="9" table:number-rows-spanned="1" table:style-name="ce14">
            <text:p>47:27:0802001:43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number-columns-spanned="9" table:number-rows-spanned="1" table:style-name="ce14">
            <text:p>47:27:0802001:45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number-columns-spanned="9" table:number-rows-spanned="1" table:style-name="ce14">
            <text:p>47:27:0802001:45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number-columns-spanned="9" table:number-rows-spanned="1" table:style-name="ce14">
            <text:p>47:27:0802001:46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number-columns-spanned="9" table:number-rows-spanned="1" table:style-name="ce14">
            <text:p>47:27:0802001:47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number-columns-spanned="9" table:number-rows-spanned="1" table:style-name="ce14">
            <text:p>47:27:0802001:48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number-columns-spanned="9" table:number-rows-spanned="1" table:style-name="ce14">
            <text:p>47:27:0802001:48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number-columns-spanned="9" table:number-rows-spanned="1" table:style-name="ce14">
            <text:p>47:27:0802001:48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number-columns-spanned="9" table:number-rows-spanned="1" table:style-name="ce14">
            <text:p>47:27:0802001:48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number-columns-spanned="9" table:number-rows-spanned="1" table:style-name="ce14">
            <text:p>47:27:0802001:48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number-columns-spanned="9" table:number-rows-spanned="1" table:style-name="ce14">
            <text:p>47:27:0802001:49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number-columns-spanned="9" table:number-rows-spanned="1" table:style-name="ce14">
            <text:p>47:27:0802001:49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number-columns-spanned="9" table:number-rows-spanned="1" table:style-name="ce14">
            <text:p>47:27:0802001:49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number-columns-spanned="9" table:number-rows-spanned="1" table:style-name="ce14">
            <text:p>47:27:0802001:50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4">
            <text:p>890</text:p>
          </table:table-cell>
          <table:covered-table-cell/>
          <table:table-cell office:value-type="string" table:number-columns-spanned="9" table:number-rows-spanned="1" table:style-name="ce14">
            <text:p>47:27:0802001:50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4">
            <text:p>891</text:p>
          </table:table-cell>
          <table:covered-table-cell/>
          <table:table-cell office:value-type="string" table:number-columns-spanned="9" table:number-rows-spanned="1" table:style-name="ce14">
            <text:p>47:27:0802001:50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4">
            <text:p>892</text:p>
          </table:table-cell>
          <table:covered-table-cell/>
          <table:table-cell office:value-type="string" table:number-columns-spanned="9" table:number-rows-spanned="1" table:style-name="ce14">
            <text:p>47:27:0914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4">
            <text:p>893</text:p>
          </table:table-cell>
          <table:covered-table-cell/>
          <table:table-cell office:value-type="string" table:number-columns-spanned="9" table:number-rows-spanned="1" table:style-name="ce14">
            <text:p>47:28:0000000:152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4">
            <text:p>894</text:p>
          </table:table-cell>
          <table:covered-table-cell/>
          <table:table-cell office:value-type="string" table:number-columns-spanned="9" table:number-rows-spanned="1" table:style-name="ce14">
            <text:p>47:28:0202001:4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4">
            <text:p>895</text:p>
          </table:table-cell>
          <table:covered-table-cell/>
          <table:table-cell office:value-type="string" table:number-columns-spanned="9" table:number-rows-spanned="1" table:style-name="ce14">
            <text:p>47:28:0438001:7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4">
            <text:p>896</text:p>
          </table:table-cell>
          <table:covered-table-cell/>
          <table:table-cell office:value-type="string" table:number-columns-spanned="9" table:number-rows-spanned="1" table:style-name="ce14">
            <text:p>47:28:0501003:27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4">
            <text:p>897</text:p>
          </table:table-cell>
          <table:covered-table-cell/>
          <table:table-cell office:value-type="string" table:number-columns-spanned="9" table:number-rows-spanned="1" table:style-name="ce14">
            <text:p>47:28:0528001:7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4">
            <text:p>898</text:p>
          </table:table-cell>
          <table:covered-table-cell/>
          <table:table-cell office:value-type="string" table:number-columns-spanned="9" table:number-rows-spanned="1" table:style-name="ce14">
            <text:p>47:29:0000000:2019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4">
            <text:p>899</text:p>
          </table:table-cell>
          <table:covered-table-cell/>
          <table:table-cell office:value-type="string" table:number-columns-spanned="9" table:number-rows-spanned="1" table:style-name="ce14">
            <text:p>47:29:0000000:2517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4">
            <text:p>900</text:p>
          </table:table-cell>
          <table:covered-table-cell/>
          <table:table-cell office:value-type="string" table:number-columns-spanned="9" table:number-rows-spanned="1" table:style-name="ce14">
            <text:p>47:29:0000000:3188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4">
            <text:p>901</text:p>
          </table:table-cell>
          <table:covered-table-cell/>
          <table:table-cell office:value-type="string" table:number-columns-spanned="9" table:number-rows-spanned="1" table:style-name="ce14">
            <text:p>47:29:0543001:45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4">
            <text:p>902</text:p>
          </table:table-cell>
          <table:covered-table-cell/>
          <table:table-cell office:value-type="string" table:number-columns-spanned="9" table:number-rows-spanned="1" table:style-name="ce14">
            <text:p>47:29:0543001:45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4ab77f5db7c71eb79d6efa9b45579f75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247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4-26T05:43:27Z</meta:creation-date>
    <dc:date>2024-04-26T05:43:49Z</dc:date>
  </office:meta>
</office:document-meta>
</file>