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14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15">
            <text:p><text:s text:c="6"/>02.02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7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8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8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5">
            <text:p>47:01:0000000:17076</text:p>
          </table:table-cell>
          <table:table-cell office:value-type="string" table:number-columns-spanned="5" table:number-rows-spanned="1" table:style-name="ce8">
            <text:p>1412736.6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5">
            <text:p>47:01:0000000:6907</text:p>
          </table:table-cell>
          <table:table-cell office:value-type="string" table:number-columns-spanned="5" table:number-rows-spanned="1" table:style-name="ce8">
            <text:p>2443792.5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5">
            <text:p>47:01:0000000:6908</text:p>
          </table:table-cell>
          <table:table-cell office:value-type="string" table:number-columns-spanned="5" table:number-rows-spanned="1" table:style-name="ce8">
            <text:p>5258331.0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5">
            <text:p>47:01:0104004:510</text:p>
          </table:table-cell>
          <table:table-cell office:value-type="string" table:number-columns-spanned="5" table:number-rows-spanned="1" table:style-name="ce8">
            <text:p>6895914.1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5">
            <text:p>47:01:0107001:881</text:p>
          </table:table-cell>
          <table:table-cell office:value-type="string" table:number-columns-spanned="5" table:number-rows-spanned="1" table:style-name="ce8">
            <text:p>5250752.3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5">
            <text:p>47:01:0109002:255</text:p>
          </table:table-cell>
          <table:table-cell office:value-type="string" table:number-columns-spanned="5" table:number-rows-spanned="1" table:style-name="ce8">
            <text:p>3084666.3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5">
            <text:p>47:01:0701003:2970</text:p>
          </table:table-cell>
          <table:table-cell office:value-type="string" table:number-columns-spanned="5" table:number-rows-spanned="1" table:style-name="ce8">
            <text:p>1747920.3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5">
            <text:p>47:01:0808002:415</text:p>
          </table:table-cell>
          <table:table-cell office:value-type="string" table:number-columns-spanned="5" table:number-rows-spanned="1" table:style-name="ce8">
            <text:p>4742930.6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5">
            <text:p>47:01:1008001:98</text:p>
          </table:table-cell>
          <table:table-cell office:value-type="string" table:number-columns-spanned="5" table:number-rows-spanned="1" table:style-name="ce8">
            <text:p>1308569.1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5">
            <text:p>47:01:1536001:6041</text:p>
          </table:table-cell>
          <table:table-cell office:value-type="string" table:number-columns-spanned="5" table:number-rows-spanned="1" table:style-name="ce8">
            <text:p>7689088.0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5">
            <text:p>47:01:1536001:6244</text:p>
          </table:table-cell>
          <table:table-cell office:value-type="string" table:number-columns-spanned="5" table:number-rows-spanned="1" table:style-name="ce8">
            <text:p>1226391.5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5">
            <text:p>47:01:1536001:6323</text:p>
          </table:table-cell>
          <table:table-cell office:value-type="string" table:number-columns-spanned="5" table:number-rows-spanned="1" table:style-name="ce8">
            <text:p>2257255.5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5">
            <text:p>47:01:1536001:6324</text:p>
          </table:table-cell>
          <table:table-cell office:value-type="string" table:number-columns-spanned="5" table:number-rows-spanned="1" table:style-name="ce8">
            <text:p>2257255.5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5">
            <text:p>47:01:1536001:6325</text:p>
          </table:table-cell>
          <table:table-cell office:value-type="string" table:number-columns-spanned="5" table:number-rows-spanned="1" table:style-name="ce8">
            <text:p>2257255.5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5">
            <text:p>47:01:1536001:6330</text:p>
          </table:table-cell>
          <table:table-cell office:value-type="string" table:number-columns-spanned="5" table:number-rows-spanned="1" table:style-name="ce8">
            <text:p>3111206.5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5">
            <text:p>47:01:1608001:1034</text:p>
          </table:table-cell>
          <table:table-cell office:value-type="string" table:number-columns-spanned="5" table:number-rows-spanned="1" table:style-name="ce8">
            <text:p>166696507.2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5">
            <text:p>47:01:1608001:1035</text:p>
          </table:table-cell>
          <table:table-cell office:value-type="string" table:number-columns-spanned="5" table:number-rows-spanned="1" table:style-name="ce8">
            <text:p>893766.8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5">
            <text:p>47:01:1608001:1036</text:p>
          </table:table-cell>
          <table:table-cell office:value-type="string" table:number-columns-spanned="5" table:number-rows-spanned="1" table:style-name="ce8">
            <text:p>903377.2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5">
            <text:p>47:01:1608001:1037</text:p>
          </table:table-cell>
          <table:table-cell office:value-type="string" table:number-columns-spanned="5" table:number-rows-spanned="1" table:style-name="ce8">
            <text:p>893766.8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5">
            <text:p>47:01:1608001:1038</text:p>
          </table:table-cell>
          <table:table-cell office:value-type="string" table:number-columns-spanned="5" table:number-rows-spanned="1" table:style-name="ce8">
            <text:p>898572.0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5">
            <text:p>47:01:1608001:1039</text:p>
          </table:table-cell>
          <table:table-cell office:value-type="string" table:number-columns-spanned="5" table:number-rows-spanned="1" table:style-name="ce8">
            <text:p>893766.8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5">
            <text:p>47:01:1608001:1040</text:p>
          </table:table-cell>
          <table:table-cell office:value-type="string" table:number-columns-spanned="5" table:number-rows-spanned="1" table:style-name="ce8">
            <text:p>888961.6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5">
            <text:p>47:01:1608001:1041</text:p>
          </table:table-cell>
          <table:table-cell office:value-type="string" table:number-columns-spanned="5" table:number-rows-spanned="1" table:style-name="ce8">
            <text:p>1805148.0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5">
            <text:p>47:01:1608001:1042</text:p>
          </table:table-cell>
          <table:table-cell office:value-type="string" table:number-columns-spanned="5" table:number-rows-spanned="1" table:style-name="ce8">
            <text:p>1636455.1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5">
            <text:p>47:01:1608001:1043</text:p>
          </table:table-cell>
          <table:table-cell office:value-type="string" table:number-columns-spanned="5" table:number-rows-spanned="1" table:style-name="ce8">
            <text:p>912987.6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5">
            <text:p>47:01:1608001:1044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5">
            <text:p>47:01:1608001:1045</text:p>
          </table:table-cell>
          <table:table-cell office:value-type="string" table:number-columns-spanned="5" table:number-rows-spanned="1" table:style-name="ce8">
            <text:p>1161599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5">
            <text:p>47:01:1608001:1046</text:p>
          </table:table-cell>
          <table:table-cell office:value-type="string" table:number-columns-spanned="5" table:number-rows-spanned="1" table:style-name="ce8">
            <text:p>893766.8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5">
            <text:p>47:01:1608001:1047</text:p>
          </table:table-cell>
          <table:table-cell office:value-type="string" table:number-columns-spanned="5" table:number-rows-spanned="1" table:style-name="ce8">
            <text:p>1166649.5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5">
            <text:p>47:01:1608001:1048</text:p>
          </table:table-cell>
          <table:table-cell office:value-type="string" table:number-columns-spanned="5" table:number-rows-spanned="1" table:style-name="ce8">
            <text:p>1040388.7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5">
            <text:p>47:01:1608001:1049</text:p>
          </table:table-cell>
          <table:table-cell office:value-type="string" table:number-columns-spanned="5" table:number-rows-spanned="1" table:style-name="ce8">
            <text:p>1015136.6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5">
            <text:p>47:01:1608001:1050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5">
            <text:p>47:01:1608001:1051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5">
            <text:p>47:01:1608001:1052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5">
            <text:p>47:01:1608001:1053</text:p>
          </table:table-cell>
          <table:table-cell office:value-type="string" table:number-columns-spanned="5" table:number-rows-spanned="1" table:style-name="ce8">
            <text:p>1015136.6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5">
            <text:p>47:01:1608001:1054</text:p>
          </table:table-cell>
          <table:table-cell office:value-type="string" table:number-columns-spanned="5" table:number-rows-spanned="1" table:style-name="ce8">
            <text:p>1156548.7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5">
            <text:p>47:01:1608001:1055</text:p>
          </table:table-cell>
          <table:table-cell office:value-type="string" table:number-columns-spanned="5" table:number-rows-spanned="1" table:style-name="ce8">
            <text:p>1151498.2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5">
            <text:p>47:01:1608001:1056</text:p>
          </table:table-cell>
          <table:table-cell office:value-type="string" table:number-columns-spanned="5" table:number-rows-spanned="1" table:style-name="ce8">
            <text:p>2039317.3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5">
            <text:p>47:01:1608001:1057</text:p>
          </table:table-cell>
          <table:table-cell office:value-type="string" table:number-columns-spanned="5" table:number-rows-spanned="1" table:style-name="ce8">
            <text:p>965844.8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5">
            <text:p>47:01:1608001:1058</text:p>
          </table:table-cell>
          <table:table-cell office:value-type="string" table:number-columns-spanned="5" table:number-rows-spanned="1" table:style-name="ce8">
            <text:p>1883455.7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5">
            <text:p>47:01:1608001:1059</text:p>
          </table:table-cell>
          <table:table-cell office:value-type="string" table:number-columns-spanned="5" table:number-rows-spanned="1" table:style-name="ce8">
            <text:p>1171699.9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5">
            <text:p>47:01:1608001:1060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5">
            <text:p>47:01:1608001:1061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5">
            <text:p>47:01:1608001:1062</text:p>
          </table:table-cell>
          <table:table-cell office:value-type="string" table:number-columns-spanned="5" table:number-rows-spanned="1" table:style-name="ce8">
            <text:p>1161599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5">
            <text:p>47:01:1608001:1063</text:p>
          </table:table-cell>
          <table:table-cell office:value-type="string" table:number-columns-spanned="5" table:number-rows-spanned="1" table:style-name="ce8">
            <text:p>1161599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5">
            <text:p>47:01:1608001:1064</text:p>
          </table:table-cell>
          <table:table-cell office:value-type="string" table:number-columns-spanned="5" table:number-rows-spanned="1" table:style-name="ce8">
            <text:p>1030287.9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5">
            <text:p>47:01:1608001:1065</text:p>
          </table:table-cell>
          <table:table-cell office:value-type="string" table:number-columns-spanned="5" table:number-rows-spanned="1" table:style-name="ce8">
            <text:p>1015136.6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5">
            <text:p>47:01:1608001:1066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5">
            <text:p>47:01:1608001:1067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5">
            <text:p>47:01:1608001:1068</text:p>
          </table:table-cell>
          <table:table-cell office:value-type="string" table:number-columns-spanned="5" table:number-rows-spanned="1" table:style-name="ce8">
            <text:p>980260.3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5">
            <text:p>47:01:1608001:1069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5">
            <text:p>47:01:1608001:1070</text:p>
          </table:table-cell>
          <table:table-cell office:value-type="string" table:number-columns-spanned="5" table:number-rows-spanned="1" table:style-name="ce8">
            <text:p>1020187.0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5">
            <text:p>47:01:1608001:1071</text:p>
          </table:table-cell>
          <table:table-cell office:value-type="string" table:number-columns-spanned="5" table:number-rows-spanned="1" table:style-name="ce8">
            <text:p>1166649.5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5">
            <text:p>47:01:1608001:1072</text:p>
          </table:table-cell>
          <table:table-cell office:value-type="string" table:number-columns-spanned="5" table:number-rows-spanned="1" table:style-name="ce8">
            <text:p>1156548.7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5">
            <text:p>47:01:1608001:1073</text:p>
          </table:table-cell>
          <table:table-cell office:value-type="string" table:number-columns-spanned="5" table:number-rows-spanned="1" table:style-name="ce8">
            <text:p>2039317.3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5">
            <text:p>47:01:1608001:1074</text:p>
          </table:table-cell>
          <table:table-cell office:value-type="string" table:number-columns-spanned="5" table:number-rows-spanned="1" table:style-name="ce8">
            <text:p>1879905.6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5">
            <text:p>47:01:1608001:1075</text:p>
          </table:table-cell>
          <table:table-cell office:value-type="string" table:number-columns-spanned="5" table:number-rows-spanned="1" table:style-name="ce8">
            <text:p>1161599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5">
            <text:p>47:01:1608001:1076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5">
            <text:p>47:01:1608001:1077</text:p>
          </table:table-cell>
          <table:table-cell office:value-type="string" table:number-columns-spanned="5" table:number-rows-spanned="1" table:style-name="ce8">
            <text:p>631303.8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5">
            <text:p>47:01:1608001:1078</text:p>
          </table:table-cell>
          <table:table-cell office:value-type="string" table:number-columns-spanned="5" table:number-rows-spanned="1" table:style-name="ce8">
            <text:p>191916.3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5">
            <text:p>47:01:1608001:1079</text:p>
          </table:table-cell>
          <table:table-cell office:value-type="string" table:number-columns-spanned="5" table:number-rows-spanned="1" table:style-name="ce8">
            <text:p>912987.6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5">
            <text:p>47:01:1608001:1080</text:p>
          </table:table-cell>
          <table:table-cell office:value-type="string" table:number-columns-spanned="5" table:number-rows-spanned="1" table:style-name="ce8">
            <text:p>843421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5">
            <text:p>47:01:1608001:1081</text:p>
          </table:table-cell>
          <table:table-cell office:value-type="string" table:number-columns-spanned="5" table:number-rows-spanned="1" table:style-name="ce8">
            <text:p>166664.2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5">
            <text:p>47:01:1608001:1082</text:p>
          </table:table-cell>
          <table:table-cell office:value-type="string" table:number-columns-spanned="5" table:number-rows-spanned="1" table:style-name="ce8">
            <text:p>373731.8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5">
            <text:p>47:01:1608001:1083</text:p>
          </table:table-cell>
          <table:table-cell office:value-type="string" table:number-columns-spanned="5" table:number-rows-spanned="1" table:style-name="ce8">
            <text:p>908182.4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5">
            <text:p>47:01:1608001:1084</text:p>
          </table:table-cell>
          <table:table-cell office:value-type="string" table:number-columns-spanned="5" table:number-rows-spanned="1" table:style-name="ce8">
            <text:p>903377.2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5">
            <text:p>47:01:1608001:1085</text:p>
          </table:table-cell>
          <table:table-cell office:value-type="string" table:number-columns-spanned="5" table:number-rows-spanned="1" table:style-name="ce8">
            <text:p>1151498.2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5">
            <text:p>47:01:1608001:1086</text:p>
          </table:table-cell>
          <table:table-cell office:value-type="string" table:number-columns-spanned="5" table:number-rows-spanned="1" table:style-name="ce8">
            <text:p>1161599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5">
            <text:p>47:01:1608001:1087</text:p>
          </table:table-cell>
          <table:table-cell office:value-type="string" table:number-columns-spanned="5" table:number-rows-spanned="1" table:style-name="ce8">
            <text:p>1855302.0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5">
            <text:p>47:01:1608001:1088</text:p>
          </table:table-cell>
          <table:table-cell office:value-type="string" table:number-columns-spanned="5" table:number-rows-spanned="1" table:style-name="ce8">
            <text:p>898572.0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5">
            <text:p>47:01:1608001:1089</text:p>
          </table:table-cell>
          <table:table-cell office:value-type="string" table:number-columns-spanned="5" table:number-rows-spanned="1" table:style-name="ce8">
            <text:p>2039317.3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5">
            <text:p>47:01:1608001:1090</text:p>
          </table:table-cell>
          <table:table-cell office:value-type="string" table:number-columns-spanned="5" table:number-rows-spanned="1" table:style-name="ce8">
            <text:p>1151498.2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5">
            <text:p>47:01:1608001:1091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5">
            <text:p>47:01:1608001:1092</text:p>
          </table:table-cell>
          <table:table-cell office:value-type="string" table:number-columns-spanned="5" table:number-rows-spanned="1" table:style-name="ce8">
            <text:p>1005035.7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5">
            <text:p>47:01:1608001:1093</text:p>
          </table:table-cell>
          <table:table-cell office:value-type="string" table:number-columns-spanned="5" table:number-rows-spanned="1" table:style-name="ce8">
            <text:p>1151498.2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5">
            <text:p>47:01:1608001:1094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5">
            <text:p>47:01:1608001:1095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5">
            <text:p>47:01:1608001:1096</text:p>
          </table:table-cell>
          <table:table-cell office:value-type="string" table:number-columns-spanned="5" table:number-rows-spanned="1" table:style-name="ce8">
            <text:p>1010086.2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5">
            <text:p>47:01:1608001:1097</text:p>
          </table:table-cell>
          <table:table-cell office:value-type="string" table:number-columns-spanned="5" table:number-rows-spanned="1" table:style-name="ce8">
            <text:p>1025237.4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5">
            <text:p>47:01:1608001:1098</text:p>
          </table:table-cell>
          <table:table-cell office:value-type="string" table:number-columns-spanned="5" table:number-rows-spanned="1" table:style-name="ce8">
            <text:p>1161599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5">
            <text:p>47:01:1608001:1099</text:p>
          </table:table-cell>
          <table:table-cell office:value-type="string" table:number-columns-spanned="5" table:number-rows-spanned="1" table:style-name="ce8">
            <text:p>912987.6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5">
            <text:p>47:01:1608001:1100</text:p>
          </table:table-cell>
          <table:table-cell office:value-type="string" table:number-columns-spanned="5" table:number-rows-spanned="1" table:style-name="ce8">
            <text:p>1161599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5">
            <text:p>47:01:1608001:1101</text:p>
          </table:table-cell>
          <table:table-cell office:value-type="string" table:number-columns-spanned="5" table:number-rows-spanned="1" table:style-name="ce8">
            <text:p>1156548.7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5">
            <text:p>47:01:1608001:1102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5">
            <text:p>47:01:1608001:1103</text:p>
          </table:table-cell>
          <table:table-cell office:value-type="string" table:number-columns-spanned="5" table:number-rows-spanned="1" table:style-name="ce8">
            <text:p>1161599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5">
            <text:p>47:01:1608001:1104</text:p>
          </table:table-cell>
          <table:table-cell office:value-type="string" table:number-columns-spanned="5" table:number-rows-spanned="1" table:style-name="ce8">
            <text:p>1865848.5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5">
            <text:p>47:01:1608001:1105</text:p>
          </table:table-cell>
          <table:table-cell office:value-type="string" table:number-columns-spanned="5" table:number-rows-spanned="1" table:style-name="ce8">
            <text:p>2049540.7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5">
            <text:p>47:01:1608001:1106</text:p>
          </table:table-cell>
          <table:table-cell office:value-type="string" table:number-columns-spanned="5" table:number-rows-spanned="1" table:style-name="ce8">
            <text:p>1141397.4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5">
            <text:p>47:01:1608001:1107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5">
            <text:p>47:01:1608001:1108</text:p>
          </table:table-cell>
          <table:table-cell office:value-type="string" table:number-columns-spanned="5" table:number-rows-spanned="1" table:style-name="ce8">
            <text:p>1005035.7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5">
            <text:p>47:01:1608001:1109</text:p>
          </table:table-cell>
          <table:table-cell office:value-type="string" table:number-columns-spanned="5" table:number-rows-spanned="1" table:style-name="ce8">
            <text:p>1151498.2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5">
            <text:p>47:01:1608001:1110</text:p>
          </table:table-cell>
          <table:table-cell office:value-type="string" table:number-columns-spanned="5" table:number-rows-spanned="1" table:style-name="ce8">
            <text:p>1636455.1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5">
            <text:p>47:01:1608001:1111</text:p>
          </table:table-cell>
          <table:table-cell office:value-type="string" table:number-columns-spanned="5" table:number-rows-spanned="1" table:style-name="ce8">
            <text:p>1141397.4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5">
            <text:p>47:01:1608001:1112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5">
            <text:p>47:01:1608001:1113</text:p>
          </table:table-cell>
          <table:table-cell office:value-type="string" table:number-columns-spanned="5" table:number-rows-spanned="1" table:style-name="ce8">
            <text:p>1010086.2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5">
            <text:p>47:01:1608001:1114</text:p>
          </table:table-cell>
          <table:table-cell office:value-type="string" table:number-columns-spanned="5" table:number-rows-spanned="1" table:style-name="ce8">
            <text:p>1030287.9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5">
            <text:p>47:01:1608001:1115</text:p>
          </table:table-cell>
          <table:table-cell office:value-type="string" table:number-columns-spanned="5" table:number-rows-spanned="1" table:style-name="ce8">
            <text:p>1161599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5">
            <text:p>47:01:1608001:1116</text:p>
          </table:table-cell>
          <table:table-cell office:value-type="string" table:number-columns-spanned="5" table:number-rows-spanned="1" table:style-name="ce8">
            <text:p>1166649.5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5">
            <text:p>47:01:1608001:1117</text:p>
          </table:table-cell>
          <table:table-cell office:value-type="string" table:number-columns-spanned="5" table:number-rows-spanned="1" table:style-name="ce8">
            <text:p>1151498.2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5">
            <text:p>47:01:1608001:1118</text:p>
          </table:table-cell>
          <table:table-cell office:value-type="string" table:number-columns-spanned="5" table:number-rows-spanned="1" table:style-name="ce8">
            <text:p>898572.0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5">
            <text:p>47:01:1608001:1119</text:p>
          </table:table-cell>
          <table:table-cell office:value-type="string" table:number-columns-spanned="5" table:number-rows-spanned="1" table:style-name="ce8">
            <text:p>908182.4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5">
            <text:p>47:01:1608001:1120</text:p>
          </table:table-cell>
          <table:table-cell office:value-type="string" table:number-columns-spanned="5" table:number-rows-spanned="1" table:style-name="ce8">
            <text:p>908182.4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5">
            <text:p>47:01:1608001:1121</text:p>
          </table:table-cell>
          <table:table-cell office:value-type="string" table:number-columns-spanned="5" table:number-rows-spanned="1" table:style-name="ce8">
            <text:p>1805148.0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5">
            <text:p>47:01:1608001:1122</text:p>
          </table:table-cell>
          <table:table-cell office:value-type="string" table:number-columns-spanned="5" table:number-rows-spanned="1" table:style-name="ce8">
            <text:p>980260.3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5">
            <text:p>47:01:1608001:1123</text:p>
          </table:table-cell>
          <table:table-cell office:value-type="string" table:number-columns-spanned="5" table:number-rows-spanned="1" table:style-name="ce8">
            <text:p>956234.4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5">
            <text:p>47:01:1608001:1124</text:p>
          </table:table-cell>
          <table:table-cell office:value-type="string" table:number-columns-spanned="5" table:number-rows-spanned="1" table:style-name="ce8">
            <text:p>888961.6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5">
            <text:p>47:01:1608001:1125</text:p>
          </table:table-cell>
          <table:table-cell office:value-type="string" table:number-columns-spanned="5" table:number-rows-spanned="1" table:style-name="ce8">
            <text:p>893766.8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5">
            <text:p>47:01:1608001:1126</text:p>
          </table:table-cell>
          <table:table-cell office:value-type="string" table:number-columns-spanned="5" table:number-rows-spanned="1" table:style-name="ce8">
            <text:p>888961.6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5">
            <text:p>47:01:1608001:1127</text:p>
          </table:table-cell>
          <table:table-cell office:value-type="string" table:number-columns-spanned="5" table:number-rows-spanned="1" table:style-name="ce8">
            <text:p>792857.6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5">
            <text:p>47:01:1608001:1128</text:p>
          </table:table-cell>
          <table:table-cell office:value-type="string" table:number-columns-spanned="5" table:number-rows-spanned="1" table:style-name="ce8">
            <text:p>893766.8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5">
            <text:p>47:01:1608001:1129</text:p>
          </table:table-cell>
          <table:table-cell office:value-type="string" table:number-columns-spanned="5" table:number-rows-spanned="1" table:style-name="ce8">
            <text:p>893766.8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5">
            <text:p>47:01:1608001:1130</text:p>
          </table:table-cell>
          <table:table-cell office:value-type="string" table:number-columns-spanned="5" table:number-rows-spanned="1" table:style-name="ce8">
            <text:p>893766.8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5">
            <text:p>47:01:1608001:1131</text:p>
          </table:table-cell>
          <table:table-cell office:value-type="string" table:number-columns-spanned="5" table:number-rows-spanned="1" table:style-name="ce8">
            <text:p>1028312.3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5">
            <text:p>47:01:1608001:1132</text:p>
          </table:table-cell>
          <table:table-cell office:value-type="string" table:number-columns-spanned="5" table:number-rows-spanned="1" table:style-name="ce8">
            <text:p>893766.8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5">
            <text:p>47:01:1608001:1133</text:p>
          </table:table-cell>
          <table:table-cell office:value-type="string" table:number-columns-spanned="5" table:number-rows-spanned="1" table:style-name="ce8">
            <text:p>898572.0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5">
            <text:p>47:01:1608001:1134</text:p>
          </table:table-cell>
          <table:table-cell office:value-type="string" table:number-columns-spanned="5" table:number-rows-spanned="1" table:style-name="ce8">
            <text:p>908182.4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5">
            <text:p>47:01:1608001:1135</text:p>
          </table:table-cell>
          <table:table-cell office:value-type="string" table:number-columns-spanned="5" table:number-rows-spanned="1" table:style-name="ce8">
            <text:p>893766.8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5">
            <text:p>47:01:1608001:1136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5">
            <text:p>47:01:1608001:1137</text:p>
          </table:table-cell>
          <table:table-cell office:value-type="string" table:number-columns-spanned="5" table:number-rows-spanned="1" table:style-name="ce8">
            <text:p>1161599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5">
            <text:p>47:01:1608001:1138</text:p>
          </table:table-cell>
          <table:table-cell office:value-type="string" table:number-columns-spanned="5" table:number-rows-spanned="1" table:style-name="ce8">
            <text:p>1161599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5">
            <text:p>47:01:1608001:1139</text:p>
          </table:table-cell>
          <table:table-cell office:value-type="string" table:number-columns-spanned="5" table:number-rows-spanned="1" table:style-name="ce8">
            <text:p>1030287.9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5">
            <text:p>47:01:1608001:1140</text:p>
          </table:table-cell>
          <table:table-cell office:value-type="string" table:number-columns-spanned="5" table:number-rows-spanned="1" table:style-name="ce8">
            <text:p>1015136.6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5">
            <text:p>47:01:1608001:1141</text:p>
          </table:table-cell>
          <table:table-cell office:value-type="string" table:number-columns-spanned="5" table:number-rows-spanned="1" table:style-name="ce8">
            <text:p>1136346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5">
            <text:p>47:01:1608001:1142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5">
            <text:p>47:01:1608001:1143</text:p>
          </table:table-cell>
          <table:table-cell office:value-type="string" table:number-columns-spanned="5" table:number-rows-spanned="1" table:style-name="ce8">
            <text:p>893766.8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5">
            <text:p>47:01:1608001:1144</text:p>
          </table:table-cell>
          <table:table-cell office:value-type="string" table:number-columns-spanned="5" table:number-rows-spanned="1" table:style-name="ce8">
            <text:p>1141397.4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5">
            <text:p>47:01:1608001:1145</text:p>
          </table:table-cell>
          <table:table-cell office:value-type="string" table:number-columns-spanned="5" table:number-rows-spanned="1" table:style-name="ce8">
            <text:p>1020187.0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5">
            <text:p>47:01:1608001:1146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5">
            <text:p>47:01:1608001:1147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5">
            <text:p>47:01:1608001:1148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5">
            <text:p>47:01:1608001:1149</text:p>
          </table:table-cell>
          <table:table-cell office:value-type="string" table:number-columns-spanned="5" table:number-rows-spanned="1" table:style-name="ce8">
            <text:p>1161599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5">
            <text:p>47:01:1608001:1150</text:p>
          </table:table-cell>
          <table:table-cell office:value-type="string" table:number-columns-spanned="5" table:number-rows-spanned="1" table:style-name="ce8">
            <text:p>1858696.9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5">
            <text:p>47:01:1608001:1151</text:p>
          </table:table-cell>
          <table:table-cell office:value-type="string" table:number-columns-spanned="5" table:number-rows-spanned="1" table:style-name="ce8">
            <text:p>1156548.7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5">
            <text:p>47:01:1608001:1152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5">
            <text:p>47:01:1608001:1153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5">
            <text:p>47:01:1608001:1154</text:p>
          </table:table-cell>
          <table:table-cell office:value-type="string" table:number-columns-spanned="5" table:number-rows-spanned="1" table:style-name="ce8">
            <text:p>783247.2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5">
            <text:p>47:01:1608001:1155</text:p>
          </table:table-cell>
          <table:table-cell office:value-type="string" table:number-columns-spanned="5" table:number-rows-spanned="1" table:style-name="ce8">
            <text:p>1161599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5">
            <text:p>47:01:1608001:1156</text:p>
          </table:table-cell>
          <table:table-cell office:value-type="string" table:number-columns-spanned="5" table:number-rows-spanned="1" table:style-name="ce8">
            <text:p>1161599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5">
            <text:p>47:01:1608001:1157</text:p>
          </table:table-cell>
          <table:table-cell office:value-type="string" table:number-columns-spanned="5" table:number-rows-spanned="1" table:style-name="ce8">
            <text:p>1040388.7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5">
            <text:p>47:01:1608001:1158</text:p>
          </table:table-cell>
          <table:table-cell office:value-type="string" table:number-columns-spanned="5" table:number-rows-spanned="1" table:style-name="ce8">
            <text:p>1010086.2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5">
            <text:p>47:01:1608001:1159</text:p>
          </table:table-cell>
          <table:table-cell office:value-type="string" table:number-columns-spanned="5" table:number-rows-spanned="1" table:style-name="ce8">
            <text:p>1136346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5">
            <text:p>47:01:1608001:1160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5">
            <text:p>47:01:1608001:1161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5">
            <text:p>47:01:1608001:1162</text:p>
          </table:table-cell>
          <table:table-cell office:value-type="string" table:number-columns-spanned="5" table:number-rows-spanned="1" table:style-name="ce8">
            <text:p>1005035.7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5">
            <text:p>47:01:1608001:1163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5">
            <text:p>47:01:1608001:1164</text:p>
          </table:table-cell>
          <table:table-cell office:value-type="string" table:number-columns-spanned="5" table:number-rows-spanned="1" table:style-name="ce8">
            <text:p>1141397.4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5">
            <text:p>47:01:1608001:1165</text:p>
          </table:table-cell>
          <table:table-cell office:value-type="string" table:number-columns-spanned="5" table:number-rows-spanned="1" table:style-name="ce8">
            <text:p>884156.4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5">
            <text:p>47:01:1608001:1166</text:p>
          </table:table-cell>
          <table:table-cell office:value-type="string" table:number-columns-spanned="5" table:number-rows-spanned="1" table:style-name="ce8">
            <text:p>1146447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5">
            <text:p>47:01:1608001:1167</text:p>
          </table:table-cell>
          <table:table-cell office:value-type="string" table:number-columns-spanned="5" table:number-rows-spanned="1" table:style-name="ce8">
            <text:p>1161599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5">
            <text:p>47:01:1608001:1168</text:p>
          </table:table-cell>
          <table:table-cell office:value-type="string" table:number-columns-spanned="5" table:number-rows-spanned="1" table:style-name="ce8">
            <text:p>1858696.9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5">
            <text:p>47:01:1608001:1169</text:p>
          </table:table-cell>
          <table:table-cell office:value-type="string" table:number-columns-spanned="5" table:number-rows-spanned="1" table:style-name="ce8">
            <text:p>1161599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5">
            <text:p>47:01:1608001:1170</text:p>
          </table:table-cell>
          <table:table-cell office:value-type="string" table:number-columns-spanned="5" table:number-rows-spanned="1" table:style-name="ce8">
            <text:p>1136346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5">
            <text:p>47:01:1608001:1171</text:p>
          </table:table-cell>
          <table:table-cell office:value-type="string" table:number-columns-spanned="5" table:number-rows-spanned="1" table:style-name="ce8">
            <text:p>898572.0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5">
            <text:p>47:01:1608001:1172</text:p>
          </table:table-cell>
          <table:table-cell office:value-type="string" table:number-columns-spanned="5" table:number-rows-spanned="1" table:style-name="ce8">
            <text:p>912987.6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5">
            <text:p>47:01:1608001:1173</text:p>
          </table:table-cell>
          <table:table-cell office:value-type="string" table:number-columns-spanned="5" table:number-rows-spanned="1" table:style-name="ce8">
            <text:p>912987.6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5">
            <text:p>47:01:1608001:1174</text:p>
          </table:table-cell>
          <table:table-cell office:value-type="string" table:number-columns-spanned="5" table:number-rows-spanned="1" table:style-name="ce8">
            <text:p>980260.3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5">
            <text:p>47:01:1608001:1175</text:p>
          </table:table-cell>
          <table:table-cell office:value-type="string" table:number-columns-spanned="5" table:number-rows-spanned="1" table:style-name="ce8">
            <text:p>970650.0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5">
            <text:p>47:01:1614001:1309</text:p>
          </table:table-cell>
          <table:table-cell office:value-type="string" table:number-columns-spanned="5" table:number-rows-spanned="1" table:style-name="ce8">
            <text:p>2223804.4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5">
            <text:p>47:01:1620001:463</text:p>
          </table:table-cell>
          <table:table-cell office:value-type="string" table:number-columns-spanned="5" table:number-rows-spanned="1" table:style-name="ce8">
            <text:p>4403280.9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5">
            <text:p>47:01:1626001:3426</text:p>
          </table:table-cell>
          <table:table-cell office:value-type="string" table:number-columns-spanned="5" table:number-rows-spanned="1" table:style-name="ce8">
            <text:p>6729361.5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5">
            <text:p>47:01:1629001:8974</text:p>
          </table:table-cell>
          <table:table-cell office:value-type="string" table:number-columns-spanned="5" table:number-rows-spanned="1" table:style-name="ce8">
            <text:p>2082939.6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5">
            <text:p>47:01:1755003:44</text:p>
          </table:table-cell>
          <table:table-cell office:value-type="string" table:number-columns-spanned="5" table:number-rows-spanned="1" table:style-name="ce8">
            <text:p>1377812.0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5">
            <text:p>47:03:0000000:1866</text:p>
          </table:table-cell>
          <table:table-cell office:value-type="string" table:number-columns-spanned="5" table:number-rows-spanned="1" table:style-name="ce8">
            <text:p>1057780.9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5">
            <text:p>47:03:0000000:19838</text:p>
          </table:table-cell>
          <table:table-cell office:value-type="string" table:number-columns-spanned="5" table:number-rows-spanned="1" table:style-name="ce8">
            <text:p>2248222.6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5">
            <text:p>47:03:0000000:837</text:p>
          </table:table-cell>
          <table:table-cell office:value-type="string" table:number-columns-spanned="5" table:number-rows-spanned="1" table:style-name="ce8">
            <text:p>546210.0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5">
            <text:p>47:03:0111001:475</text:p>
          </table:table-cell>
          <table:table-cell office:value-type="string" table:number-columns-spanned="5" table:number-rows-spanned="1" table:style-name="ce8">
            <text:p>1272560.3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5">
            <text:p>47:03:0210001:1311</text:p>
          </table:table-cell>
          <table:table-cell office:value-type="string" table:number-columns-spanned="5" table:number-rows-spanned="1" table:style-name="ce8">
            <text:p>4880920.4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5">
            <text:p>47:03:0212001:778</text:p>
          </table:table-cell>
          <table:table-cell office:value-type="string" table:number-columns-spanned="5" table:number-rows-spanned="1" table:style-name="ce8">
            <text:p>1726361.2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5">
            <text:p>47:03:0212003:397</text:p>
          </table:table-cell>
          <table:table-cell office:value-type="string" table:number-columns-spanned="5" table:number-rows-spanned="1" table:style-name="ce8">
            <text:p>2113877.8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5">
            <text:p>47:03:0301007:840</text:p>
          </table:table-cell>
          <table:table-cell office:value-type="string" table:number-columns-spanned="5" table:number-rows-spanned="1" table:style-name="ce8">
            <text:p>1439642.1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5">
            <text:p>47:03:0301007:842</text:p>
          </table:table-cell>
          <table:table-cell office:value-type="string" table:number-columns-spanned="5" table:number-rows-spanned="1" table:style-name="ce8">
            <text:p>1387393.3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5">
            <text:p>47:03:0301010:587</text:p>
          </table:table-cell>
          <table:table-cell office:value-type="string" table:number-columns-spanned="5" table:number-rows-spanned="1" table:style-name="ce8">
            <text:p>139130533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5">
            <text:p>47:03:0513001:567</text:p>
          </table:table-cell>
          <table:table-cell office:value-type="string" table:number-columns-spanned="5" table:number-rows-spanned="1" table:style-name="ce8">
            <text:p>7690423.3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5">
            <text:p>47:03:0513001:568</text:p>
          </table:table-cell>
          <table:table-cell office:value-type="string" table:number-columns-spanned="5" table:number-rows-spanned="1" table:style-name="ce8">
            <text:p>9413855.5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5">
            <text:p>47:03:0513001:569</text:p>
          </table:table-cell>
          <table:table-cell office:value-type="string" table:number-columns-spanned="5" table:number-rows-spanned="1" table:style-name="ce8">
            <text:p>7690423.3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5">
            <text:p>47:03:0513001:570</text:p>
          </table:table-cell>
          <table:table-cell office:value-type="string" table:number-columns-spanned="5" table:number-rows-spanned="1" table:style-name="ce8">
            <text:p>7690423.3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5">
            <text:p>47:03:0513001:621</text:p>
          </table:table-cell>
          <table:table-cell office:value-type="string" table:number-columns-spanned="5" table:number-rows-spanned="1" table:style-name="ce8">
            <text:p>5431734.9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5">
            <text:p>47:03:0908003:657</text:p>
          </table:table-cell>
          <table:table-cell office:value-type="string" table:number-columns-spanned="5" table:number-rows-spanned="1" table:style-name="ce8">
            <text:p>2712173.7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5">
            <text:p>47:03:1110003:699</text:p>
          </table:table-cell>
          <table:table-cell office:value-type="string" table:number-columns-spanned="5" table:number-rows-spanned="1" table:style-name="ce8">
            <text:p>3465659.8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5">
            <text:p>47:03:1208001:759</text:p>
          </table:table-cell>
          <table:table-cell office:value-type="string" table:number-columns-spanned="5" table:number-rows-spanned="1" table:style-name="ce8">
            <text:p>1683893.6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5">
            <text:p>47:03:1304002:1424</text:p>
          </table:table-cell>
          <table:table-cell office:value-type="string" table:number-columns-spanned="5" table:number-rows-spanned="1" table:style-name="ce8">
            <text:p>1412837.3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5">
            <text:p>47:05:0103010:1861</text:p>
          </table:table-cell>
          <table:table-cell office:value-type="string" table:number-columns-spanned="5" table:number-rows-spanned="1" table:style-name="ce8">
            <text:p>1445947.0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5">
            <text:p>47:07:0000000:62822</text:p>
          </table:table-cell>
          <table:table-cell office:value-type="string" table:number-columns-spanned="5" table:number-rows-spanned="1" table:style-name="ce8">
            <text:p>31337138.1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5">
            <text:p>47:07:0000000:74318</text:p>
          </table:table-cell>
          <table:table-cell office:value-type="string" table:number-columns-spanned="5" table:number-rows-spanned="1" table:style-name="ce8">
            <text:p>62905318.1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5">
            <text:p>47:07:0000000:94725</text:p>
          </table:table-cell>
          <table:table-cell office:value-type="string" table:number-columns-spanned="5" table:number-rows-spanned="1" table:style-name="ce8">
            <text:p>6651082.8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5">
            <text:p>47:07:0120002:563</text:p>
          </table:table-cell>
          <table:table-cell office:value-type="string" table:number-columns-spanned="5" table:number-rows-spanned="1" table:style-name="ce8">
            <text:p>5412566.7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5">
            <text:p>47:07:0120003:1431</text:p>
          </table:table-cell>
          <table:table-cell office:value-type="string" table:number-columns-spanned="5" table:number-rows-spanned="1" table:style-name="ce8">
            <text:p>3485229.3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5">
            <text:p>47:07:0141006:63</text:p>
          </table:table-cell>
          <table:table-cell office:value-type="string" table:number-columns-spanned="5" table:number-rows-spanned="1" table:style-name="ce8">
            <text:p>75040279.1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5">
            <text:p>47:07:0153001:5847</text:p>
          </table:table-cell>
          <table:table-cell office:value-type="string" table:number-columns-spanned="5" table:number-rows-spanned="1" table:style-name="ce8">
            <text:p>3944060.6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5">
            <text:p>47:07:0155001:376</text:p>
          </table:table-cell>
          <table:table-cell office:value-type="string" table:number-columns-spanned="5" table:number-rows-spanned="1" table:style-name="ce8">
            <text:p>1505881.3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5">
            <text:p>47:07:0405019:414</text:p>
          </table:table-cell>
          <table:table-cell office:value-type="string" table:number-columns-spanned="5" table:number-rows-spanned="1" table:style-name="ce8">
            <text:p>57464.1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5">
            <text:p>47:07:0479002:2591</text:p>
          </table:table-cell>
          <table:table-cell office:value-type="string" table:number-columns-spanned="5" table:number-rows-spanned="1" table:style-name="ce8">
            <text:p>1411938.4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5">
            <text:p>47:07:0485001:7425</text:p>
          </table:table-cell>
          <table:table-cell office:value-type="string" table:number-columns-spanned="5" table:number-rows-spanned="1" table:style-name="ce8">
            <text:p>3873989.3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5">
            <text:p>47:07:0502011:398</text:p>
          </table:table-cell>
          <table:table-cell office:value-type="string" table:number-columns-spanned="5" table:number-rows-spanned="1" table:style-name="ce8">
            <text:p>29145948.5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5">
            <text:p>47:07:0521002:258</text:p>
          </table:table-cell>
          <table:table-cell office:value-type="string" table:number-columns-spanned="5" table:number-rows-spanned="1" table:style-name="ce8">
            <text:p>374778.6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5">
            <text:p>47:07:0601011:64</text:p>
          </table:table-cell>
          <table:table-cell office:value-type="string" table:number-columns-spanned="5" table:number-rows-spanned="1" table:style-name="ce8">
            <text:p>1490644.9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5">
            <text:p>47:07:0602014:1779</text:p>
          </table:table-cell>
          <table:table-cell office:value-type="string" table:number-columns-spanned="5" table:number-rows-spanned="1" table:style-name="ce8">
            <text:p>1056369104.0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5">
            <text:p>47:07:0602014:1780</text:p>
          </table:table-cell>
          <table:table-cell office:value-type="string" table:number-columns-spanned="5" table:number-rows-spanned="1" table:style-name="ce8">
            <text:p>4652090.1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5">
            <text:p>47:07:0602014:1781</text:p>
          </table:table-cell>
          <table:table-cell office:value-type="string" table:number-columns-spanned="5" table:number-rows-spanned="1" table:style-name="ce8">
            <text:p>4518355.4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5">
            <text:p>47:07:0602014:1782</text:p>
          </table:table-cell>
          <table:table-cell office:value-type="string" table:number-columns-spanned="5" table:number-rows-spanned="1" table:style-name="ce8">
            <text:p>2876417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5">
            <text:p>47:07:0602014:1783</text:p>
          </table:table-cell>
          <table:table-cell office:value-type="string" table:number-columns-spanned="5" table:number-rows-spanned="1" table:style-name="ce8">
            <text:p>2889078.9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5">
            <text:p>47:07:0602014:1784</text:p>
          </table:table-cell>
          <table:table-cell office:value-type="string" table:number-columns-spanned="5" table:number-rows-spanned="1" table:style-name="ce8">
            <text:p>4355648.4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5">
            <text:p>47:07:0602014:1785</text:p>
          </table:table-cell>
          <table:table-cell office:value-type="string" table:number-columns-spanned="5" table:number-rows-spanned="1" table:style-name="ce8">
            <text:p>2965048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5">
            <text:p>47:07:0602014:1786</text:p>
          </table:table-cell>
          <table:table-cell office:value-type="string" table:number-columns-spanned="5" table:number-rows-spanned="1" table:style-name="ce8">
            <text:p>3560063.4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5">
            <text:p>47:07:0602014:1787</text:p>
          </table:table-cell>
          <table:table-cell office:value-type="string" table:number-columns-spanned="5" table:number-rows-spanned="1" table:style-name="ce8">
            <text:p>3052923.0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5">
            <text:p>47:07:0602014:1788</text:p>
          </table:table-cell>
          <table:table-cell office:value-type="string" table:number-columns-spanned="5" table:number-rows-spanned="1" table:style-name="ce8">
            <text:p>3115162.4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5">
            <text:p>47:07:0602014:1789</text:p>
          </table:table-cell>
          <table:table-cell office:value-type="string" table:number-columns-spanned="5" table:number-rows-spanned="1" table:style-name="ce8">
            <text:p>4501814.5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5">
            <text:p>47:07:0602014:1790</text:p>
          </table:table-cell>
          <table:table-cell office:value-type="string" table:number-columns-spanned="5" table:number-rows-spanned="1" table:style-name="ce8">
            <text:p>2857209.2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5">
            <text:p>47:07:0602014:1791</text:p>
          </table:table-cell>
          <table:table-cell office:value-type="string" table:number-columns-spanned="5" table:number-rows-spanned="1" table:style-name="ce8">
            <text:p>2958699.4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5">
            <text:p>47:07:0602014:1792</text:p>
          </table:table-cell>
          <table:table-cell office:value-type="string" table:number-columns-spanned="5" table:number-rows-spanned="1" table:style-name="ce8">
            <text:p>2869931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5">
            <text:p>47:07:0602014:1793</text:p>
          </table:table-cell>
          <table:table-cell office:value-type="string" table:number-columns-spanned="5" table:number-rows-spanned="1" table:style-name="ce8">
            <text:p>4344001.1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5">
            <text:p>47:07:0602014:1794</text:p>
          </table:table-cell>
          <table:table-cell office:value-type="string" table:number-columns-spanned="5" table:number-rows-spanned="1" table:style-name="ce8">
            <text:p>2971387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5">
            <text:p>47:07:0602014:1795</text:p>
          </table:table-cell>
          <table:table-cell office:value-type="string" table:number-columns-spanned="5" table:number-rows-spanned="1" table:style-name="ce8">
            <text:p>3560063.4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5">
            <text:p>47:07:0602014:1796</text:p>
          </table:table-cell>
          <table:table-cell office:value-type="string" table:number-columns-spanned="5" table:number-rows-spanned="1" table:style-name="ce8">
            <text:p>3046708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5">
            <text:p>47:07:0602014:1797</text:p>
          </table:table-cell>
          <table:table-cell office:value-type="string" table:number-columns-spanned="5" table:number-rows-spanned="1" table:style-name="ce8">
            <text:p>3096464.4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5">
            <text:p>47:07:0602014:1798</text:p>
          </table:table-cell>
          <table:table-cell office:value-type="string" table:number-columns-spanned="5" table:number-rows-spanned="1" table:style-name="ce8">
            <text:p>4524026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5">
            <text:p>47:07:0602014:1799</text:p>
          </table:table-cell>
          <table:table-cell office:value-type="string" table:number-columns-spanned="5" table:number-rows-spanned="1" table:style-name="ce8">
            <text:p>2882612.4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5">
            <text:p>47:07:0602014:1800</text:p>
          </table:table-cell>
          <table:table-cell office:value-type="string" table:number-columns-spanned="5" table:number-rows-spanned="1" table:style-name="ce8">
            <text:p>2876417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5">
            <text:p>47:07:0602014:1801</text:p>
          </table:table-cell>
          <table:table-cell office:value-type="string" table:number-columns-spanned="5" table:number-rows-spanned="1" table:style-name="ce8">
            <text:p>4360984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5">
            <text:p>47:07:0602014:1802</text:p>
          </table:table-cell>
          <table:table-cell office:value-type="string" table:number-columns-spanned="5" table:number-rows-spanned="1" table:style-name="ce8">
            <text:p>4366795.4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5">
            <text:p>47:07:0602014:1803</text:p>
          </table:table-cell>
          <table:table-cell office:value-type="string" table:number-columns-spanned="5" table:number-rows-spanned="1" table:style-name="ce8">
            <text:p>2952341.0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5">
            <text:p>47:07:0602014:1804</text:p>
          </table:table-cell>
          <table:table-cell office:value-type="string" table:number-columns-spanned="5" table:number-rows-spanned="1" table:style-name="ce8">
            <text:p>3560063.4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5">
            <text:p>47:07:0602014:1805</text:p>
          </table:table-cell>
          <table:table-cell office:value-type="string" table:number-columns-spanned="5" table:number-rows-spanned="1" table:style-name="ce8">
            <text:p>3046708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5">
            <text:p>47:07:0602014:1806</text:p>
          </table:table-cell>
          <table:table-cell office:value-type="string" table:number-columns-spanned="5" table:number-rows-spanned="1" table:style-name="ce8">
            <text:p>3102602.8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5">
            <text:p>47:07:0602014:1807</text:p>
          </table:table-cell>
          <table:table-cell office:value-type="string" table:number-columns-spanned="5" table:number-rows-spanned="1" table:style-name="ce8">
            <text:p>4512679.8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5">
            <text:p>47:07:0602014:1808</text:p>
          </table:table-cell>
          <table:table-cell office:value-type="string" table:number-columns-spanned="5" table:number-rows-spanned="1" table:style-name="ce8">
            <text:p>2869931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5">
            <text:p>47:07:0602014:1809</text:p>
          </table:table-cell>
          <table:table-cell office:value-type="string" table:number-columns-spanned="5" table:number-rows-spanned="1" table:style-name="ce8">
            <text:p>2876417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5">
            <text:p>47:07:0602014:1810</text:p>
          </table:table-cell>
          <table:table-cell office:value-type="string" table:number-columns-spanned="5" table:number-rows-spanned="1" table:style-name="ce8">
            <text:p>4349827.1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5">
            <text:p>47:07:0602014:1811</text:p>
          </table:table-cell>
          <table:table-cell office:value-type="string" table:number-columns-spanned="5" table:number-rows-spanned="1" table:style-name="ce8">
            <text:p>2958699.4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5">
            <text:p>47:07:0602014:1812</text:p>
          </table:table-cell>
          <table:table-cell office:value-type="string" table:number-columns-spanned="5" table:number-rows-spanned="1" table:style-name="ce8">
            <text:p>3554222.8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5">
            <text:p>47:07:0602014:1813</text:p>
          </table:table-cell>
          <table:table-cell office:value-type="string" table:number-columns-spanned="5" table:number-rows-spanned="1" table:style-name="ce8">
            <text:p>2908134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5">
            <text:p>47:07:0602014:1814</text:p>
          </table:table-cell>
          <table:table-cell office:value-type="string" table:number-columns-spanned="5" table:number-rows-spanned="1" table:style-name="ce8">
            <text:p>3046708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5">
            <text:p>47:07:0602014:1815</text:p>
          </table:table-cell>
          <table:table-cell office:value-type="string" table:number-columns-spanned="5" table:number-rows-spanned="1" table:style-name="ce8">
            <text:p>3102602.8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5">
            <text:p>47:07:0602014:1816</text:p>
          </table:table-cell>
          <table:table-cell office:value-type="string" table:number-columns-spanned="5" table:number-rows-spanned="1" table:style-name="ce8">
            <text:p>4506999.5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5">
            <text:p>47:07:0602014:1817</text:p>
          </table:table-cell>
          <table:table-cell office:value-type="string" table:number-columns-spanned="5" table:number-rows-spanned="1" table:style-name="ce8">
            <text:p>2863715.7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5">
            <text:p>47:07:0602014:1818</text:p>
          </table:table-cell>
          <table:table-cell office:value-type="string" table:number-columns-spanned="5" table:number-rows-spanned="1" table:style-name="ce8">
            <text:p>2882612.4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5">
            <text:p>47:07:0602014:1819</text:p>
          </table:table-cell>
          <table:table-cell office:value-type="string" table:number-columns-spanned="5" table:number-rows-spanned="1" table:style-name="ce8">
            <text:p>4344001.1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5">
            <text:p>47:07:0602014:1820</text:p>
          </table:table-cell>
          <table:table-cell office:value-type="string" table:number-columns-spanned="5" table:number-rows-spanned="1" table:style-name="ce8">
            <text:p>2965048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5">
            <text:p>47:07:0602014:1821</text:p>
          </table:table-cell>
          <table:table-cell office:value-type="string" table:number-columns-spanned="5" table:number-rows-spanned="1" table:style-name="ce8">
            <text:p>3565896.1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5">
            <text:p>47:07:0602014:1822</text:p>
          </table:table-cell>
          <table:table-cell office:value-type="string" table:number-columns-spanned="5" table:number-rows-spanned="1" table:style-name="ce8">
            <text:p>3065323.0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5">
            <text:p>47:07:0602014:1823</text:p>
          </table:table-cell>
          <table:table-cell office:value-type="string" table:number-columns-spanned="5" table:number-rows-spanned="1" table:style-name="ce8">
            <text:p>3115162.4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5">
            <text:p>47:07:0602014:1824</text:p>
          </table:table-cell>
          <table:table-cell office:value-type="string" table:number-columns-spanned="5" table:number-rows-spanned="1" table:style-name="ce8">
            <text:p>2958699.4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5">
            <text:p>47:07:0602014:1825</text:p>
          </table:table-cell>
          <table:table-cell office:value-type="string" table:number-columns-spanned="5" table:number-rows-spanned="1" table:style-name="ce8">
            <text:p>4512679.8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5">
            <text:p>47:07:0602014:1826</text:p>
          </table:table-cell>
          <table:table-cell office:value-type="string" table:number-columns-spanned="5" table:number-rows-spanned="1" table:style-name="ce8">
            <text:p>2882612.4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5">
            <text:p>47:07:0602014:1827</text:p>
          </table:table-cell>
          <table:table-cell office:value-type="string" table:number-columns-spanned="5" table:number-rows-spanned="1" table:style-name="ce8">
            <text:p>2863715.7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5">
            <text:p>47:07:0602014:1828</text:p>
          </table:table-cell>
          <table:table-cell office:value-type="string" table:number-columns-spanned="5" table:number-rows-spanned="1" table:style-name="ce8">
            <text:p>4332810.9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5">
            <text:p>47:07:0602014:1829</text:p>
          </table:table-cell>
          <table:table-cell office:value-type="string" table:number-columns-spanned="5" table:number-rows-spanned="1" table:style-name="ce8">
            <text:p>2983741.7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5">
            <text:p>47:07:0602014:1830</text:p>
          </table:table-cell>
          <table:table-cell office:value-type="string" table:number-columns-spanned="5" table:number-rows-spanned="1" table:style-name="ce8">
            <text:p>3572092.8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5">
            <text:p>47:07:0602014:1831</text:p>
          </table:table-cell>
          <table:table-cell office:value-type="string" table:number-columns-spanned="5" table:number-rows-spanned="1" table:style-name="ce8">
            <text:p>3046708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5">
            <text:p>47:07:0602014:1832</text:p>
          </table:table-cell>
          <table:table-cell office:value-type="string" table:number-columns-spanned="5" table:number-rows-spanned="1" table:style-name="ce8">
            <text:p>3102602.8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5">
            <text:p>47:07:0602014:1833</text:p>
          </table:table-cell>
          <table:table-cell office:value-type="string" table:number-columns-spanned="5" table:number-rows-spanned="1" table:style-name="ce8">
            <text:p>4518355.4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5">
            <text:p>47:07:0602014:1834</text:p>
          </table:table-cell>
          <table:table-cell office:value-type="string" table:number-columns-spanned="5" table:number-rows-spanned="1" table:style-name="ce8">
            <text:p>2869931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5">
            <text:p>47:07:0602014:1835</text:p>
          </table:table-cell>
          <table:table-cell office:value-type="string" table:number-columns-spanned="5" table:number-rows-spanned="1" table:style-name="ce8">
            <text:p>2908134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5">
            <text:p>47:07:0602014:1836</text:p>
          </table:table-cell>
          <table:table-cell office:value-type="string" table:number-columns-spanned="5" table:number-rows-spanned="1" table:style-name="ce8">
            <text:p>2876417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5">
            <text:p>47:07:0602014:1837</text:p>
          </table:table-cell>
          <table:table-cell office:value-type="string" table:number-columns-spanned="5" table:number-rows-spanned="1" table:style-name="ce8">
            <text:p>4332810.9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5">
            <text:p>47:07:0602014:1838</text:p>
          </table:table-cell>
          <table:table-cell office:value-type="string" table:number-columns-spanned="5" table:number-rows-spanned="1" table:style-name="ce8">
            <text:p>2965048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5">
            <text:p>47:07:0602014:1839</text:p>
          </table:table-cell>
          <table:table-cell office:value-type="string" table:number-columns-spanned="5" table:number-rows-spanned="1" table:style-name="ce8">
            <text:p>3554222.8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5">
            <text:p>47:07:0602014:1840</text:p>
          </table:table-cell>
          <table:table-cell office:value-type="string" table:number-columns-spanned="5" table:number-rows-spanned="1" table:style-name="ce8">
            <text:p>3046708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5">
            <text:p>47:07:0602014:1841</text:p>
          </table:table-cell>
          <table:table-cell office:value-type="string" table:number-columns-spanned="5" table:number-rows-spanned="1" table:style-name="ce8">
            <text:p>3109042.8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5">
            <text:p>47:07:0602014:1842</text:p>
          </table:table-cell>
          <table:table-cell office:value-type="string" table:number-columns-spanned="5" table:number-rows-spanned="1" table:style-name="ce8">
            <text:p>4518355.4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5">
            <text:p>47:07:0602014:1843</text:p>
          </table:table-cell>
          <table:table-cell office:value-type="string" table:number-columns-spanned="5" table:number-rows-spanned="1" table:style-name="ce8">
            <text:p>2882612.4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5">
            <text:p>47:07:0602014:1844</text:p>
          </table:table-cell>
          <table:table-cell office:value-type="string" table:number-columns-spanned="5" table:number-rows-spanned="1" table:style-name="ce8">
            <text:p>2876417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5">
            <text:p>47:07:0602014:1845</text:p>
          </table:table-cell>
          <table:table-cell office:value-type="string" table:number-columns-spanned="5" table:number-rows-spanned="1" table:style-name="ce8">
            <text:p>4349827.1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5">
            <text:p>47:07:0602014:1846</text:p>
          </table:table-cell>
          <table:table-cell office:value-type="string" table:number-columns-spanned="5" table:number-rows-spanned="1" table:style-name="ce8">
            <text:p>3415571.4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5">
            <text:p>47:07:0602014:1847</text:p>
          </table:table-cell>
          <table:table-cell office:value-type="string" table:number-columns-spanned="5" table:number-rows-spanned="1" table:style-name="ce8">
            <text:p>2977422.5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5">
            <text:p>47:07:0602014:1848</text:p>
          </table:table-cell>
          <table:table-cell office:value-type="string" table:number-columns-spanned="5" table:number-rows-spanned="1" table:style-name="ce8">
            <text:p>3560063.4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5">
            <text:p>47:07:0602014:1849</text:p>
          </table:table-cell>
          <table:table-cell office:value-type="string" table:number-columns-spanned="5" table:number-rows-spanned="1" table:style-name="ce8">
            <text:p>3046708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5">
            <text:p>47:07:0602014:1850</text:p>
          </table:table-cell>
          <table:table-cell office:value-type="string" table:number-columns-spanned="5" table:number-rows-spanned="1" table:style-name="ce8">
            <text:p>3096464.4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5">
            <text:p>47:07:0602014:1851</text:p>
          </table:table-cell>
          <table:table-cell office:value-type="string" table:number-columns-spanned="5" table:number-rows-spanned="1" table:style-name="ce8">
            <text:p>4524026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5">
            <text:p>47:07:0602014:1852</text:p>
          </table:table-cell>
          <table:table-cell office:value-type="string" table:number-columns-spanned="5" table:number-rows-spanned="1" table:style-name="ce8">
            <text:p>2876417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5">
            <text:p>47:07:0602014:1853</text:p>
          </table:table-cell>
          <table:table-cell office:value-type="string" table:number-columns-spanned="5" table:number-rows-spanned="1" table:style-name="ce8">
            <text:p>2882612.4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5">
            <text:p>47:07:0602014:1854</text:p>
          </table:table-cell>
          <table:table-cell office:value-type="string" table:number-columns-spanned="5" table:number-rows-spanned="1" table:style-name="ce8">
            <text:p>4344001.1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5">
            <text:p>47:07:0602014:1855</text:p>
          </table:table-cell>
          <table:table-cell office:value-type="string" table:number-columns-spanned="5" table:number-rows-spanned="1" table:style-name="ce8">
            <text:p>2952341.0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5">
            <text:p>47:07:0602014:1856</text:p>
          </table:table-cell>
          <table:table-cell office:value-type="string" table:number-columns-spanned="5" table:number-rows-spanned="1" table:style-name="ce8">
            <text:p>3535917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5">
            <text:p>47:07:0602014:1857</text:p>
          </table:table-cell>
          <table:table-cell office:value-type="string" table:number-columns-spanned="5" table:number-rows-spanned="1" table:style-name="ce8">
            <text:p>3059127.8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5">
            <text:p>47:07:0602014:1858</text:p>
          </table:table-cell>
          <table:table-cell office:value-type="string" table:number-columns-spanned="5" table:number-rows-spanned="1" table:style-name="ce8">
            <text:p>3971085.1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5">
            <text:p>47:07:0602014:1859</text:p>
          </table:table-cell>
          <table:table-cell office:value-type="string" table:number-columns-spanned="5" table:number-rows-spanned="1" table:style-name="ce8">
            <text:p>2826900.0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5">
            <text:p>47:07:0602014:1860</text:p>
          </table:table-cell>
          <table:table-cell office:value-type="string" table:number-columns-spanned="5" table:number-rows-spanned="1" table:style-name="ce8">
            <text:p>4170702.4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5">
            <text:p>47:07:0602014:1861</text:p>
          </table:table-cell>
          <table:table-cell office:value-type="string" table:number-columns-spanned="5" table:number-rows-spanned="1" table:style-name="ce8">
            <text:p>2778780.2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5">
            <text:p>47:07:0602014:1862</text:p>
          </table:table-cell>
          <table:table-cell office:value-type="string" table:number-columns-spanned="5" table:number-rows-spanned="1" table:style-name="ce8">
            <text:p>2766727.5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5">
            <text:p>47:07:0602014:1863</text:p>
          </table:table-cell>
          <table:table-cell office:value-type="string" table:number-columns-spanned="5" table:number-rows-spanned="1" table:style-name="ce8">
            <text:p>3278605.2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5">
            <text:p>47:07:0602014:1864</text:p>
          </table:table-cell>
          <table:table-cell office:value-type="string" table:number-columns-spanned="5" table:number-rows-spanned="1" table:style-name="ce8">
            <text:p>4068325.5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5">
            <text:p>47:07:0602014:1865</text:p>
          </table:table-cell>
          <table:table-cell office:value-type="string" table:number-columns-spanned="5" table:number-rows-spanned="1" table:style-name="ce8">
            <text:p>4652090.1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5">
            <text:p>47:07:0602014:1866</text:p>
          </table:table-cell>
          <table:table-cell office:value-type="string" table:number-columns-spanned="5" table:number-rows-spanned="1" table:style-name="ce8">
            <text:p>2965048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5">
            <text:p>47:07:0602014:1867</text:p>
          </table:table-cell>
          <table:table-cell office:value-type="string" table:number-columns-spanned="5" table:number-rows-spanned="1" table:style-name="ce8">
            <text:p>4377920.0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5">
            <text:p>47:07:0602014:1868</text:p>
          </table:table-cell>
          <table:table-cell office:value-type="string" table:number-columns-spanned="5" table:number-rows-spanned="1" table:style-name="ce8">
            <text:p>3046708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5">
            <text:p>47:07:0602014:1869</text:p>
          </table:table-cell>
          <table:table-cell office:value-type="string" table:number-columns-spanned="5" table:number-rows-spanned="1" table:style-name="ce8">
            <text:p>2908134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5">
            <text:p>47:07:0602014:1870</text:p>
          </table:table-cell>
          <table:table-cell office:value-type="string" table:number-columns-spanned="5" table:number-rows-spanned="1" table:style-name="ce8">
            <text:p>2945972.9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5">
            <text:p>47:07:0602014:1871</text:p>
          </table:table-cell>
          <table:table-cell office:value-type="string" table:number-columns-spanned="5" table:number-rows-spanned="1" table:style-name="ce8">
            <text:p>2914562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5">
            <text:p>47:07:0602014:1872</text:p>
          </table:table-cell>
          <table:table-cell office:value-type="string" table:number-columns-spanned="5" table:number-rows-spanned="1" table:style-name="ce8">
            <text:p>3415571.4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5">
            <text:p>47:07:0602014:1873</text:p>
          </table:table-cell>
          <table:table-cell office:value-type="string" table:number-columns-spanned="5" table:number-rows-spanned="1" table:style-name="ce8">
            <text:p>3071508.3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5">
            <text:p>47:07:0602014:1874</text:p>
          </table:table-cell>
          <table:table-cell office:value-type="string" table:number-columns-spanned="5" table:number-rows-spanned="1" table:style-name="ce8">
            <text:p>3046708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5">
            <text:p>47:07:0602014:1875</text:p>
          </table:table-cell>
          <table:table-cell office:value-type="string" table:number-columns-spanned="5" table:number-rows-spanned="1" table:style-name="ce8">
            <text:p>4646530.8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5">
            <text:p>47:07:0602014:1876</text:p>
          </table:table-cell>
          <table:table-cell office:value-type="string" table:number-columns-spanned="5" table:number-rows-spanned="1" table:style-name="ce8">
            <text:p>2965048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5">
            <text:p>47:07:0602014:1877</text:p>
          </table:table-cell>
          <table:table-cell office:value-type="string" table:number-columns-spanned="5" table:number-rows-spanned="1" table:style-name="ce8">
            <text:p>4377920.0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5">
            <text:p>47:07:0602014:1878</text:p>
          </table:table-cell>
          <table:table-cell office:value-type="string" table:number-columns-spanned="5" table:number-rows-spanned="1" table:style-name="ce8">
            <text:p>2914562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5">
            <text:p>47:07:0602014:1879</text:p>
          </table:table-cell>
          <table:table-cell office:value-type="string" table:number-columns-spanned="5" table:number-rows-spanned="1" table:style-name="ce8">
            <text:p>4652090.1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5">
            <text:p>47:07:0602014:1880</text:p>
          </table:table-cell>
          <table:table-cell office:value-type="string" table:number-columns-spanned="5" table:number-rows-spanned="1" table:style-name="ce8">
            <text:p>2958699.4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5">
            <text:p>47:07:0602014:1881</text:p>
          </table:table-cell>
          <table:table-cell office:value-type="string" table:number-columns-spanned="5" table:number-rows-spanned="1" table:style-name="ce8">
            <text:p>2914562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5">
            <text:p>47:07:0602014:1882</text:p>
          </table:table-cell>
          <table:table-cell office:value-type="string" table:number-columns-spanned="5" table:number-rows-spanned="1" table:style-name="ce8">
            <text:p>3433607.1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5">
            <text:p>47:07:0602014:1883</text:p>
          </table:table-cell>
          <table:table-cell office:value-type="string" table:number-columns-spanned="5" table:number-rows-spanned="1" table:style-name="ce8">
            <text:p>3071508.3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5">
            <text:p>47:07:0602014:1884</text:p>
          </table:table-cell>
          <table:table-cell office:value-type="string" table:number-columns-spanned="5" table:number-rows-spanned="1" table:style-name="ce8">
            <text:p>3033949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5">
            <text:p>47:07:0602014:1885</text:p>
          </table:table-cell>
          <table:table-cell office:value-type="string" table:number-columns-spanned="5" table:number-rows-spanned="1" table:style-name="ce8">
            <text:p>4635398.3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5">
            <text:p>47:07:0602014:1886</text:p>
          </table:table-cell>
          <table:table-cell office:value-type="string" table:number-columns-spanned="5" table:number-rows-spanned="1" table:style-name="ce8">
            <text:p>2952341.0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5">
            <text:p>47:07:0602014:1887</text:p>
          </table:table-cell>
          <table:table-cell office:value-type="string" table:number-columns-spanned="5" table:number-rows-spanned="1" table:style-name="ce8">
            <text:p>4366795.4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5">
            <text:p>47:07:0602014:1888</text:p>
          </table:table-cell>
          <table:table-cell office:value-type="string" table:number-columns-spanned="5" table:number-rows-spanned="1" table:style-name="ce8">
            <text:p>2901697.9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5">
            <text:p>47:07:0602014:1889</text:p>
          </table:table-cell>
          <table:table-cell office:value-type="string" table:number-columns-spanned="5" table:number-rows-spanned="1" table:style-name="ce8">
            <text:p>2952341.0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5">
            <text:p>47:07:0602014:1890</text:p>
          </table:table-cell>
          <table:table-cell office:value-type="string" table:number-columns-spanned="5" table:number-rows-spanned="1" table:style-name="ce8">
            <text:p>3987033.2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5">
            <text:p>47:07:0602014:1891</text:p>
          </table:table-cell>
          <table:table-cell office:value-type="string" table:number-columns-spanned="5" table:number-rows-spanned="1" table:style-name="ce8">
            <text:p>2965048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5">
            <text:p>47:07:0602014:1892</text:p>
          </table:table-cell>
          <table:table-cell office:value-type="string" table:number-columns-spanned="5" table:number-rows-spanned="1" table:style-name="ce8">
            <text:p>2901697.9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5">
            <text:p>47:07:0602014:1893</text:p>
          </table:table-cell>
          <table:table-cell office:value-type="string" table:number-columns-spanned="5" table:number-rows-spanned="1" table:style-name="ce8">
            <text:p>3409543.5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5">
            <text:p>47:07:0602014:1894</text:p>
          </table:table-cell>
          <table:table-cell office:value-type="string" table:number-columns-spanned="5" table:number-rows-spanned="1" table:style-name="ce8">
            <text:p>3059127.8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5">
            <text:p>47:07:0602014:1895</text:p>
          </table:table-cell>
          <table:table-cell office:value-type="string" table:number-columns-spanned="5" table:number-rows-spanned="1" table:style-name="ce8">
            <text:p>3033949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5">
            <text:p>47:07:0602014:1896</text:p>
          </table:table-cell>
          <table:table-cell office:value-type="string" table:number-columns-spanned="5" table:number-rows-spanned="1" table:style-name="ce8">
            <text:p>4657644.1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5">
            <text:p>47:07:0602014:1897</text:p>
          </table:table-cell>
          <table:table-cell office:value-type="string" table:number-columns-spanned="5" table:number-rows-spanned="1" table:style-name="ce8">
            <text:p>2958699.4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5">
            <text:p>47:07:0602014:1898</text:p>
          </table:table-cell>
          <table:table-cell office:value-type="string" table:number-columns-spanned="5" table:number-rows-spanned="1" table:style-name="ce8">
            <text:p>4355648.4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5">
            <text:p>47:07:0602014:1899</text:p>
          </table:table-cell>
          <table:table-cell office:value-type="string" table:number-columns-spanned="5" table:number-rows-spanned="1" table:style-name="ce8">
            <text:p>2882612.4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5">
            <text:p>47:07:0602014:1900</text:p>
          </table:table-cell>
          <table:table-cell office:value-type="string" table:number-columns-spanned="5" table:number-rows-spanned="1" table:style-name="ce8">
            <text:p>2927099.5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5">
            <text:p>47:07:0602014:1901</text:p>
          </table:table-cell>
          <table:table-cell office:value-type="string" table:number-columns-spanned="5" table:number-rows-spanned="1" table:style-name="ce8">
            <text:p>2889078.9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5">
            <text:p>47:07:0602014:1902</text:p>
          </table:table-cell>
          <table:table-cell office:value-type="string" table:number-columns-spanned="5" table:number-rows-spanned="1" table:style-name="ce8">
            <text:p>4360984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5">
            <text:p>47:07:0602014:1903</text:p>
          </table:table-cell>
          <table:table-cell office:value-type="string" table:number-columns-spanned="5" table:number-rows-spanned="1" table:style-name="ce8">
            <text:p>3415571.4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5">
            <text:p>47:07:0602014:1904</text:p>
          </table:table-cell>
          <table:table-cell office:value-type="string" table:number-columns-spanned="5" table:number-rows-spanned="1" table:style-name="ce8">
            <text:p>3071508.3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5">
            <text:p>47:07:0602014:1905</text:p>
          </table:table-cell>
          <table:table-cell office:value-type="string" table:number-columns-spanned="5" table:number-rows-spanned="1" table:style-name="ce8">
            <text:p>3040182.1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5">
            <text:p>47:07:0602014:1906</text:p>
          </table:table-cell>
          <table:table-cell office:value-type="string" table:number-columns-spanned="5" table:number-rows-spanned="1" table:style-name="ce8">
            <text:p>4652090.1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5">
            <text:p>47:07:0602014:1907</text:p>
          </table:table-cell>
          <table:table-cell office:value-type="string" table:number-columns-spanned="5" table:number-rows-spanned="1" table:style-name="ce8">
            <text:p>2958699.4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5">
            <text:p>47:07:0602014:1908</text:p>
          </table:table-cell>
          <table:table-cell office:value-type="string" table:number-columns-spanned="5" table:number-rows-spanned="1" table:style-name="ce8">
            <text:p>4349827.1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5">
            <text:p>47:07:0602014:1909</text:p>
          </table:table-cell>
          <table:table-cell office:value-type="string" table:number-columns-spanned="5" table:number-rows-spanned="1" table:style-name="ce8">
            <text:p>2901697.9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5">
            <text:p>47:07:0602014:1910</text:p>
          </table:table-cell>
          <table:table-cell office:value-type="string" table:number-columns-spanned="5" table:number-rows-spanned="1" table:style-name="ce8">
            <text:p>2901697.9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5">
            <text:p>47:07:0602014:1911</text:p>
          </table:table-cell>
          <table:table-cell office:value-type="string" table:number-columns-spanned="5" table:number-rows-spanned="1" table:style-name="ce8">
            <text:p>2895535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5">
            <text:p>47:07:0602014:1912</text:p>
          </table:table-cell>
          <table:table-cell office:value-type="string" table:number-columns-spanned="5" table:number-rows-spanned="1" table:style-name="ce8">
            <text:p>3397463.7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5">
            <text:p>47:07:0602014:1913</text:p>
          </table:table-cell>
          <table:table-cell office:value-type="string" table:number-columns-spanned="5" table:number-rows-spanned="1" table:style-name="ce8">
            <text:p>2908134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5">
            <text:p>47:07:0602014:1914</text:p>
          </table:table-cell>
          <table:table-cell office:value-type="string" table:number-columns-spanned="5" table:number-rows-spanned="1" table:style-name="ce8">
            <text:p>3052923.0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5">
            <text:p>47:07:0602014:1915</text:p>
          </table:table-cell>
          <table:table-cell office:value-type="string" table:number-columns-spanned="5" table:number-rows-spanned="1" table:style-name="ce8">
            <text:p>3033949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5">
            <text:p>47:07:0602014:1916</text:p>
          </table:table-cell>
          <table:table-cell office:value-type="string" table:number-columns-spanned="5" table:number-rows-spanned="1" table:style-name="ce8">
            <text:p>4657644.1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5">
            <text:p>47:07:0602014:1917</text:p>
          </table:table-cell>
          <table:table-cell office:value-type="string" table:number-columns-spanned="5" table:number-rows-spanned="1" table:style-name="ce8">
            <text:p>2965048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5">
            <text:p>47:07:0602014:1918</text:p>
          </table:table-cell>
          <table:table-cell office:value-type="string" table:number-columns-spanned="5" table:number-rows-spanned="1" table:style-name="ce8">
            <text:p>4355648.4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5">
            <text:p>47:07:0602014:1919</text:p>
          </table:table-cell>
          <table:table-cell office:value-type="string" table:number-columns-spanned="5" table:number-rows-spanned="1" table:style-name="ce8">
            <text:p>2908134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5">
            <text:p>47:07:0602014:1920</text:p>
          </table:table-cell>
          <table:table-cell office:value-type="string" table:number-columns-spanned="5" table:number-rows-spanned="1" table:style-name="ce8">
            <text:p>2952341.0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5">
            <text:p>47:07:0602014:1921</text:p>
          </table:table-cell>
          <table:table-cell office:value-type="string" table:number-columns-spanned="5" table:number-rows-spanned="1" table:style-name="ce8">
            <text:p>2908134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5">
            <text:p>47:07:0602014:1922</text:p>
          </table:table-cell>
          <table:table-cell office:value-type="string" table:number-columns-spanned="5" table:number-rows-spanned="1" table:style-name="ce8">
            <text:p>3421591.3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5">
            <text:p>47:07:0602014:1923</text:p>
          </table:table-cell>
          <table:table-cell office:value-type="string" table:number-columns-spanned="5" table:number-rows-spanned="1" table:style-name="ce8">
            <text:p>3065323.0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5">
            <text:p>47:07:0602014:1924</text:p>
          </table:table-cell>
          <table:table-cell office:value-type="string" table:number-columns-spanned="5" table:number-rows-spanned="1" table:style-name="ce8">
            <text:p>2971387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5">
            <text:p>47:07:0602014:1925</text:p>
          </table:table-cell>
          <table:table-cell office:value-type="string" table:number-columns-spanned="5" table:number-rows-spanned="1" table:style-name="ce8">
            <text:p>3052923.0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5">
            <text:p>47:07:0602014:1926</text:p>
          </table:table-cell>
          <table:table-cell office:value-type="string" table:number-columns-spanned="5" table:number-rows-spanned="1" table:style-name="ce8">
            <text:p>4679813.1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5">
            <text:p>47:07:0602014:1927</text:p>
          </table:table-cell>
          <table:table-cell office:value-type="string" table:number-columns-spanned="5" table:number-rows-spanned="1" table:style-name="ce8">
            <text:p>2971387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5">
            <text:p>47:07:0602014:1928</text:p>
          </table:table-cell>
          <table:table-cell office:value-type="string" table:number-columns-spanned="5" table:number-rows-spanned="1" table:style-name="ce8">
            <text:p>4360984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5">
            <text:p>47:07:0602014:1929</text:p>
          </table:table-cell>
          <table:table-cell office:value-type="string" table:number-columns-spanned="5" table:number-rows-spanned="1" table:style-name="ce8">
            <text:p>2901697.9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5">
            <text:p>47:07:0602014:1930</text:p>
          </table:table-cell>
          <table:table-cell office:value-type="string" table:number-columns-spanned="5" table:number-rows-spanned="1" table:style-name="ce8">
            <text:p>2952341.0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5">
            <text:p>47:07:0602014:1931</text:p>
          </table:table-cell>
          <table:table-cell office:value-type="string" table:number-columns-spanned="5" table:number-rows-spanned="1" table:style-name="ce8">
            <text:p>2908134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5">
            <text:p>47:07:0602014:1932</text:p>
          </table:table-cell>
          <table:table-cell office:value-type="string" table:number-columns-spanned="5" table:number-rows-spanned="1" table:style-name="ce8">
            <text:p>3415571.4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5">
            <text:p>47:07:0602014:1933</text:p>
          </table:table-cell>
          <table:table-cell office:value-type="string" table:number-columns-spanned="5" table:number-rows-spanned="1" table:style-name="ce8">
            <text:p>3071508.3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5">
            <text:p>47:07:0602014:1934</text:p>
          </table:table-cell>
          <table:table-cell office:value-type="string" table:number-columns-spanned="5" table:number-rows-spanned="1" table:style-name="ce8">
            <text:p>3040182.1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5">
            <text:p>47:07:0602014:1935</text:p>
          </table:table-cell>
          <table:table-cell office:value-type="string" table:number-columns-spanned="5" table:number-rows-spanned="1" table:style-name="ce8">
            <text:p>2895535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5">
            <text:p>47:07:0602014:1936</text:p>
          </table:table-cell>
          <table:table-cell office:value-type="string" table:number-columns-spanned="5" table:number-rows-spanned="1" table:style-name="ce8">
            <text:p>4663193.2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5">
            <text:p>47:07:0602014:1937</text:p>
          </table:table-cell>
          <table:table-cell office:value-type="string" table:number-columns-spanned="5" table:number-rows-spanned="1" table:style-name="ce8">
            <text:p>2965048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5">
            <text:p>47:07:0602014:1938</text:p>
          </table:table-cell>
          <table:table-cell office:value-type="string" table:number-columns-spanned="5" table:number-rows-spanned="1" table:style-name="ce8">
            <text:p>4338647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5">
            <text:p>47:07:0602014:1939</text:p>
          </table:table-cell>
          <table:table-cell office:value-type="string" table:number-columns-spanned="5" table:number-rows-spanned="1" table:style-name="ce8">
            <text:p>2901697.9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5">
            <text:p>47:07:0602014:1940</text:p>
          </table:table-cell>
          <table:table-cell office:value-type="string" table:number-columns-spanned="5" table:number-rows-spanned="1" table:style-name="ce8">
            <text:p>2945972.9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5">
            <text:p>47:07:0602014:1941</text:p>
          </table:table-cell>
          <table:table-cell office:value-type="string" table:number-columns-spanned="5" table:number-rows-spanned="1" table:style-name="ce8">
            <text:p>2908134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5">
            <text:p>47:07:0602014:1942</text:p>
          </table:table-cell>
          <table:table-cell office:value-type="string" table:number-columns-spanned="5" table:number-rows-spanned="1" table:style-name="ce8">
            <text:p>3421591.3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5">
            <text:p>47:07:0602014:1943</text:p>
          </table:table-cell>
          <table:table-cell office:value-type="string" table:number-columns-spanned="5" table:number-rows-spanned="1" table:style-name="ce8">
            <text:p>3077684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5">
            <text:p>47:07:0602014:1944</text:p>
          </table:table-cell>
          <table:table-cell office:value-type="string" table:number-columns-spanned="5" table:number-rows-spanned="1" table:style-name="ce8">
            <text:p>3040182.1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5">
            <text:p>47:07:0602014:1945</text:p>
          </table:table-cell>
          <table:table-cell office:value-type="string" table:number-columns-spanned="5" table:number-rows-spanned="1" table:style-name="ce8">
            <text:p>4663193.2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5">
            <text:p>47:07:0602014:1946</text:p>
          </table:table-cell>
          <table:table-cell office:value-type="string" table:number-columns-spanned="5" table:number-rows-spanned="1" table:style-name="ce8">
            <text:p>3415571.4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5">
            <text:p>47:07:0602014:1947</text:p>
          </table:table-cell>
          <table:table-cell office:value-type="string" table:number-columns-spanned="5" table:number-rows-spanned="1" table:style-name="ce8">
            <text:p>2971387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5">
            <text:p>47:07:0602014:1948</text:p>
          </table:table-cell>
          <table:table-cell office:value-type="string" table:number-columns-spanned="5" table:number-rows-spanned="1" table:style-name="ce8">
            <text:p>4349827.1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5">
            <text:p>47:07:0602014:1949</text:p>
          </table:table-cell>
          <table:table-cell office:value-type="string" table:number-columns-spanned="5" table:number-rows-spanned="1" table:style-name="ce8">
            <text:p>2908134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5">
            <text:p>47:07:0602014:1950</text:p>
          </table:table-cell>
          <table:table-cell office:value-type="string" table:number-columns-spanned="5" table:number-rows-spanned="1" table:style-name="ce8">
            <text:p>2952341.0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5">
            <text:p>47:07:0602014:1951</text:p>
          </table:table-cell>
          <table:table-cell office:value-type="string" table:number-columns-spanned="5" table:number-rows-spanned="1" table:style-name="ce8">
            <text:p>2908134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5">
            <text:p>47:07:0602014:1952</text:p>
          </table:table-cell>
          <table:table-cell office:value-type="string" table:number-columns-spanned="5" table:number-rows-spanned="1" table:style-name="ce8">
            <text:p>3433607.1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5">
            <text:p>47:07:0602014:1953</text:p>
          </table:table-cell>
          <table:table-cell office:value-type="string" table:number-columns-spanned="5" table:number-rows-spanned="1" table:style-name="ce8">
            <text:p>3071508.3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5">
            <text:p>47:07:0602014:1954</text:p>
          </table:table-cell>
          <table:table-cell office:value-type="string" table:number-columns-spanned="5" table:number-rows-spanned="1" table:style-name="ce8">
            <text:p>3040182.1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5">
            <text:p>47:07:0602014:1955</text:p>
          </table:table-cell>
          <table:table-cell office:value-type="string" table:number-columns-spanned="5" table:number-rows-spanned="1" table:style-name="ce8">
            <text:p>4073859.2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5">
            <text:p>47:07:0602014:1956</text:p>
          </table:table-cell>
          <table:table-cell office:value-type="string" table:number-columns-spanned="5" table:number-rows-spanned="1" table:style-name="ce8">
            <text:p>4256155.7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5">
            <text:p>47:07:0602014:1957</text:p>
          </table:table-cell>
          <table:table-cell office:value-type="string" table:number-columns-spanned="5" table:number-rows-spanned="1" table:style-name="ce8">
            <text:p>3071508.3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5">
            <text:p>47:07:0602014:1958</text:p>
          </table:table-cell>
          <table:table-cell office:value-type="string" table:number-columns-spanned="5" table:number-rows-spanned="1" table:style-name="ce8">
            <text:p>2736709.5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5">
            <text:p>47:07:0602014:1959</text:p>
          </table:table-cell>
          <table:table-cell office:value-type="string" table:number-columns-spanned="5" table:number-rows-spanned="1" table:style-name="ce8">
            <text:p>2736709.5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5">
            <text:p>47:07:0602014:1960</text:p>
          </table:table-cell>
          <table:table-cell office:value-type="string" table:number-columns-spanned="5" table:number-rows-spanned="1" table:style-name="ce8">
            <text:p>4143915.6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5">
            <text:p>47:07:0602014:1961</text:p>
          </table:table-cell>
          <table:table-cell office:value-type="string" table:number-columns-spanned="5" table:number-rows-spanned="1" table:style-name="ce8">
            <text:p>2808743.7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5">
            <text:p>47:07:0602014:1962</text:p>
          </table:table-cell>
          <table:table-cell office:value-type="string" table:number-columns-spanned="5" table:number-rows-spanned="1" table:style-name="ce8">
            <text:p>2898710.2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5">
            <text:p>47:07:0602014:1963</text:p>
          </table:table-cell>
          <table:table-cell office:value-type="string" table:number-columns-spanned="5" table:number-rows-spanned="1" table:style-name="ce8">
            <text:p>3046708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5">
            <text:p>47:07:0602014:1964</text:p>
          </table:table-cell>
          <table:table-cell office:value-type="string" table:number-columns-spanned="5" table:number-rows-spanned="1" table:style-name="ce8">
            <text:p>3071508.3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5">
            <text:p>47:07:0602014:1965</text:p>
          </table:table-cell>
          <table:table-cell office:value-type="string" table:number-columns-spanned="5" table:number-rows-spanned="1" table:style-name="ce8">
            <text:p>4479022.0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5">
            <text:p>47:07:0602014:1966</text:p>
          </table:table-cell>
          <table:table-cell office:value-type="string" table:number-columns-spanned="5" table:number-rows-spanned="1" table:style-name="ce8">
            <text:p>2876417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5">
            <text:p>47:07:0602014:1967</text:p>
          </table:table-cell>
          <table:table-cell office:value-type="string" table:number-columns-spanned="5" table:number-rows-spanned="1" table:style-name="ce8">
            <text:p>2882612.4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5">
            <text:p>47:07:0602014:1968</text:p>
          </table:table-cell>
          <table:table-cell office:value-type="string" table:number-columns-spanned="5" table:number-rows-spanned="1" table:style-name="ce8">
            <text:p>3046708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5">
            <text:p>47:07:0602014:1969</text:p>
          </table:table-cell>
          <table:table-cell office:value-type="string" table:number-columns-spanned="5" table:number-rows-spanned="1" table:style-name="ce8">
            <text:p>4344001.1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5">
            <text:p>47:07:0602014:1970</text:p>
          </table:table-cell>
          <table:table-cell office:value-type="string" table:number-columns-spanned="5" table:number-rows-spanned="1" table:style-name="ce8">
            <text:p>2965048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5">
            <text:p>47:07:0602014:1971</text:p>
          </table:table-cell>
          <table:table-cell office:value-type="string" table:number-columns-spanned="5" table:number-rows-spanned="1" table:style-name="ce8">
            <text:p>3560063.4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5">
            <text:p>47:07:0602014:1972</text:p>
          </table:table-cell>
          <table:table-cell office:value-type="string" table:number-columns-spanned="5" table:number-rows-spanned="1" table:style-name="ce8">
            <text:p>3052923.0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5">
            <text:p>47:07:0602014:1973</text:p>
          </table:table-cell>
          <table:table-cell office:value-type="string" table:number-columns-spanned="5" table:number-rows-spanned="1" table:style-name="ce8">
            <text:p>3071508.3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5">
            <text:p>47:07:0602014:1974</text:p>
          </table:table-cell>
          <table:table-cell office:value-type="string" table:number-columns-spanned="5" table:number-rows-spanned="1" table:style-name="ce8">
            <text:p>4468092.6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5">
            <text:p>47:07:0602014:1975</text:p>
          </table:table-cell>
          <table:table-cell office:value-type="string" table:number-columns-spanned="5" table:number-rows-spanned="1" table:style-name="ce8">
            <text:p>2869931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5">
            <text:p>47:07:0602014:1976</text:p>
          </table:table-cell>
          <table:table-cell office:value-type="string" table:number-columns-spanned="5" table:number-rows-spanned="1" table:style-name="ce8">
            <text:p>2876417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5">
            <text:p>47:07:0602014:1977</text:p>
          </table:table-cell>
          <table:table-cell office:value-type="string" table:number-columns-spanned="5" table:number-rows-spanned="1" table:style-name="ce8">
            <text:p>4355648.4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5">
            <text:p>47:07:0602014:1978</text:p>
          </table:table-cell>
          <table:table-cell office:value-type="string" table:number-columns-spanned="5" table:number-rows-spanned="1" table:style-name="ce8">
            <text:p>2965048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5">
            <text:p>47:07:0602014:1979</text:p>
          </table:table-cell>
          <table:table-cell office:value-type="string" table:number-columns-spanned="5" table:number-rows-spanned="1" table:style-name="ce8">
            <text:p>4646530.8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5">
            <text:p>47:07:0602014:1980</text:p>
          </table:table-cell>
          <table:table-cell office:value-type="string" table:number-columns-spanned="5" table:number-rows-spanned="1" table:style-name="ce8">
            <text:p>3542149.5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5">
            <text:p>47:07:0602014:1981</text:p>
          </table:table-cell>
          <table:table-cell office:value-type="string" table:number-columns-spanned="5" table:number-rows-spanned="1" table:style-name="ce8">
            <text:p>3046708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5">
            <text:p>47:07:0602014:1982</text:p>
          </table:table-cell>
          <table:table-cell office:value-type="string" table:number-columns-spanned="5" table:number-rows-spanned="1" table:style-name="ce8">
            <text:p>3065323.0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5">
            <text:p>47:07:0602014:1983</text:p>
          </table:table-cell>
          <table:table-cell office:value-type="string" table:number-columns-spanned="5" table:number-rows-spanned="1" table:style-name="ce8">
            <text:p>4484727.1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5">
            <text:p>47:07:0602014:1984</text:p>
          </table:table-cell>
          <table:table-cell office:value-type="string" table:number-columns-spanned="5" table:number-rows-spanned="1" table:style-name="ce8">
            <text:p>2876417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5">
            <text:p>47:07:0602014:1985</text:p>
          </table:table-cell>
          <table:table-cell office:value-type="string" table:number-columns-spanned="5" table:number-rows-spanned="1" table:style-name="ce8">
            <text:p>2895535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5">
            <text:p>47:07:0602014:1986</text:p>
          </table:table-cell>
          <table:table-cell office:value-type="string" table:number-columns-spanned="5" table:number-rows-spanned="1" table:style-name="ce8">
            <text:p>4349827.1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5">
            <text:p>47:07:0602014:1987</text:p>
          </table:table-cell>
          <table:table-cell office:value-type="string" table:number-columns-spanned="5" table:number-rows-spanned="1" table:style-name="ce8">
            <text:p>2965048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5">
            <text:p>47:07:0602014:1988</text:p>
          </table:table-cell>
          <table:table-cell office:value-type="string" table:number-columns-spanned="5" table:number-rows-spanned="1" table:style-name="ce8">
            <text:p>3565896.1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5">
            <text:p>47:07:0602014:1989</text:p>
          </table:table-cell>
          <table:table-cell office:value-type="string" table:number-columns-spanned="5" table:number-rows-spanned="1" table:style-name="ce8">
            <text:p>3021455.2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5">
            <text:p>47:07:0602014:1990</text:p>
          </table:table-cell>
          <table:table-cell office:value-type="string" table:number-columns-spanned="5" table:number-rows-spanned="1" table:style-name="ce8">
            <text:p>2952341.0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5">
            <text:p>47:07:0602014:1991</text:p>
          </table:table-cell>
          <table:table-cell office:value-type="string" table:number-columns-spanned="5" table:number-rows-spanned="1" table:style-name="ce8">
            <text:p>3071508.3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5">
            <text:p>47:07:0602014:1992</text:p>
          </table:table-cell>
          <table:table-cell office:value-type="string" table:number-columns-spanned="5" table:number-rows-spanned="1" table:style-name="ce8">
            <text:p>4479022.0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5">
            <text:p>47:07:0602014:1993</text:p>
          </table:table-cell>
          <table:table-cell office:value-type="string" table:number-columns-spanned="5" table:number-rows-spanned="1" table:style-name="ce8">
            <text:p>2876417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5">
            <text:p>47:07:0602014:1994</text:p>
          </table:table-cell>
          <table:table-cell office:value-type="string" table:number-columns-spanned="5" table:number-rows-spanned="1" table:style-name="ce8">
            <text:p>2882612.4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5">
            <text:p>47:07:0602014:1995</text:p>
          </table:table-cell>
          <table:table-cell office:value-type="string" table:number-columns-spanned="5" table:number-rows-spanned="1" table:style-name="ce8">
            <text:p>4355648.4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5">
            <text:p>47:07:0602014:1996</text:p>
          </table:table-cell>
          <table:table-cell office:value-type="string" table:number-columns-spanned="5" table:number-rows-spanned="1" table:style-name="ce8">
            <text:p>2933497.1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5">
            <text:p>47:07:0602014:1997</text:p>
          </table:table-cell>
          <table:table-cell office:value-type="string" table:number-columns-spanned="5" table:number-rows-spanned="1" table:style-name="ce8">
            <text:p>3560063.4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5">
            <text:p>47:07:0602014:1998</text:p>
          </table:table-cell>
          <table:table-cell office:value-type="string" table:number-columns-spanned="5" table:number-rows-spanned="1" table:style-name="ce8">
            <text:p>3033949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5">
            <text:p>47:07:0602014:1999</text:p>
          </table:table-cell>
          <table:table-cell office:value-type="string" table:number-columns-spanned="5" table:number-rows-spanned="1" table:style-name="ce8">
            <text:p>3059127.8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5">
            <text:p>47:07:0602014:2000</text:p>
          </table:table-cell>
          <table:table-cell office:value-type="string" table:number-columns-spanned="5" table:number-rows-spanned="1" table:style-name="ce8">
            <text:p>4468092.6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5">
            <text:p>47:07:0602014:2001</text:p>
          </table:table-cell>
          <table:table-cell office:value-type="string" table:number-columns-spanned="5" table:number-rows-spanned="1" table:style-name="ce8">
            <text:p>2814999.7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5">
            <text:p>47:07:0602014:2002</text:p>
          </table:table-cell>
          <table:table-cell office:value-type="string" table:number-columns-spanned="5" table:number-rows-spanned="1" table:style-name="ce8">
            <text:p>4360984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5">
            <text:p>47:07:0602014:2003</text:p>
          </table:table-cell>
          <table:table-cell office:value-type="string" table:number-columns-spanned="5" table:number-rows-spanned="1" table:style-name="ce8">
            <text:p>2869931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5">
            <text:p>47:07:0602014:2004</text:p>
          </table:table-cell>
          <table:table-cell office:value-type="string" table:number-columns-spanned="5" table:number-rows-spanned="1" table:style-name="ce8">
            <text:p>2876417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5">
            <text:p>47:07:0602014:2005</text:p>
          </table:table-cell>
          <table:table-cell office:value-type="string" table:number-columns-spanned="5" table:number-rows-spanned="1" table:style-name="ce8">
            <text:p>4355648.4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5">
            <text:p>47:07:0602014:2006</text:p>
          </table:table-cell>
          <table:table-cell office:value-type="string" table:number-columns-spanned="5" table:number-rows-spanned="1" table:style-name="ce8">
            <text:p>2965048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5">
            <text:p>47:07:0602014:2007</text:p>
          </table:table-cell>
          <table:table-cell office:value-type="string" table:number-columns-spanned="5" table:number-rows-spanned="1" table:style-name="ce8">
            <text:p>3565896.1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5">
            <text:p>47:07:0602014:2008</text:p>
          </table:table-cell>
          <table:table-cell office:value-type="string" table:number-columns-spanned="5" table:number-rows-spanned="1" table:style-name="ce8">
            <text:p>3040182.1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5">
            <text:p>47:07:0602014:2009</text:p>
          </table:table-cell>
          <table:table-cell office:value-type="string" table:number-columns-spanned="5" table:number-rows-spanned="1" table:style-name="ce8">
            <text:p>3065323.0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5">
            <text:p>47:07:0602014:2010</text:p>
          </table:table-cell>
          <table:table-cell office:value-type="string" table:number-columns-spanned="5" table:number-rows-spanned="1" table:style-name="ce8">
            <text:p>4462372.2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5">
            <text:p>47:07:0602014:2011</text:p>
          </table:table-cell>
          <table:table-cell office:value-type="string" table:number-columns-spanned="5" table:number-rows-spanned="1" table:style-name="ce8">
            <text:p>2876417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5">
            <text:p>47:07:0602014:2012</text:p>
          </table:table-cell>
          <table:table-cell office:value-type="string" table:number-columns-spanned="5" table:number-rows-spanned="1" table:style-name="ce8">
            <text:p>2876417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5">
            <text:p>47:07:0602014:2013</text:p>
          </table:table-cell>
          <table:table-cell office:value-type="string" table:number-columns-spanned="5" table:number-rows-spanned="1" table:style-name="ce8">
            <text:p>2901697.9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5">
            <text:p>47:07:0602014:2014</text:p>
          </table:table-cell>
          <table:table-cell office:value-type="string" table:number-columns-spanned="5" table:number-rows-spanned="1" table:style-name="ce8">
            <text:p>4355648.4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5">
            <text:p>47:07:0602014:2015</text:p>
          </table:table-cell>
          <table:table-cell office:value-type="string" table:number-columns-spanned="5" table:number-rows-spanned="1" table:style-name="ce8">
            <text:p>2971387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5">
            <text:p>47:07:0602014:2016</text:p>
          </table:table-cell>
          <table:table-cell office:value-type="string" table:number-columns-spanned="5" table:number-rows-spanned="1" table:style-name="ce8">
            <text:p>3560063.4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5">
            <text:p>47:07:0602014:2017</text:p>
          </table:table-cell>
          <table:table-cell office:value-type="string" table:number-columns-spanned="5" table:number-rows-spanned="1" table:style-name="ce8">
            <text:p>3033949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5">
            <text:p>47:07:0602014:2018</text:p>
          </table:table-cell>
          <table:table-cell office:value-type="string" table:number-columns-spanned="5" table:number-rows-spanned="1" table:style-name="ce8">
            <text:p>3059127.8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5">
            <text:p>47:07:0602014:2019</text:p>
          </table:table-cell>
          <table:table-cell office:value-type="string" table:number-columns-spanned="5" table:number-rows-spanned="1" table:style-name="ce8">
            <text:p>4462372.2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5">
            <text:p>47:07:0602014:2020</text:p>
          </table:table-cell>
          <table:table-cell office:value-type="string" table:number-columns-spanned="5" table:number-rows-spanned="1" table:style-name="ce8">
            <text:p>2876417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5">
            <text:p>47:07:0602014:2021</text:p>
          </table:table-cell>
          <table:table-cell office:value-type="string" table:number-columns-spanned="5" table:number-rows-spanned="1" table:style-name="ce8">
            <text:p>2876417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5">
            <text:p>47:07:0602014:2022</text:p>
          </table:table-cell>
          <table:table-cell office:value-type="string" table:number-columns-spanned="5" table:number-rows-spanned="1" table:style-name="ce8">
            <text:p>4338647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5">
            <text:p>47:07:0602014:2023</text:p>
          </table:table-cell>
          <table:table-cell office:value-type="string" table:number-columns-spanned="5" table:number-rows-spanned="1" table:style-name="ce8">
            <text:p>2965048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5">
            <text:p>47:07:0602014:2024</text:p>
          </table:table-cell>
          <table:table-cell office:value-type="string" table:number-columns-spanned="5" table:number-rows-spanned="1" table:style-name="ce8">
            <text:p>2945972.9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5">
            <text:p>47:07:0602014:2025</text:p>
          </table:table-cell>
          <table:table-cell office:value-type="string" table:number-columns-spanned="5" table:number-rows-spanned="1" table:style-name="ce8">
            <text:p>3542149.5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5">
            <text:p>47:07:0602014:2026</text:p>
          </table:table-cell>
          <table:table-cell office:value-type="string" table:number-columns-spanned="5" table:number-rows-spanned="1" table:style-name="ce8">
            <text:p>3046708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5">
            <text:p>47:07:0602014:2027</text:p>
          </table:table-cell>
          <table:table-cell office:value-type="string" table:number-columns-spanned="5" table:number-rows-spanned="1" table:style-name="ce8">
            <text:p>3077684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5">
            <text:p>47:07:0602014:2028</text:p>
          </table:table-cell>
          <table:table-cell office:value-type="string" table:number-columns-spanned="5" table:number-rows-spanned="1" table:style-name="ce8">
            <text:p>4490428.1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5">
            <text:p>47:07:0602014:2029</text:p>
          </table:table-cell>
          <table:table-cell office:value-type="string" table:number-columns-spanned="5" table:number-rows-spanned="1" table:style-name="ce8">
            <text:p>2869931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5">
            <text:p>47:07:0602014:2030</text:p>
          </table:table-cell>
          <table:table-cell office:value-type="string" table:number-columns-spanned="5" table:number-rows-spanned="1" table:style-name="ce8">
            <text:p>2876417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5">
            <text:p>47:07:0602014:2031</text:p>
          </table:table-cell>
          <table:table-cell office:value-type="string" table:number-columns-spanned="5" table:number-rows-spanned="1" table:style-name="ce8">
            <text:p>4338647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5">
            <text:p>47:07:0602014:2032</text:p>
          </table:table-cell>
          <table:table-cell office:value-type="string" table:number-columns-spanned="5" table:number-rows-spanned="1" table:style-name="ce8">
            <text:p>2965048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5">
            <text:p>47:07:0602014:2033</text:p>
          </table:table-cell>
          <table:table-cell office:value-type="string" table:number-columns-spanned="5" table:number-rows-spanned="1" table:style-name="ce8">
            <text:p>3577910.2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5">
            <text:p>47:07:0602014:2034</text:p>
          </table:table-cell>
          <table:table-cell office:value-type="string" table:number-columns-spanned="5" table:number-rows-spanned="1" table:style-name="ce8">
            <text:p>3052923.0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5">
            <text:p>47:07:0602014:2035</text:p>
          </table:table-cell>
          <table:table-cell office:value-type="string" table:number-columns-spanned="5" table:number-rows-spanned="1" table:style-name="ce8">
            <text:p>2908134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5">
            <text:p>47:07:0602014:2036</text:p>
          </table:table-cell>
          <table:table-cell office:value-type="string" table:number-columns-spanned="5" table:number-rows-spanned="1" table:style-name="ce8">
            <text:p>3065323.0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5">
            <text:p>47:07:0602014:2037</text:p>
          </table:table-cell>
          <table:table-cell office:value-type="string" table:number-columns-spanned="5" table:number-rows-spanned="1" table:style-name="ce8">
            <text:p>4490428.1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5">
            <text:p>47:07:0602014:2038</text:p>
          </table:table-cell>
          <table:table-cell office:value-type="string" table:number-columns-spanned="5" table:number-rows-spanned="1" table:style-name="ce8">
            <text:p>2882612.4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5">
            <text:p>47:07:0602014:2039</text:p>
          </table:table-cell>
          <table:table-cell office:value-type="string" table:number-columns-spanned="5" table:number-rows-spanned="1" table:style-name="ce8">
            <text:p>2889078.9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5">
            <text:p>47:07:0602014:2040</text:p>
          </table:table-cell>
          <table:table-cell office:value-type="string" table:number-columns-spanned="5" table:number-rows-spanned="1" table:style-name="ce8">
            <text:p>4366795.4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5">
            <text:p>47:07:0602014:2041</text:p>
          </table:table-cell>
          <table:table-cell office:value-type="string" table:number-columns-spanned="5" table:number-rows-spanned="1" table:style-name="ce8">
            <text:p>2965048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5">
            <text:p>47:07:0602014:2042</text:p>
          </table:table-cell>
          <table:table-cell office:value-type="string" table:number-columns-spanned="5" table:number-rows-spanned="1" table:style-name="ce8">
            <text:p>3554222.8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5">
            <text:p>47:07:0602014:2043</text:p>
          </table:table-cell>
          <table:table-cell office:value-type="string" table:number-columns-spanned="5" table:number-rows-spanned="1" table:style-name="ce8">
            <text:p>687695.1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5">
            <text:p>47:07:0602014:2044</text:p>
          </table:table-cell>
          <table:table-cell office:value-type="string" table:number-columns-spanned="5" table:number-rows-spanned="1" table:style-name="ce8">
            <text:p>696511.7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5">
            <text:p>47:07:0602014:2045</text:p>
          </table:table-cell>
          <table:table-cell office:value-type="string" table:number-columns-spanned="5" table:number-rows-spanned="1" table:style-name="ce8">
            <text:p>1525272.4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5">
            <text:p>47:07:0602014:2046</text:p>
          </table:table-cell>
          <table:table-cell office:value-type="string" table:number-columns-spanned="5" table:number-rows-spanned="1" table:style-name="ce8">
            <text:p>3421591.3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5">
            <text:p>47:07:0602014:2047</text:p>
          </table:table-cell>
          <table:table-cell office:value-type="string" table:number-columns-spanned="5" table:number-rows-spanned="1" table:style-name="ce8">
            <text:p>678878.5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5">
            <text:p>47:07:0602014:2048</text:p>
          </table:table-cell>
          <table:table-cell office:value-type="string" table:number-columns-spanned="5" table:number-rows-spanned="1" table:style-name="ce8">
            <text:p>678878.5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5">
            <text:p>47:07:0602014:2049</text:p>
          </table:table-cell>
          <table:table-cell office:value-type="string" table:number-columns-spanned="5" table:number-rows-spanned="1" table:style-name="ce8">
            <text:p>881660.4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5">
            <text:p>47:07:0602014:2050</text:p>
          </table:table-cell>
          <table:table-cell office:value-type="string" table:number-columns-spanned="5" table:number-rows-spanned="1" table:style-name="ce8">
            <text:p>740594.7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5">
            <text:p>47:07:0602014:2051</text:p>
          </table:table-cell>
          <table:table-cell office:value-type="string" table:number-columns-spanned="5" table:number-rows-spanned="1" table:style-name="ce8">
            <text:p>3469035.9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5">
            <text:p>47:07:0602014:2052</text:p>
          </table:table-cell>
          <table:table-cell office:value-type="string" table:number-columns-spanned="5" table:number-rows-spanned="1" table:style-name="ce8">
            <text:p>5405838.7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5">
            <text:p>47:07:0602014:2053</text:p>
          </table:table-cell>
          <table:table-cell office:value-type="string" table:number-columns-spanned="5" table:number-rows-spanned="1" table:style-name="ce8">
            <text:p>4570641.1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5">
            <text:p>47:07:0602014:2054</text:p>
          </table:table-cell>
          <table:table-cell office:value-type="string" table:number-columns-spanned="5" table:number-rows-spanned="1" table:style-name="ce8">
            <text:p>2003468.7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5">
            <text:p>47:07:0602014:2055</text:p>
          </table:table-cell>
          <table:table-cell office:value-type="string" table:number-columns-spanned="5" table:number-rows-spanned="1" table:style-name="ce8">
            <text:p>1405023.1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5">
            <text:p>47:07:0602014:2056</text:p>
          </table:table-cell>
          <table:table-cell office:value-type="string" table:number-columns-spanned="5" table:number-rows-spanned="1" table:style-name="ce8">
            <text:p>3469035.9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5">
            <text:p>47:07:0602014:2057</text:p>
          </table:table-cell>
          <table:table-cell office:value-type="string" table:number-columns-spanned="5" table:number-rows-spanned="1" table:style-name="ce8">
            <text:p>3077684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5">
            <text:p>47:07:0602014:2058</text:p>
          </table:table-cell>
          <table:table-cell office:value-type="string" table:number-columns-spanned="5" table:number-rows-spanned="1" table:style-name="ce8">
            <text:p>5427354.5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5">
            <text:p>47:07:0602014:2059</text:p>
          </table:table-cell>
          <table:table-cell office:value-type="string" table:number-columns-spanned="5" table:number-rows-spanned="1" table:style-name="ce8">
            <text:p>4521450.4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5">
            <text:p>47:07:0602014:2060</text:p>
          </table:table-cell>
          <table:table-cell office:value-type="string" table:number-columns-spanned="5" table:number-rows-spanned="1" table:style-name="ce8">
            <text:p>3435353.1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5">
            <text:p>47:07:0602014:2061</text:p>
          </table:table-cell>
          <table:table-cell office:value-type="string" table:number-columns-spanned="5" table:number-rows-spanned="1" table:style-name="ce8">
            <text:p>5454249.2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5">
            <text:p>47:07:0602014:2062</text:p>
          </table:table-cell>
          <table:table-cell office:value-type="string" table:number-columns-spanned="5" table:number-rows-spanned="1" table:style-name="ce8">
            <text:p>5311778.6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5">
            <text:p>47:07:0602014:2063</text:p>
          </table:table-cell>
          <table:table-cell office:value-type="string" table:number-columns-spanned="5" table:number-rows-spanned="1" table:style-name="ce8">
            <text:p>5333229.9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5">
            <text:p>47:07:0602014:2064</text:p>
          </table:table-cell>
          <table:table-cell office:value-type="string" table:number-columns-spanned="5" table:number-rows-spanned="1" table:style-name="ce8">
            <text:p>321984.4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5">
            <text:p>47:07:0602014:2065</text:p>
          </table:table-cell>
          <table:table-cell office:value-type="string" table:number-columns-spanned="5" table:number-rows-spanned="1" table:style-name="ce8">
            <text:p>622015.4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5">
            <text:p>47:07:0602014:2066</text:p>
          </table:table-cell>
          <table:table-cell office:value-type="string" table:number-columns-spanned="5" table:number-rows-spanned="1" table:style-name="ce8">
            <text:p>870821.6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5">
            <text:p>47:07:0602014:2067</text:p>
          </table:table-cell>
          <table:table-cell office:value-type="string" table:number-columns-spanned="5" table:number-rows-spanned="1" table:style-name="ce8">
            <text:p>3792199.2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5">
            <text:p>47:07:0602014:2068</text:p>
          </table:table-cell>
          <table:table-cell office:value-type="string" table:number-columns-spanned="5" table:number-rows-spanned="1" table:style-name="ce8">
            <text:p>3046708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5">
            <text:p>47:07:0602014:2069</text:p>
          </table:table-cell>
          <table:table-cell office:value-type="string" table:number-columns-spanned="5" table:number-rows-spanned="1" table:style-name="ce8">
            <text:p>5475764.9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5">
            <text:p>47:07:0602014:2070</text:p>
          </table:table-cell>
          <table:table-cell office:value-type="string" table:number-columns-spanned="5" table:number-rows-spanned="1" table:style-name="ce8">
            <text:p>4460564.1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5">
            <text:p>47:07:0602014:2071</text:p>
          </table:table-cell>
          <table:table-cell office:value-type="string" table:number-columns-spanned="5" table:number-rows-spanned="1" table:style-name="ce8">
            <text:p>2329202.8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5">
            <text:p>47:07:0602014:2072</text:p>
          </table:table-cell>
          <table:table-cell office:value-type="string" table:number-columns-spanned="5" table:number-rows-spanned="1" table:style-name="ce8">
            <text:p>4446671.8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5">
            <text:p>47:07:0602014:2073</text:p>
          </table:table-cell>
          <table:table-cell office:value-type="string" table:number-columns-spanned="5" table:number-rows-spanned="1" table:style-name="ce8">
            <text:p>3473308.1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5">
            <text:p>47:07:0602014:2074</text:p>
          </table:table-cell>
          <table:table-cell office:value-type="string" table:number-columns-spanned="5" table:number-rows-spanned="1" table:style-name="ce8">
            <text:p>3773496.9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5">
            <text:p>47:07:0602014:2075</text:p>
          </table:table-cell>
          <table:table-cell office:value-type="string" table:number-columns-spanned="5" table:number-rows-spanned="1" table:style-name="ce8">
            <text:p>358573.6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5">
            <text:p>47:07:0602014:2076</text:p>
          </table:table-cell>
          <table:table-cell office:value-type="string" table:number-columns-spanned="5" table:number-rows-spanned="1" table:style-name="ce8">
            <text:p>365891.4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5">
            <text:p>47:07:0602014:2077</text:p>
          </table:table-cell>
          <table:table-cell office:value-type="string" table:number-columns-spanned="5" table:number-rows-spanned="1" table:style-name="ce8">
            <text:p>351255.7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5">
            <text:p>47:07:0602014:2078</text:p>
          </table:table-cell>
          <table:table-cell office:value-type="string" table:number-columns-spanned="5" table:number-rows-spanned="1" table:style-name="ce8">
            <text:p>373209.2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5">
            <text:p>47:07:0602014:2079</text:p>
          </table:table-cell>
          <table:table-cell office:value-type="string" table:number-columns-spanned="5" table:number-rows-spanned="1" table:style-name="ce8">
            <text:p>4663193.2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5">
            <text:p>47:07:0602014:2080</text:p>
          </table:table-cell>
          <table:table-cell office:value-type="string" table:number-columns-spanned="5" table:number-rows-spanned="1" table:style-name="ce8">
            <text:p>2977422.5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5">
            <text:p>47:07:0602014:2081</text:p>
          </table:table-cell>
          <table:table-cell office:value-type="string" table:number-columns-spanned="5" table:number-rows-spanned="1" table:style-name="ce8">
            <text:p>4360984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5">
            <text:p>47:07:0602014:2082</text:p>
          </table:table-cell>
          <table:table-cell office:value-type="string" table:number-columns-spanned="5" table:number-rows-spanned="1" table:style-name="ce8">
            <text:p>4154356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5">
            <text:p>47:07:0602014:2083</text:p>
          </table:table-cell>
          <table:table-cell office:value-type="string" table:number-columns-spanned="5" table:number-rows-spanned="1" table:style-name="ce8">
            <text:p>2901697.9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5">
            <text:p>47:07:0602014:2084</text:p>
          </table:table-cell>
          <table:table-cell office:value-type="string" table:number-columns-spanned="5" table:number-rows-spanned="1" table:style-name="ce8">
            <text:p>2958699.4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5">
            <text:p>47:07:0602014:2085</text:p>
          </table:table-cell>
          <table:table-cell office:value-type="string" table:number-columns-spanned="5" table:number-rows-spanned="1" table:style-name="ce8">
            <text:p>2901697.9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5">
            <text:p>47:07:0602014:2086</text:p>
          </table:table-cell>
          <table:table-cell office:value-type="string" table:number-columns-spanned="5" table:number-rows-spanned="1" table:style-name="ce8">
            <text:p>3421591.3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5">
            <text:p>47:07:0602014:2087</text:p>
          </table:table-cell>
          <table:table-cell office:value-type="string" table:number-columns-spanned="5" table:number-rows-spanned="1" table:style-name="ce8">
            <text:p>3071508.3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5">
            <text:p>47:07:0602014:2088</text:p>
          </table:table-cell>
          <table:table-cell office:value-type="string" table:number-columns-spanned="5" table:number-rows-spanned="1" table:style-name="ce8">
            <text:p>3065323.0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5">
            <text:p>47:07:0602014:2089</text:p>
          </table:table-cell>
          <table:table-cell office:value-type="string" table:number-columns-spanned="5" table:number-rows-spanned="1" table:style-name="ce8">
            <text:p>4663193.2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5">
            <text:p>47:07:0602014:2090</text:p>
          </table:table-cell>
          <table:table-cell office:value-type="string" table:number-columns-spanned="5" table:number-rows-spanned="1" table:style-name="ce8">
            <text:p>2965048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5">
            <text:p>47:07:0602014:2091</text:p>
          </table:table-cell>
          <table:table-cell office:value-type="string" table:number-columns-spanned="5" table:number-rows-spanned="1" table:style-name="ce8">
            <text:p>4349827.1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5">
            <text:p>47:07:0602014:2092</text:p>
          </table:table-cell>
          <table:table-cell office:value-type="string" table:number-columns-spanned="5" table:number-rows-spanned="1" table:style-name="ce8">
            <text:p>2914562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5">
            <text:p>47:07:0602014:2093</text:p>
          </table:table-cell>
          <table:table-cell office:value-type="string" table:number-columns-spanned="5" table:number-rows-spanned="1" table:style-name="ce8">
            <text:p>2766727.5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5">
            <text:p>47:07:0602014:2094</text:p>
          </table:table-cell>
          <table:table-cell office:value-type="string" table:number-columns-spanned="5" table:number-rows-spanned="1" table:style-name="ce8">
            <text:p>2939595.6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5">
            <text:p>47:07:0602014:2095</text:p>
          </table:table-cell>
          <table:table-cell office:value-type="string" table:number-columns-spanned="5" table:number-rows-spanned="1" table:style-name="ce8">
            <text:p>2895535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5">
            <text:p>47:07:0602014:2096</text:p>
          </table:table-cell>
          <table:table-cell office:value-type="string" table:number-columns-spanned="5" table:number-rows-spanned="1" table:style-name="ce8">
            <text:p>3439957.4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5">
            <text:p>47:07:0602014:2097</text:p>
          </table:table-cell>
          <table:table-cell office:value-type="string" table:number-columns-spanned="5" table:number-rows-spanned="1" table:style-name="ce8">
            <text:p>3077684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5">
            <text:p>47:07:0602014:2098</text:p>
          </table:table-cell>
          <table:table-cell office:value-type="string" table:number-columns-spanned="5" table:number-rows-spanned="1" table:style-name="ce8">
            <text:p>3052923.0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5">
            <text:p>47:07:0602014:2099</text:p>
          </table:table-cell>
          <table:table-cell office:value-type="string" table:number-columns-spanned="5" table:number-rows-spanned="1" table:style-name="ce8">
            <text:p>4657644.1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5">
            <text:p>47:07:0602014:2100</text:p>
          </table:table-cell>
          <table:table-cell office:value-type="string" table:number-columns-spanned="5" table:number-rows-spanned="1" table:style-name="ce8">
            <text:p>2971387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5">
            <text:p>47:07:0602014:2101</text:p>
          </table:table-cell>
          <table:table-cell office:value-type="string" table:number-columns-spanned="5" table:number-rows-spanned="1" table:style-name="ce8">
            <text:p>4344001.1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5">
            <text:p>47:07:0602014:2102</text:p>
          </table:table-cell>
          <table:table-cell office:value-type="string" table:number-columns-spanned="5" table:number-rows-spanned="1" table:style-name="ce8">
            <text:p>2901697.9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5">
            <text:p>47:07:0602014:2103</text:p>
          </table:table-cell>
          <table:table-cell office:value-type="string" table:number-columns-spanned="5" table:number-rows-spanned="1" table:style-name="ce8">
            <text:p>2939595.6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5">
            <text:p>47:07:0602014:2104</text:p>
          </table:table-cell>
          <table:table-cell office:value-type="string" table:number-columns-spanned="5" table:number-rows-spanned="1" table:style-name="ce8">
            <text:p>2814999.7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5">
            <text:p>47:07:0602014:2105</text:p>
          </table:table-cell>
          <table:table-cell office:value-type="string" table:number-columns-spanned="5" table:number-rows-spanned="1" table:style-name="ce8">
            <text:p>2908134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5">
            <text:p>47:07:0602014:2106</text:p>
          </table:table-cell>
          <table:table-cell office:value-type="string" table:number-columns-spanned="5" table:number-rows-spanned="1" table:style-name="ce8">
            <text:p>3421591.3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5">
            <text:p>47:07:0602014:2107</text:p>
          </table:table-cell>
          <table:table-cell office:value-type="string" table:number-columns-spanned="5" table:number-rows-spanned="1" table:style-name="ce8">
            <text:p>3071508.3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5">
            <text:p>47:07:0602014:2108</text:p>
          </table:table-cell>
          <table:table-cell office:value-type="string" table:number-columns-spanned="5" table:number-rows-spanned="1" table:style-name="ce8">
            <text:p>3046708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5">
            <text:p>47:07:0602014:2109</text:p>
          </table:table-cell>
          <table:table-cell office:value-type="string" table:number-columns-spanned="5" table:number-rows-spanned="1" table:style-name="ce8">
            <text:p>4640967.2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5">
            <text:p>47:07:0602014:2110</text:p>
          </table:table-cell>
          <table:table-cell office:value-type="string" table:number-columns-spanned="5" table:number-rows-spanned="1" table:style-name="ce8">
            <text:p>2965048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5">
            <text:p>47:07:0602014:2111</text:p>
          </table:table-cell>
          <table:table-cell office:value-type="string" table:number-columns-spanned="5" table:number-rows-spanned="1" table:style-name="ce8">
            <text:p>4372601.4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5">
            <text:p>47:07:0602014:2112</text:p>
          </table:table-cell>
          <table:table-cell office:value-type="string" table:number-columns-spanned="5" table:number-rows-spanned="1" table:style-name="ce8">
            <text:p>2908134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5">
            <text:p>47:07:0602014:2113</text:p>
          </table:table-cell>
          <table:table-cell office:value-type="string" table:number-columns-spanned="5" table:number-rows-spanned="1" table:style-name="ce8">
            <text:p>2952341.0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5">
            <text:p>47:07:0602014:2114</text:p>
          </table:table-cell>
          <table:table-cell office:value-type="string" table:number-columns-spanned="5" table:number-rows-spanned="1" table:style-name="ce8">
            <text:p>2914562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5">
            <text:p>47:07:0602014:2115</text:p>
          </table:table-cell>
          <table:table-cell office:value-type="string" table:number-columns-spanned="5" table:number-rows-spanned="1" table:style-name="ce8">
            <text:p>2760686.7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5">
            <text:p>47:07:0602014:2116</text:p>
          </table:table-cell>
          <table:table-cell office:value-type="string" table:number-columns-spanned="5" table:number-rows-spanned="1" table:style-name="ce8">
            <text:p>3421591.3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5">
            <text:p>47:07:0602014:2117</text:p>
          </table:table-cell>
          <table:table-cell office:value-type="string" table:number-columns-spanned="5" table:number-rows-spanned="1" table:style-name="ce8">
            <text:p>3071508.3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5">
            <text:p>47:07:0602014:2118</text:p>
          </table:table-cell>
          <table:table-cell office:value-type="string" table:number-columns-spanned="5" table:number-rows-spanned="1" table:style-name="ce8">
            <text:p>3052923.0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5">
            <text:p>47:07:0602014:2119</text:p>
          </table:table-cell>
          <table:table-cell office:value-type="string" table:number-columns-spanned="5" table:number-rows-spanned="1" table:style-name="ce8">
            <text:p>4668738.2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5">
            <text:p>47:07:0602014:2120</text:p>
          </table:table-cell>
          <table:table-cell office:value-type="string" table:number-columns-spanned="5" table:number-rows-spanned="1" table:style-name="ce8">
            <text:p>2977422.5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5">
            <text:p>47:07:0602014:2121</text:p>
          </table:table-cell>
          <table:table-cell office:value-type="string" table:number-columns-spanned="5" table:number-rows-spanned="1" table:style-name="ce8">
            <text:p>4349827.1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5">
            <text:p>47:07:0602014:2122</text:p>
          </table:table-cell>
          <table:table-cell office:value-type="string" table:number-columns-spanned="5" table:number-rows-spanned="1" table:style-name="ce8">
            <text:p>2901697.9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5">
            <text:p>47:07:0602014:2123</text:p>
          </table:table-cell>
          <table:table-cell office:value-type="string" table:number-columns-spanned="5" table:number-rows-spanned="1" table:style-name="ce8">
            <text:p>2945972.9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5">
            <text:p>47:07:0602014:2124</text:p>
          </table:table-cell>
          <table:table-cell office:value-type="string" table:number-columns-spanned="5" table:number-rows-spanned="1" table:style-name="ce8">
            <text:p>2908134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5">
            <text:p>47:07:0602014:2125</text:p>
          </table:table-cell>
          <table:table-cell office:value-type="string" table:number-columns-spanned="5" table:number-rows-spanned="1" table:style-name="ce8">
            <text:p>3433607.1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5">
            <text:p>47:07:0602014:2126</text:p>
          </table:table-cell>
          <table:table-cell office:value-type="string" table:number-columns-spanned="5" table:number-rows-spanned="1" table:style-name="ce8">
            <text:p>3261039.7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5">
            <text:p>47:07:0602014:2127</text:p>
          </table:table-cell>
          <table:table-cell office:value-type="string" table:number-columns-spanned="5" table:number-rows-spanned="1" table:style-name="ce8">
            <text:p>3071508.3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5">
            <text:p>47:07:0602014:2128</text:p>
          </table:table-cell>
          <table:table-cell office:value-type="string" table:number-columns-spanned="5" table:number-rows-spanned="1" table:style-name="ce8">
            <text:p>3033949.3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5">
            <text:p>47:07:0602014:2129</text:p>
          </table:table-cell>
          <table:table-cell office:value-type="string" table:number-columns-spanned="5" table:number-rows-spanned="1" table:style-name="ce8">
            <text:p>4690868.1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5">
            <text:p>47:07:0602014:2130</text:p>
          </table:table-cell>
          <table:table-cell office:value-type="string" table:number-columns-spanned="5" table:number-rows-spanned="1" table:style-name="ce8">
            <text:p>2958699.4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5">
            <text:p>47:07:0602014:2131</text:p>
          </table:table-cell>
          <table:table-cell office:value-type="string" table:number-columns-spanned="5" table:number-rows-spanned="1" table:style-name="ce8">
            <text:p>4355648.4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5">
            <text:p>47:07:0602014:2132</text:p>
          </table:table-cell>
          <table:table-cell office:value-type="string" table:number-columns-spanned="5" table:number-rows-spanned="1" table:style-name="ce8">
            <text:p>2908134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5">
            <text:p>47:07:0602014:2133</text:p>
          </table:table-cell>
          <table:table-cell office:value-type="string" table:number-columns-spanned="5" table:number-rows-spanned="1" table:style-name="ce8">
            <text:p>2952341.0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5">
            <text:p>47:07:0602014:2134</text:p>
          </table:table-cell>
          <table:table-cell office:value-type="string" table:number-columns-spanned="5" table:number-rows-spanned="1" table:style-name="ce8">
            <text:p>2920692.2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5">
            <text:p>47:07:0602014:2135</text:p>
          </table:table-cell>
          <table:table-cell office:value-type="string" table:number-columns-spanned="5" table:number-rows-spanned="1" table:style-name="ce8">
            <text:p>3433607.1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5">
            <text:p>47:07:0602014:2136</text:p>
          </table:table-cell>
          <table:table-cell office:value-type="string" table:number-columns-spanned="5" table:number-rows-spanned="1" table:style-name="ce8">
            <text:p>3065323.0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5">
            <text:p>47:07:0602014:2137</text:p>
          </table:table-cell>
          <table:table-cell office:value-type="string" table:number-columns-spanned="5" table:number-rows-spanned="1" table:style-name="ce8">
            <text:p>4068325.5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5">
            <text:p>47:07:0602014:2138</text:p>
          </table:table-cell>
          <table:table-cell office:value-type="string" table:number-columns-spanned="5" table:number-rows-spanned="1" table:style-name="ce8">
            <text:p>3040182.1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5">
            <text:p>47:07:0602014:2139</text:p>
          </table:table-cell>
          <table:table-cell office:value-type="string" table:number-columns-spanned="5" table:number-rows-spanned="1" table:style-name="ce8">
            <text:p>2748576.7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5">
            <text:p>47:07:0602014:2140</text:p>
          </table:table-cell>
          <table:table-cell office:value-type="string" table:number-columns-spanned="5" table:number-rows-spanned="1" table:style-name="ce8">
            <text:p>4309545.1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5">
            <text:p>47:07:0602014:2141</text:p>
          </table:table-cell>
          <table:table-cell office:value-type="string" table:number-columns-spanned="5" table:number-rows-spanned="1" table:style-name="ce8">
            <text:p>2742507.1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5">
            <text:p>47:07:0602014:2142</text:p>
          </table:table-cell>
          <table:table-cell office:value-type="string" table:number-columns-spanned="5" table:number-rows-spanned="1" table:style-name="ce8">
            <text:p>2736709.5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5">
            <text:p>47:07:0602014:2143</text:p>
          </table:table-cell>
          <table:table-cell office:value-type="string" table:number-columns-spanned="5" table:number-rows-spanned="1" table:style-name="ce8">
            <text:p>4148898.3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5">
            <text:p>47:07:0602014:2144</text:p>
          </table:table-cell>
          <table:table-cell office:value-type="string" table:number-columns-spanned="5" table:number-rows-spanned="1" table:style-name="ce8">
            <text:p>2820954.5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5">
            <text:p>47:07:0602014:2145</text:p>
          </table:table-cell>
          <table:table-cell office:value-type="string" table:number-columns-spanned="5" table:number-rows-spanned="1" table:style-name="ce8">
            <text:p>2886430.3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5">
            <text:p>47:07:0602014:2146</text:p>
          </table:table-cell>
          <table:table-cell office:value-type="string" table:number-columns-spanned="5" table:number-rows-spanned="1" table:style-name="ce8">
            <text:p>3046708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5">
            <text:p>47:07:0602014:2147</text:p>
          </table:table-cell>
          <table:table-cell office:value-type="string" table:number-columns-spanned="5" table:number-rows-spanned="1" table:style-name="ce8">
            <text:p>3109042.8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5">
            <text:p>47:07:0602016:651</text:p>
          </table:table-cell>
          <table:table-cell office:value-type="string" table:number-columns-spanned="5" table:number-rows-spanned="1" table:style-name="ce8">
            <text:p>60858364.9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5">
            <text:p>47:07:0602016:652</text:p>
          </table:table-cell>
          <table:table-cell office:value-type="string" table:number-columns-spanned="5" table:number-rows-spanned="1" table:style-name="ce8">
            <text:p>2551400.1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5">
            <text:p>47:07:0604001:346</text:p>
          </table:table-cell>
          <table:table-cell office:value-type="string" table:number-columns-spanned="5" table:number-rows-spanned="1" table:style-name="ce8">
            <text:p>8204256.2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5">
            <text:p>47:07:0605001:1034</text:p>
          </table:table-cell>
          <table:table-cell office:value-type="string" table:number-columns-spanned="5" table:number-rows-spanned="1" table:style-name="ce8">
            <text:p>148546994.9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5">
            <text:p>47:07:0605001:1120</text:p>
          </table:table-cell>
          <table:table-cell office:value-type="string" table:number-columns-spanned="5" table:number-rows-spanned="1" table:style-name="ce8">
            <text:p>1765795.2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5">
            <text:p>47:07:0605001:1131</text:p>
          </table:table-cell>
          <table:table-cell office:value-type="string" table:number-columns-spanned="5" table:number-rows-spanned="1" table:style-name="ce8">
            <text:p>24789326.7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5">
            <text:p>47:07:0605004:368</text:p>
          </table:table-cell>
          <table:table-cell office:value-type="string" table:number-columns-spanned="5" table:number-rows-spanned="1" table:style-name="ce8">
            <text:p>2159114.1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5">
            <text:p>47:07:0609002:343</text:p>
          </table:table-cell>
          <table:table-cell office:value-type="string" table:number-columns-spanned="5" table:number-rows-spanned="1" table:style-name="ce8">
            <text:p>3228975.9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5">
            <text:p>47:07:0701004:404</text:p>
          </table:table-cell>
          <table:table-cell office:value-type="string" table:number-columns-spanned="5" table:number-rows-spanned="1" table:style-name="ce8">
            <text:p>3010224.0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5">
            <text:p>47:07:0702005:356</text:p>
          </table:table-cell>
          <table:table-cell office:value-type="string" table:number-columns-spanned="5" table:number-rows-spanned="1" table:style-name="ce8">
            <text:p>1355891.4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5">
            <text:p>47:07:0713003:16562</text:p>
          </table:table-cell>
          <table:table-cell office:value-type="string" table:number-columns-spanned="5" table:number-rows-spanned="1" table:style-name="ce8">
            <text:p>54358297.5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5">
            <text:p>47:07:0722001:74707</text:p>
          </table:table-cell>
          <table:table-cell office:value-type="string" table:number-columns-spanned="5" table:number-rows-spanned="1" table:style-name="ce8">
            <text:p>3356957.2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5">
            <text:p>47:07:0801021:243</text:p>
          </table:table-cell>
          <table:table-cell office:value-type="string" table:number-columns-spanned="5" table:number-rows-spanned="1" table:style-name="ce8">
            <text:p>6292691.6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5">
            <text:p>47:07:0940001:1208</text:p>
          </table:table-cell>
          <table:table-cell office:value-type="string" table:number-columns-spanned="5" table:number-rows-spanned="1" table:style-name="ce8">
            <text:p>377121.3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5">
            <text:p>47:07:0961001:147</text:p>
          </table:table-cell>
          <table:table-cell office:value-type="string" table:number-columns-spanned="5" table:number-rows-spanned="1" table:style-name="ce8">
            <text:p>3744372.3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5">
            <text:p>47:07:1002001:120</text:p>
          </table:table-cell>
          <table:table-cell office:value-type="string" table:number-columns-spanned="5" table:number-rows-spanned="1" table:style-name="ce8">
            <text:p>26143078.1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5">
            <text:p>47:07:1018001:2066</text:p>
          </table:table-cell>
          <table:table-cell office:value-type="string" table:number-columns-spanned="5" table:number-rows-spanned="1" table:style-name="ce8">
            <text:p>3072432.7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5">
            <text:p>47:07:1047005:7207</text:p>
          </table:table-cell>
          <table:table-cell office:value-type="string" table:number-columns-spanned="5" table:number-rows-spanned="1" table:style-name="ce8">
            <text:p>2936071.4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5">
            <text:p>47:07:1051002:676</text:p>
          </table:table-cell>
          <table:table-cell office:value-type="string" table:number-columns-spanned="5" table:number-rows-spanned="1" table:style-name="ce8">
            <text:p>2107696.4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5">
            <text:p>47:07:1424001:1575</text:p>
          </table:table-cell>
          <table:table-cell office:value-type="string" table:number-columns-spanned="5" table:number-rows-spanned="1" table:style-name="ce8">
            <text:p>774381.5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5">
            <text:p>47:07:1431017:73</text:p>
          </table:table-cell>
          <table:table-cell office:value-type="string" table:number-columns-spanned="5" table:number-rows-spanned="1" table:style-name="ce8">
            <text:p>3214273.6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5">
            <text:p>47:07:1703013:292</text:p>
          </table:table-cell>
          <table:table-cell office:value-type="string" table:number-columns-spanned="5" table:number-rows-spanned="1" table:style-name="ce8">
            <text:p>5070700.5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5">
            <text:p>47:07:1704001:70</text:p>
          </table:table-cell>
          <table:table-cell office:value-type="string" table:number-columns-spanned="5" table:number-rows-spanned="1" table:style-name="ce8">
            <text:p>166928.5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5">
            <text:p>47:08:0000000:3159</text:p>
          </table:table-cell>
          <table:table-cell office:value-type="string" table:number-columns-spanned="5" table:number-rows-spanned="1" table:style-name="ce8">
            <text:p>2064338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5">
            <text:p>47:08:0103001:9149</text:p>
          </table:table-cell>
          <table:table-cell office:value-type="string" table:number-columns-spanned="5" table:number-rows-spanned="1" table:style-name="ce8">
            <text:p>3708304.1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5">
            <text:p>47:08:0103001:9293</text:p>
          </table:table-cell>
          <table:table-cell office:value-type="string" table:number-columns-spanned="5" table:number-rows-spanned="1" table:style-name="ce8">
            <text:p>3688946.7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5">
            <text:p>47:08:0103001:9373</text:p>
          </table:table-cell>
          <table:table-cell office:value-type="string" table:number-columns-spanned="5" table:number-rows-spanned="1" table:style-name="ce8">
            <text:p>8256953.3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5">
            <text:p>47:08:0160003:325</text:p>
          </table:table-cell>
          <table:table-cell office:value-type="string" table:number-columns-spanned="5" table:number-rows-spanned="1" table:style-name="ce8">
            <text:p>1466068.2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5">
            <text:p>47:09:0109003:345</text:p>
          </table:table-cell>
          <table:table-cell office:value-type="string" table:number-columns-spanned="5" table:number-rows-spanned="1" table:style-name="ce8">
            <text:p>4264002.1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5">
            <text:p>47:12:0101031:749</text:p>
          </table:table-cell>
          <table:table-cell office:value-type="string" table:number-columns-spanned="5" table:number-rows-spanned="1" table:style-name="ce8">
            <text:p>2540044.3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5">
            <text:p>47:12:0204023:1222</text:p>
          </table:table-cell>
          <table:table-cell office:value-type="string" table:number-columns-spanned="5" table:number-rows-spanned="1" table:style-name="ce8">
            <text:p>2344905.2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5">
            <text:p>47:14:0103001:857</text:p>
          </table:table-cell>
          <table:table-cell office:value-type="string" table:number-columns-spanned="5" table:number-rows-spanned="1" table:style-name="ce8">
            <text:p>1914488.3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5">
            <text:p>47:14:0203006:1763</text:p>
          </table:table-cell>
          <table:table-cell office:value-type="string" table:number-columns-spanned="5" table:number-rows-spanned="1" table:style-name="ce8">
            <text:p>1416352.2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5">
            <text:p>47:14:0209005:250</text:p>
          </table:table-cell>
          <table:table-cell office:value-type="string" table:number-columns-spanned="5" table:number-rows-spanned="1" table:style-name="ce8">
            <text:p>3738305.2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5">
            <text:p>47:14:0209006:421</text:p>
          </table:table-cell>
          <table:table-cell office:value-type="string" table:number-columns-spanned="5" table:number-rows-spanned="1" table:style-name="ce8">
            <text:p>1967446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5">
            <text:p>47:14:0251006:344</text:p>
          </table:table-cell>
          <table:table-cell office:value-type="string" table:number-columns-spanned="5" table:number-rows-spanned="1" table:style-name="ce8">
            <text:p>2884245.8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5">
            <text:p>47:14:0302003:2754</text:p>
          </table:table-cell>
          <table:table-cell office:value-type="string" table:number-columns-spanned="5" table:number-rows-spanned="1" table:style-name="ce8">
            <text:p>3853516.0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5">
            <text:p>47:14:0302003:2755</text:p>
          </table:table-cell>
          <table:table-cell office:value-type="string" table:number-columns-spanned="5" table:number-rows-spanned="1" table:style-name="ce8">
            <text:p>4760977.3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5">
            <text:p>47:14:0302004:1467</text:p>
          </table:table-cell>
          <table:table-cell office:value-type="string" table:number-columns-spanned="5" table:number-rows-spanned="1" table:style-name="ce8">
            <text:p>844518.6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5">
            <text:p>47:14:0302004:1472</text:p>
          </table:table-cell>
          <table:table-cell office:value-type="string" table:number-columns-spanned="5" table:number-rows-spanned="1" table:style-name="ce8">
            <text:p>1049271.6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5">
            <text:p>47:14:0302008:1143</text:p>
          </table:table-cell>
          <table:table-cell office:value-type="string" table:number-columns-spanned="5" table:number-rows-spanned="1" table:style-name="ce8">
            <text:p>2320249.8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5">
            <text:p>47:14:0303001:3186</text:p>
          </table:table-cell>
          <table:table-cell office:value-type="string" table:number-columns-spanned="5" table:number-rows-spanned="1" table:style-name="ce8">
            <text:p>5137411.4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5">
            <text:p>47:14:0309001:149</text:p>
          </table:table-cell>
          <table:table-cell office:value-type="string" table:number-columns-spanned="5" table:number-rows-spanned="1" table:style-name="ce8">
            <text:p>1856511.8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5">
            <text:p>47:14:0414002:995</text:p>
          </table:table-cell>
          <table:table-cell office:value-type="string" table:number-columns-spanned="5" table:number-rows-spanned="1" table:style-name="ce8">
            <text:p>5854392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5">
            <text:p>47:14:0501002:1830</text:p>
          </table:table-cell>
          <table:table-cell office:value-type="string" table:number-columns-spanned="5" table:number-rows-spanned="1" table:style-name="ce8">
            <text:p>4051790.2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5">
            <text:p>47:14:0501004:2036</text:p>
          </table:table-cell>
          <table:table-cell office:value-type="string" table:number-columns-spanned="5" table:number-rows-spanned="1" table:style-name="ce8">
            <text:p>3538372.5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5">
            <text:p>47:14:0501004:2037</text:p>
          </table:table-cell>
          <table:table-cell office:value-type="string" table:number-columns-spanned="5" table:number-rows-spanned="1" table:style-name="ce8">
            <text:p>3072432.7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5">
            <text:p>47:14:0505016:340</text:p>
          </table:table-cell>
          <table:table-cell office:value-type="string" table:number-columns-spanned="5" table:number-rows-spanned="1" table:style-name="ce8">
            <text:p>3700779.6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5">
            <text:p>47:14:0528004:257</text:p>
          </table:table-cell>
          <table:table-cell office:value-type="string" table:number-columns-spanned="5" table:number-rows-spanned="1" table:style-name="ce8">
            <text:p>2812756.4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5">
            <text:p>47:14:0637008:258</text:p>
          </table:table-cell>
          <table:table-cell office:value-type="string" table:number-columns-spanned="5" table:number-rows-spanned="1" table:style-name="ce8">
            <text:p>2453725.7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5">
            <text:p>47:14:0642004:258</text:p>
          </table:table-cell>
          <table:table-cell office:value-type="string" table:number-columns-spanned="5" table:number-rows-spanned="1" table:style-name="ce8">
            <text:p>4969501.4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5">
            <text:p>47:14:0903001:492</text:p>
          </table:table-cell>
          <table:table-cell office:value-type="string" table:number-columns-spanned="5" table:number-rows-spanned="1" table:style-name="ce8">
            <text:p>3884603.4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5">
            <text:p>47:14:0911013:280</text:p>
          </table:table-cell>
          <table:table-cell office:value-type="string" table:number-columns-spanned="5" table:number-rows-spanned="1" table:style-name="ce8">
            <text:p>2398367.6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5">
            <text:p>47:14:1204005:355</text:p>
          </table:table-cell>
          <table:table-cell office:value-type="string" table:number-columns-spanned="5" table:number-rows-spanned="1" table:style-name="ce8">
            <text:p>8751587.9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5">
            <text:p>47:14:1402033:298</text:p>
          </table:table-cell>
          <table:table-cell office:value-type="string" table:number-columns-spanned="5" table:number-rows-spanned="1" table:style-name="ce8">
            <text:p>2676605.4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5">
            <text:p>47:15:0000000:13248</text:p>
          </table:table-cell>
          <table:table-cell office:value-type="string" table:number-columns-spanned="5" table:number-rows-spanned="1" table:style-name="ce8">
            <text:p>45118824.4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5">
            <text:p>47:15:0000000:3195</text:p>
          </table:table-cell>
          <table:table-cell office:value-type="string" table:number-columns-spanned="5" table:number-rows-spanned="1" table:style-name="ce8">
            <text:p>39678.8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5">
            <text:p>47:15:0111012:274</text:p>
          </table:table-cell>
          <table:table-cell office:value-type="string" table:number-columns-spanned="5" table:number-rows-spanned="1" table:style-name="ce8">
            <text:p>844040.3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5">
            <text:p>47:16:0313006:365</text:p>
          </table:table-cell>
          <table:table-cell office:value-type="string" table:number-columns-spanned="5" table:number-rows-spanned="1" table:style-name="ce8">
            <text:p>2433421.6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5">
            <text:p>47:16:0419005:394</text:p>
          </table:table-cell>
          <table:table-cell office:value-type="string" table:number-columns-spanned="5" table:number-rows-spanned="1" table:style-name="ce8">
            <text:p>1673832.8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5">
            <text:p>47:16:0430001:1263</text:p>
          </table:table-cell>
          <table:table-cell office:value-type="string" table:number-columns-spanned="5" table:number-rows-spanned="1" table:style-name="ce8">
            <text:p>2613482.5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5">
            <text:p>47:16:0504001:790</text:p>
          </table:table-cell>
          <table:table-cell office:value-type="string" table:number-columns-spanned="5" table:number-rows-spanned="1" table:style-name="ce8">
            <text:p>1280620.2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5">
            <text:p>47:16:0511003:232</text:p>
          </table:table-cell>
          <table:table-cell office:value-type="string" table:number-columns-spanned="5" table:number-rows-spanned="1" table:style-name="ce8">
            <text:p>6695554.3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5">
            <text:p>47:16:0703002:423</text:p>
          </table:table-cell>
          <table:table-cell office:value-type="string" table:number-columns-spanned="5" table:number-rows-spanned="1" table:style-name="ce8">
            <text:p>2501519.0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5">
            <text:p>47:16:0912005:369</text:p>
          </table:table-cell>
          <table:table-cell office:value-type="string" table:number-columns-spanned="5" table:number-rows-spanned="1" table:style-name="ce8">
            <text:p>931558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5">
            <text:p>47:17:0103008:406</text:p>
          </table:table-cell>
          <table:table-cell office:value-type="string" table:number-columns-spanned="5" table:number-rows-spanned="1" table:style-name="ce8">
            <text:p>3021803.2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5">
            <text:p>47:17:0104011:585</text:p>
          </table:table-cell>
          <table:table-cell office:value-type="string" table:number-columns-spanned="5" table:number-rows-spanned="1" table:style-name="ce8">
            <text:p>1956293.5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5">
            <text:p>47:20:0418001:986</text:p>
          </table:table-cell>
          <table:table-cell office:value-type="string" table:number-columns-spanned="5" table:number-rows-spanned="1" table:style-name="ce8">
            <text:p>2044252.8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5">
            <text:p>47:20:0418001:990</text:p>
          </table:table-cell>
          <table:table-cell office:value-type="string" table:number-columns-spanned="5" table:number-rows-spanned="1" table:style-name="ce8">
            <text:p>2005449.5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5">
            <text:p>47:20:0418001:991</text:p>
          </table:table-cell>
          <table:table-cell office:value-type="string" table:number-columns-spanned="5" table:number-rows-spanned="1" table:style-name="ce8">
            <text:p>1998246.2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5">
            <text:p>47:20:0905003:206</text:p>
          </table:table-cell>
          <table:table-cell office:value-type="string" table:number-columns-spanned="5" table:number-rows-spanned="1" table:style-name="ce8">
            <text:p>2593656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5">
            <text:p>47:22:0125001:137</text:p>
          </table:table-cell>
          <table:table-cell office:value-type="string" table:number-columns-spanned="5" table:number-rows-spanned="1" table:style-name="ce8">
            <text:p>311477.0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5">
            <text:p>47:22:0125001:138</text:p>
          </table:table-cell>
          <table:table-cell office:value-type="string" table:number-columns-spanned="5" table:number-rows-spanned="1" table:style-name="ce8">
            <text:p>315419.8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5">
            <text:p>47:22:0125001:139</text:p>
          </table:table-cell>
          <table:table-cell office:value-type="string" table:number-columns-spanned="5" table:number-rows-spanned="1" table:style-name="ce8">
            <text:p>295706.1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5">
            <text:p>47:22:0125001:140</text:p>
          </table:table-cell>
          <table:table-cell office:value-type="string" table:number-columns-spanned="5" table:number-rows-spanned="1" table:style-name="ce8">
            <text:p>299648.8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5">
            <text:p>47:22:0624002:266</text:p>
          </table:table-cell>
          <table:table-cell office:value-type="string" table:number-columns-spanned="5" table:number-rows-spanned="1" table:style-name="ce8">
            <text:p>1945280.7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5">
            <text:p>47:23:0242001:814</text:p>
          </table:table-cell>
          <table:table-cell office:value-type="string" table:number-columns-spanned="5" table:number-rows-spanned="1" table:style-name="ce8">
            <text:p>3103458.2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5">
            <text:p>47:23:0306001:1468</text:p>
          </table:table-cell>
          <table:table-cell office:value-type="string" table:number-columns-spanned="5" table:number-rows-spanned="1" table:style-name="ce8">
            <text:p>7169781.2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5">
            <text:p>47:23:0433004:94</text:p>
          </table:table-cell>
          <table:table-cell office:value-type="string" table:number-columns-spanned="5" table:number-rows-spanned="1" table:style-name="ce8">
            <text:p>738372.9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5">
            <text:p>47:23:0434001:964</text:p>
          </table:table-cell>
          <table:table-cell office:value-type="string" table:number-columns-spanned="5" table:number-rows-spanned="1" table:style-name="ce8">
            <text:p>736537.1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5">
            <text:p>47:23:0439001:754</text:p>
          </table:table-cell>
          <table:table-cell office:value-type="string" table:number-columns-spanned="5" table:number-rows-spanned="1" table:style-name="ce8">
            <text:p>2321795.6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5">
            <text:p>47:23:0802001:1779</text:p>
          </table:table-cell>
          <table:table-cell office:value-type="string" table:number-columns-spanned="5" table:number-rows-spanned="1" table:style-name="ce8">
            <text:p>2725984.1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5">
            <text:p>47:23:2028001:8373</text:p>
          </table:table-cell>
          <table:table-cell office:value-type="string" table:number-columns-spanned="5" table:number-rows-spanned="1" table:style-name="ce8">
            <text:p>1731576.4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5">
            <text:p>47:25:0102001:1859</text:p>
          </table:table-cell>
          <table:table-cell office:value-type="string" table:number-columns-spanned="5" table:number-rows-spanned="1" table:style-name="ce8">
            <text:p>123571900.6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5">
            <text:p>47:25:0112012:382</text:p>
          </table:table-cell>
          <table:table-cell office:value-type="string" table:number-columns-spanned="5" table:number-rows-spanned="1" table:style-name="ce8">
            <text:p>9428791.9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5">
            <text:p>47:26:0108001:11998</text:p>
          </table:table-cell>
          <table:table-cell office:value-type="string" table:number-columns-spanned="5" table:number-rows-spanned="1" table:style-name="ce8">
            <text:p>1995887.4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5">
            <text:p>47:26:0108001:11999</text:p>
          </table:table-cell>
          <table:table-cell office:value-type="string" table:number-columns-spanned="5" table:number-rows-spanned="1" table:style-name="ce8">
            <text:p>1995887.4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5">
            <text:p>47:26:0138001:949</text:p>
          </table:table-cell>
          <table:table-cell office:value-type="string" table:number-columns-spanned="5" table:number-rows-spanned="1" table:style-name="ce8">
            <text:p>1571585.36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5">
            <text:p>47:26:0206001:6424</text:p>
          </table:table-cell>
          <table:table-cell office:value-type="string" table:number-columns-spanned="5" table:number-rows-spanned="1" table:style-name="ce8">
            <text:p>2515521.6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5">
            <text:p>47:26:0206002:646</text:p>
          </table:table-cell>
          <table:table-cell office:value-type="string" table:number-columns-spanned="5" table:number-rows-spanned="1" table:style-name="ce8">
            <text:p>1970896.6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5">
            <text:p>47:26:0206002:647</text:p>
          </table:table-cell>
          <table:table-cell office:value-type="string" table:number-columns-spanned="5" table:number-rows-spanned="1" table:style-name="ce8">
            <text:p>2515521.6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5">
            <text:p>47:26:0206002:648</text:p>
          </table:table-cell>
          <table:table-cell office:value-type="string" table:number-columns-spanned="5" table:number-rows-spanned="1" table:style-name="ce8">
            <text:p>1970896.6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5">
            <text:p>47:26:0206002:649</text:p>
          </table:table-cell>
          <table:table-cell office:value-type="string" table:number-columns-spanned="5" table:number-rows-spanned="1" table:style-name="ce8">
            <text:p>1970896.6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5">
            <text:p>47:26:0206002:650</text:p>
          </table:table-cell>
          <table:table-cell office:value-type="string" table:number-columns-spanned="5" table:number-rows-spanned="1" table:style-name="ce8">
            <text:p>2515521.6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5">
            <text:p>47:26:0206002:651</text:p>
          </table:table-cell>
          <table:table-cell office:value-type="string" table:number-columns-spanned="5" table:number-rows-spanned="1" table:style-name="ce8">
            <text:p>1970896.6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5">
            <text:p>47:26:0206002:652</text:p>
          </table:table-cell>
          <table:table-cell office:value-type="string" table:number-columns-spanned="5" table:number-rows-spanned="1" table:style-name="ce8">
            <text:p>2515521.6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5">
            <text:p>47:26:0206002:653</text:p>
          </table:table-cell>
          <table:table-cell office:value-type="string" table:number-columns-spanned="5" table:number-rows-spanned="1" table:style-name="ce8">
            <text:p>2515521.6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5">
            <text:p>47:26:0206002:654</text:p>
          </table:table-cell>
          <table:table-cell office:value-type="string" table:number-columns-spanned="5" table:number-rows-spanned="1" table:style-name="ce8">
            <text:p>1970896.63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5">
            <text:p>47:26:0801005:526</text:p>
          </table:table-cell>
          <table:table-cell office:value-type="string" table:number-columns-spanned="5" table:number-rows-spanned="1" table:style-name="ce8">
            <text:p>1735781.48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5">
            <text:p>47:26:1024003:359</text:p>
          </table:table-cell>
          <table:table-cell office:value-type="string" table:number-columns-spanned="5" table:number-rows-spanned="1" table:style-name="ce8">
            <text:p>1170406.5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5">
            <text:p>47:26:1111001:166</text:p>
          </table:table-cell>
          <table:table-cell office:value-type="string" table:number-columns-spanned="5" table:number-rows-spanned="1" table:style-name="ce8">
            <text:p>1913536.04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5">
            <text:p>47:29:0103006:108</text:p>
          </table:table-cell>
          <table:table-cell office:value-type="string" table:number-columns-spanned="5" table:number-rows-spanned="1" table:style-name="ce8">
            <text:p>59328573.99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5">
            <text:p>47:29:0306001:926</text:p>
          </table:table-cell>
          <table:table-cell office:value-type="string" table:number-columns-spanned="5" table:number-rows-spanned="1" table:style-name="ce8">
            <text:p>1167503.61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5">
            <text:p>47:29:0311001:1120</text:p>
          </table:table-cell>
          <table:table-cell office:value-type="string" table:number-columns-spanned="5" table:number-rows-spanned="1" table:style-name="ce8">
            <text:p>3173078.1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5">
            <text:p>47:29:0319002:389</text:p>
          </table:table-cell>
          <table:table-cell office:value-type="string" table:number-columns-spanned="5" table:number-rows-spanned="1" table:style-name="ce8">
            <text:p>2750074.50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5">
            <text:p>47:29:0514001:294</text:p>
          </table:table-cell>
          <table:table-cell office:value-type="string" table:number-columns-spanned="5" table:number-rows-spanned="1" table:style-name="ce8">
            <text:p>1845106.27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5">
            <text:p>47:29:0629001:857</text:p>
          </table:table-cell>
          <table:table-cell office:value-type="string" table:number-columns-spanned="5" table:number-rows-spanned="1" table:style-name="ce8">
            <text:p>576146.62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5">
            <text:p>47:29:0701001:300</text:p>
          </table:table-cell>
          <table:table-cell office:value-type="string" table:number-columns-spanned="5" table:number-rows-spanned="1" table:style-name="ce8">
            <text:p>934573.7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5">
            <text:p>47:29:0776001:664</text:p>
          </table:table-cell>
          <table:table-cell office:value-type="string" table:number-columns-spanned="5" table:number-rows-spanned="1" table:style-name="ce8">
            <text:p>1582151.95</text:p>
          </table:table-cell>
          <table:covered-table-cell table:number-columns-repeated="4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6" table:number-rows-spanned="1" table:style-name="ce8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6" table:number-rows-spanned="1" table:style-name="ce8">
            <text:p>47:01:0000000:4666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6" table:number-rows-spanned="1" table:style-name="ce8">
            <text:p>47:01:0202002:6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6" table:number-rows-spanned="1" table:style-name="ce8">
            <text:p>47:01:0601001:52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6" table:number-rows-spanned="1" table:style-name="ce8">
            <text:p>47:01:0701001:2008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6" table:number-rows-spanned="1" table:style-name="ce8">
            <text:p>47:01:1054001:8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6" table:number-rows-spanned="1" table:style-name="ce8">
            <text:p>47:01:1102001:12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6" table:number-rows-spanned="1" table:style-name="ce8">
            <text:p>47:01:1106001:16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6" table:number-rows-spanned="1" table:style-name="ce8">
            <text:p>47:01:1106001:16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6" table:number-rows-spanned="1" table:style-name="ce8">
            <text:p>47:01:1106001:16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6" table:number-rows-spanned="1" table:style-name="ce8">
            <text:p>47:01:1106001:16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6" table:number-rows-spanned="1" table:style-name="ce8">
            <text:p>47:01:1106001:188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6" table:number-rows-spanned="1" table:style-name="ce8">
            <text:p>47:01:1132001:13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6" table:number-rows-spanned="1" table:style-name="ce8">
            <text:p>47:01:1321001:868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6" table:number-rows-spanned="1" table:style-name="ce8">
            <text:p>47:01:1629001:445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6" table:number-rows-spanned="1" table:style-name="ce8">
            <text:p>47:01:1629001:522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6" table:number-rows-spanned="1" table:style-name="ce8">
            <text:p>47:01:1629001:522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6" table:number-rows-spanned="1" table:style-name="ce8">
            <text:p>47:01:1629001:522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6" table:number-rows-spanned="1" table:style-name="ce8">
            <text:p>47:01:1629001:523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6" table:number-rows-spanned="1" table:style-name="ce8">
            <text:p>47:01:1707001:15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6" table:number-rows-spanned="1" table:style-name="ce8">
            <text:p>47:01:1711002:40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6" table:number-rows-spanned="1" table:style-name="ce8">
            <text:p>47:01:1717001:238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6" table:number-rows-spanned="1" table:style-name="ce8">
            <text:p>47:03:0000000:83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6" table:number-rows-spanned="1" table:style-name="ce8">
            <text:p>47:03:0000000:84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6" table:number-rows-spanned="1" table:style-name="ce8">
            <text:p>47:03:0000000:84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6" table:number-rows-spanned="1" table:style-name="ce8">
            <text:p>47:03:0408001:478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6" table:number-rows-spanned="1" table:style-name="ce8">
            <text:p>47:03:0408001:47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6" table:number-rows-spanned="1" table:style-name="ce8">
            <text:p>47:03:0408002:118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6" table:number-rows-spanned="1" table:style-name="ce8">
            <text:p>47:03:0408002:118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6" table:number-rows-spanned="1" table:style-name="ce8">
            <text:p>47:03:0408002:1187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6" table:number-rows-spanned="1" table:style-name="ce8">
            <text:p>47:03:0408002:1188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6" table:number-rows-spanned="1" table:style-name="ce8">
            <text:p>47:03:0408002:119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6" table:number-rows-spanned="1" table:style-name="ce8">
            <text:p>47:03:0408002:119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6" table:number-rows-spanned="1" table:style-name="ce8">
            <text:p>47:03:0408002:27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6" table:number-rows-spanned="1" table:style-name="ce8">
            <text:p>47:03:0513001:56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6" table:number-rows-spanned="1" table:style-name="ce8">
            <text:p>47:03:0513001:56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6" table:number-rows-spanned="1" table:style-name="ce8">
            <text:p>47:03:1213002:47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6" table:number-rows-spanned="1" table:style-name="ce8">
            <text:p>47:05:0103009:245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6" table:number-rows-spanned="1" table:style-name="ce8">
            <text:p>47:05:0104006:74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6" table:number-rows-spanned="1" table:style-name="ce8">
            <text:p>47:06:0102004:118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6" table:number-rows-spanned="1" table:style-name="ce8">
            <text:p>47:06:0102005:145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6" table:number-rows-spanned="1" table:style-name="ce8">
            <text:p>47:07:0000000:3923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6" table:number-rows-spanned="1" table:style-name="ce8">
            <text:p>47:07:0000000:5244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6" table:number-rows-spanned="1" table:style-name="ce8">
            <text:p>47:07:0000000:6291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6" table:number-rows-spanned="1" table:style-name="ce8">
            <text:p>47:07:0000000:6633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6" table:number-rows-spanned="1" table:style-name="ce8">
            <text:p>47:07:0000000:709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6" table:number-rows-spanned="1" table:style-name="ce8">
            <text:p>47:07:0000000:8869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6" table:number-rows-spanned="1" table:style-name="ce8">
            <text:p>47:07:0000000:8870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6" table:number-rows-spanned="1" table:style-name="ce8">
            <text:p>47:07:0141006:7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6" table:number-rows-spanned="1" table:style-name="ce8">
            <text:p>47:07:0162002:30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6" table:number-rows-spanned="1" table:style-name="ce8">
            <text:p>47:07:0410001:24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6" table:number-rows-spanned="1" table:style-name="ce8">
            <text:p>47:07:0410001:93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6" table:number-rows-spanned="1" table:style-name="ce8">
            <text:p>47:07:0428004:4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6" table:number-rows-spanned="1" table:style-name="ce8">
            <text:p>47:07:0437001:10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6" table:number-rows-spanned="1" table:style-name="ce8">
            <text:p>47:07:0505001:288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6" table:number-rows-spanned="1" table:style-name="ce8">
            <text:p>47:07:0601006:12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6" table:number-rows-spanned="1" table:style-name="ce8">
            <text:p>47:07:0601007:58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6" table:number-rows-spanned="1" table:style-name="ce8">
            <text:p>47:07:0601007:58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6" table:number-rows-spanned="1" table:style-name="ce8">
            <text:p>47:07:0601007:59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6" table:number-rows-spanned="1" table:style-name="ce8">
            <text:p>47:07:0601007:59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6" table:number-rows-spanned="1" table:style-name="ce8">
            <text:p>47:07:0601011:6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6" table:number-rows-spanned="1" table:style-name="ce8">
            <text:p>47:07:0601011:6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6" table:number-rows-spanned="1" table:style-name="ce8">
            <text:p>47:07:0601011:6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6" table:number-rows-spanned="1" table:style-name="ce8">
            <text:p>47:07:0601016:6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6" table:number-rows-spanned="1" table:style-name="ce8">
            <text:p>47:07:0602009:63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6" table:number-rows-spanned="1" table:style-name="ce8">
            <text:p>47:07:0602016:33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6" table:number-rows-spanned="1" table:style-name="ce8">
            <text:p>47:07:0605001:51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6" table:number-rows-spanned="1" table:style-name="ce8">
            <text:p>47:07:0605001:51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6" table:number-rows-spanned="1" table:style-name="ce8">
            <text:p>47:07:0617001:257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6" table:number-rows-spanned="1" table:style-name="ce8">
            <text:p>47:07:0701001:18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6" table:number-rows-spanned="1" table:style-name="ce8">
            <text:p>47:07:0903001:49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6" table:number-rows-spanned="1" table:style-name="ce8">
            <text:p>47:07:0911008:152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6" table:number-rows-spanned="1" table:style-name="ce8">
            <text:p>47:07:0953003:61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6" table:number-rows-spanned="1" table:style-name="ce8">
            <text:p>47:07:1302134:58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6" table:number-rows-spanned="1" table:style-name="ce8">
            <text:p>47:09:0110001:212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6" table:number-rows-spanned="1" table:style-name="ce8">
            <text:p>47:10:0000000:1193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6" table:number-rows-spanned="1" table:style-name="ce8">
            <text:p>47:10:0208001:9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6" table:number-rows-spanned="1" table:style-name="ce8">
            <text:p>47:10:0214001:7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6" table:number-rows-spanned="1" table:style-name="ce8">
            <text:p>47:10:0332001:9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6" table:number-rows-spanned="1" table:style-name="ce8">
            <text:p>47:10:1101001:21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6" table:number-rows-spanned="1" table:style-name="ce8">
            <text:p>47:10:1114001:10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6" table:number-rows-spanned="1" table:style-name="ce8">
            <text:p>47:10:1114001:14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6" table:number-rows-spanned="1" table:style-name="ce8">
            <text:p>47:10:1114001:14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6" table:number-rows-spanned="1" table:style-name="ce8">
            <text:p>47:10:1114001:14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6" table:number-rows-spanned="1" table:style-name="ce8">
            <text:p>47:10:1114001:14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6" table:number-rows-spanned="1" table:style-name="ce8">
            <text:p>47:10:1114001:8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6" table:number-rows-spanned="1" table:style-name="ce8">
            <text:p>47:10:1118017:5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6" table:number-rows-spanned="1" table:style-name="ce8">
            <text:p>47:10:1118024:1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6" table:number-rows-spanned="1" table:style-name="ce8">
            <text:p>47:10:1120004:9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6" table:number-rows-spanned="1" table:style-name="ce8">
            <text:p>47:12:0000000:527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6" table:number-rows-spanned="1" table:style-name="ce8">
            <text:p>47:12:0204023:34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6" table:number-rows-spanned="1" table:style-name="ce8">
            <text:p>47:12:0204023:378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6" table:number-rows-spanned="1" table:style-name="ce8">
            <text:p>47:12:0204023:69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6" table:number-rows-spanned="1" table:style-name="ce8">
            <text:p>47:12:0204024:29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6" table:number-rows-spanned="1" table:style-name="ce8">
            <text:p>47:13:0000000:11437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6" table:number-rows-spanned="1" table:style-name="ce8">
            <text:p>47:13:0000000:308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6" table:number-rows-spanned="1" table:style-name="ce8">
            <text:p>47:13:0000000:721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6" table:number-rows-spanned="1" table:style-name="ce8">
            <text:p>47:13:0418001:36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6" table:number-rows-spanned="1" table:style-name="ce8">
            <text:p>47:13:0418001:43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6" table:number-rows-spanned="1" table:style-name="ce8">
            <text:p>47:13:0418001:44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6" table:number-rows-spanned="1" table:style-name="ce8">
            <text:p>47:13:0418001:44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6" table:number-rows-spanned="1" table:style-name="ce8">
            <text:p>47:13:0418001:62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6" table:number-rows-spanned="1" table:style-name="ce8">
            <text:p>47:13:0418001:70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6" table:number-rows-spanned="1" table:style-name="ce8">
            <text:p>47:13:1201004:8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6" table:number-rows-spanned="1" table:style-name="ce8">
            <text:p>47:13:1202017:253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6" table:number-rows-spanned="1" table:style-name="ce8">
            <text:p>47:13:1202017:93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6" table:number-rows-spanned="1" table:style-name="ce8">
            <text:p>47:13:1202025:1747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6" table:number-rows-spanned="1" table:style-name="ce8">
            <text:p>47:14:0000000:2870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6" table:number-rows-spanned="1" table:style-name="ce8">
            <text:p>47:14:0000000:2874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6" table:number-rows-spanned="1" table:style-name="ce8">
            <text:p>47:14:0000000:2902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6" table:number-rows-spanned="1" table:style-name="ce8">
            <text:p>47:14:0000000:2905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6" table:number-rows-spanned="1" table:style-name="ce8">
            <text:p>47:14:0000000:2958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6" table:number-rows-spanned="1" table:style-name="ce8">
            <text:p>47:14:0000000:2965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6" table:number-rows-spanned="1" table:style-name="ce8">
            <text:p>47:14:0000000:2974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6" table:number-rows-spanned="1" table:style-name="ce8">
            <text:p>47:14:0000000:2978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6" table:number-rows-spanned="1" table:style-name="ce8">
            <text:p>47:14:0000000:2982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6" table:number-rows-spanned="1" table:style-name="ce8">
            <text:p>47:14:0000000:2991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6" table:number-rows-spanned="1" table:style-name="ce8">
            <text:p>47:14:0000000:2994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6" table:number-rows-spanned="1" table:style-name="ce8">
            <text:p>47:14:0000000:3000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6" table:number-rows-spanned="1" table:style-name="ce8">
            <text:p>47:14:0000000:3007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6" table:number-rows-spanned="1" table:style-name="ce8">
            <text:p>47:14:0000000:3031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6" table:number-rows-spanned="1" table:style-name="ce8">
            <text:p>47:14:0000000:3066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6" table:number-rows-spanned="1" table:style-name="ce8">
            <text:p>47:14:0000000:3072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6" table:number-rows-spanned="1" table:style-name="ce8">
            <text:p>47:14:0000000:3077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6" table:number-rows-spanned="1" table:style-name="ce8">
            <text:p>47:14:0000000:3168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6" table:number-rows-spanned="1" table:style-name="ce8">
            <text:p>47:14:0000000:3188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6" table:number-rows-spanned="1" table:style-name="ce8">
            <text:p>47:14:0000000:3203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6" table:number-rows-spanned="1" table:style-name="ce8">
            <text:p>47:14:0000000:3222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6" table:number-rows-spanned="1" table:style-name="ce8">
            <text:p>47:14:0000000:3260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6" table:number-rows-spanned="1" table:style-name="ce8">
            <text:p>47:14:0000000:3298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6" table:number-rows-spanned="1" table:style-name="ce8">
            <text:p>47:14:0000000:3331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6" table:number-rows-spanned="1" table:style-name="ce8">
            <text:p>47:14:0000000:33697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6" table:number-rows-spanned="1" table:style-name="ce8">
            <text:p>47:14:0000000:3374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6" table:number-rows-spanned="1" table:style-name="ce8">
            <text:p>47:14:0000000:33767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6" table:number-rows-spanned="1" table:style-name="ce8">
            <text:p>47:14:0000000:34377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6" table:number-rows-spanned="1" table:style-name="ce8">
            <text:p>47:14:0000000:3437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6" table:number-rows-spanned="1" table:style-name="ce8">
            <text:p>47:14:0000000:3448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6" table:number-rows-spanned="1" table:style-name="ce8">
            <text:p>47:14:0000000:34747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6" table:number-rows-spanned="1" table:style-name="ce8">
            <text:p>47:14:0000000:3509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6" table:number-rows-spanned="1" table:style-name="ce8">
            <text:p>47:14:0000000:35228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6" table:number-rows-spanned="1" table:style-name="ce8">
            <text:p>47:14:0104001:118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6" table:number-rows-spanned="1" table:style-name="ce8">
            <text:p>47:14:0239002:37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6" table:number-rows-spanned="1" table:style-name="ce8">
            <text:p>47:14:0309001:18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6" table:number-rows-spanned="1" table:style-name="ce8">
            <text:p>47:14:0309001:22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6" table:number-rows-spanned="1" table:style-name="ce8">
            <text:p>47:14:0309001:23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6" table:number-rows-spanned="1" table:style-name="ce8">
            <text:p>47:14:0705008:1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6" table:number-rows-spanned="1" table:style-name="ce8">
            <text:p>47:14:0811001:97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6" table:number-rows-spanned="1" table:style-name="ce8">
            <text:p>47:14:0811001:98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6" table:number-rows-spanned="1" table:style-name="ce8">
            <text:p>47:14:1209001:9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6" table:number-rows-spanned="1" table:style-name="ce8">
            <text:p>47:14:1402001:126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6" table:number-rows-spanned="1" table:style-name="ce8">
            <text:p>47:14:1402038:8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6" table:number-rows-spanned="1" table:style-name="ce8">
            <text:p>47:15:0106008:71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6" table:number-rows-spanned="1" table:style-name="ce8">
            <text:p>47:16:0101002:6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6" table:number-rows-spanned="1" table:style-name="ce8">
            <text:p>47:16:0101002:6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6" table:number-rows-spanned="1" table:style-name="ce8">
            <text:p>47:16:0103004:167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6" table:number-rows-spanned="1" table:style-name="ce8">
            <text:p>47:16:0103004:16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6" table:number-rows-spanned="1" table:style-name="ce8">
            <text:p>47:16:0201006:46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3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6" table:number-rows-spanned="1" table:style-name="ce8">
            <text:p>47:16:0201027:13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6" table:number-rows-spanned="1" table:style-name="ce8">
            <text:p>47:16:0310001:13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6" table:number-rows-spanned="1" table:style-name="ce8">
            <text:p>47:16:0335001:21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6" table:number-rows-spanned="1" table:style-name="ce8">
            <text:p>47:16:0401004:117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6" table:number-rows-spanned="1" table:style-name="ce8">
            <text:p>47:16:0401004:117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6" table:number-rows-spanned="1" table:style-name="ce8">
            <text:p>47:16:0425001:13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6" table:number-rows-spanned="1" table:style-name="ce8">
            <text:p>47:16:0429001:1818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6" table:number-rows-spanned="1" table:style-name="ce8">
            <text:p>47:16:0430001:119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6" table:number-rows-spanned="1" table:style-name="ce8">
            <text:p>47:16:0430001:126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6" table:number-rows-spanned="1" table:style-name="ce8">
            <text:p>47:16:0430001:1268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6" table:number-rows-spanned="1" table:style-name="ce8">
            <text:p>47:16:0515001:18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6" table:number-rows-spanned="1" table:style-name="ce8">
            <text:p>47:16:0614001:14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6" table:number-rows-spanned="1" table:style-name="ce8">
            <text:p>47:16:0812007:15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6" table:number-rows-spanned="1" table:style-name="ce8">
            <text:p>47:17:0105004:59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6" table:number-rows-spanned="1" table:style-name="ce8">
            <text:p>47:17:0105004:59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6" table:number-rows-spanned="1" table:style-name="ce8">
            <text:p>47:17:0105004:59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6" table:number-rows-spanned="1" table:style-name="ce8">
            <text:p>47:17:0105004:59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6" table:number-rows-spanned="1" table:style-name="ce8">
            <text:p>47:17:0105004:59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6" table:number-rows-spanned="1" table:style-name="ce8">
            <text:p>47:17:0105004:59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6" table:number-rows-spanned="1" table:style-name="ce8">
            <text:p>47:17:0105004:59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6" table:number-rows-spanned="1" table:style-name="ce8">
            <text:p>47:20:0000000:1290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6" table:number-rows-spanned="1" table:style-name="ce8">
            <text:p>47:20:0000000:1471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6" table:number-rows-spanned="1" table:style-name="ce8">
            <text:p>47:20:0000000:1471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6" table:number-rows-spanned="1" table:style-name="ce8">
            <text:p>47:20:0000000:1471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6" table:number-rows-spanned="1" table:style-name="ce8">
            <text:p>47:20:0000000:1473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6" table:number-rows-spanned="1" table:style-name="ce8">
            <text:p>47:20:0000000:1473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6" table:number-rows-spanned="1" table:style-name="ce8">
            <text:p>47:20:0211001:78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6" table:number-rows-spanned="1" table:style-name="ce8">
            <text:p>47:20:0218003:10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6" table:number-rows-spanned="1" table:style-name="ce8">
            <text:p>47:20:0418001:398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6" table:number-rows-spanned="1" table:style-name="ce8">
            <text:p>47:20:0903001:67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6" table:number-rows-spanned="1" table:style-name="ce8">
            <text:p>47:20:0903004:1668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6" table:number-rows-spanned="1" table:style-name="ce8">
            <text:p>47:20:0907003:78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6" table:number-rows-spanned="1" table:style-name="ce8">
            <text:p>47:20:0909003:6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6" table:number-rows-spanned="1" table:style-name="ce8">
            <text:p>47:21:0207002:15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6" table:number-rows-spanned="1" table:style-name="ce8">
            <text:p>47:21:0207002:15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6" table:number-rows-spanned="1" table:style-name="ce8">
            <text:p>47:22:0000000:622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6" table:number-rows-spanned="1" table:style-name="ce8">
            <text:p>47:22:0000000:747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6" table:number-rows-spanned="1" table:style-name="ce8">
            <text:p>47:22:0000000:748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6" table:number-rows-spanned="1" table:style-name="ce8">
            <text:p>47:22:0105001:12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6" table:number-rows-spanned="1" table:style-name="ce8">
            <text:p>47:22:0105001:13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6" table:number-rows-spanned="1" table:style-name="ce8">
            <text:p>47:22:0125001:5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6" table:number-rows-spanned="1" table:style-name="ce8">
            <text:p>47:22:0143001:7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6" table:number-rows-spanned="1" table:style-name="ce8">
            <text:p>47:22:0144001:10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6" table:number-rows-spanned="1" table:style-name="ce8">
            <text:p>47:22:0400022:13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6" table:number-rows-spanned="1" table:style-name="ce8">
            <text:p>47:22:0816001:6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6" table:number-rows-spanned="1" table:style-name="ce8">
            <text:p>47:22:0816003:15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6" table:number-rows-spanned="1" table:style-name="ce8">
            <text:p>47:22:0818001:97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6" table:number-rows-spanned="1" table:style-name="ce8">
            <text:p>47:23:0000000:1458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6" table:number-rows-spanned="1" table:style-name="ce8">
            <text:p>47:23:0000000:1458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6" table:number-rows-spanned="1" table:style-name="ce8">
            <text:p>47:23:0000000:14787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6" table:number-rows-spanned="1" table:style-name="ce8">
            <text:p>47:23:0000000:1479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6" table:number-rows-spanned="1" table:style-name="ce8">
            <text:p>47:23:0000000:1567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6" table:number-rows-spanned="1" table:style-name="ce8">
            <text:p>47:23:0000000:1568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6" table:number-rows-spanned="1" table:style-name="ce8">
            <text:p>47:23:0000000:165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6" table:number-rows-spanned="1" table:style-name="ce8">
            <text:p>47:23:0000000:1677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6" table:number-rows-spanned="1" table:style-name="ce8">
            <text:p>47:23:0000000:17628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6" table:number-rows-spanned="1" table:style-name="ce8">
            <text:p>47:23:0000000:1763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6" table:number-rows-spanned="1" table:style-name="ce8">
            <text:p>47:23:0000000:1893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6" table:number-rows-spanned="1" table:style-name="ce8">
            <text:p>47:23:0243001:207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6" table:number-rows-spanned="1" table:style-name="ce8">
            <text:p>47:23:0410001:33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6" table:number-rows-spanned="1" table:style-name="ce8">
            <text:p>47:23:0410001:427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6" table:number-rows-spanned="1" table:style-name="ce8">
            <text:p>47:23:0420001:46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6" table:number-rows-spanned="1" table:style-name="ce8">
            <text:p>47:23:0501001:110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6" table:number-rows-spanned="1" table:style-name="ce8">
            <text:p>47:23:0509001:74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6" table:number-rows-spanned="1" table:style-name="ce8">
            <text:p>47:23:0802001:72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6" table:number-rows-spanned="1" table:style-name="ce8">
            <text:p>47:23:0802001:72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6" table:number-rows-spanned="1" table:style-name="ce8">
            <text:p>47:23:0802001:96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6" table:number-rows-spanned="1" table:style-name="ce8">
            <text:p>47:23:1401001:103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6" table:number-rows-spanned="1" table:style-name="ce8">
            <text:p>47:23:2028001:172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6" table:number-rows-spanned="1" table:style-name="ce8">
            <text:p>47:25:0000000:2657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6" table:number-rows-spanned="1" table:style-name="ce8">
            <text:p>47:25:0102001:1849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6" table:number-rows-spanned="1" table:style-name="ce8">
            <text:p>47:25:0102001:27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6" table:number-rows-spanned="1" table:style-name="ce8">
            <text:p>47:25:0102001:40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6" table:number-rows-spanned="1" table:style-name="ce8">
            <text:p>47:25:0102001:6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6" table:number-rows-spanned="1" table:style-name="ce8">
            <text:p>47:25:0107012:228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6" table:number-rows-spanned="1" table:style-name="ce8">
            <text:p>47:25:0107013:26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6" table:number-rows-spanned="1" table:style-name="ce8">
            <text:p>47:26:0201001:769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6" table:number-rows-spanned="1" table:style-name="ce8">
            <text:p>47:26:0301001:368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6" table:number-rows-spanned="1" table:style-name="ce8">
            <text:p>47:26:0501001:41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6" table:number-rows-spanned="1" table:style-name="ce8">
            <text:p>47:26:0501001:420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6" table:number-rows-spanned="1" table:style-name="ce8">
            <text:p>47:26:0607001:1498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6" table:number-rows-spanned="1" table:style-name="ce8">
            <text:p>47:26:0607002:18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6" table:number-rows-spanned="1" table:style-name="ce8">
            <text:p>47:26:1118003:11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6" table:number-rows-spanned="1" table:style-name="ce8">
            <text:p>47:26:1118003:33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6" table:number-rows-spanned="1" table:style-name="ce8">
            <text:p>47:26:1118003:33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6" table:number-rows-spanned="1" table:style-name="ce8">
            <text:p>47:26:1118005:35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6" table:number-rows-spanned="1" table:style-name="ce8">
            <text:p>47:26:1118005:35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6" table:number-rows-spanned="1" table:style-name="ce8">
            <text:p>47:27:0000000:528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6" table:number-rows-spanned="1" table:style-name="ce8">
            <text:p>47:27:0000000:875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6" table:number-rows-spanned="1" table:style-name="ce8">
            <text:p>47:27:0410001:17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6" table:number-rows-spanned="1" table:style-name="ce8">
            <text:p>47:27:0654001:195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6" table:number-rows-spanned="1" table:style-name="ce8">
            <text:p>47:27:0702009:1484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6" table:number-rows-spanned="1" table:style-name="ce8">
            <text:p>47:27:0702013:159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6" table:number-rows-spanned="1" table:style-name="ce8">
            <text:p>47:28:0301058:67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6" table:number-rows-spanned="1" table:style-name="ce8">
            <text:p>47:29:0000000:1841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6" table:number-rows-spanned="1" table:style-name="ce8">
            <text:p>47:29:0000000:2111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6" table:number-rows-spanned="1" table:style-name="ce8">
            <text:p>47:29:0000000:408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6" table:number-rows-spanned="1" table:style-name="ce8">
            <text:p>47:29:0105013:24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6" table:number-rows-spanned="1" table:style-name="ce8">
            <text:p>47:29:0319001:272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6" table:number-rows-spanned="1" table:style-name="ce8">
            <text:p>47:29:0350001:2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6" table:number-rows-spanned="1" table:style-name="ce8">
            <text:p>47:29:0672002:6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6" table:number-rows-spanned="1" table:style-name="ce8">
            <text:p>47:29:0672002:75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6" table:number-rows-spanned="1" table:style-name="ce8">
            <text:p>47:29:0672002:76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6" table:number-rows-spanned="1" table:style-name="ce8">
            <text:p>47:29:0788001:693</text:p>
          </table:table-cell>
          <table:covered-table-cell table:number-columns-repeated="5"/>
          <table:table-cell office:value-type="string" table:number-columns-spanned="2" table:number-rows-spanned="1" table:style-name="ce8">
            <text:p>31.01.2022</text:p>
          </table:table-cell>
          <table:covered-table-cell/>
          <table:table-cell office:value-type="string" table:number-columns-spanned="2" table:number-rows-spanned="1" table:style-name="ce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9">
            <text:p>a077dc388f28bc7d478adba44779f1aa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21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21">
            <text:p><text:s text:c="36"/></text:p>
          </table:table-cell>
          <table:covered-table-cell/>
          <table:table-cell office:value-type="string" table:number-columns-spanned="4" table:number-rows-spanned="1" table:style-name="ce21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7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7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76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аникевич Татьяна Дмитриевна</meta:initial-creator>
    <dc:creator>Баникевич Татьяна Дмитриевна</dc:creator>
    <meta:creation-date>2022-02-02T12:18:04Z</meta:creation-date>
    <dc:date>2022-02-02T12:18:04Z</dc:date>
  </office:meta>
</office:document-meta>
</file>