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8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196-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4.04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4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15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3:0701003:575</text:p>
          </table:table-cell>
          <table:table-cell office:value-type="string" table:number-columns-spanned="8" table:number-rows-spanned="1" table:style-name="ce14">
            <text:p>199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0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3:0701003:576</text:p>
          </table:table-cell>
          <table:table-cell office:value-type="string" table:number-columns-spanned="8" table:number-rows-spanned="1" table:style-name="ce14">
            <text:p>199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office:value-type="string" table:number-columns-spanned="3" table:number-rows-spanned="1" table:style-name="ce14">
            <text:p>15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20a7a72e83fe0222070f11e4dcb5aea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18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9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2"/>
          <table:table-cell table:number-columns-spanned="2" table:number-rows-spanned="1" table:style-name="ce20"/>
          <table:covered-table-cell/>
          <table:table-cell table:number-columns-repeated="2" table:style-name="ce2"/>
          <table:table-cell table:number-columns-spanned="5" table:number-rows-spanned="1" table:style-name="ce20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искунович Валерий Сергеевич</meta:initial-creator>
    <dc:creator>Пискунович Валерий Сергеевич</dc:creator>
    <meta:creation-date>2024-04-04T08:16:17Z</meta:creation-date>
    <dc:date>2024-04-04T12:58:51Z</dc:date>
    <meta:print-date>2024-04-04T12:58:43Z</meta:print-date>
  </office:meta>
</office:document-meta>
</file>