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5:0000000:6515</text:p>
          </table:table-cell>
          <table:table-cell office:value-type="string" table:number-columns-spanned="8" table:number-rows-spanned="1" table:style-name="ce14">
            <text:p>3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c229d5175cf7ea2586c9f769d84d5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4T07:15:03Z</meta:creation-date>
    <dc:date>2024-03-04T07:15:03Z</dc:date>
  </office:meta>
</office:document-meta>
</file>