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7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7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33</text:p>
          </table:table-cell>
          <table:table-cell office:value-type="string" table:number-columns-spanned="8" table:number-rows-spanned="1" table:style-name="ce8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2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a0b38286a65a1417afd5def5ec40fa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7T11:17:59Z</meta:creation-date>
    <dc:date>2024-02-07T11:17:59Z</dc:date>
  </office:meta>
</office:document-meta>
</file>