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7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8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3:1203002:308</text:p>
          </table:table-cell>
          <table:table-cell office:value-type="string" table:number-columns-spanned="8" table:number-rows-spanned="1" table:style-name="ce8">
            <text:p>8300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1.2024</text:p>
          </table:table-cell>
          <table:covered-table-cell/>
          <table:table-cell office:value-type="string" table:number-columns-spanned="3" table:number-rows-spanned="1" table:style-name="ce8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2a6d8645ac10eda0848aad6b7fc16cc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8T10:17:00Z</meta:creation-date>
    <dc:date>2024-02-08T10:17:18Z</dc:date>
  </office:meta>
</office:document-meta>
</file>