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9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1:16:0010106:164</text:p>
          </table:table-cell>
          <table:table-cell office:value-type="string" table:number-columns-spanned="8" table:number-rows-spanned="1" table:style-name="ce14">
            <text:p>59215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2</text:p>
          </table:table-cell>
          <table:covered-table-cell/>
          <table:table-cell office:value-type="string" table:number-columns-spanned="3" table:number-rows-spanned="1" table:style-name="ce14">
            <text:p>01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545115605b83a0b2bb51e26bb87266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<text:s/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8T11:55:43Z</meta:creation-date>
    <dc:date>2022-06-08T11:55:43Z</dc:date>
  </office:meta>
</office:document-meta>
</file>