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37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5">
            <text:p><text:s text:c="8"/>10.03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8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5">
            <text:p>47:01:0000000:50633</text:p>
          </table:table-cell>
          <table:table-cell office:value-type="string" table:number-columns-spanned="5" table:number-rows-spanned="1" table:style-name="ce8">
            <text:p>1133655.3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5">
            <text:p>47:01:0000000:52826</text:p>
          </table:table-cell>
          <table:table-cell office:value-type="string" table:number-columns-spanned="5" table:number-rows-spanned="1" table:style-name="ce8">
            <text:p>29800719.9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5">
            <text:p>47:01:0102004:365</text:p>
          </table:table-cell>
          <table:table-cell office:value-type="string" table:number-columns-spanned="5" table:number-rows-spanned="1" table:style-name="ce8">
            <text:p>5440776.1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5">
            <text:p>47:01:0201002:723</text:p>
          </table:table-cell>
          <table:table-cell office:value-type="string" table:number-columns-spanned="5" table:number-rows-spanned="1" table:style-name="ce8">
            <text:p>13977401.7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5">
            <text:p>47:01:0401001:3531</text:p>
          </table:table-cell>
          <table:table-cell office:value-type="string" table:number-columns-spanned="5" table:number-rows-spanned="1" table:style-name="ce8">
            <text:p>5116563.0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5">
            <text:p>47:01:0401002:1784</text:p>
          </table:table-cell>
          <table:table-cell office:value-type="string" table:number-columns-spanned="5" table:number-rows-spanned="1" table:style-name="ce8">
            <text:p>1534035.5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5">
            <text:p>47:01:0501002:536</text:p>
          </table:table-cell>
          <table:table-cell office:value-type="string" table:number-columns-spanned="5" table:number-rows-spanned="1" table:style-name="ce8">
            <text:p>21588397.5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5">
            <text:p>47:01:0701003:2976</text:p>
          </table:table-cell>
          <table:table-cell office:value-type="string" table:number-columns-spanned="5" table:number-rows-spanned="1" table:style-name="ce8">
            <text:p>2928247.35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5">
            <text:p>47:01:0701006:1030</text:p>
          </table:table-cell>
          <table:table-cell office:value-type="string" table:number-columns-spanned="5" table:number-rows-spanned="1" table:style-name="ce8">
            <text:p>4123961.2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5">
            <text:p>47:01:0919001:695</text:p>
          </table:table-cell>
          <table:table-cell office:value-type="string" table:number-columns-spanned="5" table:number-rows-spanned="1" table:style-name="ce8">
            <text:p>803624.9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5">
            <text:p>47:01:0919001:696</text:p>
          </table:table-cell>
          <table:table-cell office:value-type="string" table:number-columns-spanned="5" table:number-rows-spanned="1" table:style-name="ce8">
            <text:p>937116.8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5">
            <text:p>47:01:0919001:697</text:p>
          </table:table-cell>
          <table:table-cell office:value-type="string" table:number-columns-spanned="5" table:number-rows-spanned="1" table:style-name="ce8">
            <text:p>1048293.3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5">
            <text:p>47:01:0921001:605</text:p>
          </table:table-cell>
          <table:table-cell office:value-type="string" table:number-columns-spanned="5" table:number-rows-spanned="1" table:style-name="ce8">
            <text:p>2672648.2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5">
            <text:p>47:01:1017001:989</text:p>
          </table:table-cell>
          <table:table-cell office:value-type="string" table:number-columns-spanned="5" table:number-rows-spanned="1" table:style-name="ce8">
            <text:p>1384869.6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5">
            <text:p>47:01:1043001:287</text:p>
          </table:table-cell>
          <table:table-cell office:value-type="string" table:number-columns-spanned="5" table:number-rows-spanned="1" table:style-name="ce8">
            <text:p>1483589.3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5">
            <text:p>47:01:1109001:3088</text:p>
          </table:table-cell>
          <table:table-cell office:value-type="string" table:number-columns-spanned="5" table:number-rows-spanned="1" table:style-name="ce8">
            <text:p>2132403.0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5">
            <text:p>47:01:1201001:1384</text:p>
          </table:table-cell>
          <table:table-cell office:value-type="string" table:number-columns-spanned="5" table:number-rows-spanned="1" table:style-name="ce8">
            <text:p>2806374.7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5">
            <text:p>47:01:1310006:42</text:p>
          </table:table-cell>
          <table:table-cell office:value-type="string" table:number-columns-spanned="5" table:number-rows-spanned="1" table:style-name="ce8">
            <text:p>5429661.4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5">
            <text:p>47:01:1314001:3766</text:p>
          </table:table-cell>
          <table:table-cell office:value-type="string" table:number-columns-spanned="5" table:number-rows-spanned="1" table:style-name="ce8">
            <text:p>4366700.7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5">
            <text:p>47:01:1516001:2127</text:p>
          </table:table-cell>
          <table:table-cell office:value-type="string" table:number-columns-spanned="5" table:number-rows-spanned="1" table:style-name="ce8">
            <text:p>837178.5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5">
            <text:p>47:01:1516001:2128</text:p>
          </table:table-cell>
          <table:table-cell office:value-type="string" table:number-columns-spanned="5" table:number-rows-spanned="1" table:style-name="ce8">
            <text:p>2620823.9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5">
            <text:p>47:01:1525001:509</text:p>
          </table:table-cell>
          <table:table-cell office:value-type="string" table:number-columns-spanned="5" table:number-rows-spanned="1" table:style-name="ce8">
            <text:p>2257255.3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5">
            <text:p>47:01:1528001:1788</text:p>
          </table:table-cell>
          <table:table-cell office:value-type="string" table:number-columns-spanned="5" table:number-rows-spanned="1" table:style-name="ce8">
            <text:p>3344120.2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5">
            <text:p>47:01:1536001:6366</text:p>
          </table:table-cell>
          <table:table-cell office:value-type="string" table:number-columns-spanned="5" table:number-rows-spanned="1" table:style-name="ce8">
            <text:p>134849.75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5">
            <text:p>47:01:1536001:6367</text:p>
          </table:table-cell>
          <table:table-cell office:value-type="string" table:number-columns-spanned="5" table:number-rows-spanned="1" table:style-name="ce8">
            <text:p>3561107.89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5">
            <text:p>47:01:1629001:9050</text:p>
          </table:table-cell>
          <table:table-cell office:value-type="string" table:number-columns-spanned="5" table:number-rows-spanned="1" table:style-name="ce8">
            <text:p>1764677.6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5">
            <text:p>47:01:1629001:9051</text:p>
          </table:table-cell>
          <table:table-cell office:value-type="string" table:number-columns-spanned="5" table:number-rows-spanned="1" table:style-name="ce8">
            <text:p>1244616.5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5">
            <text:p>47:01:1706001:8804</text:p>
          </table:table-cell>
          <table:table-cell office:value-type="string" table:number-columns-spanned="5" table:number-rows-spanned="1" table:style-name="ce8">
            <text:p>3471922.7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5">
            <text:p>47:01:1716001:1258</text:p>
          </table:table-cell>
          <table:table-cell office:value-type="string" table:number-columns-spanned="5" table:number-rows-spanned="1" table:style-name="ce8">
            <text:p>5511059.0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5">
            <text:p>47:03:0216002:650</text:p>
          </table:table-cell>
          <table:table-cell office:value-type="string" table:number-columns-spanned="5" table:number-rows-spanned="1" table:style-name="ce8">
            <text:p>2513500.0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5">
            <text:p>47:03:0301008:1297</text:p>
          </table:table-cell>
          <table:table-cell office:value-type="string" table:number-columns-spanned="5" table:number-rows-spanned="1" table:style-name="ce8">
            <text:p>6970048.0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5">
            <text:p>47:03:0816003:783</text:p>
          </table:table-cell>
          <table:table-cell office:value-type="string" table:number-columns-spanned="5" table:number-rows-spanned="1" table:style-name="ce8">
            <text:p>3278954.4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5">
            <text:p>47:03:1259001:334</text:p>
          </table:table-cell>
          <table:table-cell office:value-type="string" table:number-columns-spanned="5" table:number-rows-spanned="1" table:style-name="ce8">
            <text:p>1122134.9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5">
            <text:p>47:03:1304002:1519</text:p>
          </table:table-cell>
          <table:table-cell office:value-type="string" table:number-columns-spanned="5" table:number-rows-spanned="1" table:style-name="ce8">
            <text:p>4258868.15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5">
            <text:p>47:05:0101002:459</text:p>
          </table:table-cell>
          <table:table-cell office:value-type="string" table:number-columns-spanned="5" table:number-rows-spanned="1" table:style-name="ce8">
            <text:p>79021.7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5">
            <text:p>47:05:0103005:306</text:p>
          </table:table-cell>
          <table:table-cell office:value-type="string" table:number-columns-spanned="5" table:number-rows-spanned="1" table:style-name="ce8">
            <text:p>32479.4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5">
            <text:p>47:05:0104001:2113</text:p>
          </table:table-cell>
          <table:table-cell office:value-type="string" table:number-columns-spanned="5" table:number-rows-spanned="1" table:style-name="ce8">
            <text:p>528265.7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5">
            <text:p>47:05:0104003:597</text:p>
          </table:table-cell>
          <table:table-cell office:value-type="string" table:number-columns-spanned="5" table:number-rows-spanned="1" table:style-name="ce8">
            <text:p>460940.55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5">
            <text:p>47:05:0104004:332</text:p>
          </table:table-cell>
          <table:table-cell office:value-type="string" table:number-columns-spanned="5" table:number-rows-spanned="1" table:style-name="ce8">
            <text:p>25771.6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5">
            <text:p>47:05:0105004:280</text:p>
          </table:table-cell>
          <table:table-cell office:value-type="string" table:number-columns-spanned="5" table:number-rows-spanned="1" table:style-name="ce8">
            <text:p>402317.8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5">
            <text:p>47:05:0803001:210</text:p>
          </table:table-cell>
          <table:table-cell office:value-type="string" table:number-columns-spanned="5" table:number-rows-spanned="1" table:style-name="ce8">
            <text:p>33829.3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5">
            <text:p>47:06:0812001:481</text:p>
          </table:table-cell>
          <table:table-cell office:value-type="string" table:number-columns-spanned="5" table:number-rows-spanned="1" table:style-name="ce8">
            <text:p>1300424.9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5">
            <text:p>47:07:0000000:59913</text:p>
          </table:table-cell>
          <table:table-cell office:value-type="string" table:number-columns-spanned="5" table:number-rows-spanned="1" table:style-name="ce8">
            <text:p>7235205.9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5">
            <text:p>47:07:0000000:69956</text:p>
          </table:table-cell>
          <table:table-cell office:value-type="string" table:number-columns-spanned="5" table:number-rows-spanned="1" table:style-name="ce8">
            <text:p>1622978.1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5">
            <text:p>47:07:0000000:88553</text:p>
          </table:table-cell>
          <table:table-cell office:value-type="string" table:number-columns-spanned="5" table:number-rows-spanned="1" table:style-name="ce8">
            <text:p>459940.95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5">
            <text:p>47:07:0000000:95756</text:p>
          </table:table-cell>
          <table:table-cell office:value-type="string" table:number-columns-spanned="5" table:number-rows-spanned="1" table:style-name="ce8">
            <text:p>3180797.2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5">
            <text:p>47:07:0000000:95759</text:p>
          </table:table-cell>
          <table:table-cell office:value-type="string" table:number-columns-spanned="5" table:number-rows-spanned="1" table:style-name="ce8">
            <text:p>10021007.61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5">
            <text:p>47:07:0114001:542</text:p>
          </table:table-cell>
          <table:table-cell office:value-type="string" table:number-columns-spanned="5" table:number-rows-spanned="1" table:style-name="ce8">
            <text:p>5644599.4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5">
            <text:p>47:07:0153001:5863</text:p>
          </table:table-cell>
          <table:table-cell office:value-type="string" table:number-columns-spanned="5" table:number-rows-spanned="1" table:style-name="ce8">
            <text:p>6538170.7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5">
            <text:p>47:07:0157001:4842</text:p>
          </table:table-cell>
          <table:table-cell office:value-type="string" table:number-columns-spanned="5" table:number-rows-spanned="1" table:style-name="ce8">
            <text:p>4576355.2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5">
            <text:p>47:07:0163006:272</text:p>
          </table:table-cell>
          <table:table-cell office:value-type="string" table:number-columns-spanned="5" table:number-rows-spanned="1" table:style-name="ce8">
            <text:p>1693200.4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5">
            <text:p>47:07:0174002:635</text:p>
          </table:table-cell>
          <table:table-cell office:value-type="string" table:number-columns-spanned="5" table:number-rows-spanned="1" table:style-name="ce8">
            <text:p>512392.3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5">
            <text:p>47:07:0256001:269</text:p>
          </table:table-cell>
          <table:table-cell office:value-type="string" table:number-columns-spanned="5" table:number-rows-spanned="1" table:style-name="ce8">
            <text:p>1295618.4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5">
            <text:p>47:07:0404001:177</text:p>
          </table:table-cell>
          <table:table-cell office:value-type="string" table:number-columns-spanned="5" table:number-rows-spanned="1" table:style-name="ce8">
            <text:p>2810509.25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5">
            <text:p>47:07:0415001:506</text:p>
          </table:table-cell>
          <table:table-cell office:value-type="string" table:number-columns-spanned="5" table:number-rows-spanned="1" table:style-name="ce8">
            <text:p>1398682.6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5">
            <text:p>47:07:0415001:61</text:p>
          </table:table-cell>
          <table:table-cell office:value-type="string" table:number-columns-spanned="5" table:number-rows-spanned="1" table:style-name="ce8">
            <text:p>3301660.5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5">
            <text:p>47:07:0429004:247</text:p>
          </table:table-cell>
          <table:table-cell office:value-type="string" table:number-columns-spanned="5" table:number-rows-spanned="1" table:style-name="ce8">
            <text:p>2332408.3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5">
            <text:p>47:07:0479001:3864</text:p>
          </table:table-cell>
          <table:table-cell office:value-type="string" table:number-columns-spanned="5" table:number-rows-spanned="1" table:style-name="ce8">
            <text:p>4619906.9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5">
            <text:p>47:07:0479002:2591</text:p>
          </table:table-cell>
          <table:table-cell office:value-type="string" table:number-columns-spanned="5" table:number-rows-spanned="1" table:style-name="ce8">
            <text:p>1411938.5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5">
            <text:p>47:07:0479002:2606</text:p>
          </table:table-cell>
          <table:table-cell office:value-type="string" table:number-columns-spanned="5" table:number-rows-spanned="1" table:style-name="ce8">
            <text:p>2006804.8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5">
            <text:p>47:07:0483001:3621</text:p>
          </table:table-cell>
          <table:table-cell office:value-type="string" table:number-columns-spanned="5" table:number-rows-spanned="1" table:style-name="ce8">
            <text:p>3056900.1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5">
            <text:p>47:07:0485001:7556</text:p>
          </table:table-cell>
          <table:table-cell office:value-type="string" table:number-columns-spanned="5" table:number-rows-spanned="1" table:style-name="ce8">
            <text:p>3470020.21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5">
            <text:p>47:07:0485001:7557</text:p>
          </table:table-cell>
          <table:table-cell office:value-type="string" table:number-columns-spanned="5" table:number-rows-spanned="1" table:style-name="ce8">
            <text:p>4632595.6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5">
            <text:p>47:07:0485001:7558</text:p>
          </table:table-cell>
          <table:table-cell office:value-type="string" table:number-columns-spanned="5" table:number-rows-spanned="1" table:style-name="ce8">
            <text:p>4744736.89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5">
            <text:p>47:07:0485001:7559</text:p>
          </table:table-cell>
          <table:table-cell office:value-type="string" table:number-columns-spanned="5" table:number-rows-spanned="1" table:style-name="ce8">
            <text:p>3275113.9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5">
            <text:p>47:07:0502034:448</text:p>
          </table:table-cell>
          <table:table-cell office:value-type="string" table:number-columns-spanned="5" table:number-rows-spanned="1" table:style-name="ce8">
            <text:p>3828355.8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5">
            <text:p>47:07:0502039:337</text:p>
          </table:table-cell>
          <table:table-cell office:value-type="string" table:number-columns-spanned="5" table:number-rows-spanned="1" table:style-name="ce8">
            <text:p>4676057.71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5">
            <text:p>47:07:0502082:498</text:p>
          </table:table-cell>
          <table:table-cell office:value-type="string" table:number-columns-spanned="5" table:number-rows-spanned="1" table:style-name="ce8">
            <text:p>200745.3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5">
            <text:p>47:07:0502085:310</text:p>
          </table:table-cell>
          <table:table-cell office:value-type="string" table:number-columns-spanned="5" table:number-rows-spanned="1" table:style-name="ce8">
            <text:p>2861605.1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5">
            <text:p>47:07:0502085:311</text:p>
          </table:table-cell>
          <table:table-cell office:value-type="string" table:number-columns-spanned="5" table:number-rows-spanned="1" table:style-name="ce8">
            <text:p>3179951.4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5">
            <text:p>47:07:0505001:1635</text:p>
          </table:table-cell>
          <table:table-cell office:value-type="string" table:number-columns-spanned="5" table:number-rows-spanned="1" table:style-name="ce8">
            <text:p>3849973.25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5">
            <text:p>47:07:0505001:1636</text:p>
          </table:table-cell>
          <table:table-cell office:value-type="string" table:number-columns-spanned="5" table:number-rows-spanned="1" table:style-name="ce8">
            <text:p>3838199.31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5">
            <text:p>47:07:0505001:1637</text:p>
          </table:table-cell>
          <table:table-cell office:value-type="string" table:number-columns-spanned="5" table:number-rows-spanned="1" table:style-name="ce8">
            <text:p>3849973.25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5">
            <text:p>47:07:0505001:1660</text:p>
          </table:table-cell>
          <table:table-cell office:value-type="string" table:number-columns-spanned="5" table:number-rows-spanned="1" table:style-name="ce8">
            <text:p>3667291.19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5">
            <text:p>47:07:0505001:1668</text:p>
          </table:table-cell>
          <table:table-cell office:value-type="string" table:number-columns-spanned="5" table:number-rows-spanned="1" table:style-name="ce8">
            <text:p>3832302.7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5">
            <text:p>47:07:0505001:1685</text:p>
          </table:table-cell>
          <table:table-cell office:value-type="string" table:number-columns-spanned="5" table:number-rows-spanned="1" table:style-name="ce8">
            <text:p>4668738.2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5">
            <text:p>47:07:0611005:178</text:p>
          </table:table-cell>
          <table:table-cell office:value-type="string" table:number-columns-spanned="5" table:number-rows-spanned="1" table:style-name="ce8">
            <text:p>1271162.5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5">
            <text:p>47:07:0613001:886</text:p>
          </table:table-cell>
          <table:table-cell office:value-type="string" table:number-columns-spanned="5" table:number-rows-spanned="1" table:style-name="ce8">
            <text:p>599632.29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5">
            <text:p>47:07:0615001:424</text:p>
          </table:table-cell>
          <table:table-cell office:value-type="string" table:number-columns-spanned="5" table:number-rows-spanned="1" table:style-name="ce8">
            <text:p>1563326.1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5">
            <text:p>47:07:0710001:334</text:p>
          </table:table-cell>
          <table:table-cell office:value-type="string" table:number-columns-spanned="5" table:number-rows-spanned="1" table:style-name="ce8">
            <text:p>3389702.1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5">
            <text:p>47:07:0711001:6024</text:p>
          </table:table-cell>
          <table:table-cell office:value-type="string" table:number-columns-spanned="5" table:number-rows-spanned="1" table:style-name="ce8">
            <text:p>4308498.7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5">
            <text:p>47:07:0713003:16582</text:p>
          </table:table-cell>
          <table:table-cell office:value-type="string" table:number-columns-spanned="5" table:number-rows-spanned="1" table:style-name="ce8">
            <text:p>2255218.8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5">
            <text:p>47:07:0804001:761</text:p>
          </table:table-cell>
          <table:table-cell office:value-type="string" table:number-columns-spanned="5" table:number-rows-spanned="1" table:style-name="ce8">
            <text:p>25237650.8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5">
            <text:p>47:07:0908003:389</text:p>
          </table:table-cell>
          <table:table-cell office:value-type="string" table:number-columns-spanned="5" table:number-rows-spanned="1" table:style-name="ce8">
            <text:p>3159561.2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5">
            <text:p>47:07:0936001:290</text:p>
          </table:table-cell>
          <table:table-cell office:value-type="string" table:number-columns-spanned="5" table:number-rows-spanned="1" table:style-name="ce8">
            <text:p>1993807.11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5">
            <text:p>47:07:0957003:1956</text:p>
          </table:table-cell>
          <table:table-cell office:value-type="string" table:number-columns-spanned="5" table:number-rows-spanned="1" table:style-name="ce8">
            <text:p>3574358.5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5">
            <text:p>47:07:0957004:1150</text:p>
          </table:table-cell>
          <table:table-cell office:value-type="string" table:number-columns-spanned="5" table:number-rows-spanned="1" table:style-name="ce8">
            <text:p>1831097.95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5">
            <text:p>47:07:0957006:1931</text:p>
          </table:table-cell>
          <table:table-cell office:value-type="string" table:number-columns-spanned="5" table:number-rows-spanned="1" table:style-name="ce8">
            <text:p>2609198.1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5">
            <text:p>47:07:0957006:1932</text:p>
          </table:table-cell>
          <table:table-cell office:value-type="string" table:number-columns-spanned="5" table:number-rows-spanned="1" table:style-name="ce8">
            <text:p>460633.8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5">
            <text:p>47:07:1008004:395</text:p>
          </table:table-cell>
          <table:table-cell office:value-type="string" table:number-columns-spanned="5" table:number-rows-spanned="1" table:style-name="ce8">
            <text:p>1634668.61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5">
            <text:p>47:07:1014002:288</text:p>
          </table:table-cell>
          <table:table-cell office:value-type="string" table:number-columns-spanned="5" table:number-rows-spanned="1" table:style-name="ce8">
            <text:p>7270878.2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5">
            <text:p>47:07:1040010:62</text:p>
          </table:table-cell>
          <table:table-cell office:value-type="string" table:number-columns-spanned="5" table:number-rows-spanned="1" table:style-name="ce8">
            <text:p>1831073.7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5">
            <text:p>47:07:1041006:264</text:p>
          </table:table-cell>
          <table:table-cell office:value-type="string" table:number-columns-spanned="5" table:number-rows-spanned="1" table:style-name="ce8">
            <text:p>1894108.8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5">
            <text:p>47:07:1044001:70141</text:p>
          </table:table-cell>
          <table:table-cell office:value-type="string" table:number-columns-spanned="5" table:number-rows-spanned="1" table:style-name="ce8">
            <text:p>1915452.2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5">
            <text:p>47:07:1045005:1289</text:p>
          </table:table-cell>
          <table:table-cell office:value-type="string" table:number-columns-spanned="5" table:number-rows-spanned="1" table:style-name="ce8">
            <text:p>3598024.59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5">
            <text:p>47:07:1047002:2357</text:p>
          </table:table-cell>
          <table:table-cell office:value-type="string" table:number-columns-spanned="5" table:number-rows-spanned="1" table:style-name="ce8">
            <text:p>2914548.6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5">
            <text:p>47:07:1047003:2121</text:p>
          </table:table-cell>
          <table:table-cell office:value-type="string" table:number-columns-spanned="5" table:number-rows-spanned="1" table:style-name="ce8">
            <text:p>3313480.79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5">
            <text:p>47:07:1047005:7391</text:p>
          </table:table-cell>
          <table:table-cell office:value-type="string" table:number-columns-spanned="5" table:number-rows-spanned="1" table:style-name="ce8">
            <text:p>3143197.1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5">
            <text:p>47:07:1047005:7398</text:p>
          </table:table-cell>
          <table:table-cell office:value-type="string" table:number-columns-spanned="5" table:number-rows-spanned="1" table:style-name="ce8">
            <text:p>7078687.8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5">
            <text:p>47:07:1169001:336</text:p>
          </table:table-cell>
          <table:table-cell office:value-type="string" table:number-columns-spanned="5" table:number-rows-spanned="1" table:style-name="ce8">
            <text:p>2117996.7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5">
            <text:p>47:07:1301053:86</text:p>
          </table:table-cell>
          <table:table-cell office:value-type="string" table:number-columns-spanned="5" table:number-rows-spanned="1" table:style-name="ce8">
            <text:p>2349723.5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5">
            <text:p>47:07:1302075:361</text:p>
          </table:table-cell>
          <table:table-cell office:value-type="string" table:number-columns-spanned="5" table:number-rows-spanned="1" table:style-name="ce8">
            <text:p>16206725.41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5">
            <text:p>47:07:1307002:261</text:p>
          </table:table-cell>
          <table:table-cell office:value-type="string" table:number-columns-spanned="5" table:number-rows-spanned="1" table:style-name="ce8">
            <text:p>442881.4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5">
            <text:p>47:07:1420001:260</text:p>
          </table:table-cell>
          <table:table-cell office:value-type="string" table:number-columns-spanned="5" table:number-rows-spanned="1" table:style-name="ce8">
            <text:p>2421758.6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5">
            <text:p>47:07:1637001:456</text:p>
          </table:table-cell>
          <table:table-cell office:value-type="string" table:number-columns-spanned="5" table:number-rows-spanned="1" table:style-name="ce8">
            <text:p>901742.2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5">
            <text:p>47:07:1711010:4995</text:p>
          </table:table-cell>
          <table:table-cell office:value-type="string" table:number-columns-spanned="5" table:number-rows-spanned="1" table:style-name="ce8">
            <text:p>2022123.1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5">
            <text:p>47:07:1856001:565</text:p>
          </table:table-cell>
          <table:table-cell office:value-type="string" table:number-columns-spanned="5" table:number-rows-spanned="1" table:style-name="ce8">
            <text:p>854107.1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5">
            <text:p>47:08:0103001:9444</text:p>
          </table:table-cell>
          <table:table-cell office:value-type="string" table:number-columns-spanned="5" table:number-rows-spanned="1" table:style-name="ce8">
            <text:p>4350223.4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5">
            <text:p>47:08:0103001:9445</text:p>
          </table:table-cell>
          <table:table-cell office:value-type="string" table:number-columns-spanned="5" table:number-rows-spanned="1" table:style-name="ce8">
            <text:p>3717796.5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5">
            <text:p>47:08:0103001:9446</text:p>
          </table:table-cell>
          <table:table-cell office:value-type="string" table:number-columns-spanned="5" table:number-rows-spanned="1" table:style-name="ce8">
            <text:p>1475232.1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5">
            <text:p>47:08:0103001:9447</text:p>
          </table:table-cell>
          <table:table-cell office:value-type="string" table:number-columns-spanned="5" table:number-rows-spanned="1" table:style-name="ce8">
            <text:p>3932887.4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5">
            <text:p>47:08:0105006:374</text:p>
          </table:table-cell>
          <table:table-cell office:value-type="string" table:number-columns-spanned="5" table:number-rows-spanned="1" table:style-name="ce8">
            <text:p>2229779.1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5">
            <text:p>47:08:0119003:412</text:p>
          </table:table-cell>
          <table:table-cell office:value-type="string" table:number-columns-spanned="5" table:number-rows-spanned="1" table:style-name="ce8">
            <text:p>4064760.1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5">
            <text:p>47:08:0122003:54</text:p>
          </table:table-cell>
          <table:table-cell office:value-type="string" table:number-columns-spanned="5" table:number-rows-spanned="1" table:style-name="ce8">
            <text:p>3400765.8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5">
            <text:p>47:09:0108009:389</text:p>
          </table:table-cell>
          <table:table-cell office:value-type="string" table:number-columns-spanned="5" table:number-rows-spanned="1" table:style-name="ce8">
            <text:p>4992778.61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5">
            <text:p>47:09:0114001:2117</text:p>
          </table:table-cell>
          <table:table-cell office:value-type="string" table:number-columns-spanned="5" table:number-rows-spanned="1" table:style-name="ce8">
            <text:p>3770285.8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5">
            <text:p>47:09:0115001:1308</text:p>
          </table:table-cell>
          <table:table-cell office:value-type="string" table:number-columns-spanned="5" table:number-rows-spanned="1" table:style-name="ce8">
            <text:p>3815255.8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5">
            <text:p>47:10:0000000:19354</text:p>
          </table:table-cell>
          <table:table-cell office:value-type="string" table:number-columns-spanned="5" table:number-rows-spanned="1" table:style-name="ce8">
            <text:p>1698161.51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5">
            <text:p>47:10:0000000:24774</text:p>
          </table:table-cell>
          <table:table-cell office:value-type="string" table:number-columns-spanned="5" table:number-rows-spanned="1" table:style-name="ce8">
            <text:p>537678.15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5">
            <text:p>47:10:0000000:24775</text:p>
          </table:table-cell>
          <table:table-cell office:value-type="string" table:number-columns-spanned="5" table:number-rows-spanned="1" table:style-name="ce8">
            <text:p>717110.5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5">
            <text:p>47:10:0219002:301</text:p>
          </table:table-cell>
          <table:table-cell office:value-type="string" table:number-columns-spanned="5" table:number-rows-spanned="1" table:style-name="ce8">
            <text:p>9807814.5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5">
            <text:p>47:10:1002001:603</text:p>
          </table:table-cell>
          <table:table-cell office:value-type="string" table:number-columns-spanned="5" table:number-rows-spanned="1" table:style-name="ce8">
            <text:p>4949789.9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5">
            <text:p>47:10:1005003:393</text:p>
          </table:table-cell>
          <table:table-cell office:value-type="string" table:number-columns-spanned="5" table:number-rows-spanned="1" table:style-name="ce8">
            <text:p>3062726.1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5">
            <text:p>47:10:1118001:241</text:p>
          </table:table-cell>
          <table:table-cell office:value-type="string" table:number-columns-spanned="5" table:number-rows-spanned="1" table:style-name="ce8">
            <text:p>809159.9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5">
            <text:p>47:11:0103003:245</text:p>
          </table:table-cell>
          <table:table-cell office:value-type="string" table:number-columns-spanned="5" table:number-rows-spanned="1" table:style-name="ce8">
            <text:p>1482282.1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5">
            <text:p>47:12:0101039:1926</text:p>
          </table:table-cell>
          <table:table-cell office:value-type="string" table:number-columns-spanned="5" table:number-rows-spanned="1" table:style-name="ce8">
            <text:p>2762843.5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5">
            <text:p>47:12:0113006:362</text:p>
          </table:table-cell>
          <table:table-cell office:value-type="string" table:number-columns-spanned="5" table:number-rows-spanned="1" table:style-name="ce8">
            <text:p>4955167.5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5">
            <text:p>47:13:0000000:22132</text:p>
          </table:table-cell>
          <table:table-cell office:value-type="string" table:number-columns-spanned="5" table:number-rows-spanned="1" table:style-name="ce8">
            <text:p>2137957.4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5">
            <text:p>47:13:0000000:3831</text:p>
          </table:table-cell>
          <table:table-cell office:value-type="string" table:number-columns-spanned="5" table:number-rows-spanned="1" table:style-name="ce8">
            <text:p>2144836.85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5">
            <text:p>47:14:0108004:372</text:p>
          </table:table-cell>
          <table:table-cell office:value-type="string" table:number-columns-spanned="5" table:number-rows-spanned="1" table:style-name="ce8">
            <text:p>1085852.3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5">
            <text:p>47:14:0202001:363</text:p>
          </table:table-cell>
          <table:table-cell office:value-type="string" table:number-columns-spanned="5" table:number-rows-spanned="1" table:style-name="ce8">
            <text:p>2876794.01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5">
            <text:p>47:14:0202001:364</text:p>
          </table:table-cell>
          <table:table-cell office:value-type="string" table:number-columns-spanned="5" table:number-rows-spanned="1" table:style-name="ce8">
            <text:p>2339483.6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5">
            <text:p>47:14:0202001:365</text:p>
          </table:table-cell>
          <table:table-cell office:value-type="string" table:number-columns-spanned="5" table:number-rows-spanned="1" table:style-name="ce8">
            <text:p>2268236.9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5">
            <text:p>47:14:0202001:366</text:p>
          </table:table-cell>
          <table:table-cell office:value-type="string" table:number-columns-spanned="5" table:number-rows-spanned="1" table:style-name="ce8">
            <text:p>3023857.9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5">
            <text:p>47:14:0202001:367</text:p>
          </table:table-cell>
          <table:table-cell office:value-type="string" table:number-columns-spanned="5" table:number-rows-spanned="1" table:style-name="ce8">
            <text:p>3023857.9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5">
            <text:p>47:14:0202001:368</text:p>
          </table:table-cell>
          <table:table-cell office:value-type="string" table:number-columns-spanned="5" table:number-rows-spanned="1" table:style-name="ce8">
            <text:p>2458658.5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5">
            <text:p>47:14:0203002:816</text:p>
          </table:table-cell>
          <table:table-cell office:value-type="string" table:number-columns-spanned="5" table:number-rows-spanned="1" table:style-name="ce8">
            <text:p>4788025.51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5">
            <text:p>47:14:0222001:461</text:p>
          </table:table-cell>
          <table:table-cell office:value-type="string" table:number-columns-spanned="5" table:number-rows-spanned="1" table:style-name="ce8">
            <text:p>2336179.4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5">
            <text:p>47:14:0251002:397</text:p>
          </table:table-cell>
          <table:table-cell office:value-type="string" table:number-columns-spanned="5" table:number-rows-spanned="1" table:style-name="ce8">
            <text:p>1169783.6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5">
            <text:p>47:14:0256001:399</text:p>
          </table:table-cell>
          <table:table-cell office:value-type="string" table:number-columns-spanned="5" table:number-rows-spanned="1" table:style-name="ce8">
            <text:p>3269353.4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5">
            <text:p>47:14:0302002:1414</text:p>
          </table:table-cell>
          <table:table-cell office:value-type="string" table:number-columns-spanned="5" table:number-rows-spanned="1" table:style-name="ce8">
            <text:p>531273.1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5">
            <text:p>47:14:0302003:2728</text:p>
          </table:table-cell>
          <table:table-cell office:value-type="string" table:number-columns-spanned="5" table:number-rows-spanned="1" table:style-name="ce8">
            <text:p>5793049.4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5">
            <text:p>47:14:0302003:2782</text:p>
          </table:table-cell>
          <table:table-cell office:value-type="string" table:number-columns-spanned="5" table:number-rows-spanned="1" table:style-name="ce8">
            <text:p>5861363.8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5">
            <text:p>47:14:0302006:3237</text:p>
          </table:table-cell>
          <table:table-cell office:value-type="string" table:number-columns-spanned="5" table:number-rows-spanned="1" table:style-name="ce8">
            <text:p>3604615.8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5">
            <text:p>47:14:0302006:3238</text:p>
          </table:table-cell>
          <table:table-cell office:value-type="string" table:number-columns-spanned="5" table:number-rows-spanned="1" table:style-name="ce8">
            <text:p>2869458.9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5">
            <text:p>47:14:0302006:3239</text:p>
          </table:table-cell>
          <table:table-cell office:value-type="string" table:number-columns-spanned="5" table:number-rows-spanned="1" table:style-name="ce8">
            <text:p>3602724.9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5">
            <text:p>47:14:0302006:3240</text:p>
          </table:table-cell>
          <table:table-cell office:value-type="string" table:number-columns-spanned="5" table:number-rows-spanned="1" table:style-name="ce8">
            <text:p>2869458.9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5">
            <text:p>47:14:0302006:3241</text:p>
          </table:table-cell>
          <table:table-cell office:value-type="string" table:number-columns-spanned="5" table:number-rows-spanned="1" table:style-name="ce8">
            <text:p>3606504.7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5">
            <text:p>47:14:0312001:464</text:p>
          </table:table-cell>
          <table:table-cell office:value-type="string" table:number-columns-spanned="5" table:number-rows-spanned="1" table:style-name="ce8">
            <text:p>1400893.5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5">
            <text:p>47:14:0315001:91</text:p>
          </table:table-cell>
          <table:table-cell office:value-type="string" table:number-columns-spanned="5" table:number-rows-spanned="1" table:style-name="ce8">
            <text:p>3291117.1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5">
            <text:p>47:14:0315006:339</text:p>
          </table:table-cell>
          <table:table-cell office:value-type="string" table:number-columns-spanned="5" table:number-rows-spanned="1" table:style-name="ce8">
            <text:p>1839660.0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5">
            <text:p>47:14:0315007:328</text:p>
          </table:table-cell>
          <table:table-cell office:value-type="string" table:number-columns-spanned="5" table:number-rows-spanned="1" table:style-name="ce8">
            <text:p>3981449.2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5">
            <text:p>47:14:0315007:329</text:p>
          </table:table-cell>
          <table:table-cell office:value-type="string" table:number-columns-spanned="5" table:number-rows-spanned="1" table:style-name="ce8">
            <text:p>2955979.41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5">
            <text:p>47:14:0405002:372</text:p>
          </table:table-cell>
          <table:table-cell office:value-type="string" table:number-columns-spanned="5" table:number-rows-spanned="1" table:style-name="ce8">
            <text:p>1879843.0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5">
            <text:p>47:14:0409006:277</text:p>
          </table:table-cell>
          <table:table-cell office:value-type="string" table:number-columns-spanned="5" table:number-rows-spanned="1" table:style-name="ce8">
            <text:p>5355755.6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5">
            <text:p>47:14:0501004:2059</text:p>
          </table:table-cell>
          <table:table-cell office:value-type="string" table:number-columns-spanned="5" table:number-rows-spanned="1" table:style-name="ce8">
            <text:p>3008276.29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5">
            <text:p>47:14:0501007:2036</text:p>
          </table:table-cell>
          <table:table-cell office:value-type="string" table:number-columns-spanned="5" table:number-rows-spanned="1" table:style-name="ce8">
            <text:p>3422422.0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5">
            <text:p>47:14:0534002:278</text:p>
          </table:table-cell>
          <table:table-cell office:value-type="string" table:number-columns-spanned="5" table:number-rows-spanned="1" table:style-name="ce8">
            <text:p>2957568.2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5">
            <text:p>47:14:0623002:234</text:p>
          </table:table-cell>
          <table:table-cell office:value-type="string" table:number-columns-spanned="5" table:number-rows-spanned="1" table:style-name="ce8">
            <text:p>2263684.9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5">
            <text:p>47:14:0635002:294</text:p>
          </table:table-cell>
          <table:table-cell office:value-type="string" table:number-columns-spanned="5" table:number-rows-spanned="1" table:style-name="ce8">
            <text:p>827607.0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5">
            <text:p>47:14:0802003:4174</text:p>
          </table:table-cell>
          <table:table-cell office:value-type="string" table:number-columns-spanned="5" table:number-rows-spanned="1" table:style-name="ce8">
            <text:p>2403118.29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5">
            <text:p>47:14:0901001:399</text:p>
          </table:table-cell>
          <table:table-cell office:value-type="string" table:number-columns-spanned="5" table:number-rows-spanned="1" table:style-name="ce8">
            <text:p>2445372.7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5">
            <text:p>47:14:1102008:1323</text:p>
          </table:table-cell>
          <table:table-cell office:value-type="string" table:number-columns-spanned="5" table:number-rows-spanned="1" table:style-name="ce8">
            <text:p>3919848.21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5">
            <text:p>47:14:1103002:2141</text:p>
          </table:table-cell>
          <table:table-cell office:value-type="string" table:number-columns-spanned="5" table:number-rows-spanned="1" table:style-name="ce8">
            <text:p>3258901.1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5">
            <text:p>47:14:1209009:355</text:p>
          </table:table-cell>
          <table:table-cell office:value-type="string" table:number-columns-spanned="5" table:number-rows-spanned="1" table:style-name="ce8">
            <text:p>5605169.91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5">
            <text:p>47:14:1213004:233</text:p>
          </table:table-cell>
          <table:table-cell office:value-type="string" table:number-columns-spanned="5" table:number-rows-spanned="1" table:style-name="ce8">
            <text:p>3081859.8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5">
            <text:p>47:14:1215005:412</text:p>
          </table:table-cell>
          <table:table-cell office:value-type="string" table:number-columns-spanned="5" table:number-rows-spanned="1" table:style-name="ce8">
            <text:p>4014696.1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5">
            <text:p>47:14:1216001:36</text:p>
          </table:table-cell>
          <table:table-cell office:value-type="string" table:number-columns-spanned="5" table:number-rows-spanned="1" table:style-name="ce8">
            <text:p>4373771.85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5">
            <text:p>47:14:1256004:412</text:p>
          </table:table-cell>
          <table:table-cell office:value-type="string" table:number-columns-spanned="5" table:number-rows-spanned="1" table:style-name="ce8">
            <text:p>1783923.69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5">
            <text:p>47:14:1303002:378</text:p>
          </table:table-cell>
          <table:table-cell office:value-type="string" table:number-columns-spanned="5" table:number-rows-spanned="1" table:style-name="ce8">
            <text:p>4878006.3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5">
            <text:p>47:14:1311004:378</text:p>
          </table:table-cell>
          <table:table-cell office:value-type="string" table:number-columns-spanned="5" table:number-rows-spanned="1" table:style-name="ce8">
            <text:p>1970896.5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5">
            <text:p>47:14:1311004:379</text:p>
          </table:table-cell>
          <table:table-cell office:value-type="string" table:number-columns-spanned="5" table:number-rows-spanned="1" table:style-name="ce8">
            <text:p>3227050.7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5">
            <text:p>47:14:1311004:380</text:p>
          </table:table-cell>
          <table:table-cell office:value-type="string" table:number-columns-spanned="5" table:number-rows-spanned="1" table:style-name="ce8">
            <text:p>3227050.7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5">
            <text:p>47:14:1311004:381</text:p>
          </table:table-cell>
          <table:table-cell office:value-type="string" table:number-columns-spanned="5" table:number-rows-spanned="1" table:style-name="ce8">
            <text:p>3227050.7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5">
            <text:p>47:14:1311022:309</text:p>
          </table:table-cell>
          <table:table-cell office:value-type="string" table:number-columns-spanned="5" table:number-rows-spanned="1" table:style-name="ce8">
            <text:p>4168269.0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5">
            <text:p>47:14:1311023:382</text:p>
          </table:table-cell>
          <table:table-cell office:value-type="string" table:number-columns-spanned="5" table:number-rows-spanned="1" table:style-name="ce8">
            <text:p>1322214.11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5">
            <text:p>47:14:1411001:681</text:p>
          </table:table-cell>
          <table:table-cell office:value-type="string" table:number-columns-spanned="5" table:number-rows-spanned="1" table:style-name="ce8">
            <text:p>858397.3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5">
            <text:p>47:16:0201003:573</text:p>
          </table:table-cell>
          <table:table-cell office:value-type="string" table:number-columns-spanned="5" table:number-rows-spanned="1" table:style-name="ce8">
            <text:p>4149817.6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5">
            <text:p>47:16:0201032:502</text:p>
          </table:table-cell>
          <table:table-cell office:value-type="string" table:number-columns-spanned="5" table:number-rows-spanned="1" table:style-name="ce8">
            <text:p>3460509.1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5">
            <text:p>47:16:0201042:647</text:p>
          </table:table-cell>
          <table:table-cell office:value-type="string" table:number-columns-spanned="5" table:number-rows-spanned="1" table:style-name="ce8">
            <text:p>2706250.95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5">
            <text:p>47:16:0204002:293</text:p>
          </table:table-cell>
          <table:table-cell office:value-type="string" table:number-columns-spanned="5" table:number-rows-spanned="1" table:style-name="ce8">
            <text:p>3359641.6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5">
            <text:p>47:16:0511022:289</text:p>
          </table:table-cell>
          <table:table-cell office:value-type="string" table:number-columns-spanned="5" table:number-rows-spanned="1" table:style-name="ce8">
            <text:p>2601248.3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5">
            <text:p>47:16:0610001:716</text:p>
          </table:table-cell>
          <table:table-cell office:value-type="string" table:number-columns-spanned="5" table:number-rows-spanned="1" table:style-name="ce8">
            <text:p>2830165.3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5">
            <text:p>47:16:0650002:3760</text:p>
          </table:table-cell>
          <table:table-cell office:value-type="string" table:number-columns-spanned="5" table:number-rows-spanned="1" table:style-name="ce8">
            <text:p>1514240.5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5">
            <text:p>47:16:0650003:1586</text:p>
          </table:table-cell>
          <table:table-cell office:value-type="string" table:number-columns-spanned="5" table:number-rows-spanned="1" table:style-name="ce8">
            <text:p>1033157.9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5">
            <text:p>47:17:0102008:1225</text:p>
          </table:table-cell>
          <table:table-cell office:value-type="string" table:number-columns-spanned="5" table:number-rows-spanned="1" table:style-name="ce8">
            <text:p>1313803.7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5">
            <text:p>47:18:0000000:10121</text:p>
          </table:table-cell>
          <table:table-cell office:value-type="string" table:number-columns-spanned="5" table:number-rows-spanned="1" table:style-name="ce8">
            <text:p>1745717.4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5">
            <text:p>47:18:0204001:373</text:p>
          </table:table-cell>
          <table:table-cell office:value-type="string" table:number-columns-spanned="5" table:number-rows-spanned="1" table:style-name="ce8">
            <text:p>10238672.1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5">
            <text:p>47:18:0208001:317</text:p>
          </table:table-cell>
          <table:table-cell office:value-type="string" table:number-columns-spanned="5" table:number-rows-spanned="1" table:style-name="ce8">
            <text:p>753005.0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5">
            <text:p>47:19:0105003:294</text:p>
          </table:table-cell>
          <table:table-cell office:value-type="string" table:number-columns-spanned="5" table:number-rows-spanned="1" table:style-name="ce8">
            <text:p>194563.9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5">
            <text:p>47:20:0611002:72</text:p>
          </table:table-cell>
          <table:table-cell office:value-type="string" table:number-columns-spanned="5" table:number-rows-spanned="1" table:style-name="ce8">
            <text:p>1239860.7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5">
            <text:p>47:20:0752003:1208</text:p>
          </table:table-cell>
          <table:table-cell office:value-type="string" table:number-columns-spanned="5" table:number-rows-spanned="1" table:style-name="ce8">
            <text:p>39388818.0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5">
            <text:p>47:20:0903004:651</text:p>
          </table:table-cell>
          <table:table-cell office:value-type="string" table:number-columns-spanned="5" table:number-rows-spanned="1" table:style-name="ce8">
            <text:p>4265916.1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5">
            <text:p>47:21:0110008:55</text:p>
          </table:table-cell>
          <table:table-cell office:value-type="string" table:number-columns-spanned="5" table:number-rows-spanned="1" table:style-name="ce8">
            <text:p>712268.4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5">
            <text:p>47:22:0230002:299</text:p>
          </table:table-cell>
          <table:table-cell office:value-type="string" table:number-columns-spanned="5" table:number-rows-spanned="1" table:style-name="ce8">
            <text:p>1341311.21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5">
            <text:p>47:22:0605001:350</text:p>
          </table:table-cell>
          <table:table-cell office:value-type="string" table:number-columns-spanned="5" table:number-rows-spanned="1" table:style-name="ce8">
            <text:p>1471328.65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5">
            <text:p>47:22:0605006:397</text:p>
          </table:table-cell>
          <table:table-cell office:value-type="string" table:number-columns-spanned="5" table:number-rows-spanned="1" table:style-name="ce8">
            <text:p>2977089.1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5">
            <text:p>47:22:0817001:610</text:p>
          </table:table-cell>
          <table:table-cell office:value-type="string" table:number-columns-spanned="5" table:number-rows-spanned="1" table:style-name="ce8">
            <text:p>2910631.3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5">
            <text:p>47:23:0101001:2219</text:p>
          </table:table-cell>
          <table:table-cell office:value-type="string" table:number-columns-spanned="5" table:number-rows-spanned="1" table:style-name="ce8">
            <text:p>10758116.3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5">
            <text:p>47:23:0226001:401</text:p>
          </table:table-cell>
          <table:table-cell office:value-type="string" table:number-columns-spanned="5" table:number-rows-spanned="1" table:style-name="ce8">
            <text:p>5871817.39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5">
            <text:p>47:23:0229003:429</text:p>
          </table:table-cell>
          <table:table-cell office:value-type="string" table:number-columns-spanned="5" table:number-rows-spanned="1" table:style-name="ce8">
            <text:p>3072432.55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5">
            <text:p>47:23:0253002:285</text:p>
          </table:table-cell>
          <table:table-cell office:value-type="string" table:number-columns-spanned="5" table:number-rows-spanned="1" table:style-name="ce8">
            <text:p>1952117.8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5">
            <text:p>47:23:0257002:634</text:p>
          </table:table-cell>
          <table:table-cell office:value-type="string" table:number-columns-spanned="5" table:number-rows-spanned="1" table:style-name="ce8">
            <text:p>8444344.9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5">
            <text:p>47:23:0259004:1904</text:p>
          </table:table-cell>
          <table:table-cell office:value-type="string" table:number-columns-spanned="5" table:number-rows-spanned="1" table:style-name="ce8">
            <text:p>3426234.7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5">
            <text:p>47:23:0273001:154</text:p>
          </table:table-cell>
          <table:table-cell office:value-type="string" table:number-columns-spanned="5" table:number-rows-spanned="1" table:style-name="ce8">
            <text:p>2305594.7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5">
            <text:p>47:23:0402001:1044</text:p>
          </table:table-cell>
          <table:table-cell office:value-type="string" table:number-columns-spanned="5" table:number-rows-spanned="1" table:style-name="ce8">
            <text:p>1260477.9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5">
            <text:p>47:23:0412001:61</text:p>
          </table:table-cell>
          <table:table-cell office:value-type="string" table:number-columns-spanned="5" table:number-rows-spanned="1" table:style-name="ce8">
            <text:p>751700.3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5">
            <text:p>47:23:0509002:435</text:p>
          </table:table-cell>
          <table:table-cell office:value-type="string" table:number-columns-spanned="5" table:number-rows-spanned="1" table:style-name="ce8">
            <text:p>3842546.8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5">
            <text:p>47:23:0605001:594</text:p>
          </table:table-cell>
          <table:table-cell office:value-type="string" table:number-columns-spanned="5" table:number-rows-spanned="1" table:style-name="ce8">
            <text:p>4697762.9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5">
            <text:p>47:23:0713001:1298</text:p>
          </table:table-cell>
          <table:table-cell office:value-type="string" table:number-columns-spanned="5" table:number-rows-spanned="1" table:style-name="ce8">
            <text:p>2651493.5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5">
            <text:p>47:25:0102010:35</text:p>
          </table:table-cell>
          <table:table-cell office:value-type="string" table:number-columns-spanned="5" table:number-rows-spanned="1" table:style-name="ce8">
            <text:p>538949.9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5">
            <text:p>47:26:0000000:40333</text:p>
          </table:table-cell>
          <table:table-cell office:value-type="string" table:number-columns-spanned="5" table:number-rows-spanned="1" table:style-name="ce8">
            <text:p>10517131.6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5">
            <text:p>47:26:0000000:40335</text:p>
          </table:table-cell>
          <table:table-cell office:value-type="string" table:number-columns-spanned="5" table:number-rows-spanned="1" table:style-name="ce8">
            <text:p>30517035.5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5">
            <text:p>47:26:0000000:40336</text:p>
          </table:table-cell>
          <table:table-cell office:value-type="string" table:number-columns-spanned="5" table:number-rows-spanned="1" table:style-name="ce8">
            <text:p>30208651.7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5">
            <text:p>47:26:0000000:5730</text:p>
          </table:table-cell>
          <table:table-cell office:value-type="string" table:number-columns-spanned="5" table:number-rows-spanned="1" table:style-name="ce8">
            <text:p>2910023.0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5">
            <text:p>47:26:0206007:652</text:p>
          </table:table-cell>
          <table:table-cell office:value-type="string" table:number-columns-spanned="5" table:number-rows-spanned="1" table:style-name="ce8">
            <text:p>7618709.5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5">
            <text:p>47:26:0206007:653</text:p>
          </table:table-cell>
          <table:table-cell office:value-type="string" table:number-columns-spanned="5" table:number-rows-spanned="1" table:style-name="ce8">
            <text:p>7011421.0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5">
            <text:p>47:26:0206008:536</text:p>
          </table:table-cell>
          <table:table-cell office:value-type="string" table:number-columns-spanned="5" table:number-rows-spanned="1" table:style-name="ce8">
            <text:p>5051535.6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5">
            <text:p>47:26:0206010:405</text:p>
          </table:table-cell>
          <table:table-cell office:value-type="string" table:number-columns-spanned="5" table:number-rows-spanned="1" table:style-name="ce8">
            <text:p>1987489.4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5">
            <text:p>47:26:0206010:406</text:p>
          </table:table-cell>
          <table:table-cell office:value-type="string" table:number-columns-spanned="5" table:number-rows-spanned="1" table:style-name="ce8">
            <text:p>21586343.6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5">
            <text:p>47:26:0301009:931</text:p>
          </table:table-cell>
          <table:table-cell office:value-type="string" table:number-columns-spanned="5" table:number-rows-spanned="1" table:style-name="ce8">
            <text:p>2603236.1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5">
            <text:p>47:26:0301011:563</text:p>
          </table:table-cell>
          <table:table-cell office:value-type="string" table:number-columns-spanned="5" table:number-rows-spanned="1" table:style-name="ce8">
            <text:p>1777417.79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5">
            <text:p>47:26:0401007:1130</text:p>
          </table:table-cell>
          <table:table-cell office:value-type="string" table:number-columns-spanned="5" table:number-rows-spanned="1" table:style-name="ce8">
            <text:p>141636.4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5">
            <text:p>47:26:0417001:1693</text:p>
          </table:table-cell>
          <table:table-cell office:value-type="string" table:number-columns-spanned="5" table:number-rows-spanned="1" table:style-name="ce8">
            <text:p>3502326.0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5">
            <text:p>47:26:0501002:582</text:p>
          </table:table-cell>
          <table:table-cell office:value-type="string" table:number-columns-spanned="5" table:number-rows-spanned="1" table:style-name="ce8">
            <text:p>2589856.8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5">
            <text:p>47:26:0604012:411</text:p>
          </table:table-cell>
          <table:table-cell office:value-type="string" table:number-columns-spanned="5" table:number-rows-spanned="1" table:style-name="ce8">
            <text:p>391620.4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5">
            <text:p>47:26:0606003:2570</text:p>
          </table:table-cell>
          <table:table-cell office:value-type="string" table:number-columns-spanned="5" table:number-rows-spanned="1" table:style-name="ce8">
            <text:p>552147.0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5">
            <text:p>47:26:0607009:325</text:p>
          </table:table-cell>
          <table:table-cell office:value-type="string" table:number-columns-spanned="5" table:number-rows-spanned="1" table:style-name="ce8">
            <text:p>7176532.7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5">
            <text:p>47:26:0610009:261</text:p>
          </table:table-cell>
          <table:table-cell office:value-type="string" table:number-columns-spanned="5" table:number-rows-spanned="1" table:style-name="ce8">
            <text:p>436895.5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5">
            <text:p>47:26:0610013:247</text:p>
          </table:table-cell>
          <table:table-cell office:value-type="string" table:number-columns-spanned="5" table:number-rows-spanned="1" table:style-name="ce8">
            <text:p>2376896.3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5">
            <text:p>47:26:0722004:393</text:p>
          </table:table-cell>
          <table:table-cell office:value-type="string" table:number-columns-spanned="5" table:number-rows-spanned="1" table:style-name="ce8">
            <text:p>1110140.8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5">
            <text:p>47:26:1016003:344</text:p>
          </table:table-cell>
          <table:table-cell office:value-type="string" table:number-columns-spanned="5" table:number-rows-spanned="1" table:style-name="ce8">
            <text:p>1417833.7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5">
            <text:p>47:27:0701009:690</text:p>
          </table:table-cell>
          <table:table-cell office:value-type="string" table:number-columns-spanned="5" table:number-rows-spanned="1" table:style-name="ce8">
            <text:p>622230.6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5">
            <text:p>47:27:0701009:691</text:p>
          </table:table-cell>
          <table:table-cell office:value-type="string" table:number-columns-spanned="5" table:number-rows-spanned="1" table:style-name="ce8">
            <text:p>622230.6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5">
            <text:p>47:27:0702004:1171</text:p>
          </table:table-cell>
          <table:table-cell office:value-type="string" table:number-columns-spanned="5" table:number-rows-spanned="1" table:style-name="ce8">
            <text:p>283705.8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5">
            <text:p>47:27:0702004:1172</text:p>
          </table:table-cell>
          <table:table-cell office:value-type="string" table:number-columns-spanned="5" table:number-rows-spanned="1" table:style-name="ce8">
            <text:p>195725.42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5">
            <text:p>47:27:0702004:1173</text:p>
          </table:table-cell>
          <table:table-cell office:value-type="string" table:number-columns-spanned="5" table:number-rows-spanned="1" table:style-name="ce8">
            <text:p>257927.4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5">
            <text:p>47:27:0702004:1174</text:p>
          </table:table-cell>
          <table:table-cell office:value-type="string" table:number-columns-spanned="5" table:number-rows-spanned="1" table:style-name="ce8">
            <text:p>246377.7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5">
            <text:p>47:27:0702004:693</text:p>
          </table:table-cell>
          <table:table-cell office:value-type="string" table:number-columns-spanned="5" table:number-rows-spanned="1" table:style-name="ce8">
            <text:p>19512062.99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5">
            <text:p>47:28:0000000:527</text:p>
          </table:table-cell>
          <table:table-cell office:value-type="string" table:number-columns-spanned="5" table:number-rows-spanned="1" table:style-name="ce8">
            <text:p>4127580.0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5">
            <text:p>47:28:0109001:440</text:p>
          </table:table-cell>
          <table:table-cell office:value-type="string" table:number-columns-spanned="5" table:number-rows-spanned="1" table:style-name="ce8">
            <text:p>1409339.37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5">
            <text:p>47:28:0507002:276</text:p>
          </table:table-cell>
          <table:table-cell office:value-type="string" table:number-columns-spanned="5" table:number-rows-spanned="1" table:style-name="ce8">
            <text:p>799189.76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5">
            <text:p>47:29:0000000:34588</text:p>
          </table:table-cell>
          <table:table-cell office:value-type="string" table:number-columns-spanned="5" table:number-rows-spanned="1" table:style-name="ce8">
            <text:p>538081.4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5">
            <text:p>47:29:0103010:1428</text:p>
          </table:table-cell>
          <table:table-cell office:value-type="string" table:number-columns-spanned="5" table:number-rows-spanned="1" table:style-name="ce8">
            <text:p>63614.7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5">
            <text:p>47:29:0103011:2786</text:p>
          </table:table-cell>
          <table:table-cell office:value-type="string" table:number-columns-spanned="5" table:number-rows-spanned="1" table:style-name="ce8">
            <text:p>1802199.3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5">
            <text:p>47:29:0330001:930</text:p>
          </table:table-cell>
          <table:table-cell office:value-type="string" table:number-columns-spanned="5" table:number-rows-spanned="1" table:style-name="ce8">
            <text:p>508354.38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5">
            <text:p>47:29:0403002:1407</text:p>
          </table:table-cell>
          <table:table-cell office:value-type="string" table:number-columns-spanned="5" table:number-rows-spanned="1" table:style-name="ce8">
            <text:p>824817.61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5">
            <text:p>47:29:0733001:488</text:p>
          </table:table-cell>
          <table:table-cell office:value-type="string" table:number-columns-spanned="5" table:number-rows-spanned="1" table:style-name="ce8">
            <text:p>3871345.55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5">
            <text:p>47:29:0905001:436</text:p>
          </table:table-cell>
          <table:table-cell office:value-type="string" table:number-columns-spanned="5" table:number-rows-spanned="1" table:style-name="ce8">
            <text:p>1975683.84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5">
            <text:p>47:29:0907009:235</text:p>
          </table:table-cell>
          <table:table-cell office:value-type="string" table:number-columns-spanned="5" table:number-rows-spanned="1" table:style-name="ce8">
            <text:p>1586964.23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5">
            <text:p>47:29:0908001:519</text:p>
          </table:table-cell>
          <table:table-cell office:value-type="string" table:number-columns-spanned="5" table:number-rows-spanned="1" table:style-name="ce8">
            <text:p>2914548.60</text:p>
          </table:table-cell>
          <table:covered-table-cell table:number-columns-repeated="4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6" table:number-rows-spanned="1" table:style-name="ce8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6" table:number-rows-spanned="1" table:style-name="ce8">
            <text:p>47:01:0000000:3362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6" table:number-rows-spanned="1" table:style-name="ce8">
            <text:p>47:01:0000000:36388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6" table:number-rows-spanned="1" table:style-name="ce8">
            <text:p>47:01:0000000:46509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6" table:number-rows-spanned="1" table:style-name="ce8">
            <text:p>47:01:0104002:428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6" table:number-rows-spanned="1" table:style-name="ce8">
            <text:p>47:01:0108003:1256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6" table:number-rows-spanned="1" table:style-name="ce8">
            <text:p>47:01:0114001:236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6" table:number-rows-spanned="1" table:style-name="ce8">
            <text:p>47:01:0601001:2862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6" table:number-rows-spanned="1" table:style-name="ce8">
            <text:p>47:01:0601001:3069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6" table:number-rows-spanned="1" table:style-name="ce8">
            <text:p>47:01:0803001:98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6" table:number-rows-spanned="1" table:style-name="ce8">
            <text:p>47:01:0920001:149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6" table:number-rows-spanned="1" table:style-name="ce8">
            <text:p>47:03:0000000:3526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6" table:number-rows-spanned="1" table:style-name="ce8">
            <text:p>47:03:0203001:373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6" table:number-rows-spanned="1" table:style-name="ce8">
            <text:p>47:05:0000000:1682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6" table:number-rows-spanned="1" table:style-name="ce8">
            <text:p>47:05:0000000:1755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6" table:number-rows-spanned="1" table:style-name="ce8">
            <text:p>47:05:0000000:1778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6" table:number-rows-spanned="1" table:style-name="ce8">
            <text:p>47:05:0000000:1836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6" table:number-rows-spanned="1" table:style-name="ce8">
            <text:p>47:05:0000000:251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6" table:number-rows-spanned="1" table:style-name="ce8">
            <text:p>47:05:0000000:2515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6" table:number-rows-spanned="1" table:style-name="ce8">
            <text:p>47:05:0000000:2552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6" table:number-rows-spanned="1" table:style-name="ce8">
            <text:p>47:05:0000000:255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6" table:number-rows-spanned="1" table:style-name="ce8">
            <text:p>47:05:0000000:2565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6" table:number-rows-spanned="1" table:style-name="ce8">
            <text:p>47:05:0000000:2566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6" table:number-rows-spanned="1" table:style-name="ce8">
            <text:p>47:05:0000000:2567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6" table:number-rows-spanned="1" table:style-name="ce8">
            <text:p>47:05:0000000:2589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6" table:number-rows-spanned="1" table:style-name="ce8">
            <text:p>47:05:0000000:2590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6" table:number-rows-spanned="1" table:style-name="ce8">
            <text:p>47:05:0000000:471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6" table:number-rows-spanned="1" table:style-name="ce8">
            <text:p>47:05:0101002:419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6" table:number-rows-spanned="1" table:style-name="ce8">
            <text:p>47:05:0101002:455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6" table:number-rows-spanned="1" table:style-name="ce8">
            <text:p>47:05:0101002:456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6" table:number-rows-spanned="1" table:style-name="ce8">
            <text:p>47:05:0103005:473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6" table:number-rows-spanned="1" table:style-name="ce8">
            <text:p>47:05:0103005:47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6" table:number-rows-spanned="1" table:style-name="ce8">
            <text:p>47:05:0103005:475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6" table:number-rows-spanned="1" table:style-name="ce8">
            <text:p>47:05:0103005:476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6" table:number-rows-spanned="1" table:style-name="ce8">
            <text:p>47:05:0103005:615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6" table:number-rows-spanned="1" table:style-name="ce8">
            <text:p>47:05:0103005:616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6" table:number-rows-spanned="1" table:style-name="ce8">
            <text:p>47:05:0104004:610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6" table:number-rows-spanned="1" table:style-name="ce8">
            <text:p>47:05:0104004:611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6" table:number-rows-spanned="1" table:style-name="ce8">
            <text:p>47:05:0108001:203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6" table:number-rows-spanned="1" table:style-name="ce8">
            <text:p>47:05:0803001:30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6" table:number-rows-spanned="1" table:style-name="ce8">
            <text:p>47:05:0803001:305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6" table:number-rows-spanned="1" table:style-name="ce8">
            <text:p>47:06:0401001:187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6" table:number-rows-spanned="1" table:style-name="ce8">
            <text:p>47:07:0000000:70298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6" table:number-rows-spanned="1" table:style-name="ce8">
            <text:p>47:07:0406002:422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6" table:number-rows-spanned="1" table:style-name="ce8">
            <text:p>47:07:0410001:400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6" table:number-rows-spanned="1" table:style-name="ce8">
            <text:p>47:07:0485001:697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6" table:number-rows-spanned="1" table:style-name="ce8">
            <text:p>47:07:0502045:419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6" table:number-rows-spanned="1" table:style-name="ce8">
            <text:p>47:07:0505001:1180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6" table:number-rows-spanned="1" table:style-name="ce8">
            <text:p>47:07:0505001:1638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6" table:number-rows-spanned="1" table:style-name="ce8">
            <text:p>47:07:0505001:1651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6" table:number-rows-spanned="1" table:style-name="ce8">
            <text:p>47:07:0505001:168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6" table:number-rows-spanned="1" table:style-name="ce8">
            <text:p>47:07:0505001:207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6" table:number-rows-spanned="1" table:style-name="ce8">
            <text:p>47:07:0505001:5243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6" table:number-rows-spanned="1" table:style-name="ce8">
            <text:p>47:07:0712009:7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6" table:number-rows-spanned="1" table:style-name="ce8">
            <text:p>47:07:0713001:2375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6" table:number-rows-spanned="1" table:style-name="ce8">
            <text:p>47:07:0956001:1583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6" table:number-rows-spanned="1" table:style-name="ce8">
            <text:p>47:07:1005009:382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6" table:number-rows-spanned="1" table:style-name="ce8">
            <text:p>47:07:1005009:383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6" table:number-rows-spanned="1" table:style-name="ce8">
            <text:p>47:07:1039001:18132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6" table:number-rows-spanned="1" table:style-name="ce8">
            <text:p>47:07:1039001:18138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6" table:number-rows-spanned="1" table:style-name="ce8">
            <text:p>47:07:1039001:18738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6" table:number-rows-spanned="1" table:style-name="ce8">
            <text:p>47:07:1039001:18739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6" table:number-rows-spanned="1" table:style-name="ce8">
            <text:p>47:07:1301093:172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6" table:number-rows-spanned="1" table:style-name="ce8">
            <text:p>47:07:1430042:699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6" table:number-rows-spanned="1" table:style-name="ce8">
            <text:p>47:08:0102002:1557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6" table:number-rows-spanned="1" table:style-name="ce8">
            <text:p>47:08:0103001:9253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6" table:number-rows-spanned="1" table:style-name="ce8">
            <text:p>47:08:0103002:4429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6" table:number-rows-spanned="1" table:style-name="ce8">
            <text:p>47:08:0103002:8448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6" table:number-rows-spanned="1" table:style-name="ce8">
            <text:p>47:09:0110011:14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6" table:number-rows-spanned="1" table:style-name="ce8">
            <text:p>47:10:0000000:4043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6" table:number-rows-spanned="1" table:style-name="ce8">
            <text:p>47:10:1121001:32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6" table:number-rows-spanned="1" table:style-name="ce8">
            <text:p>47:10:1121001:43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6" table:number-rows-spanned="1" table:style-name="ce8">
            <text:p>47:12:0101025:63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6" table:number-rows-spanned="1" table:style-name="ce8">
            <text:p>47:13:0000000:19107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6" table:number-rows-spanned="1" table:style-name="ce8">
            <text:p>47:13:0826005:327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6" table:number-rows-spanned="1" table:style-name="ce8">
            <text:p>47:13:0905004:317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6" table:number-rows-spanned="1" table:style-name="ce8">
            <text:p>47:13:1202001:338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6" table:number-rows-spanned="1" table:style-name="ce8">
            <text:p>47:14:0000000:22831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6" table:number-rows-spanned="1" table:style-name="ce8">
            <text:p>47:14:0302006:3220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6" table:number-rows-spanned="1" table:style-name="ce8">
            <text:p>47:14:0304001:587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6" table:number-rows-spanned="1" table:style-name="ce8">
            <text:p>47:14:0601001:77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6" table:number-rows-spanned="1" table:style-name="ce8">
            <text:p>47:14:0619002:72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6" table:number-rows-spanned="1" table:style-name="ce8">
            <text:p>47:14:0901002:3649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6" table:number-rows-spanned="1" table:style-name="ce8">
            <text:p>47:14:1311010:269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6" table:number-rows-spanned="1" table:style-name="ce8">
            <text:p>47:14:1402001:1389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6" table:number-rows-spanned="1" table:style-name="ce8">
            <text:p>47:15:0000000:1486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6" table:number-rows-spanned="1" table:style-name="ce8">
            <text:p>47:15:0000000:5512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6" table:number-rows-spanned="1" table:style-name="ce8">
            <text:p>47:15:0112004:147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6" table:number-rows-spanned="1" table:style-name="ce8">
            <text:p>47:16:0103005:181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6" table:number-rows-spanned="1" table:style-name="ce8">
            <text:p>47:16:0307002:163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6" table:number-rows-spanned="1" table:style-name="ce8">
            <text:p>47:18:0331001:66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6" table:number-rows-spanned="1" table:style-name="ce8">
            <text:p>47:18:0331001:70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6" table:number-rows-spanned="1" table:style-name="ce8">
            <text:p>47:18:0331001:71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6" table:number-rows-spanned="1" table:style-name="ce8">
            <text:p>47:20:0000000:10522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6" table:number-rows-spanned="1" table:style-name="ce8">
            <text:p>47:20:0406002:81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6" table:number-rows-spanned="1" table:style-name="ce8">
            <text:p>47:20:0912007:6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6" table:number-rows-spanned="1" table:style-name="ce8">
            <text:p>47:22:0116002:286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6" table:number-rows-spanned="1" table:style-name="ce8">
            <text:p>47:23:0203002:681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6" table:number-rows-spanned="1" table:style-name="ce8">
            <text:p>47:23:0403001:57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6" table:number-rows-spanned="1" table:style-name="ce8">
            <text:p>47:23:0804002:75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6" table:number-rows-spanned="1" table:style-name="ce8">
            <text:p>47:23:2028001:85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6" table:number-rows-spanned="1" table:style-name="ce8">
            <text:p>47:25:0000000:2010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6" table:number-rows-spanned="1" table:style-name="ce8">
            <text:p>47:26:0000000:34286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6" table:number-rows-spanned="1" table:style-name="ce8">
            <text:p>47:26:0301001:6429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6" table:number-rows-spanned="1" table:style-name="ce8">
            <text:p>47:26:0301001:6430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6" table:number-rows-spanned="1" table:style-name="ce8">
            <text:p>47:26:0301001:6431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6" table:number-rows-spanned="1" table:style-name="ce8">
            <text:p>47:26:0301001:9445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6" table:number-rows-spanned="1" table:style-name="ce8">
            <text:p>47:26:0606002:81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6" table:number-rows-spanned="1" table:style-name="ce8">
            <text:p>47:26:0607001:6441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6" table:number-rows-spanned="1" table:style-name="ce8">
            <text:p>47:26:0719001:141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6" table:number-rows-spanned="1" table:style-name="ce8">
            <text:p>47:26:0803001:246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6" table:number-rows-spanned="1" table:style-name="ce8">
            <text:p>47:26:0916007:437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6" table:number-rows-spanned="1" table:style-name="ce8">
            <text:p>47:27:0417001:287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6" table:number-rows-spanned="1" table:style-name="ce8">
            <text:p>47:27:0702009:222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6" table:number-rows-spanned="1" table:style-name="ce8">
            <text:p>47:27:0801004:1022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6" table:number-rows-spanned="1" table:style-name="ce8">
            <text:p>47:28:0301028:1136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6" table:number-rows-spanned="1" table:style-name="ce8">
            <text:p>47:28:0301028:699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6" table:number-rows-spanned="1" table:style-name="ce8">
            <text:p>47:28:0301029:969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6" table:number-rows-spanned="1" table:style-name="ce8">
            <text:p>47:29:0000000:2517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6" table:number-rows-spanned="1" table:style-name="ce8">
            <text:p>47:29:0202007:694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6" table:number-rows-spanned="1" table:style-name="ce8">
            <text:p>47:29:0403002:168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6" table:number-rows-spanned="1" table:style-name="ce8">
            <text:p>47:29:0518001:417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6" table:number-rows-spanned="1" table:style-name="ce8">
            <text:p>47:29:0520001:117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6" table:number-rows-spanned="1" table:style-name="ce8">
            <text:p>47:29:0534001:381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6" table:number-rows-spanned="1" table:style-name="ce8">
            <text:p>47:29:0604001:431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6" table:number-rows-spanned="1" table:style-name="ce8">
            <text:p>47:29:0630002:342</text:p>
          </table:table-cell>
          <table:covered-table-cell table:number-columns-repeated="5"/>
          <table:table-cell office:value-type="string" table:number-columns-spanned="2" table:number-rows-spanned="1" table:style-name="ce8">
            <text:p>04.03.2022</text:p>
          </table:table-cell>
          <table:covered-table-cell/>
          <table:table-cell office:value-type="string" table:number-columns-spanned="2" table:number-rows-spanned="1" table:style-name="ce8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9">
            <text:p>2f062b0a3edaeda04e2b45a16fe3f230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1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 text:c="36"/></text:p>
          </table:table-cell>
          <table:covered-table-cell/>
          <table:table-cell office:value-type="string" table:number-columns-spanned="4" table:number-rows-spanned="1" table:style-name="ce21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7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7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18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3-10T11:26:14Z</meta:creation-date>
    <dc:date>2022-03-10T11:26:14Z</dc:date>
  </office:meta>
</office:document-meta>
</file>