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fo:font-size="9pt" style:font-size-asian="9pt" style:font-size-complex="9pt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fo:font-size="9pt" style:font-size-asian="9pt" style:font-size-complex="9pt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fo:font-size="7pt" style:font-size-asian="7pt" style:font-size-complex="7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7pt" style:font-size-asian="7pt" style:font-size-complex="7pt" style:text-underline-style="solid" style:text-underline-type="single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fo:font-size="9pt" style:font-size-asian="9pt" style:font-size-complex="9pt" style:text-underline-style="solid" style:text-underline-type="single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1587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0.3968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0.105833333333333cm"/>
    </style:style>
    <style:style style:name="co8" style:family="table-column">
      <style:table-column-properties fo:break-before="auto" style:column-width="0.0529166666666667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0.767291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8.1pt" style:use-optimal-row-height="false" fo:break-before="auto"/>
    </style:style>
    <style:style style:name="ro9" style:family="table-row">
      <style:table-row-properties style:row-height="80.1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table:style-name="ce2"/>
          <table:table-cell office:value-type="string" table:number-columns-spanned="12" table:number-rows-spanned="1" table:style-name="ce6">
            <text:p>Акт об определении кадастровой стоимости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47/2022/000038<text:s text:c="4"/></text:p>
          </table:table-cell>
          <table:covered-table-cell table:number-columns-repeated="2"/>
          <table:table-cell table:number-columns-repeated="5" table:style-name="ce2"/>
          <table:table-cell office:value-type="string" table:number-columns-spanned="4" table:number-rows-spanned="1" table:style-name="ce8">
            <text:p><text:s text:c="8"/>10.03.2022<text:s text:c="8"/></text:p>
          </table:table-cell>
          <table:covered-table-cell table:number-columns-repeated="3"/>
          <table:table-cell table:style-name="ce2"/>
          <table:table-cell table:number-columns-repeated="16369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5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string" table:number-columns-spanned="12" table:number-rows-spanned="1" table:style-name="ce11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12" table:number-rows-spanned="1" table:style-name="ce12">
            <text:p><text:s text:c="220"/>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12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12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12" table:number-rows-spanned="1" table:style-name="ce21">
            <text:p>(далее - бюджетное учреждение)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number-columns-spanned="12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8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446" table:number-columns-spanned="2" table:number-rows-spanned="1" table:style-name="ce15">
            <text:p>446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5">
          <table:table-cell table:style-name="ce2"/>
          <table:table-cell office:value-type="string" table:number-columns-spanned="2" table:number-rows-spanned="1" table:style-name="ce19">
            <text:p>1.2</text:p>
          </table:table-cell>
          <table:covered-table-cell/>
          <table:table-cell office:value-type="string" table:number-columns-spanned="8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string" table:number-columns-spanned="12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5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4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47:01:0000000:10023</text:p>
          </table:table-cell>
          <table:table-cell office:value-type="string" table:number-columns-spanned="5" table:number-rows-spanned="1" table:style-name="ce15">
            <text:p>3654897.59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47:01:0000000:11291</text:p>
          </table:table-cell>
          <table:table-cell office:value-type="string" table:number-columns-spanned="5" table:number-rows-spanned="1" table:style-name="ce15">
            <text:p>236155.20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47:01:0000000:37046</text:p>
          </table:table-cell>
          <table:table-cell office:value-type="string" table:number-columns-spanned="5" table:number-rows-spanned="1" table:style-name="ce15">
            <text:p>756196.00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47:01:0000000:47090</text:p>
          </table:table-cell>
          <table:table-cell office:value-type="string" table:number-columns-spanned="5" table:number-rows-spanned="1" table:style-name="ce15">
            <text:p>6234842.88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47:01:0000000:5028</text:p>
          </table:table-cell>
          <table:table-cell office:value-type="string" table:number-columns-spanned="5" table:number-rows-spanned="1" table:style-name="ce15">
            <text:p>720939.23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47:01:0000000:52827</text:p>
          </table:table-cell>
          <table:table-cell office:value-type="string" table:number-columns-spanned="5" table:number-rows-spanned="1" table:style-name="ce15">
            <text:p>7532217.81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47:01:0000000:52828</text:p>
          </table:table-cell>
          <table:table-cell office:value-type="string" table:number-columns-spanned="5" table:number-rows-spanned="1" table:style-name="ce15">
            <text:p>11242692.72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47:01:0000000:52829</text:p>
          </table:table-cell>
          <table:table-cell office:value-type="string" table:number-columns-spanned="5" table:number-rows-spanned="1" table:style-name="ce15">
            <text:p>1941293.25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47:01:0101001:663</text:p>
          </table:table-cell>
          <table:table-cell office:value-type="string" table:number-columns-spanned="5" table:number-rows-spanned="1" table:style-name="ce15">
            <text:p>2878364.83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47:01:0103003:458</text:p>
          </table:table-cell>
          <table:table-cell office:value-type="string" table:number-columns-spanned="5" table:number-rows-spanned="1" table:style-name="ce15">
            <text:p>1748097.90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47:01:0107005:1606</text:p>
          </table:table-cell>
          <table:table-cell office:value-type="string" table:number-columns-spanned="5" table:number-rows-spanned="1" table:style-name="ce15">
            <text:p>77651.73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47:01:0109002:738</text:p>
          </table:table-cell>
          <table:table-cell office:value-type="string" table:number-columns-spanned="5" table:number-rows-spanned="1" table:style-name="ce15">
            <text:p>1119642.60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47:01:0122001:315</text:p>
          </table:table-cell>
          <table:table-cell office:value-type="string" table:number-columns-spanned="5" table:number-rows-spanned="1" table:style-name="ce15">
            <text:p>992615.62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47:01:0131001:381</text:p>
          </table:table-cell>
          <table:table-cell office:value-type="string" table:number-columns-spanned="5" table:number-rows-spanned="1" table:style-name="ce15">
            <text:p>1984802.48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47:01:0201004:1454</text:p>
          </table:table-cell>
          <table:table-cell office:value-type="string" table:number-columns-spanned="5" table:number-rows-spanned="1" table:style-name="ce15">
            <text:p>1449380.04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47:01:0601001:4652</text:p>
          </table:table-cell>
          <table:table-cell office:value-type="string" table:number-columns-spanned="5" table:number-rows-spanned="1" table:style-name="ce15">
            <text:p>983500.56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47:01:0701001:3630</text:p>
          </table:table-cell>
          <table:table-cell office:value-type="string" table:number-columns-spanned="5" table:number-rows-spanned="1" table:style-name="ce15">
            <text:p>274878.24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47:01:0701006:1031</text:p>
          </table:table-cell>
          <table:table-cell office:value-type="string" table:number-columns-spanned="5" table:number-rows-spanned="1" table:style-name="ce15">
            <text:p>3818999.22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47:01:0701007:782</text:p>
          </table:table-cell>
          <table:table-cell office:value-type="string" table:number-columns-spanned="5" table:number-rows-spanned="1" table:style-name="ce15">
            <text:p>6616806.89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47:01:0813001:1001</text:p>
          </table:table-cell>
          <table:table-cell office:value-type="string" table:number-columns-spanned="5" table:number-rows-spanned="1" table:style-name="ce15">
            <text:p>2056078.98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47:01:0919001:698</text:p>
          </table:table-cell>
          <table:table-cell office:value-type="string" table:number-columns-spanned="5" table:number-rows-spanned="1" table:style-name="ce15">
            <text:p>1240105.02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47:01:0919007:76</text:p>
          </table:table-cell>
          <table:table-cell office:value-type="string" table:number-columns-spanned="5" table:number-rows-spanned="1" table:style-name="ce15">
            <text:p>11490.22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47:01:0923001:414</text:p>
          </table:table-cell>
          <table:table-cell office:value-type="string" table:number-columns-spanned="5" table:number-rows-spanned="1" table:style-name="ce15">
            <text:p>2969283.63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3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47:01:1016001:487</text:p>
          </table:table-cell>
          <table:table-cell office:value-type="string" table:number-columns-spanned="5" table:number-rows-spanned="1" table:style-name="ce15">
            <text:p>738271.92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47:01:1017001:88</text:p>
          </table:table-cell>
          <table:table-cell office:value-type="string" table:number-columns-spanned="5" table:number-rows-spanned="1" table:style-name="ce15">
            <text:p>699062.40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47:01:1019002:344</text:p>
          </table:table-cell>
          <table:table-cell office:value-type="string" table:number-columns-spanned="5" table:number-rows-spanned="1" table:style-name="ce15">
            <text:p>1971568.74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47:01:1025001:495</text:p>
          </table:table-cell>
          <table:table-cell office:value-type="string" table:number-columns-spanned="5" table:number-rows-spanned="1" table:style-name="ce15">
            <text:p>2012885.73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47:01:1112001:749</text:p>
          </table:table-cell>
          <table:table-cell office:value-type="string" table:number-columns-spanned="5" table:number-rows-spanned="1" table:style-name="ce15">
            <text:p>1848517.75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47:01:1214001:335</text:p>
          </table:table-cell>
          <table:table-cell office:value-type="string" table:number-columns-spanned="5" table:number-rows-spanned="1" table:style-name="ce15">
            <text:p>553874.76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47:01:1307001:224</text:p>
          </table:table-cell>
          <table:table-cell office:value-type="string" table:number-columns-spanned="5" table:number-rows-spanned="1" table:style-name="ce15">
            <text:p>105762.70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47:01:1509001:778</text:p>
          </table:table-cell>
          <table:table-cell office:value-type="string" table:number-columns-spanned="5" table:number-rows-spanned="1" table:style-name="ce15">
            <text:p>1732737.96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47:01:1512001:236</text:p>
          </table:table-cell>
          <table:table-cell office:value-type="string" table:number-columns-spanned="5" table:number-rows-spanned="1" table:style-name="ce15">
            <text:p>461084.40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47:01:1535001:1019</text:p>
          </table:table-cell>
          <table:table-cell office:value-type="string" table:number-columns-spanned="5" table:number-rows-spanned="1" table:style-name="ce15">
            <text:p>884845.64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47:01:1536001:3931</text:p>
          </table:table-cell>
          <table:table-cell office:value-type="string" table:number-columns-spanned="5" table:number-rows-spanned="1" table:style-name="ce15">
            <text:p>174099.36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47:01:1570001:564</text:p>
          </table:table-cell>
          <table:table-cell office:value-type="string" table:number-columns-spanned="5" table:number-rows-spanned="1" table:style-name="ce15">
            <text:p>1008504.12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47:01:1626001:3457</text:p>
          </table:table-cell>
          <table:table-cell office:value-type="string" table:number-columns-spanned="5" table:number-rows-spanned="1" table:style-name="ce15">
            <text:p>5403483.15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47:01:1629001:5477</text:p>
          </table:table-cell>
          <table:table-cell office:value-type="string" table:number-columns-spanned="5" table:number-rows-spanned="1" table:style-name="ce15">
            <text:p>677186.68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47:01:1706001:8805</text:p>
          </table:table-cell>
          <table:table-cell office:value-type="string" table:number-columns-spanned="5" table:number-rows-spanned="1" table:style-name="ce15">
            <text:p>2327991.07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47:01:1706001:8873</text:p>
          </table:table-cell>
          <table:table-cell office:value-type="string" table:number-columns-spanned="5" table:number-rows-spanned="1" table:style-name="ce15">
            <text:p>5698918.17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47:01:1716001:1259</text:p>
          </table:table-cell>
          <table:table-cell office:value-type="string" table:number-columns-spanned="5" table:number-rows-spanned="1" table:style-name="ce15">
            <text:p>3875080.07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47:01:1716001:1260</text:p>
          </table:table-cell>
          <table:table-cell office:value-type="string" table:number-columns-spanned="5" table:number-rows-spanned="1" table:style-name="ce15">
            <text:p>3875080.07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47:02:0101005:118</text:p>
          </table:table-cell>
          <table:table-cell office:value-type="string" table:number-columns-spanned="5" table:number-rows-spanned="1" table:style-name="ce15">
            <text:p>1091433.72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47:03:0000000:10795</text:p>
          </table:table-cell>
          <table:table-cell office:value-type="string" table:number-columns-spanned="5" table:number-rows-spanned="1" table:style-name="ce15">
            <text:p>1269151.49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47:03:0000000:12996</text:p>
          </table:table-cell>
          <table:table-cell office:value-type="string" table:number-columns-spanned="5" table:number-rows-spanned="1" table:style-name="ce15">
            <text:p>1238933.32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47:03:0000000:7792</text:p>
          </table:table-cell>
          <table:table-cell office:value-type="string" table:number-columns-spanned="5" table:number-rows-spanned="1" table:style-name="ce15">
            <text:p>21329783.31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47:03:0210001:1323</text:p>
          </table:table-cell>
          <table:table-cell office:value-type="string" table:number-columns-spanned="5" table:number-rows-spanned="1" table:style-name="ce15">
            <text:p>3523202.66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47:03:0213003:1014</text:p>
          </table:table-cell>
          <table:table-cell office:value-type="string" table:number-columns-spanned="5" table:number-rows-spanned="1" table:style-name="ce15">
            <text:p>1788023.52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47:03:0302003:1165</text:p>
          </table:table-cell>
          <table:table-cell office:value-type="string" table:number-columns-spanned="5" table:number-rows-spanned="1" table:style-name="ce15">
            <text:p>3344120.22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47:03:0408002:1241</text:p>
          </table:table-cell>
          <table:table-cell office:value-type="string" table:number-columns-spanned="5" table:number-rows-spanned="1" table:style-name="ce15">
            <text:p>2458602.07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47:03:0611001:561</text:p>
          </table:table-cell>
          <table:table-cell office:value-type="string" table:number-columns-spanned="5" table:number-rows-spanned="1" table:style-name="ce15">
            <text:p>1396825.20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47:03:0705003:416</text:p>
          </table:table-cell>
          <table:table-cell office:value-type="string" table:number-columns-spanned="5" table:number-rows-spanned="1" table:style-name="ce15">
            <text:p>150569.03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47:03:0709003:706</text:p>
          </table:table-cell>
          <table:table-cell office:value-type="string" table:number-columns-spanned="5" table:number-rows-spanned="1" table:style-name="ce15">
            <text:p>2902797.09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47:03:1002001:2464</text:p>
          </table:table-cell>
          <table:table-cell office:value-type="string" table:number-columns-spanned="5" table:number-rows-spanned="1" table:style-name="ce15">
            <text:p>1007796.38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47:03:1002003:1004</text:p>
          </table:table-cell>
          <table:table-cell office:value-type="string" table:number-columns-spanned="5" table:number-rows-spanned="1" table:style-name="ce15">
            <text:p>23476440.87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47:03:1002003:1005</text:p>
          </table:table-cell>
          <table:table-cell office:value-type="string" table:number-columns-spanned="5" table:number-rows-spanned="1" table:style-name="ce15">
            <text:p>278728827.00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47:03:1208002:2903</text:p>
          </table:table-cell>
          <table:table-cell office:value-type="string" table:number-columns-spanned="5" table:number-rows-spanned="1" table:style-name="ce15">
            <text:p>2724012.30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47:03:1208003:608</text:p>
          </table:table-cell>
          <table:table-cell office:value-type="string" table:number-columns-spanned="5" table:number-rows-spanned="1" table:style-name="ce15">
            <text:p>2631038.55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47:03:1265008:107</text:p>
          </table:table-cell>
          <table:table-cell office:value-type="string" table:number-columns-spanned="5" table:number-rows-spanned="1" table:style-name="ce15">
            <text:p>182629.04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47:03:1306001:301</text:p>
          </table:table-cell>
          <table:table-cell office:value-type="string" table:number-columns-spanned="5" table:number-rows-spanned="1" table:style-name="ce15">
            <text:p>2446865.54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47:05:0102002:89</text:p>
          </table:table-cell>
          <table:table-cell office:value-type="string" table:number-columns-spanned="5" table:number-rows-spanned="1" table:style-name="ce15">
            <text:p>289742.39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47:05:0103005:275</text:p>
          </table:table-cell>
          <table:table-cell office:value-type="string" table:number-columns-spanned="5" table:number-rows-spanned="1" table:style-name="ce15">
            <text:p>2468369.96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47:05:0103005:480</text:p>
          </table:table-cell>
          <table:table-cell office:value-type="string" table:number-columns-spanned="5" table:number-rows-spanned="1" table:style-name="ce15">
            <text:p>378831.67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47:05:0302001:1542</text:p>
          </table:table-cell>
          <table:table-cell office:value-type="string" table:number-columns-spanned="5" table:number-rows-spanned="1" table:style-name="ce15">
            <text:p>887079.75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47:06:0000000:4986</text:p>
          </table:table-cell>
          <table:table-cell office:value-type="string" table:number-columns-spanned="5" table:number-rows-spanned="1" table:style-name="ce15">
            <text:p>767052.48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47:06:0000000:7701</text:p>
          </table:table-cell>
          <table:table-cell office:value-type="string" table:number-columns-spanned="5" table:number-rows-spanned="1" table:style-name="ce15">
            <text:p>24382.89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47:06:0102003:568</text:p>
          </table:table-cell>
          <table:table-cell office:value-type="string" table:number-columns-spanned="5" table:number-rows-spanned="1" table:style-name="ce15">
            <text:p>145428.52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47:06:0103002:519</text:p>
          </table:table-cell>
          <table:table-cell office:value-type="string" table:number-columns-spanned="5" table:number-rows-spanned="1" table:style-name="ce15">
            <text:p>157459.64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47:06:0705001:850</text:p>
          </table:table-cell>
          <table:table-cell office:value-type="string" table:number-columns-spanned="5" table:number-rows-spanned="1" table:style-name="ce15">
            <text:p>1199489.80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47:07:0000000:63868</text:p>
          </table:table-cell>
          <table:table-cell office:value-type="string" table:number-columns-spanned="5" table:number-rows-spanned="1" table:style-name="ce15">
            <text:p>64252520.64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47:07:0000000:65101</text:p>
          </table:table-cell>
          <table:table-cell office:value-type="string" table:number-columns-spanned="5" table:number-rows-spanned="1" table:style-name="ce15">
            <text:p>1890867.44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47:07:0000000:67626</text:p>
          </table:table-cell>
          <table:table-cell office:value-type="string" table:number-columns-spanned="5" table:number-rows-spanned="1" table:style-name="ce15">
            <text:p>298763.72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47:07:0000000:74299</text:p>
          </table:table-cell>
          <table:table-cell office:value-type="string" table:number-columns-spanned="5" table:number-rows-spanned="1" table:style-name="ce15">
            <text:p>3432308.22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47:07:0000000:85528</text:p>
          </table:table-cell>
          <table:table-cell office:value-type="string" table:number-columns-spanned="5" table:number-rows-spanned="1" table:style-name="ce15">
            <text:p>2948823.12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47:07:0000000:89491</text:p>
          </table:table-cell>
          <table:table-cell office:value-type="string" table:number-columns-spanned="5" table:number-rows-spanned="1" table:style-name="ce15">
            <text:p>616453.07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47:07:0000000:90128</text:p>
          </table:table-cell>
          <table:table-cell office:value-type="string" table:number-columns-spanned="5" table:number-rows-spanned="1" table:style-name="ce15">
            <text:p>1181851.40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47:07:0000000:90129</text:p>
          </table:table-cell>
          <table:table-cell office:value-type="string" table:number-columns-spanned="5" table:number-rows-spanned="1" table:style-name="ce15">
            <text:p>1063400.75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47:07:0000000:91932</text:p>
          </table:table-cell>
          <table:table-cell office:value-type="string" table:number-columns-spanned="5" table:number-rows-spanned="1" table:style-name="ce15">
            <text:p>182998.81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47:07:0104001:571</text:p>
          </table:table-cell>
          <table:table-cell office:value-type="string" table:number-columns-spanned="5" table:number-rows-spanned="1" table:style-name="ce15">
            <text:p>2021147.72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47:07:0109001:211</text:p>
          </table:table-cell>
          <table:table-cell office:value-type="string" table:number-columns-spanned="5" table:number-rows-spanned="1" table:style-name="ce15">
            <text:p>3546120.84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47:07:0113001:2137</text:p>
          </table:table-cell>
          <table:table-cell office:value-type="string" table:number-columns-spanned="5" table:number-rows-spanned="1" table:style-name="ce15">
            <text:p>579669.84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47:07:0113001:2142</text:p>
          </table:table-cell>
          <table:table-cell office:value-type="string" table:number-columns-spanned="5" table:number-rows-spanned="1" table:style-name="ce15">
            <text:p>529753.83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47:07:0120003:1683</text:p>
          </table:table-cell>
          <table:table-cell office:value-type="string" table:number-columns-spanned="5" table:number-rows-spanned="1" table:style-name="ce15">
            <text:p>2338483.38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47:07:0153001:5865</text:p>
          </table:table-cell>
          <table:table-cell office:value-type="string" table:number-columns-spanned="5" table:number-rows-spanned="1" table:style-name="ce15">
            <text:p>1698597.47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47:07:0153001:5866</text:p>
          </table:table-cell>
          <table:table-cell office:value-type="string" table:number-columns-spanned="5" table:number-rows-spanned="1" table:style-name="ce15">
            <text:p>4173801.36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47:07:0154001:1705</text:p>
          </table:table-cell>
          <table:table-cell office:value-type="string" table:number-columns-spanned="5" table:number-rows-spanned="1" table:style-name="ce15">
            <text:p>3906799.29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47:07:0154001:1706</text:p>
          </table:table-cell>
          <table:table-cell office:value-type="string" table:number-columns-spanned="5" table:number-rows-spanned="1" table:style-name="ce15">
            <text:p>5170359.92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47:07:0157001:4843</text:p>
          </table:table-cell>
          <table:table-cell office:value-type="string" table:number-columns-spanned="5" table:number-rows-spanned="1" table:style-name="ce15">
            <text:p>2082939.81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47:07:0164001:898</text:p>
          </table:table-cell>
          <table:table-cell office:value-type="string" table:number-columns-spanned="5" table:number-rows-spanned="1" table:style-name="ce15">
            <text:p>1403192.90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47:07:0167001:258</text:p>
          </table:table-cell>
          <table:table-cell office:value-type="string" table:number-columns-spanned="5" table:number-rows-spanned="1" table:style-name="ce15">
            <text:p>3230769.00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47:07:0174002:636</text:p>
          </table:table-cell>
          <table:table-cell office:value-type="string" table:number-columns-spanned="5" table:number-rows-spanned="1" table:style-name="ce15">
            <text:p>3666887.83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47:07:0405003:1025</text:p>
          </table:table-cell>
          <table:table-cell office:value-type="string" table:number-columns-spanned="5" table:number-rows-spanned="1" table:style-name="ce15">
            <text:p>448863.87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47:07:0410001:1922</text:p>
          </table:table-cell>
          <table:table-cell office:value-type="string" table:number-columns-spanned="5" table:number-rows-spanned="1" table:style-name="ce15">
            <text:p>711344.35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47:07:0412001:602</text:p>
          </table:table-cell>
          <table:table-cell office:value-type="string" table:number-columns-spanned="5" table:number-rows-spanned="1" table:style-name="ce15">
            <text:p>1495407.34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47:07:0415001:507</text:p>
          </table:table-cell>
          <table:table-cell office:value-type="string" table:number-columns-spanned="5" table:number-rows-spanned="1" table:style-name="ce15">
            <text:p>1398682.62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47:07:0415001:508</text:p>
          </table:table-cell>
          <table:table-cell office:value-type="string" table:number-columns-spanned="5" table:number-rows-spanned="1" table:style-name="ce15">
            <text:p>407791.57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47:07:0478001:2128</text:p>
          </table:table-cell>
          <table:table-cell office:value-type="string" table:number-columns-spanned="5" table:number-rows-spanned="1" table:style-name="ce15">
            <text:p>7502164.06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47:07:0479002:2607</text:p>
          </table:table-cell>
          <table:table-cell office:value-type="string" table:number-columns-spanned="5" table:number-rows-spanned="1" table:style-name="ce15">
            <text:p>3745888.38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47:07:0479002:2608</text:p>
          </table:table-cell>
          <table:table-cell office:value-type="string" table:number-columns-spanned="5" table:number-rows-spanned="1" table:style-name="ce15">
            <text:p>4447111.25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47:07:0483001:3622</text:p>
          </table:table-cell>
          <table:table-cell office:value-type="string" table:number-columns-spanned="5" table:number-rows-spanned="1" table:style-name="ce15">
            <text:p>978001.30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47:07:0485001:7560</text:p>
          </table:table-cell>
          <table:table-cell office:value-type="string" table:number-columns-spanned="5" table:number-rows-spanned="1" table:style-name="ce15">
            <text:p>5007094.44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47:07:0485001:7561</text:p>
          </table:table-cell>
          <table:table-cell office:value-type="string" table:number-columns-spanned="5" table:number-rows-spanned="1" table:style-name="ce15">
            <text:p>3223200.86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47:07:0485001:7562</text:p>
          </table:table-cell>
          <table:table-cell office:value-type="string" table:number-columns-spanned="5" table:number-rows-spanned="1" table:style-name="ce15">
            <text:p>3753870.36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47:07:0487001:103</text:p>
          </table:table-cell>
          <table:table-cell office:value-type="string" table:number-columns-spanned="5" table:number-rows-spanned="1" table:style-name="ce15">
            <text:p>2657546.59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47:07:0502011:399</text:p>
          </table:table-cell>
          <table:table-cell office:value-type="string" table:number-columns-spanned="5" table:number-rows-spanned="1" table:style-name="ce15">
            <text:p>3443379.25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47:07:0502016:13</text:p>
          </table:table-cell>
          <table:table-cell office:value-type="string" table:number-columns-spanned="5" table:number-rows-spanned="1" table:style-name="ce15">
            <text:p>521071.49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47:07:0502087:465</text:p>
          </table:table-cell>
          <table:table-cell office:value-type="string" table:number-columns-spanned="5" table:number-rows-spanned="1" table:style-name="ce15">
            <text:p>5725173.30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47:07:0505001:595</text:p>
          </table:table-cell>
          <table:table-cell office:value-type="string" table:number-columns-spanned="5" table:number-rows-spanned="1" table:style-name="ce15">
            <text:p>1414254.93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47:07:0601007:74</text:p>
          </table:table-cell>
          <table:table-cell office:value-type="string" table:number-columns-spanned="5" table:number-rows-spanned="1" table:style-name="ce15">
            <text:p>5248924.09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47:07:0602011:292</text:p>
          </table:table-cell>
          <table:table-cell office:value-type="string" table:number-columns-spanned="5" table:number-rows-spanned="1" table:style-name="ce15">
            <text:p>2469432.24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47:07:0602015:774</text:p>
          </table:table-cell>
          <table:table-cell office:value-type="string" table:number-columns-spanned="5" table:number-rows-spanned="1" table:style-name="ce15">
            <text:p>8670047.86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47:07:0602015:775</text:p>
          </table:table-cell>
          <table:table-cell office:value-type="string" table:number-columns-spanned="5" table:number-rows-spanned="1" table:style-name="ce15">
            <text:p>1735631.31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47:07:0602024:261</text:p>
          </table:table-cell>
          <table:table-cell office:value-type="string" table:number-columns-spanned="5" table:number-rows-spanned="1" table:style-name="ce15">
            <text:p>5653836.65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47:07:0704014:233</text:p>
          </table:table-cell>
          <table:table-cell office:value-type="string" table:number-columns-spanned="5" table:number-rows-spanned="1" table:style-name="ce15">
            <text:p>2495514.11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47:07:0704014:234</text:p>
          </table:table-cell>
          <table:table-cell office:value-type="string" table:number-columns-spanned="5" table:number-rows-spanned="1" table:style-name="ce15">
            <text:p>766826.64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47:07:0711003:291</text:p>
          </table:table-cell>
          <table:table-cell office:value-type="string" table:number-columns-spanned="5" table:number-rows-spanned="1" table:style-name="ce15">
            <text:p>254415.24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47:07:0711004:2636</text:p>
          </table:table-cell>
          <table:table-cell office:value-type="string" table:number-columns-spanned="5" table:number-rows-spanned="1" table:style-name="ce15">
            <text:p>1170325.78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47:07:0712001:6672</text:p>
          </table:table-cell>
          <table:table-cell office:value-type="string" table:number-columns-spanned="5" table:number-rows-spanned="1" table:style-name="ce15">
            <text:p>1461247.35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47:07:0903001:2210</text:p>
          </table:table-cell>
          <table:table-cell office:value-type="string" table:number-columns-spanned="5" table:number-rows-spanned="1" table:style-name="ce15">
            <text:p>1113515.96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47:07:0903011:376</text:p>
          </table:table-cell>
          <table:table-cell office:value-type="string" table:number-columns-spanned="5" table:number-rows-spanned="1" table:style-name="ce15">
            <text:p>194578.61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47:07:0904001:186</text:p>
          </table:table-cell>
          <table:table-cell office:value-type="string" table:number-columns-spanned="5" table:number-rows-spanned="1" table:style-name="ce15">
            <text:p>50169.60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47:07:0910001:154</text:p>
          </table:table-cell>
          <table:table-cell office:value-type="string" table:number-columns-spanned="5" table:number-rows-spanned="1" table:style-name="ce15">
            <text:p>795821.66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47:07:0913001:488</text:p>
          </table:table-cell>
          <table:table-cell office:value-type="string" table:number-columns-spanned="5" table:number-rows-spanned="1" table:style-name="ce15">
            <text:p>505531.86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47:07:0913001:490</text:p>
          </table:table-cell>
          <table:table-cell office:value-type="string" table:number-columns-spanned="5" table:number-rows-spanned="1" table:style-name="ce15">
            <text:p>1381336.21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47:07:0915007:543</text:p>
          </table:table-cell>
          <table:table-cell office:value-type="string" table:number-columns-spanned="5" table:number-rows-spanned="1" table:style-name="ce15">
            <text:p>3300060.28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47:07:0957004:1115</text:p>
          </table:table-cell>
          <table:table-cell office:value-type="string" table:number-columns-spanned="5" table:number-rows-spanned="1" table:style-name="ce15">
            <text:p>1831097.95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47:07:0957004:1120</text:p>
          </table:table-cell>
          <table:table-cell office:value-type="string" table:number-columns-spanned="5" table:number-rows-spanned="1" table:style-name="ce15">
            <text:p>1632897.93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47:07:0957004:1121</text:p>
          </table:table-cell>
          <table:table-cell office:value-type="string" table:number-columns-spanned="5" table:number-rows-spanned="1" table:style-name="ce15">
            <text:p>1632897.93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47:07:0957004:1122</text:p>
          </table:table-cell>
          <table:table-cell office:value-type="string" table:number-columns-spanned="5" table:number-rows-spanned="1" table:style-name="ce15">
            <text:p>1632897.93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47:07:0957004:1126</text:p>
          </table:table-cell>
          <table:table-cell office:value-type="string" table:number-columns-spanned="5" table:number-rows-spanned="1" table:style-name="ce15">
            <text:p>1632897.93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47:07:0957004:1130</text:p>
          </table:table-cell>
          <table:table-cell office:value-type="string" table:number-columns-spanned="5" table:number-rows-spanned="1" table:style-name="ce15">
            <text:p>1632897.93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47:07:0957004:1137</text:p>
          </table:table-cell>
          <table:table-cell office:value-type="string" table:number-columns-spanned="5" table:number-rows-spanned="1" table:style-name="ce15">
            <text:p>1831097.95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47:07:0957004:1138</text:p>
          </table:table-cell>
          <table:table-cell office:value-type="string" table:number-columns-spanned="5" table:number-rows-spanned="1" table:style-name="ce15">
            <text:p>1831097.95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47:07:0957004:1143</text:p>
          </table:table-cell>
          <table:table-cell office:value-type="string" table:number-columns-spanned="5" table:number-rows-spanned="1" table:style-name="ce15">
            <text:p>1632897.93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47:07:0957004:1144</text:p>
          </table:table-cell>
          <table:table-cell office:value-type="string" table:number-columns-spanned="5" table:number-rows-spanned="1" table:style-name="ce15">
            <text:p>1632897.93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47:07:0957004:1147</text:p>
          </table:table-cell>
          <table:table-cell office:value-type="string" table:number-columns-spanned="5" table:number-rows-spanned="1" table:style-name="ce15">
            <text:p>1831097.95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47:07:0957004:1149</text:p>
          </table:table-cell>
          <table:table-cell office:value-type="string" table:number-columns-spanned="5" table:number-rows-spanned="1" table:style-name="ce15">
            <text:p>1632897.93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47:07:0957004:1156</text:p>
          </table:table-cell>
          <table:table-cell office:value-type="string" table:number-columns-spanned="5" table:number-rows-spanned="1" table:style-name="ce15">
            <text:p>1831097.95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47:07:0957004:1157</text:p>
          </table:table-cell>
          <table:table-cell office:value-type="string" table:number-columns-spanned="5" table:number-rows-spanned="1" table:style-name="ce15">
            <text:p>1632897.93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47:07:0957004:1388</text:p>
          </table:table-cell>
          <table:table-cell office:value-type="string" table:number-columns-spanned="5" table:number-rows-spanned="1" table:style-name="ce15">
            <text:p>1548902.58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47:07:0957004:1392</text:p>
          </table:table-cell>
          <table:table-cell office:value-type="string" table:number-columns-spanned="5" table:number-rows-spanned="1" table:style-name="ce15">
            <text:p>1632897.93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47:07:0957004:1393</text:p>
          </table:table-cell>
          <table:table-cell office:value-type="string" table:number-columns-spanned="5" table:number-rows-spanned="1" table:style-name="ce15">
            <text:p>1734259.56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5">
            <text:p>47:07:0957004:1414</text:p>
          </table:table-cell>
          <table:table-cell office:value-type="string" table:number-columns-spanned="5" table:number-rows-spanned="1" table:style-name="ce15">
            <text:p>4620484.59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5">
            <text:p>47:07:0957004:1421</text:p>
          </table:table-cell>
          <table:table-cell office:value-type="string" table:number-columns-spanned="5" table:number-rows-spanned="1" table:style-name="ce15">
            <text:p>1831097.95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5">
            <text:p>47:07:0957004:1448</text:p>
          </table:table-cell>
          <table:table-cell office:value-type="string" table:number-columns-spanned="5" table:number-rows-spanned="1" table:style-name="ce15">
            <text:p>1632897.93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5">
            <text:p>47:07:1039001:2419</text:p>
          </table:table-cell>
          <table:table-cell office:value-type="string" table:number-columns-spanned="5" table:number-rows-spanned="1" table:style-name="ce15">
            <text:p>6015866.20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5">
            <text:p>47:07:1045005:2219</text:p>
          </table:table-cell>
          <table:table-cell office:value-type="string" table:number-columns-spanned="5" table:number-rows-spanned="1" table:style-name="ce15">
            <text:p>3230900.36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5">
            <text:p>47:07:1047002:2358</text:p>
          </table:table-cell>
          <table:table-cell office:value-type="string" table:number-columns-spanned="5" table:number-rows-spanned="1" table:style-name="ce15">
            <text:p>2914548.60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5">
            <text:p>47:07:1047004:844</text:p>
          </table:table-cell>
          <table:table-cell office:value-type="string" table:number-columns-spanned="5" table:number-rows-spanned="1" table:style-name="ce15">
            <text:p>2912589.60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5">
            <text:p>47:07:1051001:493</text:p>
          </table:table-cell>
          <table:table-cell office:value-type="string" table:number-columns-spanned="5" table:number-rows-spanned="1" table:style-name="ce15">
            <text:p>2126231.23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5">
            <text:p>47:07:1167001:538</text:p>
          </table:table-cell>
          <table:table-cell office:value-type="string" table:number-columns-spanned="5" table:number-rows-spanned="1" table:style-name="ce15">
            <text:p>1491034.53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5">
            <text:p>47:07:1301005:174</text:p>
          </table:table-cell>
          <table:table-cell office:value-type="string" table:number-columns-spanned="5" table:number-rows-spanned="1" table:style-name="ce15">
            <text:p>4304524.84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5">
            <text:p>47:07:1301005:175</text:p>
          </table:table-cell>
          <table:table-cell office:value-type="string" table:number-columns-spanned="5" table:number-rows-spanned="1" table:style-name="ce15">
            <text:p>3901874.41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5">
            <text:p>47:07:1301005:176</text:p>
          </table:table-cell>
          <table:table-cell office:value-type="string" table:number-columns-spanned="5" table:number-rows-spanned="1" table:style-name="ce15">
            <text:p>3901874.41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5">
            <text:p>47:07:1301005:177</text:p>
          </table:table-cell>
          <table:table-cell office:value-type="string" table:number-columns-spanned="5" table:number-rows-spanned="1" table:style-name="ce15">
            <text:p>4304524.84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5">
            <text:p>47:07:1301064:231</text:p>
          </table:table-cell>
          <table:table-cell office:value-type="string" table:number-columns-spanned="5" table:number-rows-spanned="1" table:style-name="ce15">
            <text:p>1104544.35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5">
            <text:p>47:07:1302027:596</text:p>
          </table:table-cell>
          <table:table-cell office:value-type="string" table:number-columns-spanned="5" table:number-rows-spanned="1" table:style-name="ce15">
            <text:p>6591182.12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5">
            <text:p>47:07:1302120:275</text:p>
          </table:table-cell>
          <table:table-cell office:value-type="string" table:number-columns-spanned="5" table:number-rows-spanned="1" table:style-name="ce15">
            <text:p>3485603.46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5">
            <text:p>47:07:1416002:385</text:p>
          </table:table-cell>
          <table:table-cell office:value-type="string" table:number-columns-spanned="5" table:number-rows-spanned="1" table:style-name="ce15">
            <text:p>3855370.20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5">
            <text:p>47:08:0103001:9448</text:p>
          </table:table-cell>
          <table:table-cell office:value-type="string" table:number-columns-spanned="5" table:number-rows-spanned="1" table:style-name="ce15">
            <text:p>4355715.88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5">
            <text:p>47:08:0103001:9451</text:p>
          </table:table-cell>
          <table:table-cell office:value-type="string" table:number-columns-spanned="5" table:number-rows-spanned="1" table:style-name="ce15">
            <text:p>3798402.48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5">
            <text:p>47:08:0103001:9452</text:p>
          </table:table-cell>
          <table:table-cell office:value-type="string" table:number-columns-spanned="5" table:number-rows-spanned="1" table:style-name="ce15">
            <text:p>8852551.84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5">
            <text:p>47:08:0129002:255</text:p>
          </table:table-cell>
          <table:table-cell office:value-type="string" table:number-columns-spanned="5" table:number-rows-spanned="1" table:style-name="ce15">
            <text:p>1036607.48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style-name="ce5">
            <text:p>47:08:0158002:258</text:p>
          </table:table-cell>
          <table:table-cell office:value-type="string" table:number-columns-spanned="5" table:number-rows-spanned="1" table:style-name="ce15">
            <text:p>630740.80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style-name="ce5">
            <text:p>47:09:0110006:255</text:p>
          </table:table-cell>
          <table:table-cell office:value-type="string" table:number-columns-spanned="5" table:number-rows-spanned="1" table:style-name="ce15">
            <text:p>5346909.96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style-name="ce5">
            <text:p>47:09:0115001:1309</text:p>
          </table:table-cell>
          <table:table-cell office:value-type="string" table:number-columns-spanned="5" table:number-rows-spanned="1" table:style-name="ce15">
            <text:p>3962670.16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style-name="ce5">
            <text:p>47:09:0115001:701</text:p>
          </table:table-cell>
          <table:table-cell office:value-type="string" table:number-columns-spanned="5" table:number-rows-spanned="1" table:style-name="ce15">
            <text:p>3225293.03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style-name="ce5">
            <text:p>47:09:0115001:702</text:p>
          </table:table-cell>
          <table:table-cell office:value-type="string" table:number-columns-spanned="5" table:number-rows-spanned="1" table:style-name="ce15">
            <text:p>3236408.34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style-name="ce5">
            <text:p>47:10:0000000:2954</text:p>
          </table:table-cell>
          <table:table-cell office:value-type="string" table:number-columns-spanned="5" table:number-rows-spanned="1" table:style-name="ce15">
            <text:p>2162903.14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style-name="ce5">
            <text:p>47:10:0000000:4850</text:p>
          </table:table-cell>
          <table:table-cell office:value-type="string" table:number-columns-spanned="5" table:number-rows-spanned="1" table:style-name="ce15">
            <text:p>1298510.18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style-name="ce5">
            <text:p>47:10:0324005:33</text:p>
          </table:table-cell>
          <table:table-cell office:value-type="string" table:number-columns-spanned="5" table:number-rows-spanned="1" table:style-name="ce15">
            <text:p>510994.89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style-name="ce5">
            <text:p>47:10:0324010:388</text:p>
          </table:table-cell>
          <table:table-cell office:value-type="string" table:number-columns-spanned="5" table:number-rows-spanned="1" table:style-name="ce15">
            <text:p>1851429.75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style-name="ce5">
            <text:p>47:10:0419007:253</text:p>
          </table:table-cell>
          <table:table-cell office:value-type="string" table:number-columns-spanned="5" table:number-rows-spanned="1" table:style-name="ce15">
            <text:p>2875346.98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style-name="ce5">
            <text:p>47:10:0811001:98</text:p>
          </table:table-cell>
          <table:table-cell office:value-type="string" table:number-columns-spanned="5" table:number-rows-spanned="1" table:style-name="ce15">
            <text:p>138873.90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style-name="ce5">
            <text:p>47:10:1118022:378</text:p>
          </table:table-cell>
          <table:table-cell office:value-type="string" table:number-columns-spanned="5" table:number-rows-spanned="1" table:style-name="ce15">
            <text:p>2612647.99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style-name="ce5">
            <text:p>47:10:1319006:75</text:p>
          </table:table-cell>
          <table:table-cell office:value-type="string" table:number-columns-spanned="5" table:number-rows-spanned="1" table:style-name="ce15">
            <text:p>916704.21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style-name="ce5">
            <text:p>47:11:0101026:365</text:p>
          </table:table-cell>
          <table:table-cell office:value-type="string" table:number-columns-spanned="5" table:number-rows-spanned="1" table:style-name="ce15">
            <text:p>1943762.02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style-name="ce5">
            <text:p>47:11:0101038:249</text:p>
          </table:table-cell>
          <table:table-cell office:value-type="string" table:number-columns-spanned="5" table:number-rows-spanned="1" table:style-name="ce15">
            <text:p>6931324.92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style-name="ce5">
            <text:p>47:11:0101038:250</text:p>
          </table:table-cell>
          <table:table-cell office:value-type="string" table:number-columns-spanned="5" table:number-rows-spanned="1" table:style-name="ce15">
            <text:p>47123304.88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style-name="ce5">
            <text:p>47:12:0000000:3671</text:p>
          </table:table-cell>
          <table:table-cell office:value-type="string" table:number-columns-spanned="5" table:number-rows-spanned="1" table:style-name="ce15">
            <text:p>744800.00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style-name="ce5">
            <text:p>47:12:0101036:659</text:p>
          </table:table-cell>
          <table:table-cell office:value-type="string" table:number-columns-spanned="5" table:number-rows-spanned="1" table:style-name="ce15">
            <text:p>664795.71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style-name="ce5">
            <text:p>47:12:0201004:565</text:p>
          </table:table-cell>
          <table:table-cell office:value-type="string" table:number-columns-spanned="5" table:number-rows-spanned="1" table:style-name="ce15">
            <text:p>2594457.46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style-name="ce5">
            <text:p>47:12:0204019:49</text:p>
          </table:table-cell>
          <table:table-cell office:value-type="string" table:number-columns-spanned="5" table:number-rows-spanned="1" table:style-name="ce15">
            <text:p>364761.45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style-name="ce5">
            <text:p>47:13:0000000:20514</text:p>
          </table:table-cell>
          <table:table-cell office:value-type="string" table:number-columns-spanned="5" table:number-rows-spanned="1" table:style-name="ce15">
            <text:p>1344696.02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style-name="ce5">
            <text:p>47:13:0000000:21522</text:p>
          </table:table-cell>
          <table:table-cell office:value-type="string" table:number-columns-spanned="5" table:number-rows-spanned="1" table:style-name="ce15">
            <text:p>1193606.96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style-name="ce5">
            <text:p>47:13:0000000:22133</text:p>
          </table:table-cell>
          <table:table-cell office:value-type="string" table:number-columns-spanned="5" table:number-rows-spanned="1" table:style-name="ce15">
            <text:p>685388.90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style-name="ce5">
            <text:p>47:13:0000000:22134</text:p>
          </table:table-cell>
          <table:table-cell office:value-type="string" table:number-columns-spanned="5" table:number-rows-spanned="1" table:style-name="ce15">
            <text:p>1289960.37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style-name="ce5">
            <text:p>47:13:0000000:5233</text:p>
          </table:table-cell>
          <table:table-cell office:value-type="string" table:number-columns-spanned="5" table:number-rows-spanned="1" table:style-name="ce15">
            <text:p>31140912.08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style-name="ce5">
            <text:p>47:13:0000000:5804</text:p>
          </table:table-cell>
          <table:table-cell office:value-type="string" table:number-columns-spanned="5" table:number-rows-spanned="1" table:style-name="ce15">
            <text:p>1193606.96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style-name="ce5">
            <text:p>47:13:0000000:6205</text:p>
          </table:table-cell>
          <table:table-cell office:value-type="string" table:number-columns-spanned="5" table:number-rows-spanned="1" table:style-name="ce15">
            <text:p>1027407.93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style-name="ce5">
            <text:p>47:13:0000000:6325</text:p>
          </table:table-cell>
          <table:table-cell office:value-type="string" table:number-columns-spanned="5" table:number-rows-spanned="1" table:style-name="ce15">
            <text:p>649684.38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style-name="ce5">
            <text:p>47:13:0000000:7072</text:p>
          </table:table-cell>
          <table:table-cell office:value-type="string" table:number-columns-spanned="5" table:number-rows-spanned="1" table:style-name="ce15">
            <text:p>1238933.32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style-name="ce5">
            <text:p>47:13:0000000:7232</text:p>
          </table:table-cell>
          <table:table-cell office:value-type="string" table:number-columns-spanned="5" table:number-rows-spanned="1" table:style-name="ce15">
            <text:p>579601.55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style-name="ce5">
            <text:p>47:13:0000000:7577</text:p>
          </table:table-cell>
          <table:table-cell office:value-type="string" table:number-columns-spanned="5" table:number-rows-spanned="1" table:style-name="ce15">
            <text:p>60435.44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style-name="ce5">
            <text:p>47:13:0000000:8438</text:p>
          </table:table-cell>
          <table:table-cell office:value-type="string" table:number-columns-spanned="5" table:number-rows-spanned="1" table:style-name="ce15">
            <text:p>298763.72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style-name="ce5">
            <text:p>47:13:0000000:8684</text:p>
          </table:table-cell>
          <table:table-cell office:value-type="string" table:number-columns-spanned="5" table:number-rows-spanned="1" table:style-name="ce15">
            <text:p>846100.70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style-name="ce5">
            <text:p>47:13:0000000:8841</text:p>
          </table:table-cell>
          <table:table-cell office:value-type="string" table:number-columns-spanned="5" table:number-rows-spanned="1" table:style-name="ce15">
            <text:p>728578.76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style-name="ce5">
            <text:p>47:13:0204001:39</text:p>
          </table:table-cell>
          <table:table-cell office:value-type="string" table:number-columns-spanned="5" table:number-rows-spanned="1" table:style-name="ce15">
            <text:p>528812.60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style-name="ce5">
            <text:p>47:13:1201003:156</text:p>
          </table:table-cell>
          <table:table-cell office:value-type="string" table:number-columns-spanned="5" table:number-rows-spanned="1" table:style-name="ce15">
            <text:p>1179092.94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style-name="ce5">
            <text:p>47:13:1201017:62</text:p>
          </table:table-cell>
          <table:table-cell office:value-type="string" table:number-columns-spanned="5" table:number-rows-spanned="1" table:style-name="ce15">
            <text:p>1092400.79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style-name="ce5">
            <text:p>47:13:1202017:2952</text:p>
          </table:table-cell>
          <table:table-cell office:value-type="string" table:number-columns-spanned="5" table:number-rows-spanned="1" table:style-name="ce15">
            <text:p>2642516.62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style-name="ce5">
            <text:p>47:13:1202019:1220</text:p>
          </table:table-cell>
          <table:table-cell office:value-type="string" table:number-columns-spanned="5" table:number-rows-spanned="1" table:style-name="ce15">
            <text:p>2683913.25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style-name="ce5">
            <text:p>47:13:1202027:893</text:p>
          </table:table-cell>
          <table:table-cell office:value-type="string" table:number-columns-spanned="5" table:number-rows-spanned="1" table:style-name="ce15">
            <text:p>1674663.06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style-name="ce5">
            <text:p>47:14:0000000:24856</text:p>
          </table:table-cell>
          <table:table-cell office:value-type="string" table:number-columns-spanned="5" table:number-rows-spanned="1" table:style-name="ce15">
            <text:p>13208671.97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style-name="ce5">
            <text:p>47:14:0000000:26051</text:p>
          </table:table-cell>
          <table:table-cell office:value-type="string" table:number-columns-spanned="5" table:number-rows-spanned="1" table:style-name="ce15">
            <text:p>1521759.78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style-name="ce5">
            <text:p>47:14:0000000:35961</text:p>
          </table:table-cell>
          <table:table-cell office:value-type="string" table:number-columns-spanned="5" table:number-rows-spanned="1" table:style-name="ce15">
            <text:p>267346.68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style-name="ce5">
            <text:p>47:14:0000000:36202</text:p>
          </table:table-cell>
          <table:table-cell office:value-type="string" table:number-columns-spanned="5" table:number-rows-spanned="1" table:style-name="ce15">
            <text:p>257971.49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style-name="ce5">
            <text:p>47:14:0000000:38981</text:p>
          </table:table-cell>
          <table:table-cell office:value-type="string" table:number-columns-spanned="5" table:number-rows-spanned="1" table:style-name="ce15">
            <text:p>1036612.06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style-name="ce5">
            <text:p>47:14:0202001:369</text:p>
          </table:table-cell>
          <table:table-cell office:value-type="string" table:number-columns-spanned="5" table:number-rows-spanned="1" table:style-name="ce15">
            <text:p>3023857.94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style-name="ce5">
            <text:p>47:14:0202001:370</text:p>
          </table:table-cell>
          <table:table-cell office:value-type="string" table:number-columns-spanned="5" table:number-rows-spanned="1" table:style-name="ce15">
            <text:p>3099983.73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style-name="ce5">
            <text:p>47:14:0202001:371</text:p>
          </table:table-cell>
          <table:table-cell office:value-type="string" table:number-columns-spanned="5" table:number-rows-spanned="1" table:style-name="ce15">
            <text:p>2384072.99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style-name="ce5">
            <text:p>47:14:0204015:279</text:p>
          </table:table-cell>
          <table:table-cell office:value-type="string" table:number-columns-spanned="5" table:number-rows-spanned="1" table:style-name="ce15">
            <text:p>2016672.65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style-name="ce5">
            <text:p>47:14:0302004:1478</text:p>
          </table:table-cell>
          <table:table-cell office:value-type="string" table:number-columns-spanned="5" table:number-rows-spanned="1" table:style-name="ce15">
            <text:p>2449390.76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style-name="ce5">
            <text:p>47:14:0302005:1700</text:p>
          </table:table-cell>
          <table:table-cell office:value-type="string" table:number-columns-spanned="5" table:number-rows-spanned="1" table:style-name="ce15">
            <text:p>2851782.92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style-name="ce5">
            <text:p>47:14:0302005:1701</text:p>
          </table:table-cell>
          <table:table-cell office:value-type="string" table:number-columns-spanned="5" table:number-rows-spanned="1" table:style-name="ce15">
            <text:p>2851782.92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style-name="ce5">
            <text:p>47:14:0304001:592</text:p>
          </table:table-cell>
          <table:table-cell office:value-type="string" table:number-columns-spanned="5" table:number-rows-spanned="1" table:style-name="ce15">
            <text:p>6121810.23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style-name="ce5">
            <text:p>47:14:0413001:611</text:p>
          </table:table-cell>
          <table:table-cell office:value-type="string" table:number-columns-spanned="5" table:number-rows-spanned="1" table:style-name="ce15">
            <text:p>120975466.81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style-name="ce5">
            <text:p>47:14:0501004:2063</text:p>
          </table:table-cell>
          <table:table-cell office:value-type="string" table:number-columns-spanned="5" table:number-rows-spanned="1" table:style-name="ce15">
            <text:p>3128628.89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style-name="ce5">
            <text:p>47:14:0501005:833</text:p>
          </table:table-cell>
          <table:table-cell office:value-type="string" table:number-columns-spanned="5" table:number-rows-spanned="1" table:style-name="ce15">
            <text:p>6449084.41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style-name="ce5">
            <text:p>47:14:0504001:203</text:p>
          </table:table-cell>
          <table:table-cell office:value-type="string" table:number-columns-spanned="5" table:number-rows-spanned="1" table:style-name="ce15">
            <text:p>3357576.50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style-name="ce5">
            <text:p>47:14:0601004:507</text:p>
          </table:table-cell>
          <table:table-cell office:value-type="string" table:number-columns-spanned="5" table:number-rows-spanned="1" table:style-name="ce15">
            <text:p>3200083.67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style-name="ce5">
            <text:p>47:14:0605001:1112</text:p>
          </table:table-cell>
          <table:table-cell office:value-type="string" table:number-columns-spanned="5" table:number-rows-spanned="1" table:style-name="ce15">
            <text:p>886829.26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style-name="ce5">
            <text:p>47:14:0622009:289</text:p>
          </table:table-cell>
          <table:table-cell office:value-type="string" table:number-columns-spanned="5" table:number-rows-spanned="1" table:style-name="ce15">
            <text:p>3517815.73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style-name="ce5">
            <text:p>47:14:0636007:389</text:p>
          </table:table-cell>
          <table:table-cell office:value-type="string" table:number-columns-spanned="5" table:number-rows-spanned="1" table:style-name="ce15">
            <text:p>2106765.19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style-name="ce5">
            <text:p>47:14:0641009:315</text:p>
          </table:table-cell>
          <table:table-cell office:value-type="string" table:number-columns-spanned="5" table:number-rows-spanned="1" table:style-name="ce15">
            <text:p>1197722.37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style-name="ce5">
            <text:p>47:14:0901002:3775</text:p>
          </table:table-cell>
          <table:table-cell office:value-type="string" table:number-columns-spanned="5" table:number-rows-spanned="1" table:style-name="ce15">
            <text:p>4474467.39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style-name="ce5">
            <text:p>47:14:0903027:294</text:p>
          </table:table-cell>
          <table:table-cell office:value-type="string" table:number-columns-spanned="5" table:number-rows-spanned="1" table:style-name="ce15">
            <text:p>2569408.10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style-name="ce5">
            <text:p>47:14:0915008:45</text:p>
          </table:table-cell>
          <table:table-cell office:value-type="string" table:number-columns-spanned="5" table:number-rows-spanned="1" table:style-name="ce15">
            <text:p>70989.85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style-name="ce5">
            <text:p>47:14:1102008:1324</text:p>
          </table:table-cell>
          <table:table-cell office:value-type="string" table:number-columns-spanned="5" table:number-rows-spanned="1" table:style-name="ce15">
            <text:p>5447616.00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style-name="ce5">
            <text:p>47:14:1102008:1325</text:p>
          </table:table-cell>
          <table:table-cell office:value-type="string" table:number-columns-spanned="5" table:number-rows-spanned="1" table:style-name="ce15">
            <text:p>6389010.23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style-name="ce5">
            <text:p>47:14:1104009:265</text:p>
          </table:table-cell>
          <table:table-cell office:value-type="string" table:number-columns-spanned="5" table:number-rows-spanned="1" table:style-name="ce15">
            <text:p>2000047.13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style-name="ce5">
            <text:p>47:14:1116003:304</text:p>
          </table:table-cell>
          <table:table-cell office:value-type="string" table:number-columns-spanned="5" table:number-rows-spanned="1" table:style-name="ce15">
            <text:p>2237408.38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style-name="ce5">
            <text:p>47:14:1404001:52</text:p>
          </table:table-cell>
          <table:table-cell office:value-type="string" table:number-columns-spanned="5" table:number-rows-spanned="1" table:style-name="ce15">
            <text:p>10596746.23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style-name="ce5">
            <text:p>47:15:0000000:14992</text:p>
          </table:table-cell>
          <table:table-cell office:value-type="string" table:number-columns-spanned="5" table:number-rows-spanned="1" table:style-name="ce15">
            <text:p>524368.20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style-name="ce5">
            <text:p>47:15:0000000:2165</text:p>
          </table:table-cell>
          <table:table-cell office:value-type="string" table:number-columns-spanned="5" table:number-rows-spanned="1" table:style-name="ce15">
            <text:p>9137388.06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style-name="ce5">
            <text:p>47:15:0000000:25338</text:p>
          </table:table-cell>
          <table:table-cell office:value-type="string" table:number-columns-spanned="5" table:number-rows-spanned="1" table:style-name="ce15">
            <text:p>230539541.12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style-name="ce5">
            <text:p>47:15:0106005:920</text:p>
          </table:table-cell>
          <table:table-cell office:value-type="string" table:number-columns-spanned="5" table:number-rows-spanned="1" table:style-name="ce15">
            <text:p>2602058.42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style-name="ce5">
            <text:p>47:15:0106008:1258</text:p>
          </table:table-cell>
          <table:table-cell office:value-type="string" table:number-columns-spanned="5" table:number-rows-spanned="1" table:style-name="ce15">
            <text:p>1105.71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style-name="ce5">
            <text:p>47:15:0110008:250</text:p>
          </table:table-cell>
          <table:table-cell office:value-type="string" table:number-columns-spanned="5" table:number-rows-spanned="1" table:style-name="ce15">
            <text:p>9118594.72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style-name="ce5">
            <text:p>47:15:0110016:377</text:p>
          </table:table-cell>
          <table:table-cell office:value-type="string" table:number-columns-spanned="5" table:number-rows-spanned="1" table:style-name="ce15">
            <text:p>4843296.67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style-name="ce5">
            <text:p>47:15:0110024:317</text:p>
          </table:table-cell>
          <table:table-cell office:value-type="string" table:number-columns-spanned="5" table:number-rows-spanned="1" table:style-name="ce15">
            <text:p>2499517.36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style-name="ce5">
            <text:p>47:15:0111007:828</text:p>
          </table:table-cell>
          <table:table-cell office:value-type="string" table:number-columns-spanned="5" table:number-rows-spanned="1" table:style-name="ce15">
            <text:p>2597813.92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style-name="ce5">
            <text:p>47:16:0000000:533</text:p>
          </table:table-cell>
          <table:table-cell office:value-type="string" table:number-columns-spanned="5" table:number-rows-spanned="1" table:style-name="ce15">
            <text:p>227322.88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style-name="ce5">
            <text:p>47:16:0000000:562</text:p>
          </table:table-cell>
          <table:table-cell office:value-type="string" table:number-columns-spanned="5" table:number-rows-spanned="1" table:style-name="ce15">
            <text:p>98052.07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style-name="ce5">
            <text:p>47:16:0000000:7881</text:p>
          </table:table-cell>
          <table:table-cell office:value-type="string" table:number-columns-spanned="5" table:number-rows-spanned="1" table:style-name="ce15">
            <text:p>164057.29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style-name="ce5">
            <text:p>47:16:0101005:1398</text:p>
          </table:table-cell>
          <table:table-cell office:value-type="string" table:number-columns-spanned="5" table:number-rows-spanned="1" table:style-name="ce15">
            <text:p>218612.86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style-name="ce5">
            <text:p>47:16:0101005:1399</text:p>
          </table:table-cell>
          <table:table-cell office:value-type="string" table:number-columns-spanned="5" table:number-rows-spanned="1" table:style-name="ce15">
            <text:p>218612.86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style-name="ce5">
            <text:p>47:16:0101007:230</text:p>
          </table:table-cell>
          <table:table-cell office:value-type="string" table:number-columns-spanned="5" table:number-rows-spanned="1" table:style-name="ce15">
            <text:p>8215764.52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style-name="ce5">
            <text:p>47:16:0105001:221</text:p>
          </table:table-cell>
          <table:table-cell office:value-type="string" table:number-columns-spanned="5" table:number-rows-spanned="1" table:style-name="ce15">
            <text:p>142503.38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style-name="ce5">
            <text:p>47:16:0110002:173</text:p>
          </table:table-cell>
          <table:table-cell office:value-type="string" table:number-columns-spanned="5" table:number-rows-spanned="1" table:style-name="ce15">
            <text:p>167602.66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style-name="ce5">
            <text:p>47:16:0201006:155</text:p>
          </table:table-cell>
          <table:table-cell office:value-type="string" table:number-columns-spanned="5" table:number-rows-spanned="1" table:style-name="ce15">
            <text:p>152683.73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style-name="ce5">
            <text:p>47:16:0201006:194</text:p>
          </table:table-cell>
          <table:table-cell office:value-type="string" table:number-columns-spanned="5" table:number-rows-spanned="1" table:style-name="ce15">
            <text:p>149906.18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style-name="ce5">
            <text:p>47:16:0201006:224</text:p>
          </table:table-cell>
          <table:table-cell office:value-type="string" table:number-columns-spanned="5" table:number-rows-spanned="1" table:style-name="ce15">
            <text:p>227395.73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style-name="ce5">
            <text:p>47:16:0201009:172</text:p>
          </table:table-cell>
          <table:table-cell office:value-type="string" table:number-columns-spanned="5" table:number-rows-spanned="1" table:style-name="ce15">
            <text:p>372042.94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style-name="ce5">
            <text:p>47:16:0201009:200</text:p>
          </table:table-cell>
          <table:table-cell office:value-type="string" table:number-columns-spanned="5" table:number-rows-spanned="1" table:style-name="ce15">
            <text:p>271371.13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style-name="ce5">
            <text:p>47:16:0201036:75</text:p>
          </table:table-cell>
          <table:table-cell office:value-type="string" table:number-columns-spanned="5" table:number-rows-spanned="1" table:style-name="ce15">
            <text:p>128248.64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style-name="ce5">
            <text:p>47:16:0201038:162</text:p>
          </table:table-cell>
          <table:table-cell office:value-type="string" table:number-columns-spanned="5" table:number-rows-spanned="1" table:style-name="ce15">
            <text:p>322750.26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style-name="ce5">
            <text:p>47:16:0201038:171</text:p>
          </table:table-cell>
          <table:table-cell office:value-type="string" table:number-columns-spanned="5" table:number-rows-spanned="1" table:style-name="ce15">
            <text:p>315749.51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style-name="ce5">
            <text:p>47:16:0204001:103</text:p>
          </table:table-cell>
          <table:table-cell office:value-type="string" table:number-columns-spanned="5" table:number-rows-spanned="1" table:style-name="ce15">
            <text:p>120978.44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style-name="ce5">
            <text:p>47:16:0204001:110</text:p>
          </table:table-cell>
          <table:table-cell office:value-type="string" table:number-columns-spanned="5" table:number-rows-spanned="1" table:style-name="ce15">
            <text:p>120039.08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style-name="ce5">
            <text:p>47:16:0204001:123</text:p>
          </table:table-cell>
          <table:table-cell office:value-type="string" table:number-columns-spanned="5" table:number-rows-spanned="1" table:style-name="ce15">
            <text:p>98052.07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style-name="ce5">
            <text:p>47:16:0204001:135</text:p>
          </table:table-cell>
          <table:table-cell office:value-type="string" table:number-columns-spanned="5" table:number-rows-spanned="1" table:style-name="ce15">
            <text:p>112947.15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style-name="ce5">
            <text:p>47:16:0204001:140</text:p>
          </table:table-cell>
          <table:table-cell office:value-type="string" table:number-columns-spanned="5" table:number-rows-spanned="1" table:style-name="ce15">
            <text:p>121960.60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style-name="ce5">
            <text:p>47:16:0204001:146</text:p>
          </table:table-cell>
          <table:table-cell office:value-type="string" table:number-columns-spanned="5" table:number-rows-spanned="1" table:style-name="ce15">
            <text:p>126317.01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style-name="ce5">
            <text:p>47:16:0204001:169</text:p>
          </table:table-cell>
          <table:table-cell office:value-type="string" table:number-columns-spanned="5" table:number-rows-spanned="1" table:style-name="ce15">
            <text:p>112898.52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style-name="ce5">
            <text:p>47:16:0204001:172</text:p>
          </table:table-cell>
          <table:table-cell office:value-type="string" table:number-columns-spanned="5" table:number-rows-spanned="1" table:style-name="ce15">
            <text:p>171894.02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style-name="ce5">
            <text:p>47:16:0204001:218</text:p>
          </table:table-cell>
          <table:table-cell office:value-type="string" table:number-columns-spanned="5" table:number-rows-spanned="1" table:style-name="ce15">
            <text:p>92288.64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style-name="ce5">
            <text:p>47:16:0204001:223</text:p>
          </table:table-cell>
          <table:table-cell office:value-type="string" table:number-columns-spanned="5" table:number-rows-spanned="1" table:style-name="ce15">
            <text:p>95785.20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style-name="ce5">
            <text:p>47:16:0430001:317</text:p>
          </table:table-cell>
          <table:table-cell office:value-type="string" table:number-columns-spanned="5" table:number-rows-spanned="1" table:style-name="ce15">
            <text:p>177545.37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style-name="ce5">
            <text:p>47:16:0501001:502</text:p>
          </table:table-cell>
          <table:table-cell office:value-type="string" table:number-columns-spanned="5" table:number-rows-spanned="1" table:style-name="ce15">
            <text:p>1426447.37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style-name="ce5">
            <text:p>47:16:0519001:351</text:p>
          </table:table-cell>
          <table:table-cell office:value-type="string" table:number-columns-spanned="5" table:number-rows-spanned="1" table:style-name="ce15">
            <text:p>1705011.53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style-name="ce5">
            <text:p>47:16:0641001:346</text:p>
          </table:table-cell>
          <table:table-cell office:value-type="string" table:number-columns-spanned="5" table:number-rows-spanned="1" table:style-name="ce15">
            <text:p>2124172.93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style-name="ce5">
            <text:p>47:16:0703002:424</text:p>
          </table:table-cell>
          <table:table-cell office:value-type="string" table:number-columns-spanned="5" table:number-rows-spanned="1" table:style-name="ce15">
            <text:p>1506489.39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style-name="ce5">
            <text:p>47:16:0801001:4095</text:p>
          </table:table-cell>
          <table:table-cell office:value-type="string" table:number-columns-spanned="5" table:number-rows-spanned="1" table:style-name="ce15">
            <text:p>2202016.53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style-name="ce5">
            <text:p>47:16:0874003:454</text:p>
          </table:table-cell>
          <table:table-cell office:value-type="string" table:number-columns-spanned="5" table:number-rows-spanned="1" table:style-name="ce15">
            <text:p>1591621.49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style-name="ce5">
            <text:p>47:16:0910001:646</text:p>
          </table:table-cell>
          <table:table-cell office:value-type="string" table:number-columns-spanned="5" table:number-rows-spanned="1" table:style-name="ce15">
            <text:p>3296224.90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style-name="ce5">
            <text:p>47:17:0000000:334</text:p>
          </table:table-cell>
          <table:table-cell office:value-type="string" table:number-columns-spanned="5" table:number-rows-spanned="1" table:style-name="ce15">
            <text:p>101679950.92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style-name="ce5">
            <text:p>47:18:0000000:10122</text:p>
          </table:table-cell>
          <table:table-cell office:value-type="string" table:number-columns-spanned="5" table:number-rows-spanned="1" table:style-name="ce15">
            <text:p>5970069.25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style-name="ce5">
            <text:p>47:18:0000000:10123</text:p>
          </table:table-cell>
          <table:table-cell office:value-type="string" table:number-columns-spanned="5" table:number-rows-spanned="1" table:style-name="ce15">
            <text:p>12472270.59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style-name="ce5">
            <text:p>47:18:0000000:10124</text:p>
          </table:table-cell>
          <table:table-cell office:value-type="string" table:number-columns-spanned="5" table:number-rows-spanned="1" table:style-name="ce15">
            <text:p>1913476.84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style-name="ce5">
            <text:p>47:18:0000000:10125</text:p>
          </table:table-cell>
          <table:table-cell office:value-type="string" table:number-columns-spanned="5" table:number-rows-spanned="1" table:style-name="ce15">
            <text:p>3115206.51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style-name="ce5">
            <text:p>47:18:0000000:71</text:p>
          </table:table-cell>
          <table:table-cell office:value-type="string" table:number-columns-spanned="5" table:number-rows-spanned="1" table:style-name="ce15">
            <text:p>51767.70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style-name="ce5">
            <text:p>47:18:0000000:788</text:p>
          </table:table-cell>
          <table:table-cell office:value-type="string" table:number-columns-spanned="5" table:number-rows-spanned="1" table:style-name="ce15">
            <text:p>193015.19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style-name="ce5">
            <text:p>47:18:0000000:817</text:p>
          </table:table-cell>
          <table:table-cell office:value-type="string" table:number-columns-spanned="5" table:number-rows-spanned="1" table:style-name="ce15">
            <text:p>59598.14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style-name="ce5">
            <text:p>47:18:0104001:196</text:p>
          </table:table-cell>
          <table:table-cell office:value-type="string" table:number-columns-spanned="5" table:number-rows-spanned="1" table:style-name="ce15">
            <text:p>276186.02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style-name="ce5">
            <text:p>47:18:0204001:374</text:p>
          </table:table-cell>
          <table:table-cell office:value-type="string" table:number-columns-spanned="5" table:number-rows-spanned="1" table:style-name="ce15">
            <text:p>27252145.47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style-name="ce5">
            <text:p>47:18:0204001:375</text:p>
          </table:table-cell>
          <table:table-cell office:value-type="string" table:number-columns-spanned="5" table:number-rows-spanned="1" table:style-name="ce15">
            <text:p>1204421.75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style-name="ce5">
            <text:p>47:18:0204001:376</text:p>
          </table:table-cell>
          <table:table-cell office:value-type="string" table:number-columns-spanned="5" table:number-rows-spanned="1" table:style-name="ce15">
            <text:p>6195478.52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style-name="ce5">
            <text:p>47:18:0227001:1090</text:p>
          </table:table-cell>
          <table:table-cell office:value-type="string" table:number-columns-spanned="5" table:number-rows-spanned="1" table:style-name="ce15">
            <text:p>554537.25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style-name="ce5">
            <text:p>47:18:0227001:1091</text:p>
          </table:table-cell>
          <table:table-cell office:value-type="string" table:number-columns-spanned="5" table:number-rows-spanned="1" table:style-name="ce15">
            <text:p>2957532.00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style-name="ce5">
            <text:p>47:18:0242001:164</text:p>
          </table:table-cell>
          <table:table-cell office:value-type="string" table:number-columns-spanned="5" table:number-rows-spanned="1" table:style-name="ce15">
            <text:p>62329.92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style-name="ce5">
            <text:p>47:18:0711001:1187</text:p>
          </table:table-cell>
          <table:table-cell office:value-type="string" table:number-columns-spanned="5" table:number-rows-spanned="1" table:style-name="ce15">
            <text:p>535.72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style-name="ce5">
            <text:p>47:19:0101012:390</text:p>
          </table:table-cell>
          <table:table-cell office:value-type="string" table:number-columns-spanned="5" table:number-rows-spanned="1" table:style-name="ce15">
            <text:p>135443.39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style-name="ce5">
            <text:p>47:19:0103003:139</text:p>
          </table:table-cell>
          <table:table-cell office:value-type="string" table:number-columns-spanned="5" table:number-rows-spanned="1" table:style-name="ce15">
            <text:p>2300866.56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style-name="ce5">
            <text:p>47:20:0000000:13908</text:p>
          </table:table-cell>
          <table:table-cell office:value-type="string" table:number-columns-spanned="5" table:number-rows-spanned="1" table:style-name="ce15">
            <text:p>301049.64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style-name="ce5">
            <text:p>47:20:0223001:311</text:p>
          </table:table-cell>
          <table:table-cell office:value-type="string" table:number-columns-spanned="5" table:number-rows-spanned="1" table:style-name="ce15">
            <text:p>422788.60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style-name="ce5">
            <text:p>47:20:0707002:302</text:p>
          </table:table-cell>
          <table:table-cell office:value-type="string" table:number-columns-spanned="5" table:number-rows-spanned="1" table:style-name="ce15">
            <text:p>1208433.14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style-name="ce5">
            <text:p>47:20:0736057:230</text:p>
          </table:table-cell>
          <table:table-cell office:value-type="string" table:number-columns-spanned="5" table:number-rows-spanned="1" table:style-name="ce15">
            <text:p>3430045.80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style-name="ce5">
            <text:p>47:20:0746027:229</text:p>
          </table:table-cell>
          <table:table-cell office:value-type="string" table:number-columns-spanned="5" table:number-rows-spanned="1" table:style-name="ce15">
            <text:p>1352115.93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style-name="ce5">
            <text:p>47:20:0753004:466</text:p>
          </table:table-cell>
          <table:table-cell office:value-type="string" table:number-columns-spanned="5" table:number-rows-spanned="1" table:style-name="ce15">
            <text:p>1586744.11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style-name="ce5">
            <text:p>47:20:0810001:332</text:p>
          </table:table-cell>
          <table:table-cell office:value-type="string" table:number-columns-spanned="5" table:number-rows-spanned="1" table:style-name="ce15">
            <text:p>2852720.40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style-name="ce5">
            <text:p>47:20:0908003:1309</text:p>
          </table:table-cell>
          <table:table-cell office:value-type="string" table:number-columns-spanned="5" table:number-rows-spanned="1" table:style-name="ce15">
            <text:p>745029.04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style-name="ce5">
            <text:p>47:21:0202001:271</text:p>
          </table:table-cell>
          <table:table-cell office:value-type="string" table:number-columns-spanned="5" table:number-rows-spanned="1" table:style-name="ce15">
            <text:p>1419139.51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style-name="ce5">
            <text:p>47:22:0000000:12521</text:p>
          </table:table-cell>
          <table:table-cell office:value-type="string" table:number-columns-spanned="5" table:number-rows-spanned="1" table:style-name="ce15">
            <text:p>190122.52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style-name="ce5">
            <text:p>47:22:0000000:12525</text:p>
          </table:table-cell>
          <table:table-cell office:value-type="string" table:number-columns-spanned="5" table:number-rows-spanned="1" table:style-name="ce15">
            <text:p>144439.60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style-name="ce5">
            <text:p>47:22:0000000:12567</text:p>
          </table:table-cell>
          <table:table-cell office:value-type="string" table:number-columns-spanned="5" table:number-rows-spanned="1" table:style-name="ce15">
            <text:p>630331.92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style-name="ce5">
            <text:p>47:22:0131001:933</text:p>
          </table:table-cell>
          <table:table-cell office:value-type="string" table:number-columns-spanned="5" table:number-rows-spanned="1" table:style-name="ce15">
            <text:p>3593274.26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style-name="ce5">
            <text:p>47:22:0140002:260</text:p>
          </table:table-cell>
          <table:table-cell office:value-type="string" table:number-columns-spanned="5" table:number-rows-spanned="1" table:style-name="ce15">
            <text:p>864448.22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style-name="ce5">
            <text:p>47:22:0500026:380</text:p>
          </table:table-cell>
          <table:table-cell office:value-type="string" table:number-columns-spanned="5" table:number-rows-spanned="1" table:style-name="ce15">
            <text:p>3832097.73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style-name="ce5">
            <text:p>47:22:0632004:360</text:p>
          </table:table-cell>
          <table:table-cell office:value-type="string" table:number-columns-spanned="5" table:number-rows-spanned="1" table:style-name="ce15">
            <text:p>2656809.91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style-name="ce5">
            <text:p>47:23:0000000:52177</text:p>
          </table:table-cell>
          <table:table-cell office:value-type="string" table:number-columns-spanned="5" table:number-rows-spanned="1" table:style-name="ce15">
            <text:p>971981.22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style-name="ce5">
            <text:p>47:23:0000000:785</text:p>
          </table:table-cell>
          <table:table-cell office:value-type="string" table:number-columns-spanned="5" table:number-rows-spanned="1" table:style-name="ce15">
            <text:p>265787.76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style-name="ce5">
            <text:p>47:23:0102001:3030</text:p>
          </table:table-cell>
          <table:table-cell office:value-type="string" table:number-columns-spanned="5" table:number-rows-spanned="1" table:style-name="ce15">
            <text:p>34135680.15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style-name="ce5">
            <text:p>47:23:0102001:3031</text:p>
          </table:table-cell>
          <table:table-cell office:value-type="string" table:number-columns-spanned="5" table:number-rows-spanned="1" table:style-name="ce15">
            <text:p>18096888.87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style-name="ce5">
            <text:p>47:23:0102001:3032</text:p>
          </table:table-cell>
          <table:table-cell office:value-type="string" table:number-columns-spanned="5" table:number-rows-spanned="1" table:style-name="ce15">
            <text:p>13257383.60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style-name="ce5">
            <text:p>47:23:0116001:97</text:p>
          </table:table-cell>
          <table:table-cell office:value-type="string" table:number-columns-spanned="5" table:number-rows-spanned="1" table:style-name="ce15">
            <text:p>1083942.05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style-name="ce5">
            <text:p>47:23:0123002:367</text:p>
          </table:table-cell>
          <table:table-cell office:value-type="string" table:number-columns-spanned="5" table:number-rows-spanned="1" table:style-name="ce15">
            <text:p>1434371.81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style-name="ce5">
            <text:p>47:23:0123002:368</text:p>
          </table:table-cell>
          <table:table-cell office:value-type="string" table:number-columns-spanned="5" table:number-rows-spanned="1" table:style-name="ce15">
            <text:p>880837.81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style-name="ce5">
            <text:p>47:23:0140002:247</text:p>
          </table:table-cell>
          <table:table-cell office:value-type="string" table:number-columns-spanned="5" table:number-rows-spanned="1" table:style-name="ce15">
            <text:p>3471758.40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style-name="ce5">
            <text:p>47:23:0143001:438</text:p>
          </table:table-cell>
          <table:table-cell office:value-type="string" table:number-columns-spanned="5" table:number-rows-spanned="1" table:style-name="ce15">
            <text:p>1491570.36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style-name="ce5">
            <text:p>47:23:0154014:253</text:p>
          </table:table-cell>
          <table:table-cell office:value-type="string" table:number-columns-spanned="5" table:number-rows-spanned="1" table:style-name="ce15">
            <text:p>52893736.81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style-name="ce5">
            <text:p>47:23:0154014:254</text:p>
          </table:table-cell>
          <table:table-cell office:value-type="string" table:number-columns-spanned="5" table:number-rows-spanned="1" table:style-name="ce15">
            <text:p>909510.56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style-name="ce5">
            <text:p>47:23:0154014:255</text:p>
          </table:table-cell>
          <table:table-cell office:value-type="string" table:number-columns-spanned="5" table:number-rows-spanned="1" table:style-name="ce15">
            <text:p>378965.16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style-name="ce5">
            <text:p>47:23:0154014:256</text:p>
          </table:table-cell>
          <table:table-cell office:value-type="string" table:number-columns-spanned="5" table:number-rows-spanned="1" table:style-name="ce15">
            <text:p>724460.54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style-name="ce5">
            <text:p>47:23:0154014:257</text:p>
          </table:table-cell>
          <table:table-cell office:value-type="string" table:number-columns-spanned="5" table:number-rows-spanned="1" table:style-name="ce15">
            <text:p>298961.40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style-name="ce5">
            <text:p>47:23:0154014:258</text:p>
          </table:table-cell>
          <table:table-cell office:value-type="string" table:number-columns-spanned="5" table:number-rows-spanned="1" table:style-name="ce15">
            <text:p>801176.81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style-name="ce5">
            <text:p>47:23:0154014:259</text:p>
          </table:table-cell>
          <table:table-cell office:value-type="string" table:number-columns-spanned="5" table:number-rows-spanned="1" table:style-name="ce15">
            <text:p>4877842.93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style-name="ce5">
            <text:p>47:23:0154014:260</text:p>
          </table:table-cell>
          <table:table-cell office:value-type="string" table:number-columns-spanned="5" table:number-rows-spanned="1" table:style-name="ce15">
            <text:p>1026428.04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style-name="ce5">
            <text:p>47:23:0154014:261</text:p>
          </table:table-cell>
          <table:table-cell office:value-type="string" table:number-columns-spanned="5" table:number-rows-spanned="1" table:style-name="ce15">
            <text:p>966259.09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style-name="ce5">
            <text:p>47:23:0156005:232</text:p>
          </table:table-cell>
          <table:table-cell office:value-type="string" table:number-columns-spanned="5" table:number-rows-spanned="1" table:style-name="ce15">
            <text:p>155728.56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style-name="ce5">
            <text:p>47:23:0202001:2795</text:p>
          </table:table-cell>
          <table:table-cell office:value-type="string" table:number-columns-spanned="5" table:number-rows-spanned="1" table:style-name="ce15">
            <text:p>2045937.64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style-name="ce5">
            <text:p>47:23:0226001:402</text:p>
          </table:table-cell>
          <table:table-cell office:value-type="string" table:number-columns-spanned="5" table:number-rows-spanned="1" table:style-name="ce15">
            <text:p>3580034.61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style-name="ce5">
            <text:p>47:23:0243001:163</text:p>
          </table:table-cell>
          <table:table-cell office:value-type="string" table:number-columns-spanned="5" table:number-rows-spanned="1" table:style-name="ce15">
            <text:p>75114.76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style-name="ce5">
            <text:p>47:23:0244001:1115</text:p>
          </table:table-cell>
          <table:table-cell office:value-type="string" table:number-columns-spanned="5" table:number-rows-spanned="1" table:style-name="ce15">
            <text:p>1991725.90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style-name="ce5">
            <text:p>47:23:0259002:1406</text:p>
          </table:table-cell>
          <table:table-cell office:value-type="string" table:number-columns-spanned="5" table:number-rows-spanned="1" table:style-name="ce15">
            <text:p>286902.06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style-name="ce5">
            <text:p>47:23:0259002:1407</text:p>
          </table:table-cell>
          <table:table-cell office:value-type="string" table:number-columns-spanned="5" table:number-rows-spanned="1" table:style-name="ce15">
            <text:p>3188514.98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style-name="ce5">
            <text:p>47:23:0259004:1905</text:p>
          </table:table-cell>
          <table:table-cell office:value-type="string" table:number-columns-spanned="5" table:number-rows-spanned="1" table:style-name="ce15">
            <text:p>3349859.75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style-name="ce5">
            <text:p>47:23:0261002:1985</text:p>
          </table:table-cell>
          <table:table-cell office:value-type="string" table:number-columns-spanned="5" table:number-rows-spanned="1" table:style-name="ce15">
            <text:p>1737019.03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style-name="ce5">
            <text:p>47:23:0301014:638</text:p>
          </table:table-cell>
          <table:table-cell office:value-type="string" table:number-columns-spanned="5" table:number-rows-spanned="1" table:style-name="ce15">
            <text:p>3217424.76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style-name="ce5">
            <text:p>47:23:0301014:639</text:p>
          </table:table-cell>
          <table:table-cell office:value-type="string" table:number-columns-spanned="5" table:number-rows-spanned="1" table:style-name="ce15">
            <text:p>2306050.84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style-name="ce5">
            <text:p>47:23:0302001:297</text:p>
          </table:table-cell>
          <table:table-cell office:value-type="string" table:number-columns-spanned="5" table:number-rows-spanned="1" table:style-name="ce15">
            <text:p>28087529.22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style-name="ce5">
            <text:p>47:23:0303001:843</text:p>
          </table:table-cell>
          <table:table-cell office:value-type="string" table:number-columns-spanned="5" table:number-rows-spanned="1" table:style-name="ce15">
            <text:p>640674.53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style-name="ce5">
            <text:p>47:23:0303001:844</text:p>
          </table:table-cell>
          <table:table-cell office:value-type="string" table:number-columns-spanned="5" table:number-rows-spanned="1" table:style-name="ce15">
            <text:p>1164152.50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style-name="ce5">
            <text:p>47:23:0303002:548</text:p>
          </table:table-cell>
          <table:table-cell office:value-type="string" table:number-columns-spanned="5" table:number-rows-spanned="1" table:style-name="ce15">
            <text:p>1997967.72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style-name="ce5">
            <text:p>47:23:0303003:951</text:p>
          </table:table-cell>
          <table:table-cell office:value-type="string" table:number-columns-spanned="5" table:number-rows-spanned="1" table:style-name="ce15">
            <text:p>1545540.37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style-name="ce5">
            <text:p>47:23:0303004:291</text:p>
          </table:table-cell>
          <table:table-cell office:value-type="string" table:number-columns-spanned="5" table:number-rows-spanned="1" table:style-name="ce15">
            <text:p>4483438.05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style-name="ce5">
            <text:p>47:23:0303004:292</text:p>
          </table:table-cell>
          <table:table-cell office:value-type="string" table:number-columns-spanned="5" table:number-rows-spanned="1" table:style-name="ce15">
            <text:p>4528116.23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style-name="ce5">
            <text:p>47:23:0303004:616</text:p>
          </table:table-cell>
          <table:table-cell office:value-type="string" table:number-columns-spanned="5" table:number-rows-spanned="1" table:style-name="ce15">
            <text:p>3062726.16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style-name="ce5">
            <text:p>47:23:0305001:678</text:p>
          </table:table-cell>
          <table:table-cell office:value-type="string" table:number-columns-spanned="5" table:number-rows-spanned="1" table:style-name="ce15">
            <text:p>2591305.83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style-name="ce5">
            <text:p>47:23:0310002:252</text:p>
          </table:table-cell>
          <table:table-cell office:value-type="string" table:number-columns-spanned="5" table:number-rows-spanned="1" table:style-name="ce15">
            <text:p>184221.96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style-name="ce5">
            <text:p>47:23:0310002:548</text:p>
          </table:table-cell>
          <table:table-cell office:value-type="string" table:number-columns-spanned="5" table:number-rows-spanned="1" table:style-name="ce15">
            <text:p>4523639.92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style-name="ce5">
            <text:p>47:23:0329003:333</text:p>
          </table:table-cell>
          <table:table-cell office:value-type="string" table:number-columns-spanned="5" table:number-rows-spanned="1" table:style-name="ce15">
            <text:p>382892.50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style-name="ce5">
            <text:p>47:23:0402001:656</text:p>
          </table:table-cell>
          <table:table-cell office:value-type="string" table:number-columns-spanned="5" table:number-rows-spanned="1" table:style-name="ce15">
            <text:p>702184.94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style-name="ce5">
            <text:p>47:23:0403001:1338</text:p>
          </table:table-cell>
          <table:table-cell office:value-type="string" table:number-columns-spanned="5" table:number-rows-spanned="1" table:style-name="ce15">
            <text:p>3159561.22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style-name="ce5">
            <text:p>47:23:0404001:671</text:p>
          </table:table-cell>
          <table:table-cell office:value-type="string" table:number-columns-spanned="5" table:number-rows-spanned="1" table:style-name="ce15">
            <text:p>2471721.58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style-name="ce5">
            <text:p>47:23:0409001:823</text:p>
          </table:table-cell>
          <table:table-cell office:value-type="string" table:number-columns-spanned="5" table:number-rows-spanned="1" table:style-name="ce15">
            <text:p>973323.55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style-name="ce5">
            <text:p>47:23:0414001:1071</text:p>
          </table:table-cell>
          <table:table-cell office:value-type="string" table:number-columns-spanned="5" table:number-rows-spanned="1" table:style-name="ce15">
            <text:p>5537900.30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style-name="ce5">
            <text:p>47:23:0420001:409</text:p>
          </table:table-cell>
          <table:table-cell office:value-type="string" table:number-columns-spanned="5" table:number-rows-spanned="1" table:style-name="ce15">
            <text:p>1233284.39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style-name="ce5">
            <text:p>47:23:0420002:518</text:p>
          </table:table-cell>
          <table:table-cell office:value-type="string" table:number-columns-spanned="5" table:number-rows-spanned="1" table:style-name="ce15">
            <text:p>1907088.26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style-name="ce5">
            <text:p>47:23:0421003:232</text:p>
          </table:table-cell>
          <table:table-cell office:value-type="string" table:number-columns-spanned="5" table:number-rows-spanned="1" table:style-name="ce15">
            <text:p>821968.63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style-name="ce5">
            <text:p>47:23:0521002:1216</text:p>
          </table:table-cell>
          <table:table-cell office:value-type="string" table:number-columns-spanned="5" table:number-rows-spanned="1" table:style-name="ce15">
            <text:p>1121735.42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style-name="ce5">
            <text:p>47:23:0602002:538</text:p>
          </table:table-cell>
          <table:table-cell office:value-type="string" table:number-columns-spanned="5" table:number-rows-spanned="1" table:style-name="ce15">
            <text:p>3676307.08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style-name="ce5">
            <text:p>47:23:0602004:942</text:p>
          </table:table-cell>
          <table:table-cell office:value-type="string" table:number-columns-spanned="5" table:number-rows-spanned="1" table:style-name="ce15">
            <text:p>3800276.70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style-name="ce5">
            <text:p>47:23:0604005:735</text:p>
          </table:table-cell>
          <table:table-cell office:value-type="string" table:number-columns-spanned="5" table:number-rows-spanned="1" table:style-name="ce15">
            <text:p>233581.04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style-name="ce5">
            <text:p>47:23:0605002:542</text:p>
          </table:table-cell>
          <table:table-cell office:value-type="string" table:number-columns-spanned="5" table:number-rows-spanned="1" table:style-name="ce15">
            <text:p>1680907.05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style-name="ce5">
            <text:p>47:23:0605005:216</text:p>
          </table:table-cell>
          <table:table-cell office:value-type="string" table:number-columns-spanned="5" table:number-rows-spanned="1" table:style-name="ce15">
            <text:p>742919.56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style-name="ce5">
            <text:p>47:23:0605005:217</text:p>
          </table:table-cell>
          <table:table-cell office:value-type="string" table:number-columns-spanned="5" table:number-rows-spanned="1" table:style-name="ce15">
            <text:p>824930.16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style-name="ce5">
            <text:p>47:23:0912001:281</text:p>
          </table:table-cell>
          <table:table-cell office:value-type="string" table:number-columns-spanned="5" table:number-rows-spanned="1" table:style-name="ce15">
            <text:p>111303.77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style-name="ce5">
            <text:p>47:23:0912002:212</text:p>
          </table:table-cell>
          <table:table-cell office:value-type="string" table:number-columns-spanned="5" table:number-rows-spanned="1" table:style-name="ce15">
            <text:p>958832.29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style-name="ce5">
            <text:p>47:23:0912004:471</text:p>
          </table:table-cell>
          <table:table-cell office:value-type="string" table:number-columns-spanned="5" table:number-rows-spanned="1" table:style-name="ce15">
            <text:p>4098078.08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style-name="ce5">
            <text:p>47:23:1302001:563</text:p>
          </table:table-cell>
          <table:table-cell office:value-type="string" table:number-columns-spanned="5" table:number-rows-spanned="1" table:style-name="ce15">
            <text:p>1264890.24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style-name="ce5">
            <text:p>47:23:2028001:16616</text:p>
          </table:table-cell>
          <table:table-cell office:value-type="string" table:number-columns-spanned="5" table:number-rows-spanned="1" table:style-name="ce15">
            <text:p>1183713.73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style-name="ce5">
            <text:p>47:23:2028001:16617</text:p>
          </table:table-cell>
          <table:table-cell office:value-type="string" table:number-columns-spanned="5" table:number-rows-spanned="1" table:style-name="ce15">
            <text:p>358016.96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style-name="ce5">
            <text:p>47:23:2208002:335</text:p>
          </table:table-cell>
          <table:table-cell office:value-type="string" table:number-columns-spanned="5" table:number-rows-spanned="1" table:style-name="ce15">
            <text:p>1775507.04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style-name="ce5">
            <text:p>47:23:2501002:126</text:p>
          </table:table-cell>
          <table:table-cell office:value-type="string" table:number-columns-spanned="5" table:number-rows-spanned="1" table:style-name="ce15">
            <text:p>29288.80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style-name="ce5">
            <text:p>47:25:0000000:6463</text:p>
          </table:table-cell>
          <table:table-cell office:value-type="string" table:number-columns-spanned="5" table:number-rows-spanned="1" table:style-name="ce15">
            <text:p>18966076.38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style-name="ce5">
            <text:p>47:25:0000000:6464</text:p>
          </table:table-cell>
          <table:table-cell office:value-type="string" table:number-columns-spanned="5" table:number-rows-spanned="1" table:style-name="ce15">
            <text:p>11746115.92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style-name="ce5">
            <text:p>47:25:0102010:52</text:p>
          </table:table-cell>
          <table:table-cell office:value-type="string" table:number-columns-spanned="5" table:number-rows-spanned="1" table:style-name="ce15">
            <text:p>1422528.41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style-name="ce5">
            <text:p>47:25:0102010:53</text:p>
          </table:table-cell>
          <table:table-cell office:value-type="string" table:number-columns-spanned="5" table:number-rows-spanned="1" table:style-name="ce15">
            <text:p>1564256.64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style-name="ce5">
            <text:p>47:25:0102010:59</text:p>
          </table:table-cell>
          <table:table-cell office:value-type="string" table:number-columns-spanned="5" table:number-rows-spanned="1" table:style-name="ce15">
            <text:p>1285060.33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style-name="ce5">
            <text:p>47:25:0103003:246</text:p>
          </table:table-cell>
          <table:table-cell office:value-type="string" table:number-columns-spanned="5" table:number-rows-spanned="1" table:style-name="ce15">
            <text:p>2473473.83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style-name="ce5">
            <text:p>47:25:0103013:65</text:p>
          </table:table-cell>
          <table:table-cell office:value-type="string" table:number-columns-spanned="5" table:number-rows-spanned="1" table:style-name="ce15">
            <text:p>517909.76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style-name="ce5">
            <text:p>47:25:0103021:40</text:p>
          </table:table-cell>
          <table:table-cell office:value-type="string" table:number-columns-spanned="5" table:number-rows-spanned="1" table:style-name="ce15">
            <text:p>2827762.73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style-name="ce5">
            <text:p>47:25:0107007:21</text:p>
          </table:table-cell>
          <table:table-cell office:value-type="string" table:number-columns-spanned="5" table:number-rows-spanned="1" table:style-name="ce15">
            <text:p>6754448.45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style-name="ce5">
            <text:p>47:25:0107011:868</text:p>
          </table:table-cell>
          <table:table-cell office:value-type="string" table:number-columns-spanned="5" table:number-rows-spanned="1" table:style-name="ce15">
            <text:p>4140479.46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style-name="ce5">
            <text:p>47:25:0109032:103</text:p>
          </table:table-cell>
          <table:table-cell office:value-type="string" table:number-columns-spanned="5" table:number-rows-spanned="1" table:style-name="ce15">
            <text:p>969666.53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style-name="ce5">
            <text:p>47:25:0109032:104</text:p>
          </table:table-cell>
          <table:table-cell office:value-type="string" table:number-columns-spanned="5" table:number-rows-spanned="1" table:style-name="ce15">
            <text:p>759136.72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style-name="ce5">
            <text:p>47:26:0000000:38519</text:p>
          </table:table-cell>
          <table:table-cell office:value-type="string" table:number-columns-spanned="5" table:number-rows-spanned="1" table:style-name="ce15">
            <text:p>446371.91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style-name="ce5">
            <text:p>47:26:0000000:38520</text:p>
          </table:table-cell>
          <table:table-cell office:value-type="string" table:number-columns-spanned="5" table:number-rows-spanned="1" table:style-name="ce15">
            <text:p>818348.51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style-name="ce5">
            <text:p>47:26:0000000:38528</text:p>
          </table:table-cell>
          <table:table-cell office:value-type="string" table:number-columns-spanned="5" table:number-rows-spanned="1" table:style-name="ce15">
            <text:p>515653.46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style-name="ce5">
            <text:p>47:26:0000000:38529</text:p>
          </table:table-cell>
          <table:table-cell office:value-type="string" table:number-columns-spanned="5" table:number-rows-spanned="1" table:style-name="ce15">
            <text:p>468561.82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style-name="ce5">
            <text:p>47:26:0000000:38596</text:p>
          </table:table-cell>
          <table:table-cell office:value-type="string" table:number-columns-spanned="5" table:number-rows-spanned="1" table:style-name="ce15">
            <text:p>1479555.45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style-name="ce5">
            <text:p>47:26:0000000:38597</text:p>
          </table:table-cell>
          <table:table-cell office:value-type="string" table:number-columns-spanned="5" table:number-rows-spanned="1" table:style-name="ce15">
            <text:p>2305484.51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style-name="ce5">
            <text:p>47:26:0000000:38716</text:p>
          </table:table-cell>
          <table:table-cell office:value-type="string" table:number-columns-spanned="5" table:number-rows-spanned="1" table:style-name="ce15">
            <text:p>570511.35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style-name="ce5">
            <text:p>47:26:0000000:38717</text:p>
          </table:table-cell>
          <table:table-cell office:value-type="string" table:number-columns-spanned="5" table:number-rows-spanned="1" table:style-name="ce15">
            <text:p>556708.66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style-name="ce5">
            <text:p>47:26:0000000:38813</text:p>
          </table:table-cell>
          <table:table-cell office:value-type="string" table:number-columns-spanned="5" table:number-rows-spanned="1" table:style-name="ce15">
            <text:p>585937.95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style-name="ce5">
            <text:p>47:26:0000000:39155</text:p>
          </table:table-cell>
          <table:table-cell office:value-type="string" table:number-columns-spanned="5" table:number-rows-spanned="1" table:style-name="ce15">
            <text:p>549724.84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style-name="ce5">
            <text:p>47:26:0000000:39173</text:p>
          </table:table-cell>
          <table:table-cell office:value-type="string" table:number-columns-spanned="5" table:number-rows-spanned="1" table:style-name="ce15">
            <text:p>310713.87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style-name="ce5">
            <text:p>47:26:0000000:3921</text:p>
          </table:table-cell>
          <table:table-cell office:value-type="string" table:number-columns-spanned="5" table:number-rows-spanned="1" table:style-name="ce15">
            <text:p>267070.79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style-name="ce5">
            <text:p>47:26:0000000:8586</text:p>
          </table:table-cell>
          <table:table-cell office:value-type="string" table:number-columns-spanned="5" table:number-rows-spanned="1" table:style-name="ce15">
            <text:p>285682.74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style-name="ce5">
            <text:p>47:26:0104001:281</text:p>
          </table:table-cell>
          <table:table-cell office:value-type="string" table:number-columns-spanned="5" table:number-rows-spanned="1" table:style-name="ce15">
            <text:p>2768823.18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style-name="ce5">
            <text:p>47:26:0108001:12077</text:p>
          </table:table-cell>
          <table:table-cell office:value-type="string" table:number-columns-spanned="5" table:number-rows-spanned="1" table:style-name="ce15">
            <text:p>2167321.09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style-name="ce5">
            <text:p>47:26:0109002:626</text:p>
          </table:table-cell>
          <table:table-cell office:value-type="string" table:number-columns-spanned="5" table:number-rows-spanned="1" table:style-name="ce15">
            <text:p>2013374.79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style-name="ce5">
            <text:p>47:26:0133001:136</text:p>
          </table:table-cell>
          <table:table-cell office:value-type="string" table:number-columns-spanned="5" table:number-rows-spanned="1" table:style-name="ce15">
            <text:p>755447.08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style-name="ce5">
            <text:p>47:26:0135001:1413</text:p>
          </table:table-cell>
          <table:table-cell office:value-type="string" table:number-columns-spanned="5" table:number-rows-spanned="1" table:style-name="ce15">
            <text:p>629232.79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style-name="ce5">
            <text:p>47:26:0135001:1414</text:p>
          </table:table-cell>
          <table:table-cell office:value-type="string" table:number-columns-spanned="5" table:number-rows-spanned="1" table:style-name="ce15">
            <text:p>390805.55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style-name="ce5">
            <text:p>47:26:0135002:83</text:p>
          </table:table-cell>
          <table:table-cell office:value-type="string" table:number-columns-spanned="5" table:number-rows-spanned="1" table:style-name="ce15">
            <text:p>107654076.64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style-name="ce5">
            <text:p>47:26:0201004:142</text:p>
          </table:table-cell>
          <table:table-cell office:value-type="string" table:number-columns-spanned="5" table:number-rows-spanned="1" table:style-name="ce15">
            <text:p>269086.11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style-name="ce5">
            <text:p>47:26:0204002:292</text:p>
          </table:table-cell>
          <table:table-cell office:value-type="string" table:number-columns-spanned="5" table:number-rows-spanned="1" table:style-name="ce15">
            <text:p>3875080.07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style-name="ce5">
            <text:p>47:26:0205002:654</text:p>
          </table:table-cell>
          <table:table-cell office:value-type="string" table:number-columns-spanned="5" table:number-rows-spanned="1" table:style-name="ce15">
            <text:p>1773173.25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style-name="ce5">
            <text:p>47:26:0206001:191</text:p>
          </table:table-cell>
          <table:table-cell office:value-type="string" table:number-columns-spanned="5" table:number-rows-spanned="1" table:style-name="ce15">
            <text:p>755447.08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style-name="ce5">
            <text:p>47:26:0206001:5958</text:p>
          </table:table-cell>
          <table:table-cell office:value-type="string" table:number-columns-spanned="5" table:number-rows-spanned="1" table:style-name="ce15">
            <text:p>537927.48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style-name="ce5">
            <text:p>47:26:0206001:5997</text:p>
          </table:table-cell>
          <table:table-cell office:value-type="string" table:number-columns-spanned="5" table:number-rows-spanned="1" table:style-name="ce15">
            <text:p>984688.78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style-name="ce5">
            <text:p>47:26:0208001:115</text:p>
          </table:table-cell>
          <table:table-cell office:value-type="string" table:number-columns-spanned="5" table:number-rows-spanned="1" table:style-name="ce15">
            <text:p>512901.51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style-name="ce5">
            <text:p>47:26:0301001:11412</text:p>
          </table:table-cell>
          <table:table-cell office:value-type="string" table:number-columns-spanned="5" table:number-rows-spanned="1" table:style-name="ce15">
            <text:p>466483.04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style-name="ce5">
            <text:p>47:26:0301001:12216</text:p>
          </table:table-cell>
          <table:table-cell office:value-type="string" table:number-columns-spanned="5" table:number-rows-spanned="1" table:style-name="ce15">
            <text:p>1427376.50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style-name="ce5">
            <text:p>47:26:0301001:402</text:p>
          </table:table-cell>
          <table:table-cell office:value-type="string" table:number-columns-spanned="5" table:number-rows-spanned="1" table:style-name="ce15">
            <text:p>755447.08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style-name="ce5">
            <text:p>47:26:0301009:937</text:p>
          </table:table-cell>
          <table:table-cell office:value-type="string" table:number-columns-spanned="5" table:number-rows-spanned="1" table:style-name="ce15">
            <text:p>2004205.81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style-name="ce5">
            <text:p>47:26:0301013:859</text:p>
          </table:table-cell>
          <table:table-cell office:value-type="string" table:number-columns-spanned="5" table:number-rows-spanned="1" table:style-name="ce15">
            <text:p>1959737.59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style-name="ce5">
            <text:p>47:26:0401007:1131</text:p>
          </table:table-cell>
          <table:table-cell office:value-type="string" table:number-columns-spanned="5" table:number-rows-spanned="1" table:style-name="ce15">
            <text:p>142020.17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style-name="ce5">
            <text:p>47:26:0412001:742</text:p>
          </table:table-cell>
          <table:table-cell office:value-type="string" table:number-columns-spanned="5" table:number-rows-spanned="1" table:style-name="ce15">
            <text:p>1637739.73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style-name="ce5">
            <text:p>47:26:0417001:1694</text:p>
          </table:table-cell>
          <table:table-cell office:value-type="string" table:number-columns-spanned="5" table:number-rows-spanned="1" table:style-name="ce15">
            <text:p>3708304.47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style-name="ce5">
            <text:p>47:26:0417001:1695</text:p>
          </table:table-cell>
          <table:table-cell office:value-type="string" table:number-columns-spanned="5" table:number-rows-spanned="1" table:style-name="ce15">
            <text:p>5173018.20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style-name="ce5">
            <text:p>47:26:0417001:1696</text:p>
          </table:table-cell>
          <table:table-cell office:value-type="string" table:number-columns-spanned="5" table:number-rows-spanned="1" table:style-name="ce15">
            <text:p>1258138.54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style-name="ce5">
            <text:p>47:26:0604001:57</text:p>
          </table:table-cell>
          <table:table-cell office:value-type="string" table:number-columns-spanned="5" table:number-rows-spanned="1" table:style-name="ce15">
            <text:p>1107480.53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style-name="ce5">
            <text:p>47:26:0606002:191</text:p>
          </table:table-cell>
          <table:table-cell office:value-type="string" table:number-columns-spanned="5" table:number-rows-spanned="1" table:style-name="ce15">
            <text:p>8266859.63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style-name="ce5">
            <text:p>47:26:0613001:361</text:p>
          </table:table-cell>
          <table:table-cell office:value-type="string" table:number-columns-spanned="5" table:number-rows-spanned="1" table:style-name="ce15">
            <text:p>1932280.70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style-name="ce5">
            <text:p>47:26:0805001:1148</text:p>
          </table:table-cell>
          <table:table-cell office:value-type="string" table:number-columns-spanned="5" table:number-rows-spanned="1" table:style-name="ce15">
            <text:p>4552252.59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style-name="ce5">
            <text:p>47:27:0000000:10699</text:p>
          </table:table-cell>
          <table:table-cell office:value-type="string" table:number-columns-spanned="5" table:number-rows-spanned="1" table:style-name="ce15">
            <text:p>126277.55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style-name="ce5">
            <text:p>47:27:0000000:10806</text:p>
          </table:table-cell>
          <table:table-cell office:value-type="string" table:number-columns-spanned="5" table:number-rows-spanned="1" table:style-name="ce15">
            <text:p>1450766.40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style-name="ce5">
            <text:p>47:27:0000000:21286</text:p>
          </table:table-cell>
          <table:table-cell office:value-type="string" table:number-columns-spanned="5" table:number-rows-spanned="1" table:style-name="ce15">
            <text:p>4714773.47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office:value-type="string" table:style-name="ce5">
            <text:p>47:27:0205001:1383</text:p>
          </table:table-cell>
          <table:table-cell office:value-type="string" table:number-columns-spanned="5" table:number-rows-spanned="1" table:style-name="ce15">
            <text:p>1762485.79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32" table:number-columns-spanned="2" table:number-rows-spanned="1" table:style-name="ce15">
            <text:p>432</text:p>
          </table:table-cell>
          <table:covered-table-cell/>
          <table:table-cell office:value-type="string" table:style-name="ce5">
            <text:p>47:27:0409001:318</text:p>
          </table:table-cell>
          <table:table-cell office:value-type="string" table:number-columns-spanned="5" table:number-rows-spanned="1" table:style-name="ce15">
            <text:p>746444.05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33" table:number-columns-spanned="2" table:number-rows-spanned="1" table:style-name="ce15">
            <text:p>433</text:p>
          </table:table-cell>
          <table:covered-table-cell/>
          <table:table-cell office:value-type="string" table:style-name="ce5">
            <text:p>47:27:0417001:714</text:p>
          </table:table-cell>
          <table:table-cell office:value-type="string" table:number-columns-spanned="5" table:number-rows-spanned="1" table:style-name="ce15">
            <text:p>3889572.52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string" table:style-name="ce5">
            <text:p>47:27:0702004:1175</text:p>
          </table:table-cell>
          <table:table-cell office:value-type="string" table:number-columns-spanned="5" table:number-rows-spanned="1" table:style-name="ce15">
            <text:p>329079.24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35" table:number-columns-spanned="2" table:number-rows-spanned="1" table:style-name="ce15">
            <text:p>435</text:p>
          </table:table-cell>
          <table:covered-table-cell/>
          <table:table-cell office:value-type="string" table:style-name="ce5">
            <text:p>47:27:0702025:222</text:p>
          </table:table-cell>
          <table:table-cell office:value-type="string" table:number-columns-spanned="5" table:number-rows-spanned="1" table:style-name="ce15">
            <text:p>2374482.90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36" table:number-columns-spanned="2" table:number-rows-spanned="1" table:style-name="ce15">
            <text:p>436</text:p>
          </table:table-cell>
          <table:covered-table-cell/>
          <table:table-cell office:value-type="string" table:style-name="ce5">
            <text:p>47:27:0702029:1283</text:p>
          </table:table-cell>
          <table:table-cell office:value-type="string" table:number-columns-spanned="5" table:number-rows-spanned="1" table:style-name="ce15">
            <text:p>3172058.08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office:value-type="string" table:style-name="ce5">
            <text:p>47:27:0801004:1365</text:p>
          </table:table-cell>
          <table:table-cell office:value-type="string" table:number-columns-spanned="5" table:number-rows-spanned="1" table:style-name="ce15">
            <text:p>1537130.74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38" table:number-columns-spanned="2" table:number-rows-spanned="1" table:style-name="ce15">
            <text:p>438</text:p>
          </table:table-cell>
          <table:covered-table-cell/>
          <table:table-cell office:value-type="string" table:style-name="ce5">
            <text:p>47:28:0403002:265</text:p>
          </table:table-cell>
          <table:table-cell office:value-type="string" table:number-columns-spanned="5" table:number-rows-spanned="1" table:style-name="ce15">
            <text:p>820778.67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39" table:number-columns-spanned="2" table:number-rows-spanned="1" table:style-name="ce15">
            <text:p>439</text:p>
          </table:table-cell>
          <table:covered-table-cell/>
          <table:table-cell office:value-type="string" table:style-name="ce5">
            <text:p>47:29:0000000:23076</text:p>
          </table:table-cell>
          <table:table-cell office:value-type="string" table:number-columns-spanned="5" table:number-rows-spanned="1" table:style-name="ce15">
            <text:p>2334515.09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40" table:number-columns-spanned="2" table:number-rows-spanned="1" table:style-name="ce15">
            <text:p>440</text:p>
          </table:table-cell>
          <table:covered-table-cell/>
          <table:table-cell office:value-type="string" table:style-name="ce5">
            <text:p>47:29:0000000:34590</text:p>
          </table:table-cell>
          <table:table-cell office:value-type="string" table:number-columns-spanned="5" table:number-rows-spanned="1" table:style-name="ce15">
            <text:p>11695491.50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41" table:number-columns-spanned="2" table:number-rows-spanned="1" table:style-name="ce15">
            <text:p>441</text:p>
          </table:table-cell>
          <table:covered-table-cell/>
          <table:table-cell office:value-type="string" table:style-name="ce5">
            <text:p>47:29:0201005:457</text:p>
          </table:table-cell>
          <table:table-cell office:value-type="string" table:number-columns-spanned="5" table:number-rows-spanned="1" table:style-name="ce15">
            <text:p>3962265.92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42" table:number-columns-spanned="2" table:number-rows-spanned="1" table:style-name="ce15">
            <text:p>442</text:p>
          </table:table-cell>
          <table:covered-table-cell/>
          <table:table-cell office:value-type="string" table:style-name="ce5">
            <text:p>47:29:0359002:407</text:p>
          </table:table-cell>
          <table:table-cell office:value-type="string" table:number-columns-spanned="5" table:number-rows-spanned="1" table:style-name="ce15">
            <text:p>197359.10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43" table:number-columns-spanned="2" table:number-rows-spanned="1" table:style-name="ce15">
            <text:p>443</text:p>
          </table:table-cell>
          <table:covered-table-cell/>
          <table:table-cell office:value-type="string" table:style-name="ce5">
            <text:p>47:29:0624001:504</text:p>
          </table:table-cell>
          <table:table-cell office:value-type="string" table:number-columns-spanned="5" table:number-rows-spanned="1" table:style-name="ce15">
            <text:p>2583127.71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44" table:number-columns-spanned="2" table:number-rows-spanned="1" table:style-name="ce15">
            <text:p>444</text:p>
          </table:table-cell>
          <table:covered-table-cell/>
          <table:table-cell office:value-type="string" table:style-name="ce5">
            <text:p>47:29:0631001:833</text:p>
          </table:table-cell>
          <table:table-cell office:value-type="string" table:number-columns-spanned="5" table:number-rows-spanned="1" table:style-name="ce15">
            <text:p>677341.70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45" table:number-columns-spanned="2" table:number-rows-spanned="1" table:style-name="ce15">
            <text:p>445</text:p>
          </table:table-cell>
          <table:covered-table-cell/>
          <table:table-cell office:value-type="string" table:style-name="ce5">
            <text:p>47:29:0632002:848</text:p>
          </table:table-cell>
          <table:table-cell office:value-type="string" table:number-columns-spanned="5" table:number-rows-spanned="1" table:style-name="ce15">
            <text:p>3253980.68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46" table:number-columns-spanned="2" table:number-rows-spanned="1" table:style-name="ce15">
            <text:p>446</text:p>
          </table:table-cell>
          <table:covered-table-cell/>
          <table:table-cell office:value-type="string" table:style-name="ce5">
            <text:p>47:29:0633001:454</text:p>
          </table:table-cell>
          <table:table-cell office:value-type="string" table:number-columns-spanned="5" table:number-rows-spanned="1" table:style-name="ce15">
            <text:p>719919.02</text:p>
          </table:table-cell>
          <table:covered-table-cell table:number-columns-repeated="4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string" table:number-columns-spanned="12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6" table:number-rows-spanned="1" table:style-name="ce15">
            <text:p>Кадастровый номер</text:p>
          </table:table-cell>
          <table:covered-table-cell table:number-columns-repeated="5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6" table:number-rows-spanned="1" table:style-name="ce15">
            <text:p>47:00:0000000:1090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6" table:number-rows-spanned="1" table:style-name="ce15">
            <text:p>47:00:0000000:1094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6" table:number-rows-spanned="1" table:style-name="ce15">
            <text:p>47:00:0000000:1117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6" table:number-rows-spanned="1" table:style-name="ce15">
            <text:p>47:00:0000000:1656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6" table:number-rows-spanned="1" table:style-name="ce15">
            <text:p>47:00:0000001:25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6" table:number-rows-spanned="1" table:style-name="ce15">
            <text:p>47:00:0000001:33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6" table:number-rows-spanned="1" table:style-name="ce15">
            <text:p>47:00:0000001:51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6" table:number-rows-spanned="1" table:style-name="ce15">
            <text:p>47:00:0000001:68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6" table:number-rows-spanned="1" table:style-name="ce15">
            <text:p>47:00:0000001:71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6" table:number-rows-spanned="1" table:style-name="ce15">
            <text:p>47:00:0000001:83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6" table:number-rows-spanned="1" table:style-name="ce15">
            <text:p>47:00:0000001:87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6" table:number-rows-spanned="1" table:style-name="ce15">
            <text:p>47:00:0000001:88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6" table:number-rows-spanned="1" table:style-name="ce15">
            <text:p>47:01:0000000:10006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6" table:number-rows-spanned="1" table:style-name="ce15">
            <text:p>47:01:0000000:10016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6" table:number-rows-spanned="1" table:style-name="ce15">
            <text:p>47:01:0000000:10020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6" table:number-rows-spanned="1" table:style-name="ce15">
            <text:p>47:01:0000000:10032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6" table:number-rows-spanned="1" table:style-name="ce15">
            <text:p>47:01:0000000:10046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6" table:number-rows-spanned="1" table:style-name="ce15">
            <text:p>47:01:0000000:10058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6" table:number-rows-spanned="1" table:style-name="ce15">
            <text:p>47:01:0000000:10066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6" table:number-rows-spanned="1" table:style-name="ce15">
            <text:p>47:01:0000000:10069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6" table:number-rows-spanned="1" table:style-name="ce15">
            <text:p>47:01:0000000:10077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6" table:number-rows-spanned="1" table:style-name="ce15">
            <text:p>47:01:0000000:10091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6" table:number-rows-spanned="1" table:style-name="ce15">
            <text:p>47:01:0000000:10093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6" table:number-rows-spanned="1" table:style-name="ce15">
            <text:p>47:01:0000000:10096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6" table:number-rows-spanned="1" table:style-name="ce15">
            <text:p>47:01:0000000:10307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6" table:number-rows-spanned="1" table:style-name="ce15">
            <text:p>47:01:0000000:10316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6" table:number-rows-spanned="1" table:style-name="ce15">
            <text:p>47:01:0000000:10325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6" table:number-rows-spanned="1" table:style-name="ce15">
            <text:p>47:01:0000000:10331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6" table:number-rows-spanned="1" table:style-name="ce15">
            <text:p>47:01:0000000:10332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6" table:number-rows-spanned="1" table:style-name="ce15">
            <text:p>47:01:0000000:10360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6" table:number-rows-spanned="1" table:style-name="ce15">
            <text:p>47:01:0000000:10392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6" table:number-rows-spanned="1" table:style-name="ce15">
            <text:p>47:01:0000000:10396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6" table:number-rows-spanned="1" table:style-name="ce15">
            <text:p>47:01:0000000:10399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6" table:number-rows-spanned="1" table:style-name="ce15">
            <text:p>47:01:0000000:10401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6" table:number-rows-spanned="1" table:style-name="ce15">
            <text:p>47:01:0000000:10402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6" table:number-rows-spanned="1" table:style-name="ce15">
            <text:p>47:01:0000000:10423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6" table:number-rows-spanned="1" table:style-name="ce15">
            <text:p>47:01:0000000:10426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6" table:number-rows-spanned="1" table:style-name="ce15">
            <text:p>47:01:0000000:10430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6" table:number-rows-spanned="1" table:style-name="ce15">
            <text:p>47:01:0000000:10474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6" table:number-rows-spanned="1" table:style-name="ce15">
            <text:p>47:01:0000000:10476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6" table:number-rows-spanned="1" table:style-name="ce15">
            <text:p>47:01:0000000:10478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6" table:number-rows-spanned="1" table:style-name="ce15">
            <text:p>47:01:0000000:10480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6" table:number-rows-spanned="1" table:style-name="ce15">
            <text:p>47:01:0000000:10481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6" table:number-rows-spanned="1" table:style-name="ce15">
            <text:p>47:01:0000000:10485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6" table:number-rows-spanned="1" table:style-name="ce15">
            <text:p>47:01:0000000:10489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6" table:number-rows-spanned="1" table:style-name="ce15">
            <text:p>47:01:0000000:10491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6" table:number-rows-spanned="1" table:style-name="ce15">
            <text:p>47:01:0000000:10501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6" table:number-rows-spanned="1" table:style-name="ce15">
            <text:p>47:01:0000000:10514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6" table:number-rows-spanned="1" table:style-name="ce15">
            <text:p>47:01:0000000:10645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6" table:number-rows-spanned="1" table:style-name="ce15">
            <text:p>47:01:0000000:10646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6" table:number-rows-spanned="1" table:style-name="ce15">
            <text:p>47:01:0000000:10647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6" table:number-rows-spanned="1" table:style-name="ce15">
            <text:p>47:01:0000000:10649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6" table:number-rows-spanned="1" table:style-name="ce15">
            <text:p>47:01:0000000:10652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6" table:number-rows-spanned="1" table:style-name="ce15">
            <text:p>47:01:0000000:10659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6" table:number-rows-spanned="1" table:style-name="ce15">
            <text:p>47:01:0000000:10680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6" table:number-rows-spanned="1" table:style-name="ce15">
            <text:p>47:01:0000000:10712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6" table:number-rows-spanned="1" table:style-name="ce15">
            <text:p>47:01:0000000:10715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6" table:number-rows-spanned="1" table:style-name="ce15">
            <text:p>47:01:0000000:10723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6" table:number-rows-spanned="1" table:style-name="ce15">
            <text:p>47:01:0000000:10730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6" table:number-rows-spanned="1" table:style-name="ce15">
            <text:p>47:01:0000000:10739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6" table:number-rows-spanned="1" table:style-name="ce15">
            <text:p>47:01:0000000:10743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6" table:number-rows-spanned="1" table:style-name="ce15">
            <text:p>47:01:0000000:10745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6" table:number-rows-spanned="1" table:style-name="ce15">
            <text:p>47:01:0000000:10750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6" table:number-rows-spanned="1" table:style-name="ce15">
            <text:p>47:01:0000000:10752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6" table:number-rows-spanned="1" table:style-name="ce15">
            <text:p>47:01:0000000:10760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6" table:number-rows-spanned="1" table:style-name="ce15">
            <text:p>47:01:0000000:10770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6" table:number-rows-spanned="1" table:style-name="ce15">
            <text:p>47:01:0000000:10773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6" table:number-rows-spanned="1" table:style-name="ce15">
            <text:p>47:01:0000000:10774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6" table:number-rows-spanned="1" table:style-name="ce15">
            <text:p>47:01:0000000:10777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6" table:number-rows-spanned="1" table:style-name="ce15">
            <text:p>47:01:0000000:1078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6" table:number-rows-spanned="1" table:style-name="ce15">
            <text:p>47:01:0000000:10782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6" table:number-rows-spanned="1" table:style-name="ce15">
            <text:p>47:01:0000000:10785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6" table:number-rows-spanned="1" table:style-name="ce15">
            <text:p>47:01:0000000:10788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6" table:number-rows-spanned="1" table:style-name="ce15">
            <text:p>47:01:0000000:10793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6" table:number-rows-spanned="1" table:style-name="ce15">
            <text:p>47:01:0000000:10794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6" table:number-rows-spanned="1" table:style-name="ce15">
            <text:p>47:01:0000000:10806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6" table:number-rows-spanned="1" table:style-name="ce15">
            <text:p>47:01:0000000:10808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6" table:number-rows-spanned="1" table:style-name="ce15">
            <text:p>47:01:0000000:10809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6" table:number-rows-spanned="1" table:style-name="ce15">
            <text:p>47:01:0000000:10815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6" table:number-rows-spanned="1" table:style-name="ce15">
            <text:p>47:01:0000000:10817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6" table:number-rows-spanned="1" table:style-name="ce15">
            <text:p>47:01:0000000:10819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6" table:number-rows-spanned="1" table:style-name="ce15">
            <text:p>47:01:0000000:10825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6" table:number-rows-spanned="1" table:style-name="ce15">
            <text:p>47:01:0000000:10915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6" table:number-rows-spanned="1" table:style-name="ce15">
            <text:p>47:01:0000000:10922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6" table:number-rows-spanned="1" table:style-name="ce15">
            <text:p>47:01:0000000:10924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6" table:number-rows-spanned="1" table:style-name="ce15">
            <text:p>47:01:0000000:10939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6" table:number-rows-spanned="1" table:style-name="ce15">
            <text:p>47:01:0000000:10940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6" table:number-rows-spanned="1" table:style-name="ce15">
            <text:p>47:01:0000000:10942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6" table:number-rows-spanned="1" table:style-name="ce15">
            <text:p>47:01:0000000:10943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6" table:number-rows-spanned="1" table:style-name="ce15">
            <text:p>47:01:0000000:10944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6" table:number-rows-spanned="1" table:style-name="ce15">
            <text:p>47:01:0000000:10945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6" table:number-rows-spanned="1" table:style-name="ce15">
            <text:p>47:01:0000000:10980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6" table:number-rows-spanned="1" table:style-name="ce15">
            <text:p>47:01:0000000:11169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6" table:number-rows-spanned="1" table:style-name="ce15">
            <text:p>47:01:0000000:11186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6" table:number-rows-spanned="1" table:style-name="ce15">
            <text:p>47:01:0000000:11262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6" table:number-rows-spanned="1" table:style-name="ce15">
            <text:p>47:01:0000000:11569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6" table:number-rows-spanned="1" table:style-name="ce15">
            <text:p>47:01:0000000:11580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6" table:number-rows-spanned="1" table:style-name="ce15">
            <text:p>47:01:0000000:11582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6" table:number-rows-spanned="1" table:style-name="ce15">
            <text:p>47:01:0000000:11605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6" table:number-rows-spanned="1" table:style-name="ce15">
            <text:p>47:01:0000000:11696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6" table:number-rows-spanned="1" table:style-name="ce15">
            <text:p>47:01:0000000:12140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6" table:number-rows-spanned="1" table:style-name="ce15">
            <text:p>47:01:0000000:12142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6" table:number-rows-spanned="1" table:style-name="ce15">
            <text:p>47:01:0000000:15988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6" table:number-rows-spanned="1" table:style-name="ce15">
            <text:p>47:01:0000000:16933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6" table:number-rows-spanned="1" table:style-name="ce15">
            <text:p>47:01:0000000:25379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6" table:number-rows-spanned="1" table:style-name="ce15">
            <text:p>47:01:0000000:28520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6" table:number-rows-spanned="1" table:style-name="ce15">
            <text:p>47:01:0000000:28527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6" table:number-rows-spanned="1" table:style-name="ce15">
            <text:p>47:01:0000000:28528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6" table:number-rows-spanned="1" table:style-name="ce15">
            <text:p>47:01:0000000:28531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6" table:number-rows-spanned="1" table:style-name="ce15">
            <text:p>47:01:0000000:28548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6" table:number-rows-spanned="1" table:style-name="ce15">
            <text:p>47:01:0000000:28551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6" table:number-rows-spanned="1" table:style-name="ce15">
            <text:p>47:01:0000000:28571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6" table:number-rows-spanned="1" table:style-name="ce15">
            <text:p>47:01:0000000:28586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6" table:number-rows-spanned="1" table:style-name="ce15">
            <text:p>47:01:0000000:28608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6" table:number-rows-spanned="1" table:style-name="ce15">
            <text:p>47:01:0000000:28610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6" table:number-rows-spanned="1" table:style-name="ce15">
            <text:p>47:01:0000000:28626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6" table:number-rows-spanned="1" table:style-name="ce15">
            <text:p>47:01:0000000:28631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6" table:number-rows-spanned="1" table:style-name="ce15">
            <text:p>47:01:0000000:28636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6" table:number-rows-spanned="1" table:style-name="ce15">
            <text:p>47:01:0000000:28646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6" table:number-rows-spanned="1" table:style-name="ce15">
            <text:p>47:01:0000000:28694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6" table:number-rows-spanned="1" table:style-name="ce15">
            <text:p>47:01:0000000:28717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6" table:number-rows-spanned="1" table:style-name="ce15">
            <text:p>47:01:0000000:28722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6" table:number-rows-spanned="1" table:style-name="ce15">
            <text:p>47:01:0000000:28743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6" table:number-rows-spanned="1" table:style-name="ce15">
            <text:p>47:01:0000000:28780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6" table:number-rows-spanned="1" table:style-name="ce15">
            <text:p>47:01:0000000:28808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6" table:number-rows-spanned="1" table:style-name="ce15">
            <text:p>47:01:0000000:28809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6" table:number-rows-spanned="1" table:style-name="ce15">
            <text:p>47:01:0000000:28825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6" table:number-rows-spanned="1" table:style-name="ce15">
            <text:p>47:01:0000000:28840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6" table:number-rows-spanned="1" table:style-name="ce15">
            <text:p>47:01:0000000:28866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6" table:number-rows-spanned="1" table:style-name="ce15">
            <text:p>47:01:0000000:28880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6" table:number-rows-spanned="1" table:style-name="ce15">
            <text:p>47:01:0000000:28889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6" table:number-rows-spanned="1" table:style-name="ce15">
            <text:p>47:01:0000000:29055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6" table:number-rows-spanned="1" table:style-name="ce15">
            <text:p>47:01:0000000:29093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6" table:number-rows-spanned="1" table:style-name="ce15">
            <text:p>47:01:0000000:29096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6" table:number-rows-spanned="1" table:style-name="ce15">
            <text:p>47:01:0000000:29097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6" table:number-rows-spanned="1" table:style-name="ce15">
            <text:p>47:01:0000000:29172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6" table:number-rows-spanned="1" table:style-name="ce15">
            <text:p>47:01:0000000:29185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6" table:number-rows-spanned="1" table:style-name="ce15">
            <text:p>47:01:0000000:29324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6" table:number-rows-spanned="1" table:style-name="ce15">
            <text:p>47:01:0000000:29341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6" table:number-rows-spanned="1" table:style-name="ce15">
            <text:p>47:01:0000000:29355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6" table:number-rows-spanned="1" table:style-name="ce15">
            <text:p>47:01:0000000:29358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6" table:number-rows-spanned="1" table:style-name="ce15">
            <text:p>47:01:0000000:29373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6" table:number-rows-spanned="1" table:style-name="ce15">
            <text:p>47:01:0000000:29378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6" table:number-rows-spanned="1" table:style-name="ce15">
            <text:p>47:01:0000000:29389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6" table:number-rows-spanned="1" table:style-name="ce15">
            <text:p>47:01:0000000:29412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6" table:number-rows-spanned="1" table:style-name="ce15">
            <text:p>47:01:0000000:29414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6" table:number-rows-spanned="1" table:style-name="ce15">
            <text:p>47:01:0000000:29415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6" table:number-rows-spanned="1" table:style-name="ce15">
            <text:p>47:01:0000000:29420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6" table:number-rows-spanned="1" table:style-name="ce15">
            <text:p>47:01:0000000:29424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6" table:number-rows-spanned="1" table:style-name="ce15">
            <text:p>47:01:0000000:29427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6" table:number-rows-spanned="1" table:style-name="ce15">
            <text:p>47:01:0000000:29430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6" table:number-rows-spanned="1" table:style-name="ce15">
            <text:p>47:01:0000000:29431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6" table:number-rows-spanned="1" table:style-name="ce15">
            <text:p>47:01:0000000:29433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6" table:number-rows-spanned="1" table:style-name="ce15">
            <text:p>47:01:0000000:29508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6" table:number-rows-spanned="1" table:style-name="ce15">
            <text:p>47:01:0000000:29523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6" table:number-rows-spanned="1" table:style-name="ce15">
            <text:p>47:01:0000000:29524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6" table:number-rows-spanned="1" table:style-name="ce15">
            <text:p>47:01:0000000:29554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6" table:number-rows-spanned="1" table:style-name="ce15">
            <text:p>47:01:0000000:29566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6" table:number-rows-spanned="1" table:style-name="ce15">
            <text:p>47:01:0000000:29575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6" table:number-rows-spanned="1" table:style-name="ce15">
            <text:p>47:01:0000000:29585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6" table:number-rows-spanned="1" table:style-name="ce15">
            <text:p>47:01:0000000:29642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6" table:number-rows-spanned="1" table:style-name="ce15">
            <text:p>47:01:0000000:36575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6" table:number-rows-spanned="1" table:style-name="ce15">
            <text:p>47:01:0000000:44569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6" table:number-rows-spanned="1" table:style-name="ce15">
            <text:p>47:01:0103006:375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6" table:number-rows-spanned="1" table:style-name="ce15">
            <text:p>47:01:0107004:1559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6" table:number-rows-spanned="1" table:style-name="ce15">
            <text:p>47:01:0401002:1308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6" table:number-rows-spanned="1" table:style-name="ce15">
            <text:p>47:01:0601001:570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6" table:number-rows-spanned="1" table:style-name="ce15">
            <text:p>47:01:0701001:3754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6" table:number-rows-spanned="1" table:style-name="ce15">
            <text:p>47:01:0903001:185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6" table:number-rows-spanned="1" table:style-name="ce15">
            <text:p>47:01:0915001:202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6" table:number-rows-spanned="1" table:style-name="ce15">
            <text:p>47:01:0920001:1586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6" table:number-rows-spanned="1" table:style-name="ce15">
            <text:p>47:01:1014001:3147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6" table:number-rows-spanned="1" table:style-name="ce15">
            <text:p>47:01:1101003:253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6" table:number-rows-spanned="1" table:style-name="ce15">
            <text:p>47:01:1216001:346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6" table:number-rows-spanned="1" table:style-name="ce15">
            <text:p>47:01:1528001:646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6" table:number-rows-spanned="1" table:style-name="ce15">
            <text:p>47:01:1532001:1954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6" table:number-rows-spanned="1" table:style-name="ce15">
            <text:p>47:01:1535001:1379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6" table:number-rows-spanned="1" table:style-name="ce15">
            <text:p>47:01:1609001:303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6" table:number-rows-spanned="1" table:style-name="ce15">
            <text:p>47:01:1629001:5984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6" table:number-rows-spanned="1" table:style-name="ce15">
            <text:p>47:01:1704001:1261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6" table:number-rows-spanned="1" table:style-name="ce15">
            <text:p>47:03:0401003:156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6" table:number-rows-spanned="1" table:style-name="ce15">
            <text:p>47:03:0401003:169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6" table:number-rows-spanned="1" table:style-name="ce15">
            <text:p>47:03:0401003:172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6" table:number-rows-spanned="1" table:style-name="ce15">
            <text:p>47:03:0401003:173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6" table:number-rows-spanned="1" table:style-name="ce15">
            <text:p>47:03:0401003:185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6" table:number-rows-spanned="1" table:style-name="ce15">
            <text:p>47:03:1106002:978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6" table:number-rows-spanned="1" table:style-name="ce15">
            <text:p>47:05:0103005:477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6" table:number-rows-spanned="1" table:style-name="ce15">
            <text:p>47:05:0103005:479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6" table:number-rows-spanned="1" table:style-name="ce15">
            <text:p>47:07:0000000:52912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6" table:number-rows-spanned="1" table:style-name="ce15">
            <text:p>47:07:0000000:5432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6" table:number-rows-spanned="1" table:style-name="ce15">
            <text:p>47:07:0000000:71955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6" table:number-rows-spanned="1" table:style-name="ce15">
            <text:p>47:07:0402001:528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6" table:number-rows-spanned="1" table:style-name="ce15">
            <text:p>47:07:0483001:286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6" table:number-rows-spanned="1" table:style-name="ce15">
            <text:p>47:07:0505001:307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6" table:number-rows-spanned="1" table:style-name="ce15">
            <text:p>47:07:0505001:961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6" table:number-rows-spanned="1" table:style-name="ce15">
            <text:p>47:07:0604007:47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6" table:number-rows-spanned="1" table:style-name="ce15">
            <text:p>47:07:0712002:1557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6" table:number-rows-spanned="1" table:style-name="ce15">
            <text:p>47:07:0712002:476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6" table:number-rows-spanned="1" table:style-name="ce15">
            <text:p>47:07:0713002:6597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6" table:number-rows-spanned="1" table:style-name="ce15">
            <text:p>47:07:0719001:279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6" table:number-rows-spanned="1" table:style-name="ce15">
            <text:p>47:07:0802001:139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6" table:number-rows-spanned="1" table:style-name="ce15">
            <text:p>47:07:0957003:1505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6" table:number-rows-spanned="1" table:style-name="ce15">
            <text:p>47:07:1002004:1795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6" table:number-rows-spanned="1" table:style-name="ce15">
            <text:p>47:07:1013001:603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6" table:number-rows-spanned="1" table:style-name="ce15">
            <text:p>47:07:1045005:2015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6" table:number-rows-spanned="1" table:style-name="ce15">
            <text:p>47:07:1301048:28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6" table:number-rows-spanned="1" table:style-name="ce15">
            <text:p>47:07:1301169:2121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6" table:number-rows-spanned="1" table:style-name="ce15">
            <text:p>47:07:1301169:2351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6" table:number-rows-spanned="1" table:style-name="ce15">
            <text:p>47:08:0103001:9384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6" table:number-rows-spanned="1" table:style-name="ce15">
            <text:p>47:10:0115001:49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6" table:number-rows-spanned="1" table:style-name="ce15">
            <text:p>47:10:0115001:50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6" table:number-rows-spanned="1" table:style-name="ce15">
            <text:p>47:10:0702001:233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6" table:number-rows-spanned="1" table:style-name="ce15">
            <text:p>47:10:0821001:1042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6" table:number-rows-spanned="1" table:style-name="ce15">
            <text:p>47:12:0000000:449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6" table:number-rows-spanned="1" table:style-name="ce15">
            <text:p>47:12:0101020:118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6" table:number-rows-spanned="1" table:style-name="ce15">
            <text:p>47:12:0101031:61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6" table:number-rows-spanned="1" table:style-name="ce15">
            <text:p>47:12:0101043:188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6" table:number-rows-spanned="1" table:style-name="ce15">
            <text:p>47:12:0204002:757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6" table:number-rows-spanned="1" table:style-name="ce15">
            <text:p>47:12:0204022:138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6" table:number-rows-spanned="1" table:style-name="ce15">
            <text:p>47:13:0000000:16804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6" table:number-rows-spanned="1" table:style-name="ce15">
            <text:p>47:13:0000000:20993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6" table:number-rows-spanned="1" table:style-name="ce15">
            <text:p>47:13:0000000:6341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6" table:number-rows-spanned="1" table:style-name="ce15">
            <text:p>47:13:0121001:57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6" table:number-rows-spanned="1" table:style-name="ce15">
            <text:p>47:13:0807001:159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6" table:number-rows-spanned="1" table:style-name="ce15">
            <text:p>47:13:0824002:118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6" table:number-rows-spanned="1" table:style-name="ce15">
            <text:p>47:13:0824002:83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6" table:number-rows-spanned="1" table:style-name="ce15">
            <text:p>47:13:0824002:89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6" table:number-rows-spanned="1" table:style-name="ce15">
            <text:p>47:14:0000000:3178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6" table:number-rows-spanned="1" table:style-name="ce15">
            <text:p>47:14:0000000:36807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6" table:number-rows-spanned="1" table:style-name="ce15">
            <text:p>47:14:0302006:3224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6" table:number-rows-spanned="1" table:style-name="ce15">
            <text:p>47:14:0304001:588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6" table:number-rows-spanned="1" table:style-name="ce15">
            <text:p>47:14:1204001:1131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6" table:number-rows-spanned="1" table:style-name="ce15">
            <text:p>47:14:1404001:40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6" table:number-rows-spanned="1" table:style-name="ce15">
            <text:p>47:14:1404001:42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6" table:number-rows-spanned="1" table:style-name="ce15">
            <text:p>47:14:1404001:43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6" table:number-rows-spanned="1" table:style-name="ce15">
            <text:p>47:14:1404001:50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6" table:number-rows-spanned="1" table:style-name="ce15">
            <text:p>47:14:1404001:54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6" table:number-rows-spanned="1" table:style-name="ce15">
            <text:p>47:14:1404001:58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6" table:number-rows-spanned="1" table:style-name="ce15">
            <text:p>47:14:1502001:915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6" table:number-rows-spanned="1" table:style-name="ce15">
            <text:p>47:15:0000000:2162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6" table:number-rows-spanned="1" table:style-name="ce15">
            <text:p>47:15:0000000:2163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6" table:number-rows-spanned="1" table:style-name="ce15">
            <text:p>47:15:0000000:2164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6" table:number-rows-spanned="1" table:style-name="ce15">
            <text:p>47:15:0103001:95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6" table:number-rows-spanned="1" table:style-name="ce15">
            <text:p>47:15:0112004:148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6" table:number-rows-spanned="1" table:style-name="ce15">
            <text:p>47:16:0101006:376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6" table:number-rows-spanned="1" table:style-name="ce15">
            <text:p>47:18:0331001:81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6" table:number-rows-spanned="1" table:style-name="ce15">
            <text:p>47:20:0502001:236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6" table:number-rows-spanned="1" table:style-name="ce15">
            <text:p>47:20:0502001:237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6" table:number-rows-spanned="1" table:style-name="ce15">
            <text:p>47:20:0502001:238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6" table:number-rows-spanned="1" table:style-name="ce15">
            <text:p>47:20:0907003:618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6" table:number-rows-spanned="1" table:style-name="ce15">
            <text:p>47:21:0000000:4593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6" table:number-rows-spanned="1" table:style-name="ce15">
            <text:p>47:22:0000000:2138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6" table:number-rows-spanned="1" table:style-name="ce15">
            <text:p>47:22:0114001:1447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6" table:number-rows-spanned="1" table:style-name="ce15">
            <text:p>47:22:0809001:991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6" table:number-rows-spanned="1" table:style-name="ce15">
            <text:p>47:23:0000000:43890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6" table:number-rows-spanned="1" table:style-name="ce15">
            <text:p>47:23:0101001:927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6" table:number-rows-spanned="1" table:style-name="ce15">
            <text:p>47:23:0245001:366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6" table:number-rows-spanned="1" table:style-name="ce15">
            <text:p>47:25:0000000:1677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6" table:number-rows-spanned="1" table:style-name="ce15">
            <text:p>47:25:0000000:1888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6" table:number-rows-spanned="1" table:style-name="ce15">
            <text:p>47:25:0000000:947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6" table:number-rows-spanned="1" table:style-name="ce15">
            <text:p>47:25:0101007:17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6" table:number-rows-spanned="1" table:style-name="ce15">
            <text:p>47:25:0102010:49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6" table:number-rows-spanned="1" table:style-name="ce15">
            <text:p>47:25:0102011:530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6" table:number-rows-spanned="1" table:style-name="ce15">
            <text:p>47:25:0104002:43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6" table:number-rows-spanned="1" table:style-name="ce15">
            <text:p>47:25:0104003:29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6" table:number-rows-spanned="1" table:style-name="ce15">
            <text:p>47:25:0104005:420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6" table:number-rows-spanned="1" table:style-name="ce15">
            <text:p>47:25:0107013:137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6" table:number-rows-spanned="1" table:style-name="ce15">
            <text:p>47:25:0107019:1127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6" table:number-rows-spanned="1" table:style-name="ce15">
            <text:p>47:25:0112004:1181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6" table:number-rows-spanned="1" table:style-name="ce15">
            <text:p>47:26:0000000:6450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6" table:number-rows-spanned="1" table:style-name="ce15">
            <text:p>47:26:0201001:9857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6" table:number-rows-spanned="1" table:style-name="ce15">
            <text:p>47:26:0417001:1648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6" table:number-rows-spanned="1" table:style-name="ce15">
            <text:p>47:27:0409001:97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6" table:number-rows-spanned="1" table:style-name="ce15">
            <text:p>47:27:0702008:1442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6" table:number-rows-spanned="1" table:style-name="ce15">
            <text:p>47:27:0702013:2221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6" table:number-rows-spanned="1" table:style-name="ce15">
            <text:p>47:27:0702023:1797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6" table:number-rows-spanned="1" table:style-name="ce15">
            <text:p>47:28:0000000:6009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6" table:number-rows-spanned="1" table:style-name="ce15">
            <text:p>47:29:0103015:1099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6" table:number-rows-spanned="1" table:style-name="ce15">
            <text:p>47:29:0306001:455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6" table:number-rows-spanned="1" table:style-name="ce15">
            <text:p>47:29:0727002:445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6" table:number-rows-spanned="1" table:style-name="ce15">
            <text:p>47:29:0767001:91</text:p>
          </table:table-cell>
          <table:covered-table-cell table:number-columns-repeated="5"/>
          <table:table-cell office:value-type="string" table:number-columns-spanned="2" table:number-rows-spanned="1" table:style-name="ce15">
            <text:p>05.03.2022</text:p>
          </table:table-cell>
          <table:covered-table-cell/>
          <table:table-cell office:value-type="string" table:number-columns-spanned="2" table:number-rows-spanned="1" table:style-name="ce15">
            <text:p>04.03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0">
          <table:table-cell table:style-name="ce2"/>
          <table:table-cell office:value-type="string" table:number-columns-spanned="8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7"/>
          <table:table-cell office:value-type="string" table:number-columns-spanned="4" table:number-rows-spanned="1" table:style-name="ce17">
            <text:p>b21f83b4c646e84a9aa545628e8e5d5f</text:p>
          </table:table-cell>
          <table:covered-table-cell table:number-columns-repeated="3"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string" table:number-columns-spanned="5" table:number-rows-spanned="1" table:style-name="ce18">
            <text:p><text:s text:c="11"/>Заместитель директора по ГКО<text:s text:c="11"/></text:p>
          </table:table-cell>
          <table:covered-table-cell table:number-columns-repeated="4"/>
          <table:table-cell office:value-type="string" table:number-columns-spanned="2" table:number-rows-spanned="1" table:style-name="ce18">
            <text:p><text:s text:c="36"/></text:p>
          </table:table-cell>
          <table:covered-table-cell/>
          <table:table-cell office:value-type="string" table:number-columns-spanned="4" table:number-rows-spanned="1" table:style-name="ce18">
            <text:p><text:s text:c="8"/>Козин П.П.<text:s text:c="8"/></text:p>
          </table:table-cell>
          <table:covered-table-cell table:number-columns-repeated="3"/>
          <table:table-cell table:number-columns-repeated="3" table:style-name="ce2"/>
          <table:table-cell table:number-columns-repeated="16369"/>
        </table:table-row>
        <table:table-row table:style-name="ro8">
          <table:table-cell table:style-name="ce2"/>
          <table:table-cell office:value-type="string" table:number-columns-spanned="5" table:number-rows-spanned="1" table:style-name="ce9">
            <text:p>(полное наименование должности</text:p>
            <text:p>лица, подписавшего настоящий акт)</text:p>
          </table:table-cell>
          <table:covered-table-cell table:number-columns-repeated="4"/>
          <table:table-cell office:value-type="string" table:style-name="ce4">
            <text:p><text:s/>(подпись)</text:p>
          </table:table-cell>
          <table:table-cell office:value-type="string" table:number-columns-spanned="5" table:number-rows-spanned="1" table:style-name="ce9">
            <text:p>(фамилия, имя, отчество (последнее -<text:s/></text:p>
            <text:p>при наличии) лица, подписавшего</text:p>
            <text:p><text:s/>настоящий акт)</text:p>
          </table:table-cell>
          <table:covered-table-cell table:number-columns-repeated="4"/>
          <table:table-cell table:number-columns-repeated="3" table:style-name="ce2"/>
          <table:table-cell table:number-columns-repeated="16369"/>
        </table:table-row>
        <table:table-row table:number-rows-repeated="104783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ирюков Владислав Николаевич</meta:initial-creator>
    <dc:creator>Бирюков Владислав Николаевич</dc:creator>
    <meta:creation-date>2022-03-10T12:32:36Z</meta:creation-date>
    <dc:date>2022-03-10T12:32:36Z</dc:date>
  </office:meta>
</office:document-meta>
</file>