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01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0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1114013:373</text:p>
          </table:table-cell>
          <table:table-cell office:value-type="string" table:number-columns-spanned="8" table:number-rows-spanned="1" table:style-name="ce14">
            <text:p>685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8bf4e3277aef0dd88dacf8fbb8ce7b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0T12:16:12Z</meta:creation-date>
    <dc:date>2024-01-10T12:16:26Z</dc:date>
  </office:meta>
</office:document-meta>
</file>