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40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11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20744</text:p>
          </table:table-cell>
          <table:table-cell office:value-type="string" table:number-columns-spanned="5" table:number-rows-spanned="1" table:style-name="ce15">
            <text:p>10043656.2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21296</text:p>
          </table:table-cell>
          <table:table-cell office:value-type="string" table:number-columns-spanned="5" table:number-rows-spanned="1" table:style-name="ce15">
            <text:p>1230185.5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23560</text:p>
          </table:table-cell>
          <table:table-cell office:value-type="string" table:number-columns-spanned="5" table:number-rows-spanned="1" table:style-name="ce15">
            <text:p>10043656.2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000000:23743</text:p>
          </table:table-cell>
          <table:table-cell office:value-type="string" table:number-columns-spanned="5" table:number-rows-spanned="1" table:style-name="ce15">
            <text:p>1002436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000000:25150</text:p>
          </table:table-cell>
          <table:table-cell office:value-type="string" table:number-columns-spanned="5" table:number-rows-spanned="1" table:style-name="ce15">
            <text:p>1002436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000000:25151</text:p>
          </table:table-cell>
          <table:table-cell office:value-type="string" table:number-columns-spanned="5" table:number-rows-spanned="1" table:style-name="ce15">
            <text:p>1002436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000000:25152</text:p>
          </table:table-cell>
          <table:table-cell office:value-type="string" table:number-columns-spanned="5" table:number-rows-spanned="1" table:style-name="ce15">
            <text:p>1002436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000000:26757</text:p>
          </table:table-cell>
          <table:table-cell office:value-type="string" table:number-columns-spanned="5" table:number-rows-spanned="1" table:style-name="ce15">
            <text:p>1002436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000000:4109</text:p>
          </table:table-cell>
          <table:table-cell office:value-type="string" table:number-columns-spanned="5" table:number-rows-spanned="1" table:style-name="ce15">
            <text:p>1534064.0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000000:4376</text:p>
          </table:table-cell>
          <table:table-cell office:value-type="string" table:number-columns-spanned="5" table:number-rows-spanned="1" table:style-name="ce15">
            <text:p>517065.5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000000:49366</text:p>
          </table:table-cell>
          <table:table-cell office:value-type="string" table:number-columns-spanned="5" table:number-rows-spanned="1" table:style-name="ce15">
            <text:p>721757.8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0000000:49378</text:p>
          </table:table-cell>
          <table:table-cell office:value-type="string" table:number-columns-spanned="5" table:number-rows-spanned="1" table:style-name="ce15">
            <text:p>1239185.5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0000000:5091</text:p>
          </table:table-cell>
          <table:table-cell office:value-type="string" table:number-columns-spanned="5" table:number-rows-spanned="1" table:style-name="ce15">
            <text:p>1212368.3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0000000:52832</text:p>
          </table:table-cell>
          <table:table-cell office:value-type="string" table:number-columns-spanned="5" table:number-rows-spanned="1" table:style-name="ce15">
            <text:p>3473479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0000000:52833</text:p>
          </table:table-cell>
          <table:table-cell office:value-type="string" table:number-columns-spanned="5" table:number-rows-spanned="1" table:style-name="ce15">
            <text:p>4001203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0000000:52834</text:p>
          </table:table-cell>
          <table:table-cell office:value-type="string" table:number-columns-spanned="5" table:number-rows-spanned="1" table:style-name="ce15">
            <text:p>13076085.8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0107001:2813</text:p>
          </table:table-cell>
          <table:table-cell office:value-type="string" table:number-columns-spanned="5" table:number-rows-spanned="1" table:style-name="ce15">
            <text:p>10341753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0107003:5117</text:p>
          </table:table-cell>
          <table:table-cell office:value-type="string" table:number-columns-spanned="5" table:number-rows-spanned="1" table:style-name="ce15">
            <text:p>2453680.5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0107004:1313</text:p>
          </table:table-cell>
          <table:table-cell office:value-type="string" table:number-columns-spanned="5" table:number-rows-spanned="1" table:style-name="ce15">
            <text:p>11491576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0107004:2172</text:p>
          </table:table-cell>
          <table:table-cell office:value-type="string" table:number-columns-spanned="5" table:number-rows-spanned="1" table:style-name="ce15">
            <text:p>1968684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0107007:299</text:p>
          </table:table-cell>
          <table:table-cell office:value-type="string" table:number-columns-spanned="5" table:number-rows-spanned="1" table:style-name="ce15">
            <text:p>95323.7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0108003:3589</text:p>
          </table:table-cell>
          <table:table-cell office:value-type="string" table:number-columns-spanned="5" table:number-rows-spanned="1" table:style-name="ce15">
            <text:p>5342555.4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0108003:3590</text:p>
          </table:table-cell>
          <table:table-cell office:value-type="string" table:number-columns-spanned="5" table:number-rows-spanned="1" table:style-name="ce15">
            <text:p>5342555.4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0108003:3591</text:p>
          </table:table-cell>
          <table:table-cell office:value-type="string" table:number-columns-spanned="5" table:number-rows-spanned="1" table:style-name="ce15">
            <text:p>4256092.7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0108003:3592</text:p>
          </table:table-cell>
          <table:table-cell office:value-type="string" table:number-columns-spanned="5" table:number-rows-spanned="1" table:style-name="ce15">
            <text:p>5274095.9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0108003:3593</text:p>
          </table:table-cell>
          <table:table-cell office:value-type="string" table:number-columns-spanned="5" table:number-rows-spanned="1" table:style-name="ce15">
            <text:p>3396692.8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0416001:793</text:p>
          </table:table-cell>
          <table:table-cell office:value-type="string" table:number-columns-spanned="5" table:number-rows-spanned="1" table:style-name="ce15">
            <text:p>2511522.3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0601001:5186</text:p>
          </table:table-cell>
          <table:table-cell office:value-type="string" table:number-columns-spanned="5" table:number-rows-spanned="1" table:style-name="ce15">
            <text:p>8466677.9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0701003:2974</text:p>
          </table:table-cell>
          <table:table-cell office:value-type="string" table:number-columns-spanned="5" table:number-rows-spanned="1" table:style-name="ce15">
            <text:p>1899022.7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0717001:850</text:p>
          </table:table-cell>
          <table:table-cell office:value-type="string" table:number-columns-spanned="5" table:number-rows-spanned="1" table:style-name="ce15">
            <text:p>210322.1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0926001:394</text:p>
          </table:table-cell>
          <table:table-cell office:value-type="string" table:number-columns-spanned="5" table:number-rows-spanned="1" table:style-name="ce15">
            <text:p>2581065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014001:5151</text:p>
          </table:table-cell>
          <table:table-cell office:value-type="string" table:number-columns-spanned="5" table:number-rows-spanned="1" table:style-name="ce15">
            <text:p>1366582.2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1306001:907</text:p>
          </table:table-cell>
          <table:table-cell office:value-type="string" table:number-columns-spanned="5" table:number-rows-spanned="1" table:style-name="ce15">
            <text:p>1579802.1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1:1306001:908</text:p>
          </table:table-cell>
          <table:table-cell office:value-type="string" table:number-columns-spanned="5" table:number-rows-spanned="1" table:style-name="ce15">
            <text:p>340898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1:1306001:909</text:p>
          </table:table-cell>
          <table:table-cell office:value-type="string" table:number-columns-spanned="5" table:number-rows-spanned="1" table:style-name="ce15">
            <text:p>2877221.1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1:1310005:241</text:p>
          </table:table-cell>
          <table:table-cell office:value-type="string" table:number-columns-spanned="5" table:number-rows-spanned="1" table:style-name="ce15">
            <text:p>3355598.4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1:1310007:239</text:p>
          </table:table-cell>
          <table:table-cell office:value-type="string" table:number-columns-spanned="5" table:number-rows-spanned="1" table:style-name="ce15">
            <text:p>1315007.1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1:1318001:536</text:p>
          </table:table-cell>
          <table:table-cell office:value-type="string" table:number-columns-spanned="5" table:number-rows-spanned="1" table:style-name="ce15">
            <text:p>6931742.9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1:1318001:565</text:p>
          </table:table-cell>
          <table:table-cell office:value-type="string" table:number-columns-spanned="5" table:number-rows-spanned="1" table:style-name="ce15">
            <text:p>18064452.3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1:1319001:1112</text:p>
          </table:table-cell>
          <table:table-cell office:value-type="string" table:number-columns-spanned="5" table:number-rows-spanned="1" table:style-name="ce15">
            <text:p>2765542.1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1:1325001:227</text:p>
          </table:table-cell>
          <table:table-cell office:value-type="string" table:number-columns-spanned="5" table:number-rows-spanned="1" table:style-name="ce15">
            <text:p>1625207.5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1:1325004:355</text:p>
          </table:table-cell>
          <table:table-cell office:value-type="string" table:number-columns-spanned="5" table:number-rows-spanned="1" table:style-name="ce15">
            <text:p>2095323.9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1:1544001:680</text:p>
          </table:table-cell>
          <table:table-cell office:value-type="string" table:number-columns-spanned="5" table:number-rows-spanned="1" table:style-name="ce15">
            <text:p>1112589.1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1:1629001:9054</text:p>
          </table:table-cell>
          <table:table-cell office:value-type="string" table:number-columns-spanned="5" table:number-rows-spanned="1" table:style-name="ce15">
            <text:p>12419349.7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1:1629001:9055</text:p>
          </table:table-cell>
          <table:table-cell office:value-type="string" table:number-columns-spanned="5" table:number-rows-spanned="1" table:style-name="ce15">
            <text:p>982451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1:1711001:1544</text:p>
          </table:table-cell>
          <table:table-cell office:value-type="string" table:number-columns-spanned="5" table:number-rows-spanned="1" table:style-name="ce15">
            <text:p>4821114.2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1:1716001:1261</text:p>
          </table:table-cell>
          <table:table-cell office:value-type="string" table:number-columns-spanned="5" table:number-rows-spanned="1" table:style-name="ce15">
            <text:p>2977043.5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1:1716001:1262</text:p>
          </table:table-cell>
          <table:table-cell office:value-type="string" table:number-columns-spanned="5" table:number-rows-spanned="1" table:style-name="ce15">
            <text:p>2456822.5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1:1752001:341</text:p>
          </table:table-cell>
          <table:table-cell office:value-type="string" table:number-columns-spanned="5" table:number-rows-spanned="1" table:style-name="ce15">
            <text:p>4499974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1:1794001:245</text:p>
          </table:table-cell>
          <table:table-cell office:value-type="string" table:number-columns-spanned="5" table:number-rows-spanned="1" table:style-name="ce15">
            <text:p>7795560.9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3:0302001:2596</text:p>
          </table:table-cell>
          <table:table-cell office:value-type="string" table:number-columns-spanned="5" table:number-rows-spanned="1" table:style-name="ce15">
            <text:p>2094972.7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3:0712002:412</text:p>
          </table:table-cell>
          <table:table-cell office:value-type="string" table:number-columns-spanned="5" table:number-rows-spanned="1" table:style-name="ce15">
            <text:p>3659246.6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3:0906002:1068</text:p>
          </table:table-cell>
          <table:table-cell office:value-type="string" table:number-columns-spanned="5" table:number-rows-spanned="1" table:style-name="ce15">
            <text:p>1826112.3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3:1110002:1093</text:p>
          </table:table-cell>
          <table:table-cell office:value-type="string" table:number-columns-spanned="5" table:number-rows-spanned="1" table:style-name="ce15">
            <text:p>2556058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3:1208002:2905</text:p>
          </table:table-cell>
          <table:table-cell office:value-type="string" table:number-columns-spanned="5" table:number-rows-spanned="1" table:style-name="ce15">
            <text:p>3596963.0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3:1304002:1520</text:p>
          </table:table-cell>
          <table:table-cell office:value-type="string" table:number-columns-spanned="5" table:number-rows-spanned="1" table:style-name="ce15">
            <text:p>4658723.5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5:0103005:895</text:p>
          </table:table-cell>
          <table:table-cell office:value-type="string" table:number-columns-spanned="5" table:number-rows-spanned="1" table:style-name="ce15">
            <text:p>823931.9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6:0103003:638</text:p>
          </table:table-cell>
          <table:table-cell office:value-type="string" table:number-columns-spanned="5" table:number-rows-spanned="1" table:style-name="ce15">
            <text:p>1271872.1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6:0614001:1150</text:p>
          </table:table-cell>
          <table:table-cell office:value-type="string" table:number-columns-spanned="5" table:number-rows-spanned="1" table:style-name="ce15">
            <text:p>637564.5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152001:367</text:p>
          </table:table-cell>
          <table:table-cell office:value-type="string" table:number-columns-spanned="5" table:number-rows-spanned="1" table:style-name="ce15">
            <text:p>4057349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153001:5868</text:p>
          </table:table-cell>
          <table:table-cell office:value-type="string" table:number-columns-spanned="5" table:number-rows-spanned="1" table:style-name="ce15">
            <text:p>3693253.1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157001:4855</text:p>
          </table:table-cell>
          <table:table-cell office:value-type="string" table:number-columns-spanned="5" table:number-rows-spanned="1" table:style-name="ce15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157001:4856</text:p>
          </table:table-cell>
          <table:table-cell office:value-type="string" table:number-columns-spanned="5" table:number-rows-spanned="1" table:style-name="ce15">
            <text:p>2745692.9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164001:1239</text:p>
          </table:table-cell>
          <table:table-cell office:value-type="string" table:number-columns-spanned="5" table:number-rows-spanned="1" table:style-name="ce15">
            <text:p>3332635.6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231004:634</text:p>
          </table:table-cell>
          <table:table-cell office:value-type="string" table:number-columns-spanned="5" table:number-rows-spanned="1" table:style-name="ce15">
            <text:p>1455660.7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251001:458</text:p>
          </table:table-cell>
          <table:table-cell office:value-type="string" table:number-columns-spanned="5" table:number-rows-spanned="1" table:style-name="ce15">
            <text:p>1717909.9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416001:275</text:p>
          </table:table-cell>
          <table:table-cell office:value-type="string" table:number-columns-spanned="5" table:number-rows-spanned="1" table:style-name="ce15">
            <text:p>1365448.3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416004:252</text:p>
          </table:table-cell>
          <table:table-cell office:value-type="string" table:number-columns-spanned="5" table:number-rows-spanned="1" table:style-name="ce15">
            <text:p>498437.3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420004:256</text:p>
          </table:table-cell>
          <table:table-cell office:value-type="string" table:number-columns-spanned="5" table:number-rows-spanned="1" table:style-name="ce15">
            <text:p>6785522.8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485001:7563</text:p>
          </table:table-cell>
          <table:table-cell office:value-type="string" table:number-columns-spanned="5" table:number-rows-spanned="1" table:style-name="ce15">
            <text:p>4118416.4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485001:7564</text:p>
          </table:table-cell>
          <table:table-cell office:value-type="string" table:number-columns-spanned="5" table:number-rows-spanned="1" table:style-name="ce15">
            <text:p>3608394.9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485001:7565</text:p>
          </table:table-cell>
          <table:table-cell office:value-type="string" table:number-columns-spanned="5" table:number-rows-spanned="1" table:style-name="ce15">
            <text:p>3568680.6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485001:7566</text:p>
          </table:table-cell>
          <table:table-cell office:value-type="string" table:number-columns-spanned="5" table:number-rows-spanned="1" table:style-name="ce15">
            <text:p>5674399.3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485001:7567</text:p>
          </table:table-cell>
          <table:table-cell office:value-type="string" table:number-columns-spanned="5" table:number-rows-spanned="1" table:style-name="ce15">
            <text:p>9872882.3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502071:381</text:p>
          </table:table-cell>
          <table:table-cell office:value-type="string" table:number-columns-spanned="5" table:number-rows-spanned="1" table:style-name="ce15">
            <text:p>220988.5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702002:418</text:p>
          </table:table-cell>
          <table:table-cell office:value-type="string" table:number-columns-spanned="5" table:number-rows-spanned="1" table:style-name="ce15">
            <text:p>5470540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0706008:382</text:p>
          </table:table-cell>
          <table:table-cell office:value-type="string" table:number-columns-spanned="5" table:number-rows-spanned="1" table:style-name="ce15">
            <text:p>1631029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0712001:1667</text:p>
          </table:table-cell>
          <table:table-cell office:value-type="string" table:number-columns-spanned="5" table:number-rows-spanned="1" table:style-name="ce15">
            <text:p>3733497.4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0713003:16584</text:p>
          </table:table-cell>
          <table:table-cell office:value-type="string" table:number-columns-spanned="5" table:number-rows-spanned="1" table:style-name="ce15">
            <text:p>3710184.2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0802006:363</text:p>
          </table:table-cell>
          <table:table-cell office:value-type="string" table:number-columns-spanned="5" table:number-rows-spanned="1" table:style-name="ce15">
            <text:p>4756515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0953002:1297</text:p>
          </table:table-cell>
          <table:table-cell office:value-type="string" table:number-columns-spanned="5" table:number-rows-spanned="1" table:style-name="ce15">
            <text:p>1190272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0957004:5219</text:p>
          </table:table-cell>
          <table:table-cell office:value-type="string" table:number-columns-spanned="5" table:number-rows-spanned="1" table:style-name="ce15">
            <text:p>5267180.3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1013002:393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1013002:394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1041001:37</text:p>
          </table:table-cell>
          <table:table-cell office:value-type="string" table:number-columns-spanned="5" table:number-rows-spanned="1" table:style-name="ce15">
            <text:p>2717803.6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1043016:267</text:p>
          </table:table-cell>
          <table:table-cell office:value-type="string" table:number-columns-spanned="5" table:number-rows-spanned="1" table:style-name="ce15">
            <text:p>1889295.3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1044001:67853</text:p>
          </table:table-cell>
          <table:table-cell office:value-type="string" table:number-columns-spanned="5" table:number-rows-spanned="1" table:style-name="ce15">
            <text:p>6966726.7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1044001:70145</text:p>
          </table:table-cell>
          <table:table-cell office:value-type="string" table:number-columns-spanned="5" table:number-rows-spanned="1" table:style-name="ce15">
            <text:p>53185767.9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7:1047002:2366</text:p>
          </table:table-cell>
          <table:table-cell office:value-type="string" table:number-columns-spanned="5" table:number-rows-spanned="1" table:style-name="ce15">
            <text:p>3144101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7:1047002:2367</text:p>
          </table:table-cell>
          <table:table-cell office:value-type="string" table:number-columns-spanned="5" table:number-rows-spanned="1" table:style-name="ce15">
            <text:p>5235231.3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7:1047002:2368</text:p>
          </table:table-cell>
          <table:table-cell office:value-type="string" table:number-columns-spanned="5" table:number-rows-spanned="1" table:style-name="ce15">
            <text:p>3144101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7:1047005:7399</text:p>
          </table:table-cell>
          <table:table-cell office:value-type="string" table:number-columns-spanned="5" table:number-rows-spanned="1" table:style-name="ce15">
            <text:p>5704171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7:1047005:7400</text:p>
          </table:table-cell>
          <table:table-cell office:value-type="string" table:number-columns-spanned="5" table:number-rows-spanned="1" table:style-name="ce15">
            <text:p>2625085.3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7:1047005:7401</text:p>
          </table:table-cell>
          <table:table-cell office:value-type="string" table:number-columns-spanned="5" table:number-rows-spanned="1" table:style-name="ce15">
            <text:p>3202010.6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7:1051002:677</text:p>
          </table:table-cell>
          <table:table-cell office:value-type="string" table:number-columns-spanned="5" table:number-rows-spanned="1" table:style-name="ce15">
            <text:p>2043637.5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7:1143001:396</text:p>
          </table:table-cell>
          <table:table-cell office:value-type="string" table:number-columns-spanned="5" table:number-rows-spanned="1" table:style-name="ce15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7:1242006:258</text:p>
          </table:table-cell>
          <table:table-cell office:value-type="string" table:number-columns-spanned="5" table:number-rows-spanned="1" table:style-name="ce15">
            <text:p>1870328.3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1301143:260</text:p>
          </table:table-cell>
          <table:table-cell office:value-type="string" table:number-columns-spanned="5" table:number-rows-spanned="1" table:style-name="ce15">
            <text:p>2566401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7:1302059:502</text:p>
          </table:table-cell>
          <table:table-cell office:value-type="string" table:number-columns-spanned="5" table:number-rows-spanned="1" table:style-name="ce15">
            <text:p>2688470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7:1302059:503</text:p>
          </table:table-cell>
          <table:table-cell office:value-type="string" table:number-columns-spanned="5" table:number-rows-spanned="1" table:style-name="ce15">
            <text:p>2688470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7:1302101:167</text:p>
          </table:table-cell>
          <table:table-cell office:value-type="string" table:number-columns-spanned="5" table:number-rows-spanned="1" table:style-name="ce15">
            <text:p>1197481.6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7:1510004:383</text:p>
          </table:table-cell>
          <table:table-cell office:value-type="string" table:number-columns-spanned="5" table:number-rows-spanned="1" table:style-name="ce15">
            <text:p>769560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7:1624007:258</text:p>
          </table:table-cell>
          <table:table-cell office:value-type="string" table:number-columns-spanned="5" table:number-rows-spanned="1" table:style-name="ce15">
            <text:p>1219269.8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7:1630001:194</text:p>
          </table:table-cell>
          <table:table-cell office:value-type="string" table:number-columns-spanned="5" table:number-rows-spanned="1" table:style-name="ce15">
            <text:p>2650438.2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7:1706001:369</text:p>
          </table:table-cell>
          <table:table-cell office:value-type="string" table:number-columns-spanned="5" table:number-rows-spanned="1" table:style-name="ce15">
            <text:p>1569751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8:0103001:9457</text:p>
          </table:table-cell>
          <table:table-cell office:value-type="string" table:number-columns-spanned="5" table:number-rows-spanned="1" table:style-name="ce15">
            <text:p>2318222.5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8:0103001:9458</text:p>
          </table:table-cell>
          <table:table-cell office:value-type="string" table:number-columns-spanned="5" table:number-rows-spanned="1" table:style-name="ce15">
            <text:p>734217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8:0103001:9459</text:p>
          </table:table-cell>
          <table:table-cell office:value-type="string" table:number-columns-spanned="5" table:number-rows-spanned="1" table:style-name="ce15">
            <text:p>2312006.5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8:0103001:9460</text:p>
          </table:table-cell>
          <table:table-cell office:value-type="string" table:number-columns-spanned="5" table:number-rows-spanned="1" table:style-name="ce15">
            <text:p>3983123.0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8:0103001:9461</text:p>
          </table:table-cell>
          <table:table-cell office:value-type="string" table:number-columns-spanned="5" table:number-rows-spanned="1" table:style-name="ce15">
            <text:p>6933209.2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8:0103002:9976</text:p>
          </table:table-cell>
          <table:table-cell office:value-type="string" table:number-columns-spanned="5" table:number-rows-spanned="1" table:style-name="ce15">
            <text:p>1294216.9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8:0104018:253</text:p>
          </table:table-cell>
          <table:table-cell office:value-type="string" table:number-columns-spanned="5" table:number-rows-spanned="1" table:style-name="ce15">
            <text:p>2177105.6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8:0129002:256</text:p>
          </table:table-cell>
          <table:table-cell office:value-type="string" table:number-columns-spanned="5" table:number-rows-spanned="1" table:style-name="ce15">
            <text:p>263026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8:0129002:257</text:p>
          </table:table-cell>
          <table:table-cell office:value-type="string" table:number-columns-spanned="5" table:number-rows-spanned="1" table:style-name="ce15">
            <text:p>3178868.0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8:0130006:37</text:p>
          </table:table-cell>
          <table:table-cell office:value-type="string" table:number-columns-spanned="5" table:number-rows-spanned="1" table:style-name="ce15">
            <text:p>4815998.3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8:0143016:266</text:p>
          </table:table-cell>
          <table:table-cell office:value-type="string" table:number-columns-spanned="5" table:number-rows-spanned="1" table:style-name="ce15">
            <text:p>3572466.3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8:0164002:233</text:p>
          </table:table-cell>
          <table:table-cell office:value-type="string" table:number-columns-spanned="5" table:number-rows-spanned="1" table:style-name="ce15">
            <text:p>764681.0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8:0166031:252</text:p>
          </table:table-cell>
          <table:table-cell office:value-type="string" table:number-columns-spanned="5" table:number-rows-spanned="1" table:style-name="ce15">
            <text:p>2273540.3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9:0116001:1954</text:p>
          </table:table-cell>
          <table:table-cell office:value-type="string" table:number-columns-spanned="5" table:number-rows-spanned="1" table:style-name="ce15">
            <text:p>3745888.3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10:0000000:597</text:p>
          </table:table-cell>
          <table:table-cell office:value-type="string" table:number-columns-spanned="5" table:number-rows-spanned="1" table:style-name="ce15">
            <text:p>224822.2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10:0209001:170</text:p>
          </table:table-cell>
          <table:table-cell office:value-type="string" table:number-columns-spanned="5" table:number-rows-spanned="1" table:style-name="ce15">
            <text:p>585868.9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10:1204001:432</text:p>
          </table:table-cell>
          <table:table-cell office:value-type="string" table:number-columns-spanned="5" table:number-rows-spanned="1" table:style-name="ce15">
            <text:p>455797.4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11:0101050:77</text:p>
          </table:table-cell>
          <table:table-cell office:value-type="string" table:number-columns-spanned="5" table:number-rows-spanned="1" table:style-name="ce15">
            <text:p>488907.5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12:0216011:252</text:p>
          </table:table-cell>
          <table:table-cell office:value-type="string" table:number-columns-spanned="5" table:number-rows-spanned="1" table:style-name="ce15">
            <text:p>2146037.9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14:0202001:403</text:p>
          </table:table-cell>
          <table:table-cell office:value-type="string" table:number-columns-spanned="5" table:number-rows-spanned="1" table:style-name="ce15">
            <text:p>3036273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14:0203006:1767</text:p>
          </table:table-cell>
          <table:table-cell office:value-type="string" table:number-columns-spanned="5" table:number-rows-spanned="1" table:style-name="ce15">
            <text:p>3416702.9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14:0248009:353</text:p>
          </table:table-cell>
          <table:table-cell office:value-type="string" table:number-columns-spanned="5" table:number-rows-spanned="1" table:style-name="ce15">
            <text:p>2362263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14:0248009:354</text:p>
          </table:table-cell>
          <table:table-cell office:value-type="string" table:number-columns-spanned="5" table:number-rows-spanned="1" table:style-name="ce15">
            <text:p>461465.9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14:0302003:2751</text:p>
          </table:table-cell>
          <table:table-cell office:value-type="string" table:number-columns-spanned="5" table:number-rows-spanned="1" table:style-name="ce15">
            <text:p>2439343.8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14:0302003:2790</text:p>
          </table:table-cell>
          <table:table-cell office:value-type="string" table:number-columns-spanned="5" table:number-rows-spanned="1" table:style-name="ce15">
            <text:p>3772160.2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14:0302006:3228</text:p>
          </table:table-cell>
          <table:table-cell office:value-type="string" table:number-columns-spanned="5" table:number-rows-spanned="1" table:style-name="ce15">
            <text:p>5260083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14:0302006:3242</text:p>
          </table:table-cell>
          <table:table-cell office:value-type="string" table:number-columns-spanned="5" table:number-rows-spanned="1" table:style-name="ce15">
            <text:p>2788965.9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14:0302006:3243</text:p>
          </table:table-cell>
          <table:table-cell office:value-type="string" table:number-columns-spanned="5" table:number-rows-spanned="1" table:style-name="ce15">
            <text:p>3473823.3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14:0303016:437</text:p>
          </table:table-cell>
          <table:table-cell office:value-type="string" table:number-columns-spanned="5" table:number-rows-spanned="1" table:style-name="ce15">
            <text:p>3397626.7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14:0405003:375</text:p>
          </table:table-cell>
          <table:table-cell office:value-type="string" table:number-columns-spanned="5" table:number-rows-spanned="1" table:style-name="ce15">
            <text:p>3975687.1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4:0409007:285</text:p>
          </table:table-cell>
          <table:table-cell office:value-type="string" table:number-columns-spanned="5" table:number-rows-spanned="1" table:style-name="ce15">
            <text:p>2605224.4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4:0414002:478</text:p>
          </table:table-cell>
          <table:table-cell office:value-type="string" table:number-columns-spanned="5" table:number-rows-spanned="1" table:style-name="ce15">
            <text:p>7619093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4:0414004:78</text:p>
          </table:table-cell>
          <table:table-cell office:value-type="string" table:number-columns-spanned="5" table:number-rows-spanned="1" table:style-name="ce15">
            <text:p>3829839.8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4:0501002:901</text:p>
          </table:table-cell>
          <table:table-cell office:value-type="string" table:number-columns-spanned="5" table:number-rows-spanned="1" table:style-name="ce15">
            <text:p>3452615.6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4:0501004:2055</text:p>
          </table:table-cell>
          <table:table-cell office:value-type="string" table:number-columns-spanned="5" table:number-rows-spanned="1" table:style-name="ce15">
            <text:p>4066612.4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4:0501004:2067</text:p>
          </table:table-cell>
          <table:table-cell office:value-type="string" table:number-columns-spanned="5" table:number-rows-spanned="1" table:style-name="ce15">
            <text:p>2914548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4:0501006:2424</text:p>
          </table:table-cell>
          <table:table-cell office:value-type="string" table:number-columns-spanned="5" table:number-rows-spanned="1" table:style-name="ce15">
            <text:p>4105475.1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4:0501006:2425</text:p>
          </table:table-cell>
          <table:table-cell office:value-type="string" table:number-columns-spanned="5" table:number-rows-spanned="1" table:style-name="ce15">
            <text:p>3086013.1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4:0502012:327</text:p>
          </table:table-cell>
          <table:table-cell office:value-type="string" table:number-columns-spanned="5" table:number-rows-spanned="1" table:style-name="ce15">
            <text:p>742039.6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14:0643008:303</text:p>
          </table:table-cell>
          <table:table-cell office:value-type="string" table:number-columns-spanned="5" table:number-rows-spanned="1" table:style-name="ce15">
            <text:p>1392171.1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14:0803002:1984</text:p>
          </table:table-cell>
          <table:table-cell office:value-type="string" table:number-columns-spanned="5" table:number-rows-spanned="1" table:style-name="ce15">
            <text:p>2965379.2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14:1104002:2744</text:p>
          </table:table-cell>
          <table:table-cell office:value-type="string" table:number-columns-spanned="5" table:number-rows-spanned="1" table:style-name="ce15">
            <text:p>2383929.3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14:1104002:2745</text:p>
          </table:table-cell>
          <table:table-cell office:value-type="string" table:number-columns-spanned="5" table:number-rows-spanned="1" table:style-name="ce15">
            <text:p>2425395.5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14:1269001:264</text:p>
          </table:table-cell>
          <table:table-cell office:value-type="string" table:number-columns-spanned="5" table:number-rows-spanned="1" table:style-name="ce15">
            <text:p>3195997.5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14:1308007:42</text:p>
          </table:table-cell>
          <table:table-cell office:value-type="string" table:number-columns-spanned="5" table:number-rows-spanned="1" table:style-name="ce15">
            <text:p>1180328.8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14:1311004:382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14:1311004:383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14:1311004:384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14:1311022:317</text:p>
          </table:table-cell>
          <table:table-cell office:value-type="string" table:number-columns-spanned="5" table:number-rows-spanned="1" table:style-name="ce15">
            <text:p>3908663.6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14:1402050:350</text:p>
          </table:table-cell>
          <table:table-cell office:value-type="string" table:number-columns-spanned="5" table:number-rows-spanned="1" table:style-name="ce15">
            <text:p>6794353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14:1502011:452</text:p>
          </table:table-cell>
          <table:table-cell office:value-type="string" table:number-columns-spanned="5" table:number-rows-spanned="1" table:style-name="ce15">
            <text:p>3576250.4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15:0108002:1020</text:p>
          </table:table-cell>
          <table:table-cell office:value-type="string" table:number-columns-spanned="5" table:number-rows-spanned="1" table:style-name="ce15">
            <text:p>2531626.2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16:0103002:505</text:p>
          </table:table-cell>
          <table:table-cell office:value-type="string" table:number-columns-spanned="5" table:number-rows-spanned="1" table:style-name="ce15">
            <text:p>948984.1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16:0420001:461</text:p>
          </table:table-cell>
          <table:table-cell office:value-type="string" table:number-columns-spanned="5" table:number-rows-spanned="1" table:style-name="ce15">
            <text:p>1718511.1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16:0432002:208</text:p>
          </table:table-cell>
          <table:table-cell office:value-type="string" table:number-columns-spanned="5" table:number-rows-spanned="1" table:style-name="ce15">
            <text:p>1868128.1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16:0436018:331</text:p>
          </table:table-cell>
          <table:table-cell office:value-type="string" table:number-columns-spanned="5" table:number-rows-spanned="1" table:style-name="ce15">
            <text:p>2636989.7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16:0650002:3763</text:p>
          </table:table-cell>
          <table:table-cell office:value-type="string" table:number-columns-spanned="5" table:number-rows-spanned="1" table:style-name="ce15">
            <text:p>1552058.3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16:0801003:473</text:p>
          </table:table-cell>
          <table:table-cell office:value-type="string" table:number-columns-spanned="5" table:number-rows-spanned="1" table:style-name="ce15">
            <text:p>6568792.6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16:0881002:313</text:p>
          </table:table-cell>
          <table:table-cell office:value-type="string" table:number-columns-spanned="5" table:number-rows-spanned="1" table:style-name="ce15">
            <text:p>215094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16:0883001:1403</text:p>
          </table:table-cell>
          <table:table-cell office:value-type="string" table:number-columns-spanned="5" table:number-rows-spanned="1" table:style-name="ce15">
            <text:p>3835838.2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17:0000000:1900</text:p>
          </table:table-cell>
          <table:table-cell office:value-type="string" table:number-columns-spanned="5" table:number-rows-spanned="1" table:style-name="ce15">
            <text:p>3407294.8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17:0102008:735</text:p>
          </table:table-cell>
          <table:table-cell office:value-type="string" table:number-columns-spanned="5" table:number-rows-spanned="1" table:style-name="ce15">
            <text:p>816107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17:0106003:865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18:0000000:10129</text:p>
          </table:table-cell>
          <table:table-cell office:value-type="string" table:number-columns-spanned="5" table:number-rows-spanned="1" table:style-name="ce15">
            <text:p>3960556.2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18:0000000:10130</text:p>
          </table:table-cell>
          <table:table-cell office:value-type="string" table:number-columns-spanned="5" table:number-rows-spanned="1" table:style-name="ce15">
            <text:p>10963524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18:0000000:10131</text:p>
          </table:table-cell>
          <table:table-cell office:value-type="string" table:number-columns-spanned="5" table:number-rows-spanned="1" table:style-name="ce15">
            <text:p>15938814.6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18:0000000:10132</text:p>
          </table:table-cell>
          <table:table-cell office:value-type="string" table:number-columns-spanned="5" table:number-rows-spanned="1" table:style-name="ce15">
            <text:p>15994704.6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18:0000000:10133</text:p>
          </table:table-cell>
          <table:table-cell office:value-type="string" table:number-columns-spanned="5" table:number-rows-spanned="1" table:style-name="ce15">
            <text:p>13056560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18:0000000:10134</text:p>
          </table:table-cell>
          <table:table-cell office:value-type="string" table:number-columns-spanned="5" table:number-rows-spanned="1" table:style-name="ce15">
            <text:p>587447.7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18:0000000:10135</text:p>
          </table:table-cell>
          <table:table-cell office:value-type="string" table:number-columns-spanned="5" table:number-rows-spanned="1" table:style-name="ce15">
            <text:p>2425037.4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18:0204001:379</text:p>
          </table:table-cell>
          <table:table-cell office:value-type="string" table:number-columns-spanned="5" table:number-rows-spanned="1" table:style-name="ce15">
            <text:p>173869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18:0204001:380</text:p>
          </table:table-cell>
          <table:table-cell office:value-type="string" table:number-columns-spanned="5" table:number-rows-spanned="1" table:style-name="ce15">
            <text:p>988559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18:0711001:1188</text:p>
          </table:table-cell>
          <table:table-cell office:value-type="string" table:number-columns-spanned="5" table:number-rows-spanned="1" table:style-name="ce15">
            <text:p>2223.2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20:0000000:11959</text:p>
          </table:table-cell>
          <table:table-cell office:value-type="string" table:number-columns-spanned="5" table:number-rows-spanned="1" table:style-name="ce15">
            <text:p>2701575.9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20:0616003:297</text:p>
          </table:table-cell>
          <table:table-cell office:value-type="string" table:number-columns-spanned="5" table:number-rows-spanned="1" table:style-name="ce15">
            <text:p>1229180.9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20:0907005:924</text:p>
          </table:table-cell>
          <table:table-cell office:value-type="string" table:number-columns-spanned="5" table:number-rows-spanned="1" table:style-name="ce15">
            <text:p>3059659.6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22:0103002:270</text:p>
          </table:table-cell>
          <table:table-cell office:value-type="string" table:number-columns-spanned="5" table:number-rows-spanned="1" table:style-name="ce15">
            <text:p>12374031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22:0112001:457</text:p>
          </table:table-cell>
          <table:table-cell office:value-type="string" table:number-columns-spanned="5" table:number-rows-spanned="1" table:style-name="ce15">
            <text:p>1135498.6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22:0114001:1448</text:p>
          </table:table-cell>
          <table:table-cell office:value-type="string" table:number-columns-spanned="5" table:number-rows-spanned="1" table:style-name="ce15">
            <text:p>2091079.6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22:0130001:1316</text:p>
          </table:table-cell>
          <table:table-cell office:value-type="string" table:number-columns-spanned="5" table:number-rows-spanned="1" table:style-name="ce15">
            <text:p>596897.1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22:0605006:398</text:p>
          </table:table-cell>
          <table:table-cell office:value-type="string" table:number-columns-spanned="5" table:number-rows-spanned="1" table:style-name="ce15">
            <text:p>2326330.8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22:0612006:315</text:p>
          </table:table-cell>
          <table:table-cell office:value-type="string" table:number-columns-spanned="5" table:number-rows-spanned="1" table:style-name="ce15">
            <text:p>258809.0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23:0000000:16069</text:p>
          </table:table-cell>
          <table:table-cell office:value-type="string" table:number-columns-spanned="5" table:number-rows-spanned="1" table:style-name="ce15">
            <text:p>1279318.9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23:0000000:38179</text:p>
          </table:table-cell>
          <table:table-cell office:value-type="string" table:number-columns-spanned="5" table:number-rows-spanned="1" table:style-name="ce15">
            <text:p>484453.6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23:0000000:52178</text:p>
          </table:table-cell>
          <table:table-cell office:value-type="string" table:number-columns-spanned="5" table:number-rows-spanned="1" table:style-name="ce15">
            <text:p>948997.9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23:0120002:400</text:p>
          </table:table-cell>
          <table:table-cell office:value-type="string" table:number-columns-spanned="5" table:number-rows-spanned="1" table:style-name="ce15">
            <text:p>3845187.6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23:0140002:248</text:p>
          </table:table-cell>
          <table:table-cell office:value-type="string" table:number-columns-spanned="5" table:number-rows-spanned="1" table:style-name="ce15">
            <text:p>556024.5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23:0146002:450</text:p>
          </table:table-cell>
          <table:table-cell office:value-type="string" table:number-columns-spanned="5" table:number-rows-spanned="1" table:style-name="ce15">
            <text:p>2527663.7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23:0203002:686</text:p>
          </table:table-cell>
          <table:table-cell office:value-type="string" table:number-columns-spanned="5" table:number-rows-spanned="1" table:style-name="ce15">
            <text:p>2547477.1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23:0213001:617</text:p>
          </table:table-cell>
          <table:table-cell office:value-type="string" table:number-columns-spanned="5" table:number-rows-spanned="1" table:style-name="ce15">
            <text:p>759697.2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23:0246001:216</text:p>
          </table:table-cell>
          <table:table-cell office:value-type="string" table:number-columns-spanned="5" table:number-rows-spanned="1" table:style-name="ce15">
            <text:p>1524208.5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23:0305001:679</text:p>
          </table:table-cell>
          <table:table-cell office:value-type="string" table:number-columns-spanned="5" table:number-rows-spanned="1" table:style-name="ce15">
            <text:p>2591305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23:0311002:651</text:p>
          </table:table-cell>
          <table:table-cell office:value-type="string" table:number-columns-spanned="5" table:number-rows-spanned="1" table:style-name="ce15">
            <text:p>2779141.6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23:0401001:1075</text:p>
          </table:table-cell>
          <table:table-cell office:value-type="string" table:number-columns-spanned="5" table:number-rows-spanned="1" table:style-name="ce15">
            <text:p>1179682.4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23:0420001:1613</text:p>
          </table:table-cell>
          <table:table-cell office:value-type="string" table:number-columns-spanned="5" table:number-rows-spanned="1" table:style-name="ce15">
            <text:p>3823317.6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23:0420002:519</text:p>
          </table:table-cell>
          <table:table-cell office:value-type="string" table:number-columns-spanned="5" table:number-rows-spanned="1" table:style-name="ce15">
            <text:p>1098283.7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23:2028001:1166</text:p>
          </table:table-cell>
          <table:table-cell office:value-type="string" table:number-columns-spanned="5" table:number-rows-spanned="1" table:style-name="ce15">
            <text:p>8259421.8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24:0102004:1594</text:p>
          </table:table-cell>
          <table:table-cell office:value-type="string" table:number-columns-spanned="5" table:number-rows-spanned="1" table:style-name="ce15">
            <text:p>2160024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25:0000000:2199</text:p>
          </table:table-cell>
          <table:table-cell office:value-type="string" table:number-columns-spanned="5" table:number-rows-spanned="1" table:style-name="ce15">
            <text:p>3699703.34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26:0000000:40337</text:p>
          </table:table-cell>
          <table:table-cell office:value-type="string" table:number-columns-spanned="5" table:number-rows-spanned="1" table:style-name="ce15">
            <text:p>641973.7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26:0000000:40338</text:p>
          </table:table-cell>
          <table:table-cell office:value-type="string" table:number-columns-spanned="5" table:number-rows-spanned="1" table:style-name="ce15">
            <text:p>2752536.5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26:0206003:695</text:p>
          </table:table-cell>
          <table:table-cell office:value-type="string" table:number-columns-spanned="5" table:number-rows-spanned="1" table:style-name="ce15">
            <text:p>3282793.2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26:0417001:1698</text:p>
          </table:table-cell>
          <table:table-cell office:value-type="string" table:number-columns-spanned="5" table:number-rows-spanned="1" table:style-name="ce15">
            <text:p>2986841.2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26:0521001:612</text:p>
          </table:table-cell>
          <table:table-cell office:value-type="string" table:number-columns-spanned="5" table:number-rows-spanned="1" table:style-name="ce15">
            <text:p>2690447.1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26:0605011:566</text:p>
          </table:table-cell>
          <table:table-cell office:value-type="string" table:number-columns-spanned="5" table:number-rows-spanned="1" table:style-name="ce15">
            <text:p>2535122.2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26:0607007:511</text:p>
          </table:table-cell>
          <table:table-cell office:value-type="string" table:number-columns-spanned="5" table:number-rows-spanned="1" table:style-name="ce15">
            <text:p>3320530.1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26:0608016:74</text:p>
          </table:table-cell>
          <table:table-cell office:value-type="string" table:number-columns-spanned="5" table:number-rows-spanned="1" table:style-name="ce15">
            <text:p>2067638.9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26:0610025:263</text:p>
          </table:table-cell>
          <table:table-cell office:value-type="string" table:number-columns-spanned="5" table:number-rows-spanned="1" table:style-name="ce15">
            <text:p>1935629.4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26:0610043:36</text:p>
          </table:table-cell>
          <table:table-cell office:value-type="string" table:number-columns-spanned="5" table:number-rows-spanned="1" table:style-name="ce15">
            <text:p>995099.1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26:0720001:462</text:p>
          </table:table-cell>
          <table:table-cell office:value-type="string" table:number-columns-spanned="5" table:number-rows-spanned="1" table:style-name="ce15">
            <text:p>2615157.9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26:0722001:443</text:p>
          </table:table-cell>
          <table:table-cell office:value-type="string" table:number-columns-spanned="5" table:number-rows-spanned="1" table:style-name="ce15">
            <text:p>3282793.2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26:0722002:104</text:p>
          </table:table-cell>
          <table:table-cell office:value-type="string" table:number-columns-spanned="5" table:number-rows-spanned="1" table:style-name="ce15">
            <text:p>1218575.3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26:0803001:797</text:p>
          </table:table-cell>
          <table:table-cell office:value-type="string" table:number-columns-spanned="5" table:number-rows-spanned="1" table:style-name="ce15">
            <text:p>422696.00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27:0122001:324</text:p>
          </table:table-cell>
          <table:table-cell office:value-type="string" table:number-columns-spanned="5" table:number-rows-spanned="1" table:style-name="ce15">
            <text:p>3445098.48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27:0314003:574</text:p>
          </table:table-cell>
          <table:table-cell office:value-type="string" table:number-columns-spanned="5" table:number-rows-spanned="1" table:style-name="ce15">
            <text:p>45948.3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27:0316001:796</text:p>
          </table:table-cell>
          <table:table-cell office:value-type="string" table:number-columns-spanned="5" table:number-rows-spanned="1" table:style-name="ce15">
            <text:p>1186448.16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27:0701010:529</text:p>
          </table:table-cell>
          <table:table-cell office:value-type="string" table:number-columns-spanned="5" table:number-rows-spanned="1" table:style-name="ce15">
            <text:p>251325.6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27:0801002:1251</text:p>
          </table:table-cell>
          <table:table-cell office:value-type="string" table:number-columns-spanned="5" table:number-rows-spanned="1" table:style-name="ce15">
            <text:p>4350884.8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28:0110001:469</text:p>
          </table:table-cell>
          <table:table-cell office:value-type="string" table:number-columns-spanned="5" table:number-rows-spanned="1" table:style-name="ce15">
            <text:p>1071771.2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28:0516001:307</text:p>
          </table:table-cell>
          <table:table-cell office:value-type="string" table:number-columns-spanned="5" table:number-rows-spanned="1" table:style-name="ce15">
            <text:p>611672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29:0202008:534</text:p>
          </table:table-cell>
          <table:table-cell office:value-type="string" table:number-columns-spanned="5" table:number-rows-spanned="1" table:style-name="ce15">
            <text:p>269809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29:0359002:408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29:0359002:409</text:p>
          </table:table-cell>
          <table:table-cell office:value-type="string" table:number-columns-spanned="5" table:number-rows-spanned="1" table:style-name="ce15">
            <text:p>361202.77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29:0421006:279</text:p>
          </table:table-cell>
          <table:table-cell office:value-type="string" table:number-columns-spanned="5" table:number-rows-spanned="1" table:style-name="ce15">
            <text:p>1737019.03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29:0645001:670</text:p>
          </table:table-cell>
          <table:table-cell office:value-type="string" table:number-columns-spanned="5" table:number-rows-spanned="1" table:style-name="ce15">
            <text:p>1623456.05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29:0781002:355</text:p>
          </table:table-cell>
          <table:table-cell office:value-type="string" table:number-columns-spanned="5" table:number-rows-spanned="1" table:style-name="ce15">
            <text:p>2342532.19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29:0907006:232</text:p>
          </table:table-cell>
          <table:table-cell office:value-type="string" table:number-columns-spanned="5" table:number-rows-spanned="1" table:style-name="ce15">
            <text:p>631711.02</text:p>
          </table:table-cell>
          <table:covered-table-cell table:number-columns-repeated="4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13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000000:14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000000:193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000000:207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000000:2074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0000000:301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0000000:332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0000000:342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0000000:342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0000000:3433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0000000:343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0000000:343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0000000:343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0000000:344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0000000:3441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0000000:3441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0000000:3442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0000000:344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1:0000000:3444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1:0000000:344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1:0000000:3444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1:0000000:344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0000000:3446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0000000:3448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1:0000000:345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1:0000000:3452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1:0000000:345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1:0000000:3454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1:0000000:345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1:0000000:3458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1:0000000:3458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1:0000000:345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1:0000000:345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1:0000000:346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1:0000000:346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1:0000000:3463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1:0000000:3463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1:0000000:346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1:0000000:346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1:0000000:346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1:0000000:347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1:0000000:3472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1:0000000:347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1:0000000:3477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1:0000000:347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1:0000000:348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1:0000000:348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1:0000000:349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1:0000000:3494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1:0000000:349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1:0000000:349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1:0000000:3496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1:0000000:350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1:0000000:350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1:0000000:350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1:0000000:350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1:0000000:350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1:0000000:3508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1:0000000:3510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1:0000000:351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1:0000000:351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1:0000000:351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1:0000000:3512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1:0000000:351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1:0000000:3514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1:0000000:351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1:0000000:351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1:0000000:3518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1:0000000:351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1:0000000:352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1:0000000:352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1:0000000:3523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1:0000000:352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1:0000000:352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1:0000000:3525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1:0000000:352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1:0000000:3527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1:0000000:352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1:0000000:3529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1:0000000:353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1:0000000:353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1:0000000:3534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1:0000000:353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1:0000000:353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1:0000000:353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1:0000000:353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1:0000000:3539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1:0000000:3542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1:0000000:3543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1:0000000:3543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1:0000000:3543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1:0000000:354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1:0000000:355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1:0000000:355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1:0000000:355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1:0000000:3550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1:0000000:3553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1:0000000:3553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1:0000000:3554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1:0000000:355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1:0000000:355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1:0000000:3559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1:0000000:3562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1:0000000:356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1:0000000:3565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1:0000000:356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1:0000000:3569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1:0000000:357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1:0000000:357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1:0000000:357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1:0000000:357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1:0000000:357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1:0000000:3575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1:0000000:3576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1:0000000:358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1:0000000:358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01:0000000:3587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01:0000000:358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01:0000000:3588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01:0000000:3588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01:0000000:358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01:0000000:358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01:0000000:358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01:0000000:3589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01:0000000:359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01:0000000:3591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01:0000000:359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01:0000000:359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01:0000000:359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01:0000000:359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01:0000000:3593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01:0000000:3594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01:0000000:359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01:0000000:3596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01:0000000:359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01:0000000:360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01:0000000:3600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01:0000000:3600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01:0000000:360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01:0000000:3606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01:0000000:3610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01:0000000:3612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01:0000000:3613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01:0000000:361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01:0000000:3616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01:0000000:361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01:0000000:3617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01:0000000:361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01:0000000:362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01:0000000:362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01:0000000:3622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01:0000000:3623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01:0000000:362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01:0000000:362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01:0000000:362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01:0000000:3628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01:0000000:363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01:0000000:3634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01:0000000:363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01:0000000:3634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01:0000000:3639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01:0000000:3644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01:0000000:3647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01:0000000:364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01:0000000:3649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01:0000000:365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01:0000000:365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01:0000000:3653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01:0000000:365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01:0000000:365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01:0000000:3657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01:0000000:3659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01:0000000:365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01:0000000:365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01:0000000:366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01:0000000:366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01:0000000:3662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01:0000000:3662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01:0000000:3663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01:0000000:366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01:0000000:366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01:0000000:366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01:0000000:366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01:0000000:367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01:0000000:3678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01:0000000:3679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01:0000000:368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01:0000000:368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01:0000000:368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01:0000000:3682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01:0000000:3682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01:0000000:3684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01:0000000:368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01:0000000:369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01:0000000:369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01:0000000:369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01:0000000:369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01:0000000:369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01:0000000:370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01:0000000:3701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01:0000000:3701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01:0000000:3703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01:0000000:3704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01:0000000:3706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01:0000000:3708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01:0000000:370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01:0000000:371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01:0000000:371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01:0000000:371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01:0000000:3714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01:0000000:371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01:0000000:3715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01:0000000:371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01:0000000:3717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01:0000000:371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01:0000000:3719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01:0000000:371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01:0000000:3727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01:0000000:373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01:0000000:3732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01:0000000:3732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01:0000000:3733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01:0000000:3734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01:0000000:373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01:0000000:3737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01:0000000:3737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01:0000000:3738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01:0000000:3739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01:0000000:374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01:0000000:3740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01:0000000:3743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01:0000000:374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01:0000000:3743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01:0000000:375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01:0000000:3756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01:0000000:375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01:0000000:375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01:0000000:3759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01:0000000:376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01:0000000:3760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01:0000000:376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01:0000000:376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01:0000000:376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01:0000000:376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01:0000000:3765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01:0000000:3766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01:0000000:376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01:0000000:3767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01:0000000:3768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01:0000000:3773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01:0000000:377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01:0000000:3779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01:0000000:3779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01:0000000:3779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01:0000000:378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01:0000000:378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01:0000000:3781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01:0000000:378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01:0000000:378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01:0000000:3790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01:0000000:379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01:0000000:379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01:0000000:379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01:0000000:3794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01:0000000:3795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01:0000000:379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01:0000000:3797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01:0000000:379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01:0000000:3798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01:0000000:379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01:0000000:379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01:0000000:380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01:0000000:3802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01:0000000:380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01:0000000:3804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01:0000000:3805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01:0000000:380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01:0000000:3806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01:0000000:380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01:0000000:380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01:0000000:381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01:0000000:3812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47:01:0000000:381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47:01:0000000:3817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47:01:0000000:3818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47:01:0000000:382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47:01:0000000:382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47:01:0000000:3839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47:01:0000000:384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47:01:0000000:3841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47:01:0000000:384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47:01:0000000:384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47:01:0000000:384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47:01:0000000:385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47:01:0000000:3853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47:01:0000000:385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47:01:0000000:40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47:01:0000000:412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47:01:0000000:41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47:01:0000000:43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47:01:0000000:440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47:01:0000000:44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47:01:0000000:442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47:01:0000000:446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47:01:0000000:452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47:01:0000000:46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47:01:0000000:46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47:01:0000000:46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47:01:0000000:468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47:01:0000000:469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47:01:0000000:47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47:01:0000000:472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47:01:0000000:47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47:01:0000000:48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47:01:0000000:489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47:01:0000000:489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47:01:0000000:49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47:01:0000000:49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47:01:0000000:492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47:01:0000000:493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47:01:0000000:494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47:01:0000000:494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47:01:0000000:494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47:01:0000000:495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47:01:0000000:50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47:01:0000000:50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47:01:0000000:50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47:01:0000000:51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47:01:0000000:512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47:01:0000000:519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47:01:0000000:522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47:01:0000000:52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47:01:0000000:53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47:01:0000000:533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47:01:0000000:53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47:01:0000000:540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47:01:0000000:54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47:01:0000000:55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47:01:0000000:55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47:01:0000000:55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47:01:0000000:559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47:01:0000000:560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47:01:0000000:56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47:01:0000000:56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47:01:0107004:28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47:01:0107005:17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47:01:0117002:28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47:01:0401002:28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47:01:0601001:35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47:01:0601001:472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47:01:0601001:51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47:01:0601001:517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47:01:0601001:517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47:01:0601001:51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47:01:0601001:517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47:01:0601001:517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47:01:0601001:518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47:01:0601001:51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47:01:0601001:518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47:01:0601001:518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47:01:0701001:5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47:01:1022001:10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47:01:1054001:8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47:01:1103001:14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47:01:1216001:34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47:01:1302001:3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47:01:1527001:7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47:01:1609001:3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47:01:16280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47:01:1703001:184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47:01:1704001:20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47:01:1769008: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47:03:0000000:1939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47:03:0217004:59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47:03:0814002:25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47:05:0108001:2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47:05:0108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47:05:01080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47:05:0108001:2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47:05:0108001:21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47:05:1113001:11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47:07:0000000:894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47:07:0120003:141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47:07:0120003:14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47:07:0120003:97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47:07:0249001:12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47:07:0405014:4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47:07:0479001:384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47:07:0485001:655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47:07:0502001:2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47:07:0602010:47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47:07:0605001:115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47:07:0605001:11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47:07:0612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47:07:0719001:68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47:07:0957004:44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47:07:1014005:3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47:07:1045005:21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47:07:1047005:55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47:07:1047005:69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47:07:1302014:12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47:08:0102002:424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47:08:0103001:926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47:09:0105002: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47:09:0115001:92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47:10:0501001:5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47:11:0000000:8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47:12:0000000:474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47:12:0204023:48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47:12:0204044:18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47:13:0000000:1077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47:13:0000000:1664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47:13:0000000:193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47:13:0824002:10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47:13:0824002:1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47:13:0824002:11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47:13:0824002:1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47:13:0824002:1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47:13:0824002:11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47:13:0824002:13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47:13:0824002:8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47:13:0824002:9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47:13:0824002: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47:13:1202007:36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47:13:1202024:248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47:14:0000000:2133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47:14:0000000:2220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47:14:0000000:227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47:14:0000000:2290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47:14:0000000:2298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47:14:0000000:235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47:14:0000000:236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47:14:0000000:236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47:14:0000000:2367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47:14:0000000:242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47:14:0000000:2442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47:14:0000000:2448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47:14:0000000:245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47:14:0000000:247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47:14:0000000:248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47:14:0000000:3588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47:14:0302006:182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47:14:0302006:206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47:14:0302006:20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47:14:0302006:213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47:14:0302006:217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47:14:0302006:22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47:14:0302006:220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47:14:0302006:220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47:14:0302006:221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47:14:0302006:221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47:14:0302006:221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47:14:0302006:22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47:14:0302006:222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47:14:0302006:223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47:14:0302006:22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47:14:0302006:224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47:14:0302006:224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47:14:0302006:225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47:14:0302006:225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47:14:0302006:22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47:14:0302006:22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47:14:0302006:22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47:14:0302006:225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47:14:0302006:22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47:14:0302006:226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47:14:0302006:226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47:14:0302006:22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47:14:0302006:226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47:14:0302006:22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47:14:0302006:227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47:14:0302006:227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47:14:0302006:22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47:14:0302006:22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47:14:0302006:22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47:14:0302006:229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6" table:number-rows-spanned="1" table:style-name="ce15">
            <text:p>47:14:0302006:22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6" table:number-rows-spanned="1" table:style-name="ce15">
            <text:p>47:14:0302006:23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6" table:number-rows-spanned="1" table:style-name="ce15">
            <text:p>47:14:0302006:235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6" table:number-rows-spanned="1" table:style-name="ce15">
            <text:p>47:14:0302006:23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6" table:number-rows-spanned="1" table:style-name="ce15">
            <text:p>47:14:0302006:249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6" table:number-rows-spanned="1" table:style-name="ce15">
            <text:p>47:14:0302006:250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6" table:number-rows-spanned="1" table:style-name="ce15">
            <text:p>47:14:0302006:250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6" table:number-rows-spanned="1" table:style-name="ce15">
            <text:p>47:14:0302006:250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6" table:number-rows-spanned="1" table:style-name="ce15">
            <text:p>47:14:0302006:25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6" table:number-rows-spanned="1" table:style-name="ce15">
            <text:p>47:14:0302006:289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6" table:number-rows-spanned="1" table:style-name="ce15">
            <text:p>47:14:0302006:295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6" table:number-rows-spanned="1" table:style-name="ce15">
            <text:p>47:14:0302006:29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6" table:number-rows-spanned="1" table:style-name="ce15">
            <text:p>47:14:0302006:30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6" table:number-rows-spanned="1" table:style-name="ce15">
            <text:p>47:14:0302006:31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6" table:number-rows-spanned="1" table:style-name="ce15">
            <text:p>47:14:0302006:321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6" table:number-rows-spanned="1" table:style-name="ce15">
            <text:p>47:14:0302006:32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6" table:number-rows-spanned="1" table:style-name="ce15">
            <text:p>47:14:0404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6" table:number-rows-spanned="1" table:style-name="ce15">
            <text:p>47:14:0404001:12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6" table:number-rows-spanned="1" table:style-name="ce15">
            <text:p>47:14:0404001:2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6" table:number-rows-spanned="1" table:style-name="ce15">
            <text:p>47:14:0404001:29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6" table:number-rows-spanned="1" table:style-name="ce15">
            <text:p>47:14:0404001:3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6" table:number-rows-spanned="1" table:style-name="ce15">
            <text:p>47:14:0404001:36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6" table:number-rows-spanned="1" table:style-name="ce15">
            <text:p>47:14:0404001: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6" table:number-rows-spanned="1" table:style-name="ce15">
            <text:p>47:14:0404009:2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6" table:number-rows-spanned="1" table:style-name="ce15">
            <text:p>47:14:0406007:24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6" table:number-rows-spanned="1" table:style-name="ce15">
            <text:p>47:14:0408001:14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6" table:number-rows-spanned="1" table:style-name="ce15">
            <text:p>47:14:0409005: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6" table:number-rows-spanned="1" table:style-name="ce15">
            <text:p>47:14:0409005:6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6" table:number-rows-spanned="1" table:style-name="ce15">
            <text:p>47:14:0409006:4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6" table:number-rows-spanned="1" table:style-name="ce15">
            <text:p>47:14:0409006:5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6" table:number-rows-spanned="1" table:style-name="ce15">
            <text:p>47:14:0409006: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6" table:number-rows-spanned="1" table:style-name="ce15">
            <text:p>47:14:0409006:5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6" table:number-rows-spanned="1" table:style-name="ce15">
            <text:p>47:14:0411006:8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6" table:number-rows-spanned="1" table:style-name="ce15">
            <text:p>47:14:0413001:59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6" table:number-rows-spanned="1" table:style-name="ce15">
            <text:p>47:14:0414002:33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6" table:number-rows-spanned="1" table:style-name="ce15">
            <text:p>47:14:0414002:6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6" table:number-rows-spanned="1" table:style-name="ce15">
            <text:p>47:14:0414002:6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6" table:number-rows-spanned="1" table:style-name="ce15">
            <text:p>47:14:0414002:71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6" table:number-rows-spanned="1" table:style-name="ce15">
            <text:p>47:14:0414002:95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6" table:number-rows-spanned="1" table:style-name="ce15">
            <text:p>47:14:0414002:95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6" table:number-rows-spanned="1" table:style-name="ce15">
            <text:p>47:14:0414002:95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6" table:number-rows-spanned="1" table:style-name="ce15">
            <text:p>47:14:0414004:7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6" table:number-rows-spanned="1" table:style-name="ce15">
            <text:p>47:14:0414004: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6" table:number-rows-spanned="1" table:style-name="ce15">
            <text:p>47:14:0414004:9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6" table:number-rows-spanned="1" table:style-name="ce15">
            <text:p>47:14:0414004: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6" table:number-rows-spanned="1" table:style-name="ce15">
            <text:p>47:14:0501003:4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6" table:number-rows-spanned="1" table:style-name="ce15">
            <text:p>47:14:0501005:4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6" table:number-rows-spanned="1" table:style-name="ce15">
            <text:p>47:14:0502001:4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6" table:number-rows-spanned="1" table:style-name="ce15">
            <text:p>47:14:0505004:38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6" table:number-rows-spanned="1" table:style-name="ce15">
            <text:p>47:14:0509009:29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6" table:number-rows-spanned="1" table:style-name="ce15">
            <text:p>47:14:0532010:25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6" table:number-rows-spanned="1" table:style-name="ce15">
            <text:p>47:14:0703004:42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6" table:number-rows-spanned="1" table:style-name="ce15">
            <text:p>47:14:0802002:100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6" table:number-rows-spanned="1" table:style-name="ce15">
            <text:p>47:14:1306006:3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6" table:number-rows-spanned="1" table:style-name="ce15">
            <text:p>47:14:1308004:3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6" table:number-rows-spanned="1" table:style-name="ce15">
            <text:p>47:14:1311010:27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6" table:number-rows-spanned="1" table:style-name="ce15">
            <text:p>47:14:1311011:24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6" table:number-rows-spanned="1" table:style-name="ce15">
            <text:p>47:14:1402001:30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6" table:number-rows-spanned="1" table:style-name="ce15">
            <text:p>47:14:1404001:3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6" table:number-rows-spanned="1" table:style-name="ce15">
            <text:p>47:15:0111009:77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6" table:number-rows-spanned="1" table:style-name="ce15">
            <text:p>47:16:0000000:62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6" table:number-rows-spanned="1" table:style-name="ce15">
            <text:p>47:16:0335001:83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6" table:number-rows-spanned="1" table:style-name="ce15">
            <text:p>47:16:0413005:37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6" table:number-rows-spanned="1" table:style-name="ce15">
            <text:p>47:16:0429001:322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6" table:number-rows-spanned="1" table:style-name="ce15">
            <text:p>47:16:0430001:8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6" table:number-rows-spanned="1" table:style-name="ce15">
            <text:p>47:16:0701001:46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6" table:number-rows-spanned="1" table:style-name="ce15">
            <text:p>47:17:0102008:7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6" table:number-rows-spanned="1" table:style-name="ce15">
            <text:p>47:17:0104001: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6" table:number-rows-spanned="1" table:style-name="ce15">
            <text:p>47:18:0227001:16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6" table:number-rows-spanned="1" table:style-name="ce15">
            <text:p>47:20:0435002: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6" table:number-rows-spanned="1" table:style-name="ce15">
            <text:p>47:20:0902004:19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6" table:number-rows-spanned="1" table:style-name="ce15">
            <text:p>47:20:0905004:989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6" table:number-rows-spanned="1" table:style-name="ce15">
            <text:p>47:21:0000000:38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6" table:number-rows-spanned="1" table:style-name="ce15">
            <text:p>47:22:0106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6" table:number-rows-spanned="1" table:style-name="ce15">
            <text:p>47:22:0630007:3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6" table:number-rows-spanned="1" table:style-name="ce15">
            <text:p>47:23:0000000:5079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6" table:number-rows-spanned="1" table:style-name="ce15">
            <text:p>47:23:0314001:26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6" table:number-rows-spanned="1" table:style-name="ce15">
            <text:p>47:23:0413001:30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6" table:number-rows-spanned="1" table:style-name="ce15">
            <text:p>47:23:0708001:18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6" table:number-rows-spanned="1" table:style-name="ce15">
            <text:p>47:23:1909002:18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6" table:number-rows-spanned="1" table:style-name="ce15">
            <text:p>47:24:0102003:48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6" table:number-rows-spanned="1" table:style-name="ce15">
            <text:p>47:24:0102004:197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6" table:number-rows-spanned="1" table:style-name="ce15">
            <text:p>47:25:0000000:65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6" table:number-rows-spanned="1" table:style-name="ce15">
            <text:p>47:25:0101007:5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6" table:number-rows-spanned="1" table:style-name="ce15">
            <text:p>47:25:0109004:38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6" table:number-rows-spanned="1" table:style-name="ce15">
            <text:p>47:25:0109005:9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6" table:number-rows-spanned="1" table:style-name="ce15">
            <text:p>47:26:0000000:41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6" table:number-rows-spanned="1" table:style-name="ce15">
            <text:p>47:26:0201001:973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6" table:number-rows-spanned="1" table:style-name="ce15">
            <text:p>47:26:0504001:237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6" table:number-rows-spanned="1" table:style-name="ce15">
            <text:p>47:26:0608007:4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6" table:number-rows-spanned="1" table:style-name="ce15">
            <text:p>47:27:0000000:1504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6" table:number-rows-spanned="1" table:style-name="ce15">
            <text:p>47:27:0314007:2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6" table:number-rows-spanned="1" table:style-name="ce15">
            <text:p>47:27:0701004:122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6" table:number-rows-spanned="1" table:style-name="ce15">
            <text:p>47:27:0702021:4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6" table:number-rows-spanned="1" table:style-name="ce15">
            <text:p>47:27:0801001:1537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6" table:number-rows-spanned="1" table:style-name="ce15">
            <text:p>47:28:0301026:433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6" table:number-rows-spanned="1" table:style-name="ce15">
            <text:p>47:28:0301028:14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6" table:number-rows-spanned="1" table:style-name="ce15">
            <text:p>47:28:0301028:62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6" table:number-rows-spanned="1" table:style-name="ce15">
            <text:p>47:28:0301038:124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6" table:number-rows-spanned="1" table:style-name="ce15">
            <text:p>47:28:0301054:68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6" table:number-rows-spanned="1" table:style-name="ce15">
            <text:p>47:29:0105013:175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6" table:number-rows-spanned="1" table:style-name="ce15">
            <text:p>47:29:0202007:56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6" table:number-rows-spanned="1" table:style-name="ce15">
            <text:p>47:29:0304001:200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6" table:number-rows-spanned="1" table:style-name="ce15">
            <text:p>47:29:0529001:416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6" table:number-rows-spanned="1" table:style-name="ce15">
            <text:p>47:29:0614001:821</text:p>
          </table:table-cell>
          <table:covered-table-cell table:number-columns-repeated="5"/>
          <table:table-cell office:value-type="string" table:number-columns-spanned="2" table:number-rows-spanned="1" table:style-name="ce15">
            <text:p>10.03.2022</text:p>
          </table:table-cell>
          <table:covered-table-cell/>
          <table:table-cell office:value-type="string" table:number-columns-spanned="2" table:number-rows-spanned="1" table:style-name="ce15">
            <text:p>09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4a69a22b18b1774b71787ca315c8bff4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7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3-11T06:56:18Z</meta:creation-date>
    <dc:date>2022-03-11T06:56:18Z</dc:date>
  </office:meta>
</office:document-meta>
</file>