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4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8:0103002:8164</text:p>
          </table:table-cell>
          <table:table-cell office:value-type="string" table:number-columns-spanned="8" table:number-rows-spanned="1" table:style-name="ce14">
            <text:p>1712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3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96bd34f4dd8ac8ae4ff7ee61c3318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12T05:56:27Z</meta:creation-date>
    <dc:date>2024-03-12T05:56:27Z</dc:date>
  </office:meta>
</office:document-meta>
</file>