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25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2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9:0114002:49</text:p>
          </table:table-cell>
          <table:table-cell office:value-type="string" table:number-columns-spanned="8" table:number-rows-spanned="1" table:style-name="ce14">
            <text:p>1897585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1.2023</text:p>
          </table:table-cell>
          <table:covered-table-cell/>
          <table:table-cell office:value-type="string" table:number-columns-spanned="3" table:number-rows-spanned="1" table:style-name="ce14">
            <text:p>28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49b32c0c231ef49255d709a46f4e39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2T05:35:48Z</meta:creation-date>
    <dc:date>2024-03-12T05:35:48Z</dc:date>
  </office:meta>
</office:document-meta>
</file>