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13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13:0000000:7403</text:p>
          </table:table-cell>
          <table:table-cell office:value-type="string" table:number-columns-spanned="8" table:number-rows-spanned="1" table:style-name="ce10">
            <text:p>30823920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13:0000000:8425</text:p>
          </table:table-cell>
          <table:table-cell office:value-type="string" table:number-columns-spanned="8" table:number-rows-spanned="1" table:style-name="ce10">
            <text:p>1778390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bfea7f03ce64380e170ae585e0e61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15T07:28:10Z</meta:creation-date>
    <dc:date>2024-03-15T07:28:10Z</dc:date>
  </office:meta>
</office:document-meta>
</file>