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8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000000:52864</text:p>
          </table:table-cell>
          <table:table-cell office:value-type="string" table:number-columns-spanned="8" table:number-rows-spanned="1" table:style-name="ce14">
            <text:p>20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f6e7743b9c28cd9c94f13b4bc73f1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8:18:21Z</meta:creation-date>
    <dc:date>2024-02-16T08:18:21Z</dc:date>
  </office:meta>
</office:document-meta>
</file>