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9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2:0204005:413</text:p>
          </table:table-cell>
          <table:table-cell office:value-type="string" table:number-columns-spanned="8" table:number-rows-spanned="1" table:style-name="ce14">
            <text:p>68299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4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2:0204005:414</text:p>
          </table:table-cell>
          <table:table-cell office:value-type="string" table:number-columns-spanned="8" table:number-rows-spanned="1" table:style-name="ce14">
            <text:p>18315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1.2024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c95c03749243f393503f6e991c94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9:43:41Z</meta:creation-date>
    <dc:date>2024-02-16T09:43:41Z</dc:date>
  </office:meta>
</office:document-meta>
</file>