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0:0601009:91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1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1a96bde4b4b51209d29ebba416fec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8:39:02Z</meta:creation-date>
    <dc:date>2024-01-16T08:39:02Z</dc:date>
  </office:meta>
</office:document-meta>
</file>