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13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23:0701003:567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2.2024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23:0701003:568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2.2024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23:0701003:569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2.2024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23:0701003:570</text:p>
          </table:table-cell>
          <table:table-cell office:value-type="string" table:number-columns-spanned="8" table:number-rows-spanned="1" table:style-name="ce10">
            <text:p>205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02.2024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7:19:47Z</meta:creation-date>
    <dc:date>2024-03-18T07:19:47Z</dc:date>
  </office:meta>
</office:document-meta>
</file>